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614cm"/>
    </style:style>
    <style:style style:name="co2" style:family="table-column">
      <style:table-column-properties fo:break-before="auto" style:column-width="3.944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254" table:default-cell-style-name="ce4"/>
        <table:table-column table:style-name="co4" table:number-columns-repeated="767" table:default-cell-style-name="Default"/>
        <table:table-row table:style-name="ro1">
          <table:table-cell office:value-type="string">
            <text:p>DATUM</text:p>
          </table:table-cell>
          <table:table-cell office:value-type="string">
            <text:p>Kan. 1: DC I[1%]</text:p>
          </table:table-cell>
          <table:table-cell office:value-type="string">
            <text:p>Kanal 9: <text:s/>DC U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A</text:p>
          </table:table-cell>
          <table:table-cell office:value-type="string">
            <text:p>V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date" office:date-value="2012-12-12T07:52:55">
            <text:p>12. 12. 2012 <text:s/>07:52:55</text:p>
          </table:table-cell>
          <table:table-cell office:value-type="float" office:value="3.96851682662964">
            <text:p>3,97</text:p>
          </table:table-cell>
          <table:table-cell office:value-type="float" office:value="13.3060073852539">
            <text:p>13,31</text:p>
          </table:table-cell>
          <table:table-cell table:number-columns-repeated="1021"/>
        </table:table-row>
        <table:table-row table:style-name="ro1">
          <table:table-cell office:value-type="date" office:date-value="2012-12-12T07:53:00">
            <text:p>12. 12. 2012 <text:s/>07:53:00</text:p>
          </table:table-cell>
          <table:table-cell office:value-type="float" office:value="3.96851682662964">
            <text:p>3,97</text:p>
          </table:table-cell>
          <table:table-cell office:value-type="float" office:value="13.2928657531738">
            <text:p>13,29</text:p>
          </table:table-cell>
          <table:table-cell table:number-columns-repeated="1021"/>
        </table:table-row>
        <table:table-row table:style-name="ro1">
          <table:table-cell office:value-type="date" office:date-value="2012-12-12T07:53:05">
            <text:p>12. 12. 2012 <text:s/>07:53:05</text:p>
          </table:table-cell>
          <table:table-cell office:value-type="float" office:value="3.96851682662964">
            <text:p>3,97</text:p>
          </table:table-cell>
          <table:table-cell office:value-type="float" office:value="13.2768039703369">
            <text:p>13,28</text:p>
          </table:table-cell>
          <table:table-cell table:number-columns-repeated="1021"/>
        </table:table-row>
        <table:table-row table:style-name="ro1">
          <table:table-cell office:value-type="date" office:date-value="2012-12-12T07:53:10">
            <text:p>12. 12. 2012 <text:s/>07:53:10</text:p>
          </table:table-cell>
          <table:table-cell office:value-type="float" office:value="3.96851682662964">
            <text:p>3,97</text:p>
          </table:table-cell>
          <table:table-cell office:value-type="float" office:value="13.2622032165527">
            <text:p>13,26</text:p>
          </table:table-cell>
          <table:table-cell table:number-columns-repeated="1021"/>
        </table:table-row>
        <table:table-row table:style-name="ro1">
          <table:table-cell office:value-type="date" office:date-value="2012-12-12T07:53:15">
            <text:p>12. 12. 2012 <text:s/>07:53:15</text:p>
          </table:table-cell>
          <table:table-cell office:value-type="float" office:value="3.96851682662964">
            <text:p>3,97</text:p>
          </table:table-cell>
          <table:table-cell office:value-type="float" office:value="13.2505226135254">
            <text:p>13,25</text:p>
          </table:table-cell>
          <table:table-cell table:number-columns-repeated="1021"/>
        </table:table-row>
        <table:table-row table:style-name="ro1">
          <table:table-cell office:value-type="date" office:date-value="2012-12-12T07:53:20">
            <text:p>12. 12. 2012 <text:s/>07:53:20</text:p>
          </table:table-cell>
          <table:table-cell office:value-type="float" office:value="3.96851682662964">
            <text:p>3,97</text:p>
          </table:table-cell>
          <table:table-cell office:value-type="float" office:value="13.238842010498">
            <text:p>13,24</text:p>
          </table:table-cell>
          <table:table-cell table:number-columns-repeated="1021"/>
        </table:table-row>
        <table:table-row table:style-name="ro1">
          <table:table-cell office:value-type="date" office:date-value="2012-12-12T07:53:25">
            <text:p>12. 12. 2012 <text:s/>07:53:25</text:p>
          </table:table-cell>
          <table:table-cell office:value-type="float" office:value="3.96790266036987">
            <text:p>3,97</text:p>
          </table:table-cell>
          <table:table-cell office:value-type="float" office:value="13.2286205291748">
            <text:p>13,23</text:p>
          </table:table-cell>
          <table:table-cell table:number-columns-repeated="1021"/>
        </table:table-row>
        <table:table-row table:style-name="ro1">
          <table:table-cell office:value-type="date" office:date-value="2012-12-12T07:53:30">
            <text:p>12. 12. 2012 <text:s/>07:53:30</text:p>
          </table:table-cell>
          <table:table-cell office:value-type="float" office:value="3.96790266036987">
            <text:p>3,97</text:p>
          </table:table-cell>
          <table:table-cell office:value-type="float" office:value="13.2198600769043">
            <text:p>13,22</text:p>
          </table:table-cell>
          <table:table-cell table:number-columns-repeated="1021"/>
        </table:table-row>
        <table:table-row table:style-name="ro1">
          <table:table-cell office:value-type="date" office:date-value="2012-12-12T07:53:35">
            <text:p>12. 12. 2012 <text:s/>07:53:35</text:p>
          </table:table-cell>
          <table:table-cell office:value-type="float" office:value="3.96759557723999">
            <text:p>3,97</text:p>
          </table:table-cell>
          <table:table-cell office:value-type="float" office:value="13.2110996246338">
            <text:p>13,21</text:p>
          </table:table-cell>
          <table:table-cell table:number-columns-repeated="1021"/>
        </table:table-row>
        <table:table-row table:style-name="ro1">
          <table:table-cell office:value-type="date" office:date-value="2012-12-12T07:53:40">
            <text:p>12. 12. 2012 <text:s/>07:53:40</text:p>
          </table:table-cell>
          <table:table-cell office:value-type="float" office:value="3.96759557723999">
            <text:p>3,97</text:p>
          </table:table-cell>
          <table:table-cell office:value-type="float" office:value="13.2052593231201">
            <text:p>13,21</text:p>
          </table:table-cell>
          <table:table-cell table:number-columns-repeated="1021"/>
        </table:table-row>
        <table:table-row table:style-name="ro1">
          <table:table-cell office:value-type="date" office:date-value="2012-12-12T07:53:45">
            <text:p>12. 12. 2012 <text:s/>07:53:45</text:p>
          </table:table-cell>
          <table:table-cell office:value-type="float" office:value="3.96759557723999">
            <text:p>3,97</text:p>
          </table:table-cell>
          <table:table-cell office:value-type="float" office:value="13.1994190216064">
            <text:p>13,20</text:p>
          </table:table-cell>
          <table:table-cell table:number-columns-repeated="1021"/>
        </table:table-row>
        <table:table-row table:style-name="ro1">
          <table:table-cell office:value-type="date" office:date-value="2012-12-12T07:53:50">
            <text:p>12. 12. 2012 <text:s/>07:53:50</text:p>
          </table:table-cell>
          <table:table-cell office:value-type="float" office:value="3.96759557723999">
            <text:p>3,97</text:p>
          </table:table-cell>
          <table:table-cell office:value-type="float" office:value="13.1964988708496">
            <text:p>13,20</text:p>
          </table:table-cell>
          <table:table-cell table:number-columns-repeated="1021"/>
        </table:table-row>
        <table:table-row table:style-name="ro1">
          <table:table-cell office:value-type="date" office:date-value="2012-12-12T07:53:55">
            <text:p>12. 12. 2012 <text:s/>07:53:55</text:p>
          </table:table-cell>
          <table:table-cell office:value-type="float" office:value="3.96820974349976">
            <text:p>3,97</text:p>
          </table:table-cell>
          <table:table-cell office:value-type="float" office:value="13.1935787200928">
            <text:p>13,19</text:p>
          </table:table-cell>
          <table:table-cell table:number-columns-repeated="1021"/>
        </table:table-row>
        <table:table-row table:style-name="ro1">
          <table:table-cell office:value-type="date" office:date-value="2012-12-12T07:54:00">
            <text:p>12. 12. 2012 <text:s/>07:54:00</text:p>
          </table:table-cell>
          <table:table-cell office:value-type="float" office:value="3.96790266036987">
            <text:p>3,97</text:p>
          </table:table-cell>
          <table:table-cell office:value-type="float" office:value="13.1891975402832">
            <text:p>13,19</text:p>
          </table:table-cell>
          <table:table-cell table:number-columns-repeated="1021"/>
        </table:table-row>
        <table:table-row table:style-name="ro1">
          <table:table-cell office:value-type="date" office:date-value="2012-12-12T07:54:05">
            <text:p>12. 12. 2012 <text:s/>07:54:05</text:p>
          </table:table-cell>
          <table:table-cell office:value-type="float" office:value="3.96790266036987">
            <text:p>3,97</text:p>
          </table:table-cell>
          <table:table-cell office:value-type="float" office:value="13.1877384185791">
            <text:p>13,19</text:p>
          </table:table-cell>
          <table:table-cell table:number-columns-repeated="1021"/>
        </table:table-row>
        <table:table-row table:style-name="ro1">
          <table:table-cell office:value-type="date" office:date-value="2012-12-12T07:54:10">
            <text:p>12. 12. 2012 <text:s/>07:54:10</text:p>
          </table:table-cell>
          <table:table-cell office:value-type="float" office:value="3.96790266036987">
            <text:p>3,97</text:p>
          </table:table-cell>
          <table:table-cell office:value-type="float" office:value="13.1862773895264">
            <text:p>13,19</text:p>
          </table:table-cell>
          <table:table-cell table:number-columns-repeated="1021"/>
        </table:table-row>
        <table:table-row table:style-name="ro1">
          <table:table-cell office:value-type="date" office:date-value="2012-12-12T07:54:15">
            <text:p>12. 12. 2012 <text:s/>07:54:15</text:p>
          </table:table-cell>
          <table:table-cell office:value-type="float" office:value="3.96790266036987">
            <text:p>3,97</text:p>
          </table:table-cell>
          <table:table-cell office:value-type="float" office:value="13.1848182678223">
            <text:p>13,18</text:p>
          </table:table-cell>
          <table:table-cell table:number-columns-repeated="1021"/>
        </table:table-row>
        <table:table-row table:style-name="ro1">
          <table:table-cell office:value-type="date" office:date-value="2012-12-12T07:54:20">
            <text:p>12. 12. 2012 <text:s/>07:54:20</text:p>
          </table:table-cell>
          <table:table-cell office:value-type="float" office:value="3.96790266036987">
            <text:p>3,97</text:p>
          </table:table-cell>
          <table:table-cell office:value-type="float" office:value="13.1833572387695">
            <text:p>13,18</text:p>
          </table:table-cell>
          <table:table-cell table:number-columns-repeated="1021"/>
        </table:table-row>
        <table:table-row table:style-name="ro1">
          <table:table-cell office:value-type="date" office:date-value="2012-12-12T07:54:25">
            <text:p>12. 12. 2012 <text:s/>07:54:25</text:p>
          </table:table-cell>
          <table:table-cell office:value-type="float" office:value="3.96790266036987">
            <text:p>3,97</text:p>
          </table:table-cell>
          <table:table-cell office:value-type="float" office:value="13.1818981170654">
            <text:p>13,18</text:p>
          </table:table-cell>
          <table:table-cell table:number-columns-repeated="1021"/>
        </table:table-row>
        <table:table-row table:style-name="ro1">
          <table:table-cell office:value-type="date" office:date-value="2012-12-12T07:54:30">
            <text:p>12. 12. 2012 <text:s/>07:54:30</text:p>
          </table:table-cell>
          <table:table-cell office:value-type="float" office:value="3.96820974349976">
            <text:p>3,97</text:p>
          </table:table-cell>
          <table:table-cell office:value-type="float" office:value="13.1804370880127">
            <text:p>13,18</text:p>
          </table:table-cell>
          <table:table-cell table:number-columns-repeated="1021"/>
        </table:table-row>
        <table:table-row table:style-name="ro1">
          <table:table-cell office:value-type="date" office:date-value="2012-12-12T07:54:35">
            <text:p>12. 12. 2012 <text:s/>07:54:35</text:p>
          </table:table-cell>
          <table:table-cell office:value-type="float" office:value="3.96759557723999">
            <text:p>3,97</text:p>
          </table:table-cell>
          <table:table-cell office:value-type="float" office:value="13.1789779663086">
            <text:p>13,18</text:p>
          </table:table-cell>
          <table:table-cell table:number-columns-repeated="1021"/>
        </table:table-row>
        <table:table-row table:style-name="ro1">
          <table:table-cell office:value-type="date" office:date-value="2012-12-12T07:54:40">
            <text:p>12. 12. 2012 <text:s/>07:54:40</text:p>
          </table:table-cell>
          <table:table-cell office:value-type="float" office:value="3.96790266036987">
            <text:p>3,97</text:p>
          </table:table-cell>
          <table:table-cell office:value-type="float" office:value="13.1760578155518">
            <text:p>13,18</text:p>
          </table:table-cell>
          <table:table-cell table:number-columns-repeated="1021"/>
        </table:table-row>
        <table:table-row table:style-name="ro1">
          <table:table-cell office:value-type="date" office:date-value="2012-12-12T07:54:45">
            <text:p>12. 12. 2012 <text:s/>07:54:45</text:p>
          </table:table-cell>
          <table:table-cell office:value-type="float" office:value="3.96882390975952">
            <text:p>3,97</text:p>
          </table:table-cell>
          <table:table-cell office:value-type="float" office:value="13.1760578155518">
            <text:p>13,18</text:p>
          </table:table-cell>
          <table:table-cell table:number-columns-repeated="1021"/>
        </table:table-row>
        <table:table-row table:style-name="ro1">
          <table:table-cell office:value-type="date" office:date-value="2012-12-12T07:54:50">
            <text:p>12. 12. 2012 <text:s/>07:54:50</text:p>
          </table:table-cell>
          <table:table-cell office:value-type="float" office:value="3.96759557723999">
            <text:p>3,97</text:p>
          </table:table-cell>
          <table:table-cell office:value-type="float" office:value="13.1731376647949">
            <text:p>13,17</text:p>
          </table:table-cell>
          <table:table-cell table:number-columns-repeated="1021"/>
        </table:table-row>
        <table:table-row table:style-name="ro1">
          <table:table-cell office:value-type="date" office:date-value="2012-12-12T07:54:55">
            <text:p>12. 12. 2012 <text:s/>07:54:55</text:p>
          </table:table-cell>
          <table:table-cell office:value-type="float" office:value="3.96790266036987">
            <text:p>3,97</text:p>
          </table:table-cell>
          <table:table-cell office:value-type="float" office:value="13.1731376647949">
            <text:p>13,17</text:p>
          </table:table-cell>
          <table:table-cell table:number-columns-repeated="1021"/>
        </table:table-row>
        <table:table-row table:style-name="ro1">
          <table:table-cell office:value-type="date" office:date-value="2012-12-12T07:55:00">
            <text:p>12. 12. 2012 <text:s/>07:55:00</text:p>
          </table:table-cell>
          <table:table-cell office:value-type="float" office:value="3.96790266036987">
            <text:p>3,97</text:p>
          </table:table-cell>
          <table:table-cell office:value-type="float" office:value="13.1716766357422">
            <text:p>13,17</text:p>
          </table:table-cell>
          <table:table-cell table:number-columns-repeated="1021"/>
        </table:table-row>
        <table:table-row table:style-name="ro1">
          <table:table-cell office:value-type="date" office:date-value="2012-12-12T07:55:05">
            <text:p>12. 12. 2012 <text:s/>07:55:05</text:p>
          </table:table-cell>
          <table:table-cell office:value-type="float" office:value="3.96790266036987">
            <text:p>3,97</text:p>
          </table:table-cell>
          <table:table-cell office:value-type="float" office:value="13.1702175140381">
            <text:p>13,17</text:p>
          </table:table-cell>
          <table:table-cell table:number-columns-repeated="1021"/>
        </table:table-row>
        <table:table-row table:style-name="ro1">
          <table:table-cell office:value-type="date" office:date-value="2012-12-12T07:55:10">
            <text:p>12. 12. 2012 <text:s/>07:55:10</text:p>
          </table:table-cell>
          <table:table-cell office:value-type="float" office:value="3.96759557723999">
            <text:p>3,97</text:p>
          </table:table-cell>
          <table:table-cell office:value-type="float" office:value="13.1672954559326">
            <text:p>13,17</text:p>
          </table:table-cell>
          <table:table-cell table:number-columns-repeated="1021"/>
        </table:table-row>
        <table:table-row table:style-name="ro1">
          <table:table-cell office:value-type="date" office:date-value="2012-12-12T07:55:15">
            <text:p>12. 12. 2012 <text:s/>07:55:15</text:p>
          </table:table-cell>
          <table:table-cell office:value-type="float" office:value="3.96790266036987">
            <text:p>3,97</text:p>
          </table:table-cell>
          <table:table-cell office:value-type="float" office:value="13.1687564849854">
            <text:p>13,17</text:p>
          </table:table-cell>
          <table:table-cell table:number-columns-repeated="1021"/>
        </table:table-row>
        <table:table-row table:style-name="ro1">
          <table:table-cell office:value-type="date" office:date-value="2012-12-12T07:55:20">
            <text:p>12. 12. 2012 <text:s/>07:55:20</text:p>
          </table:table-cell>
          <table:table-cell office:value-type="float" office:value="3.96790266036987">
            <text:p>3,97</text:p>
          </table:table-cell>
          <table:table-cell office:value-type="float" office:value="13.1672954559326">
            <text:p>13,17</text:p>
          </table:table-cell>
          <table:table-cell table:number-columns-repeated="1021"/>
        </table:table-row>
        <table:table-row table:style-name="ro1">
          <table:table-cell office:value-type="date" office:date-value="2012-12-12T07:55:25">
            <text:p>12. 12. 2012 <text:s/>07:55:25</text:p>
          </table:table-cell>
          <table:table-cell office:value-type="float" office:value="3.96759557723999">
            <text:p>3,97</text:p>
          </table:table-cell>
          <table:table-cell office:value-type="float" office:value="13.1658363342285">
            <text:p>13,17</text:p>
          </table:table-cell>
          <table:table-cell table:number-columns-repeated="1021"/>
        </table:table-row>
        <table:table-row table:style-name="ro1">
          <table:table-cell office:value-type="date" office:date-value="2012-12-12T07:55:30">
            <text:p>12. 12. 2012 <text:s/>07:55:30</text:p>
          </table:table-cell>
          <table:table-cell office:value-type="float" office:value="3.96790266036987">
            <text:p>3,97</text:p>
          </table:table-cell>
          <table:table-cell office:value-type="float" office:value="13.1643753051758">
            <text:p>13,16</text:p>
          </table:table-cell>
          <table:table-cell table:number-columns-repeated="1021"/>
        </table:table-row>
        <table:table-row table:style-name="ro1">
          <table:table-cell office:value-type="date" office:date-value="2012-12-12T07:55:35">
            <text:p>12. 12. 2012 <text:s/>07:55:35</text:p>
          </table:table-cell>
          <table:table-cell office:value-type="float" office:value="3.96759557723999">
            <text:p>3,97</text:p>
          </table:table-cell>
          <table:table-cell office:value-type="float" office:value="13.1629161834717">
            <text:p>13,16</text:p>
          </table:table-cell>
          <table:table-cell table:number-columns-repeated="1021"/>
        </table:table-row>
        <table:table-row table:style-name="ro1">
          <table:table-cell office:value-type="date" office:date-value="2012-12-12T07:55:40">
            <text:p>12. 12. 2012 <text:s/>07:55:40</text:p>
          </table:table-cell>
          <table:table-cell office:value-type="float" office:value="3.96790266036987">
            <text:p>3,97</text:p>
          </table:table-cell>
          <table:table-cell office:value-type="float" office:value="13.1599960327148">
            <text:p>13,16</text:p>
          </table:table-cell>
          <table:table-cell table:number-columns-repeated="1021"/>
        </table:table-row>
        <table:table-row table:style-name="ro1">
          <table:table-cell office:value-type="date" office:date-value="2012-12-12T07:55:45">
            <text:p>12. 12. 2012 <text:s/>07:55:45</text:p>
          </table:table-cell>
          <table:table-cell office:value-type="float" office:value="3.96820974349976">
            <text:p>3,97</text:p>
          </table:table-cell>
          <table:table-cell office:value-type="float" office:value="13.1599960327148">
            <text:p>13,16</text:p>
          </table:table-cell>
          <table:table-cell table:number-columns-repeated="1021"/>
        </table:table-row>
        <table:table-row table:style-name="ro1">
          <table:table-cell office:value-type="date" office:date-value="2012-12-12T07:55:50">
            <text:p>12. 12. 2012 <text:s/>07:55:50</text:p>
          </table:table-cell>
          <table:table-cell office:value-type="float" office:value="3.96759557723999">
            <text:p>3,97</text:p>
          </table:table-cell>
          <table:table-cell office:value-type="float" office:value="13.1585350036621">
            <text:p>13,16</text:p>
          </table:table-cell>
          <table:table-cell table:number-columns-repeated="1021"/>
        </table:table-row>
        <table:table-row table:style-name="ro1">
          <table:table-cell office:value-type="date" office:date-value="2012-12-12T07:55:55">
            <text:p>12. 12. 2012 <text:s/>07:55:55</text:p>
          </table:table-cell>
          <table:table-cell office:value-type="float" office:value="3.96790266036987">
            <text:p>3,97</text:p>
          </table:table-cell>
          <table:table-cell office:value-type="float" office:value="13.157075881958">
            <text:p>13,16</text:p>
          </table:table-cell>
          <table:table-cell table:number-columns-repeated="1021"/>
        </table:table-row>
        <table:table-row table:style-name="ro1">
          <table:table-cell office:value-type="date" office:date-value="2012-12-12T07:56:00">
            <text:p>12. 12. 2012 <text:s/>07:56:00</text:p>
          </table:table-cell>
          <table:table-cell office:value-type="float" office:value="3.96790266036987">
            <text:p>3,97</text:p>
          </table:table-cell>
          <table:table-cell office:value-type="float" office:value="13.157075881958">
            <text:p>13,16</text:p>
          </table:table-cell>
          <table:table-cell table:number-columns-repeated="1021"/>
        </table:table-row>
        <table:table-row table:style-name="ro1">
          <table:table-cell office:value-type="date" office:date-value="2012-12-12T07:56:05">
            <text:p>12. 12. 2012 <text:s/>07:56:05</text:p>
          </table:table-cell>
          <table:table-cell office:value-type="float" office:value="3.96790266036987">
            <text:p>3,97</text:p>
          </table:table-cell>
          <table:table-cell office:value-type="float" office:value="13.1556148529053">
            <text:p>13,16</text:p>
          </table:table-cell>
          <table:table-cell table:number-columns-repeated="1021"/>
        </table:table-row>
        <table:table-row table:style-name="ro1">
          <table:table-cell office:value-type="date" office:date-value="2012-12-12T07:56:10">
            <text:p>12. 12. 2012 <text:s/>07:56:10</text:p>
          </table:table-cell>
          <table:table-cell office:value-type="float" office:value="3.96790266036987">
            <text:p>3,97</text:p>
          </table:table-cell>
          <table:table-cell office:value-type="float" office:value="13.1526947021484">
            <text:p>13,15</text:p>
          </table:table-cell>
          <table:table-cell table:number-columns-repeated="1021"/>
        </table:table-row>
        <table:table-row table:style-name="ro1">
          <table:table-cell office:value-type="date" office:date-value="2012-12-12T07:56:15">
            <text:p>12. 12. 2012 <text:s/>07:56:15</text:p>
          </table:table-cell>
          <table:table-cell office:value-type="float" office:value="3.96820974349976">
            <text:p>3,97</text:p>
          </table:table-cell>
          <table:table-cell office:value-type="float" office:value="13.1526947021484">
            <text:p>13,15</text:p>
          </table:table-cell>
          <table:table-cell table:number-columns-repeated="1021"/>
        </table:table-row>
        <table:table-row table:style-name="ro1">
          <table:table-cell office:value-type="date" office:date-value="2012-12-12T07:56:20">
            <text:p>12. 12. 2012 <text:s/>07:56:20</text:p>
          </table:table-cell>
          <table:table-cell office:value-type="float" office:value="3.96790266036987">
            <text:p>3,97</text:p>
          </table:table-cell>
          <table:table-cell office:value-type="float" office:value="13.1512355804443">
            <text:p>13,15</text:p>
          </table:table-cell>
          <table:table-cell table:number-columns-repeated="1021"/>
        </table:table-row>
        <table:table-row table:style-name="ro1">
          <table:table-cell office:value-type="date" office:date-value="2012-12-12T07:56:25">
            <text:p>12. 12. 2012 <text:s/>07:56:25</text:p>
          </table:table-cell>
          <table:table-cell office:value-type="float" office:value="3.96820974349976">
            <text:p>3,97</text:p>
          </table:table-cell>
          <table:table-cell office:value-type="float" office:value="13.1497745513916">
            <text:p>13,15</text:p>
          </table:table-cell>
          <table:table-cell table:number-columns-repeated="1021"/>
        </table:table-row>
        <table:table-row table:style-name="ro1">
          <table:table-cell office:value-type="date" office:date-value="2012-12-12T07:56:30">
            <text:p>12. 12. 2012 <text:s/>07:56:30</text:p>
          </table:table-cell>
          <table:table-cell office:value-type="float" office:value="3.96790266036987">
            <text:p>3,97</text:p>
          </table:table-cell>
          <table:table-cell office:value-type="float" office:value="13.1483154296875">
            <text:p>13,15</text:p>
          </table:table-cell>
          <table:table-cell table:number-columns-repeated="1021"/>
        </table:table-row>
        <table:table-row table:style-name="ro1">
          <table:table-cell office:value-type="date" office:date-value="2012-12-12T07:56:35">
            <text:p>12. 12. 2012 <text:s/>07:56:35</text:p>
          </table:table-cell>
          <table:table-cell office:value-type="float" office:value="3.96759557723999">
            <text:p>3,97</text:p>
          </table:table-cell>
          <table:table-cell office:value-type="float" office:value="13.1483154296875">
            <text:p>13,15</text:p>
          </table:table-cell>
          <table:table-cell table:number-columns-repeated="1021"/>
        </table:table-row>
        <table:table-row table:style-name="ro1">
          <table:table-cell office:value-type="date" office:date-value="2012-12-12T07:56:40">
            <text:p>12. 12. 2012 <text:s/>07:56:40</text:p>
          </table:table-cell>
          <table:table-cell office:value-type="float" office:value="3.96790266036987">
            <text:p>3,97</text:p>
          </table:table-cell>
          <table:table-cell office:value-type="float" office:value="13.1468544006348">
            <text:p>13,15</text:p>
          </table:table-cell>
          <table:table-cell table:number-columns-repeated="1021"/>
        </table:table-row>
        <table:table-row table:style-name="ro1">
          <table:table-cell office:value-type="date" office:date-value="2012-12-12T07:56:45">
            <text:p>12. 12. 2012 <text:s/>07:56:45</text:p>
          </table:table-cell>
          <table:table-cell office:value-type="float" office:value="3.96790266036987">
            <text:p>3,97</text:p>
          </table:table-cell>
          <table:table-cell office:value-type="float" office:value="13.1468544006348">
            <text:p>13,15</text:p>
          </table:table-cell>
          <table:table-cell table:number-columns-repeated="1021"/>
        </table:table-row>
        <table:table-row table:style-name="ro1">
          <table:table-cell office:value-type="date" office:date-value="2012-12-12T07:56:50">
            <text:p>12. 12. 2012 <text:s/>07:56:50</text:p>
          </table:table-cell>
          <table:table-cell office:value-type="float" office:value="3.96759557723999">
            <text:p>3,97</text:p>
          </table:table-cell>
          <table:table-cell office:value-type="float" office:value="13.1453952789307">
            <text:p>13,15</text:p>
          </table:table-cell>
          <table:table-cell table:number-columns-repeated="1021"/>
        </table:table-row>
        <table:table-row table:style-name="ro1">
          <table:table-cell office:value-type="date" office:date-value="2012-12-12T07:56:55">
            <text:p>12. 12. 2012 <text:s/>07:56:55</text:p>
          </table:table-cell>
          <table:table-cell office:value-type="float" office:value="3.96790266036987">
            <text:p>3,97</text:p>
          </table:table-cell>
          <table:table-cell office:value-type="float" office:value="13.1453952789307">
            <text:p>13,15</text:p>
          </table:table-cell>
          <table:table-cell table:number-columns-repeated="1021"/>
        </table:table-row>
        <table:table-row table:style-name="ro1">
          <table:table-cell office:value-type="date" office:date-value="2012-12-12T07:57:00">
            <text:p>12. 12. 2012 <text:s/>07:57:00</text:p>
          </table:table-cell>
          <table:table-cell office:value-type="float" office:value="3.96759557723999">
            <text:p>3,97</text:p>
          </table:table-cell>
          <table:table-cell office:value-type="float" office:value="13.1424751281738">
            <text:p>13,14</text:p>
          </table:table-cell>
          <table:table-cell table:number-columns-repeated="1021"/>
        </table:table-row>
        <table:table-row table:style-name="ro1">
          <table:table-cell office:value-type="date" office:date-value="2012-12-12T07:57:05">
            <text:p>12. 12. 2012 <text:s/>07:57:05</text:p>
          </table:table-cell>
          <table:table-cell office:value-type="float" office:value="3.96790266036987">
            <text:p>3,97</text:p>
          </table:table-cell>
          <table:table-cell office:value-type="float" office:value="13.1424751281738">
            <text:p>13,14</text:p>
          </table:table-cell>
          <table:table-cell table:number-columns-repeated="1021"/>
        </table:table-row>
        <table:table-row table:style-name="ro1">
          <table:table-cell office:value-type="date" office:date-value="2012-12-12T07:57:10">
            <text:p>12. 12. 2012 <text:s/>07:57:10</text:p>
          </table:table-cell>
          <table:table-cell office:value-type="float" office:value="3.96820974349976">
            <text:p>3,97</text:p>
          </table:table-cell>
          <table:table-cell office:value-type="float" office:value="13.1424751281738">
            <text:p>13,14</text:p>
          </table:table-cell>
          <table:table-cell table:number-columns-repeated="1021"/>
        </table:table-row>
        <table:table-row table:style-name="ro1">
          <table:table-cell office:value-type="date" office:date-value="2012-12-12T07:57:15">
            <text:p>12. 12. 2012 <text:s/>07:57:15</text:p>
          </table:table-cell>
          <table:table-cell office:value-type="float" office:value="3.96851682662964">
            <text:p>3,97</text:p>
          </table:table-cell>
          <table:table-cell office:value-type="float" office:value="13.1410140991211">
            <text:p>13,14</text:p>
          </table:table-cell>
          <table:table-cell table:number-columns-repeated="1021"/>
        </table:table-row>
        <table:table-row table:style-name="ro1">
          <table:table-cell office:value-type="date" office:date-value="2012-12-12T07:57:20">
            <text:p>12. 12. 2012 <text:s/>07:57:20</text:p>
          </table:table-cell>
          <table:table-cell office:value-type="float" office:value="3.96820974349976">
            <text:p>3,97</text:p>
          </table:table-cell>
          <table:table-cell office:value-type="float" office:value="13.1410140991211">
            <text:p>13,14</text:p>
          </table:table-cell>
          <table:table-cell table:number-columns-repeated="1021"/>
        </table:table-row>
        <table:table-row table:style-name="ro1">
          <table:table-cell office:value-type="date" office:date-value="2012-12-12T07:57:25">
            <text:p>12. 12. 2012 <text:s/>07:57:25</text:p>
          </table:table-cell>
          <table:table-cell office:value-type="float" office:value="3.9620680809021">
            <text:p>3,96</text:p>
          </table:table-cell>
          <table:table-cell office:value-type="float" office:value="13.1351737976074">
            <text:p>13,14</text:p>
          </table:table-cell>
          <table:table-cell table:number-columns-repeated="1021"/>
        </table:table-row>
        <table:table-row table:style-name="ro1">
          <table:table-cell office:value-type="date" office:date-value="2012-12-12T07:57:30">
            <text:p>12. 12. 2012 <text:s/>07:57:30</text:p>
          </table:table-cell>
          <table:table-cell office:value-type="float" office:value="3.96820974349976">
            <text:p>3,97</text:p>
          </table:table-cell>
          <table:table-cell office:value-type="float" office:value="13.1380939483643">
            <text:p>13,14</text:p>
          </table:table-cell>
          <table:table-cell table:number-columns-repeated="1021"/>
        </table:table-row>
        <table:table-row table:style-name="ro1">
          <table:table-cell office:value-type="date" office:date-value="2012-12-12T07:57:35">
            <text:p>12. 12. 2012 <text:s/>07:57:35</text:p>
          </table:table-cell>
          <table:table-cell office:value-type="float" office:value="3.96851682662964">
            <text:p>3,97</text:p>
          </table:table-cell>
          <table:table-cell office:value-type="float" office:value="13.139554977417">
            <text:p>13,14</text:p>
          </table:table-cell>
          <table:table-cell table:number-columns-repeated="1021"/>
        </table:table-row>
        <table:table-row table:style-name="ro1">
          <table:table-cell office:value-type="date" office:date-value="2012-12-12T07:57:40">
            <text:p>12. 12. 2012 <text:s/>07:57:40</text:p>
          </table:table-cell>
          <table:table-cell office:value-type="float" office:value="3.96790266036987">
            <text:p>3,97</text:p>
          </table:table-cell>
          <table:table-cell office:value-type="float" office:value="13.1410140991211">
            <text:p>13,14</text:p>
          </table:table-cell>
          <table:table-cell table:number-columns-repeated="1021"/>
        </table:table-row>
        <table:table-row table:style-name="ro1">
          <table:table-cell office:value-type="date" office:date-value="2012-12-12T07:57:45">
            <text:p>12. 12. 2012 <text:s/>07:57:45</text:p>
          </table:table-cell>
          <table:table-cell office:value-type="float" office:value="3.96759557723999">
            <text:p>3,97</text:p>
          </table:table-cell>
          <table:table-cell office:value-type="float" office:value="13.1351737976074">
            <text:p>13,14</text:p>
          </table:table-cell>
          <table:table-cell table:number-columns-repeated="1021"/>
        </table:table-row>
        <table:table-row table:style-name="ro1">
          <table:table-cell office:value-type="date" office:date-value="2012-12-12T07:57:50">
            <text:p>12. 12. 2012 <text:s/>07:57:50</text:p>
          </table:table-cell>
          <table:table-cell office:value-type="float" office:value="3.96790266036987">
            <text:p>3,97</text:p>
          </table:table-cell>
          <table:table-cell office:value-type="float" office:value="13.1366348266602">
            <text:p>13,14</text:p>
          </table:table-cell>
          <table:table-cell table:number-columns-repeated="1021"/>
        </table:table-row>
        <table:table-row table:style-name="ro1">
          <table:table-cell office:value-type="date" office:date-value="2012-12-12T07:57:55">
            <text:p>12. 12. 2012 <text:s/>07:57:55</text:p>
          </table:table-cell>
          <table:table-cell office:value-type="float" office:value="3.96820974349976">
            <text:p>3,97</text:p>
          </table:table-cell>
          <table:table-cell office:value-type="float" office:value="13.1366348266602">
            <text:p>13,14</text:p>
          </table:table-cell>
          <table:table-cell table:number-columns-repeated="1021"/>
        </table:table-row>
        <table:table-row table:style-name="ro1">
          <table:table-cell office:value-type="date" office:date-value="2012-12-12T07:58:00">
            <text:p>12. 12. 2012 <text:s/>07:58:00</text:p>
          </table:table-cell>
          <table:table-cell office:value-type="float" office:value="3.96851682662964">
            <text:p>3,97</text:p>
          </table:table-cell>
          <table:table-cell office:value-type="float" office:value="13.1337146759033">
            <text:p>13,13</text:p>
          </table:table-cell>
          <table:table-cell table:number-columns-repeated="1021"/>
        </table:table-row>
        <table:table-row table:style-name="ro1">
          <table:table-cell office:value-type="date" office:date-value="2012-12-12T07:58:05">
            <text:p>12. 12. 2012 <text:s/>07:58:05</text:p>
          </table:table-cell>
          <table:table-cell office:value-type="float" office:value="3.96820974349976">
            <text:p>3,97</text:p>
          </table:table-cell>
          <table:table-cell office:value-type="float" office:value="13.1337146759033">
            <text:p>13,13</text:p>
          </table:table-cell>
          <table:table-cell table:number-columns-repeated="1021"/>
        </table:table-row>
        <table:table-row table:style-name="ro1">
          <table:table-cell office:value-type="date" office:date-value="2012-12-12T07:58:10">
            <text:p>12. 12. 2012 <text:s/>07:58:10</text:p>
          </table:table-cell>
          <table:table-cell office:value-type="float" office:value="3.96820974349976">
            <text:p>3,97</text:p>
          </table:table-cell>
          <table:table-cell office:value-type="float" office:value="13.1322536468506">
            <text:p>13,13</text:p>
          </table:table-cell>
          <table:table-cell table:number-columns-repeated="1021"/>
        </table:table-row>
        <table:table-row table:style-name="ro1">
          <table:table-cell office:value-type="date" office:date-value="2012-12-12T07:58:15">
            <text:p>12. 12. 2012 <text:s/>07:58:15</text:p>
          </table:table-cell>
          <table:table-cell office:value-type="float" office:value="3.96851682662964">
            <text:p>3,97</text:p>
          </table:table-cell>
          <table:table-cell office:value-type="float" office:value="13.1337146759033">
            <text:p>13,13</text:p>
          </table:table-cell>
          <table:table-cell table:number-columns-repeated="1021"/>
        </table:table-row>
        <table:table-row table:style-name="ro1">
          <table:table-cell office:value-type="date" office:date-value="2012-12-12T07:58:20">
            <text:p>12. 12. 2012 <text:s/>07:58:20</text:p>
          </table:table-cell>
          <table:table-cell office:value-type="float" office:value="3.96820974349976">
            <text:p>3,97</text:p>
          </table:table-cell>
          <table:table-cell office:value-type="float" office:value="13.1322536468506">
            <text:p>13,13</text:p>
          </table:table-cell>
          <table:table-cell table:number-columns-repeated="1021"/>
        </table:table-row>
        <table:table-row table:style-name="ro1">
          <table:table-cell office:value-type="date" office:date-value="2012-12-12T07:58:25">
            <text:p>12. 12. 2012 <text:s/>07:58:25</text:p>
          </table:table-cell>
          <table:table-cell office:value-type="float" office:value="3.96820974349976">
            <text:p>3,97</text:p>
          </table:table-cell>
          <table:table-cell office:value-type="float" office:value="13.1307926177979">
            <text:p>13,13</text:p>
          </table:table-cell>
          <table:table-cell table:number-columns-repeated="1021"/>
        </table:table-row>
        <table:table-row table:style-name="ro1">
          <table:table-cell office:value-type="date" office:date-value="2012-12-12T07:58:30">
            <text:p>12. 12. 2012 <text:s/>07:58:30</text:p>
          </table:table-cell>
          <table:table-cell office:value-type="float" office:value="3.96759557723999">
            <text:p>3,97</text:p>
          </table:table-cell>
          <table:table-cell office:value-type="float" office:value="13.1307926177979">
            <text:p>13,13</text:p>
          </table:table-cell>
          <table:table-cell table:number-columns-repeated="1021"/>
        </table:table-row>
        <table:table-row table:style-name="ro1">
          <table:table-cell office:value-type="date" office:date-value="2012-12-12T07:58:35">
            <text:p>12. 12. 2012 <text:s/>07:58:35</text:p>
          </table:table-cell>
          <table:table-cell office:value-type="float" office:value="3.96790266036987">
            <text:p>3,97</text:p>
          </table:table-cell>
          <table:table-cell office:value-type="float" office:value="13.1293334960938">
            <text:p>13,13</text:p>
          </table:table-cell>
          <table:table-cell table:number-columns-repeated="1021"/>
        </table:table-row>
        <table:table-row table:style-name="ro1">
          <table:table-cell office:value-type="date" office:date-value="2012-12-12T07:58:40">
            <text:p>12. 12. 2012 <text:s/>07:58:40</text:p>
          </table:table-cell>
          <table:table-cell office:value-type="float" office:value="3.96790266036987">
            <text:p>3,97</text:p>
          </table:table-cell>
          <table:table-cell office:value-type="float" office:value="13.1293334960938">
            <text:p>13,13</text:p>
          </table:table-cell>
          <table:table-cell table:number-columns-repeated="1021"/>
        </table:table-row>
        <table:table-row table:style-name="ro1">
          <table:table-cell office:value-type="date" office:date-value="2012-12-12T07:58:45">
            <text:p>12. 12. 2012 <text:s/>07:58:45</text:p>
          </table:table-cell>
          <table:table-cell office:value-type="float" office:value="3.96759557723999">
            <text:p>3,97</text:p>
          </table:table-cell>
          <table:table-cell office:value-type="float" office:value="13.1293334960938">
            <text:p>13,13</text:p>
          </table:table-cell>
          <table:table-cell table:number-columns-repeated="1021"/>
        </table:table-row>
        <table:table-row table:style-name="ro1">
          <table:table-cell office:value-type="date" office:date-value="2012-12-12T07:58:50">
            <text:p>12. 12. 2012 <text:s/>07:58:50</text:p>
          </table:table-cell>
          <table:table-cell office:value-type="float" office:value="3.96820974349976">
            <text:p>3,97</text:p>
          </table:table-cell>
          <table:table-cell office:value-type="float" office:value="13.127872467041">
            <text:p>13,13</text:p>
          </table:table-cell>
          <table:table-cell table:number-columns-repeated="1021"/>
        </table:table-row>
        <table:table-row table:style-name="ro1">
          <table:table-cell office:value-type="date" office:date-value="2012-12-12T07:58:55">
            <text:p>12. 12. 2012 <text:s/>07:58:55</text:p>
          </table:table-cell>
          <table:table-cell office:value-type="float" office:value="3.96820974349976">
            <text:p>3,97</text:p>
          </table:table-cell>
          <table:table-cell office:value-type="float" office:value="13.127872467041">
            <text:p>13,13</text:p>
          </table:table-cell>
          <table:table-cell table:number-columns-repeated="1021"/>
        </table:table-row>
        <table:table-row table:style-name="ro1">
          <table:table-cell office:value-type="date" office:date-value="2012-12-12T07:59:00">
            <text:p>12. 12. 2012 <text:s/>07:59:00</text:p>
          </table:table-cell>
          <table:table-cell office:value-type="float" office:value="3.96851682662964">
            <text:p>3,97</text:p>
          </table:table-cell>
          <table:table-cell office:value-type="float" office:value="13.127872467041">
            <text:p>13,13</text:p>
          </table:table-cell>
          <table:table-cell table:number-columns-repeated="1021"/>
        </table:table-row>
        <table:table-row table:style-name="ro1">
          <table:table-cell office:value-type="date" office:date-value="2012-12-12T07:59:05">
            <text:p>12. 12. 2012 <text:s/>07:59:05</text:p>
          </table:table-cell>
          <table:table-cell office:value-type="float" office:value="3.96820974349976">
            <text:p>3,97</text:p>
          </table:table-cell>
          <table:table-cell office:value-type="float" office:value="13.1293334960938">
            <text:p>13,13</text:p>
          </table:table-cell>
          <table:table-cell table:number-columns-repeated="1021"/>
        </table:table-row>
        <table:table-row table:style-name="ro1">
          <table:table-cell office:value-type="date" office:date-value="2012-12-12T07:59:10">
            <text:p>12. 12. 2012 <text:s/>07:59:10</text:p>
          </table:table-cell>
          <table:table-cell office:value-type="float" office:value="3.96820974349976">
            <text:p>3,97</text:p>
          </table:table-cell>
          <table:table-cell office:value-type="float" office:value="13.127872467041">
            <text:p>13,13</text:p>
          </table:table-cell>
          <table:table-cell table:number-columns-repeated="1021"/>
        </table:table-row>
        <table:table-row table:style-name="ro1">
          <table:table-cell office:value-type="date" office:date-value="2012-12-12T07:59:15">
            <text:p>12. 12. 2012 <text:s/>07:59:15</text:p>
          </table:table-cell>
          <table:table-cell office:value-type="float" office:value="3.96851682662964">
            <text:p>3,97</text:p>
          </table:table-cell>
          <table:table-cell office:value-type="float" office:value="13.1264133453369">
            <text:p>13,13</text:p>
          </table:table-cell>
          <table:table-cell table:number-columns-repeated="1021"/>
        </table:table-row>
        <table:table-row table:style-name="ro1">
          <table:table-cell office:value-type="date" office:date-value="2012-12-12T07:59:20">
            <text:p>12. 12. 2012 <text:s/>07:59:20</text:p>
          </table:table-cell>
          <table:table-cell office:value-type="float" office:value="3.96820974349976">
            <text:p>3,97</text:p>
          </table:table-cell>
          <table:table-cell office:value-type="float" office:value="13.1264133453369">
            <text:p>13,13</text:p>
          </table:table-cell>
          <table:table-cell table:number-columns-repeated="1021"/>
        </table:table-row>
        <table:table-row table:style-name="ro1">
          <table:table-cell office:value-type="date" office:date-value="2012-12-12T07:59:25">
            <text:p>12. 12. 2012 <text:s/>07:59:25</text:p>
          </table:table-cell>
          <table:table-cell office:value-type="float" office:value="3.96851682662964">
            <text:p>3,97</text:p>
          </table:table-cell>
          <table:table-cell office:value-type="float" office:value="13.1264133453369">
            <text:p>13,13</text:p>
          </table:table-cell>
          <table:table-cell table:number-columns-repeated="1021"/>
        </table:table-row>
        <table:table-row table:style-name="ro1">
          <table:table-cell office:value-type="date" office:date-value="2012-12-12T07:59:30">
            <text:p>12. 12. 2012 <text:s/>07:59:30</text:p>
          </table:table-cell>
          <table:table-cell office:value-type="float" office:value="3.96851682662964">
            <text:p>3,97</text:p>
          </table:table-cell>
          <table:table-cell office:value-type="float" office:value="13.1264133453369">
            <text:p>13,13</text:p>
          </table:table-cell>
          <table:table-cell table:number-columns-repeated="1021"/>
        </table:table-row>
        <table:table-row table:style-name="ro1">
          <table:table-cell office:value-type="date" office:date-value="2012-12-12T07:59:35">
            <text:p>12. 12. 2012 <text:s/>07:59:35</text:p>
          </table:table-cell>
          <table:table-cell office:value-type="float" office:value="3.96882390975952">
            <text:p>3,97</text:p>
          </table:table-cell>
          <table:table-cell office:value-type="float" office:value="13.1249523162842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7:59:40">
            <text:p>12. 12. 2012 <text:s/>07:59:40</text:p>
          </table:table-cell>
          <table:table-cell office:value-type="float" office:value="3.96851682662964">
            <text:p>3,97</text:p>
          </table:table-cell>
          <table:table-cell office:value-type="float" office:value="13.1249523162842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7:59:45">
            <text:p>12. 12. 2012 <text:s/>07:59:45</text:p>
          </table:table-cell>
          <table:table-cell office:value-type="float" office:value="3.96851682662964">
            <text:p>3,97</text:p>
          </table:table-cell>
          <table:table-cell office:value-type="float" office:value="13.1249523162842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7:59:50">
            <text:p>12. 12. 2012 <text:s/>07:59:50</text:p>
          </table:table-cell>
          <table:table-cell office:value-type="float" office:value="3.96851682662964">
            <text:p>3,97</text:p>
          </table:table-cell>
          <table:table-cell office:value-type="float" office:value="13.1249523162842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7:59:55">
            <text:p>12. 12. 2012 <text:s/>07:59:55</text:p>
          </table:table-cell>
          <table:table-cell office:value-type="float" office:value="3.96851682662964">
            <text:p>3,97</text:p>
          </table:table-cell>
          <table:table-cell office:value-type="float" office:value="13.1249523162842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0:00">
            <text:p>12. 12. 2012 <text:s/>08:00:00</text:p>
          </table:table-cell>
          <table:table-cell office:value-type="float" office:value="3.96851682662964">
            <text:p>3,97</text:p>
          </table:table-cell>
          <table:table-cell office:value-type="float" office:value="13.1234931945801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0:05">
            <text:p>12. 12. 2012 <text:s/>08:00:05</text:p>
          </table:table-cell>
          <table:table-cell office:value-type="float" office:value="3.96820974349976">
            <text:p>3,97</text:p>
          </table:table-cell>
          <table:table-cell office:value-type="float" office:value="13.1234931945801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0:10">
            <text:p>12. 12. 2012 <text:s/>08:00:10</text:p>
          </table:table-cell>
          <table:table-cell office:value-type="float" office:value="3.96820974349976">
            <text:p>3,97</text:p>
          </table:table-cell>
          <table:table-cell office:value-type="float" office:value="13.1234931945801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0:15">
            <text:p>12. 12. 2012 <text:s/>08:00:15</text:p>
          </table:table-cell>
          <table:table-cell office:value-type="float" office:value="3.96820974349976">
            <text:p>3,97</text:p>
          </table:table-cell>
          <table:table-cell office:value-type="float" office:value="13.1220321655273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0:20">
            <text:p>12. 12. 2012 <text:s/>08:00:20</text:p>
          </table:table-cell>
          <table:table-cell office:value-type="float" office:value="3.96851682662964">
            <text:p>3,97</text:p>
          </table:table-cell>
          <table:table-cell office:value-type="float" office:value="13.1220321655273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0:25">
            <text:p>12. 12. 2012 <text:s/>08:00:25</text:p>
          </table:table-cell>
          <table:table-cell office:value-type="float" office:value="3.96851682662964">
            <text:p>3,97</text:p>
          </table:table-cell>
          <table:table-cell office:value-type="float" office:value="13.1220321655273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0:30">
            <text:p>12. 12. 2012 <text:s/>08:00:30</text:p>
          </table:table-cell>
          <table:table-cell office:value-type="float" office:value="3.96943807601929">
            <text:p>3,97</text:p>
          </table:table-cell>
          <table:table-cell office:value-type="float" office:value="13.1234931945801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0:35">
            <text:p>12. 12. 2012 <text:s/>08:00:35</text:p>
          </table:table-cell>
          <table:table-cell office:value-type="float" office:value="3.96851682662964">
            <text:p>3,97</text:p>
          </table:table-cell>
          <table:table-cell office:value-type="float" office:value="13.1191120147705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0:40">
            <text:p>12. 12. 2012 <text:s/>08:00:40</text:p>
          </table:table-cell>
          <table:table-cell office:value-type="float" office:value="3.96820974349976">
            <text:p>3,97</text:p>
          </table:table-cell>
          <table:table-cell office:value-type="float" office:value="13.1220321655273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0:45">
            <text:p>12. 12. 2012 <text:s/>08:00:45</text:p>
          </table:table-cell>
          <table:table-cell office:value-type="float" office:value="3.96851682662964">
            <text:p>3,97</text:p>
          </table:table-cell>
          <table:table-cell office:value-type="float" office:value="13.1220321655273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0:50">
            <text:p>12. 12. 2012 <text:s/>08:00:50</text:p>
          </table:table-cell>
          <table:table-cell office:value-type="float" office:value="3.96851682662964">
            <text:p>3,97</text:p>
          </table:table-cell>
          <table:table-cell office:value-type="float" office:value="13.1205730438232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0:55">
            <text:p>12. 12. 2012 <text:s/>08:00:55</text:p>
          </table:table-cell>
          <table:table-cell office:value-type="float" office:value="3.96882390975952">
            <text:p>3,97</text:p>
          </table:table-cell>
          <table:table-cell office:value-type="float" office:value="13.1205730438232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1:00">
            <text:p>12. 12. 2012 <text:s/>08:01:00</text:p>
          </table:table-cell>
          <table:table-cell office:value-type="float" office:value="3.96882390975952">
            <text:p>3,97</text:p>
          </table:table-cell>
          <table:table-cell office:value-type="float" office:value="13.1205730438232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1:05">
            <text:p>12. 12. 2012 <text:s/>08:01:05</text:p>
          </table:table-cell>
          <table:table-cell office:value-type="float" office:value="3.96851682662964">
            <text:p>3,97</text:p>
          </table:table-cell>
          <table:table-cell office:value-type="float" office:value="13.1205730438232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1:10">
            <text:p>12. 12. 2012 <text:s/>08:01:10</text:p>
          </table:table-cell>
          <table:table-cell office:value-type="float" office:value="3.96882390975952">
            <text:p>3,97</text:p>
          </table:table-cell>
          <table:table-cell office:value-type="float" office:value="13.1205730438232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1:15">
            <text:p>12. 12. 2012 <text:s/>08:01:15</text:p>
          </table:table-cell>
          <table:table-cell office:value-type="float" office:value="3.96851682662964">
            <text:p>3,97</text:p>
          </table:table-cell>
          <table:table-cell office:value-type="float" office:value="13.1220321655273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1:20">
            <text:p>12. 12. 2012 <text:s/>08:01:20</text:p>
          </table:table-cell>
          <table:table-cell office:value-type="float" office:value="3.96882390975952">
            <text:p>3,97</text:p>
          </table:table-cell>
          <table:table-cell office:value-type="float" office:value="13.1205730438232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1:25">
            <text:p>12. 12. 2012 <text:s/>08:01:25</text:p>
          </table:table-cell>
          <table:table-cell office:value-type="float" office:value="3.96851682662964">
            <text:p>3,97</text:p>
          </table:table-cell>
          <table:table-cell office:value-type="float" office:value="13.1205730438232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1:30">
            <text:p>12. 12. 2012 <text:s/>08:01:30</text:p>
          </table:table-cell>
          <table:table-cell office:value-type="float" office:value="3.96851682662964">
            <text:p>3,97</text:p>
          </table:table-cell>
          <table:table-cell office:value-type="float" office:value="13.1205730438232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1:35">
            <text:p>12. 12. 2012 <text:s/>08:01:35</text:p>
          </table:table-cell>
          <table:table-cell office:value-type="float" office:value="3.96851682662964">
            <text:p>3,97</text:p>
          </table:table-cell>
          <table:table-cell office:value-type="float" office:value="13.1191120147705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1:40">
            <text:p>12. 12. 2012 <text:s/>08:01:40</text:p>
          </table:table-cell>
          <table:table-cell office:value-type="float" office:value="3.96882390975952">
            <text:p>3,97</text:p>
          </table:table-cell>
          <table:table-cell office:value-type="float" office:value="13.1205730438232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1:45">
            <text:p>12. 12. 2012 <text:s/>08:01:45</text:p>
          </table:table-cell>
          <table:table-cell office:value-type="float" office:value="3.96913051605225">
            <text:p>3,97</text:p>
          </table:table-cell>
          <table:table-cell office:value-type="float" office:value="13.1191120147705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1:50">
            <text:p>12. 12. 2012 <text:s/>08:01:50</text:p>
          </table:table-cell>
          <table:table-cell office:value-type="float" office:value="3.96851682662964">
            <text:p>3,97</text:p>
          </table:table-cell>
          <table:table-cell office:value-type="float" office:value="13.1191120147705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1:55">
            <text:p>12. 12. 2012 <text:s/>08:01:55</text:p>
          </table:table-cell>
          <table:table-cell office:value-type="float" office:value="3.96851682662964">
            <text:p>3,97</text:p>
          </table:table-cell>
          <table:table-cell office:value-type="float" office:value="13.1191120147705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2:00">
            <text:p>12. 12. 2012 <text:s/>08:02:00</text:p>
          </table:table-cell>
          <table:table-cell office:value-type="float" office:value="3.96882390975952">
            <text:p>3,97</text:p>
          </table:table-cell>
          <table:table-cell office:value-type="float" office:value="13.1191120147705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2:05">
            <text:p>12. 12. 2012 <text:s/>08:02:05</text:p>
          </table:table-cell>
          <table:table-cell office:value-type="float" office:value="3.96882390975952">
            <text:p>3,97</text:p>
          </table:table-cell>
          <table:table-cell office:value-type="float" office:value="13.1191120147705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2:10">
            <text:p>12. 12. 2012 <text:s/>08:02:10</text:p>
          </table:table-cell>
          <table:table-cell office:value-type="float" office:value="3.96882390975952">
            <text:p>3,97</text:p>
          </table:table-cell>
          <table:table-cell office:value-type="float" office:value="13.1205730438232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2:15">
            <text:p>12. 12. 2012 <text:s/>08:02:15</text:p>
          </table:table-cell>
          <table:table-cell office:value-type="float" office:value="3.96882390975952">
            <text:p>3,97</text:p>
          </table:table-cell>
          <table:table-cell office:value-type="float" office:value="13.1191120147705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2:20">
            <text:p>12. 12. 2012 <text:s/>08:02:20</text:p>
          </table:table-cell>
          <table:table-cell office:value-type="float" office:value="3.96882390975952">
            <text:p>3,97</text:p>
          </table:table-cell>
          <table:table-cell office:value-type="float" office:value="13.1191120147705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2:25">
            <text:p>12. 12. 2012 <text:s/>08:02:25</text:p>
          </table:table-cell>
          <table:table-cell office:value-type="float" office:value="3.96882390975952">
            <text:p>3,97</text:p>
          </table:table-cell>
          <table:table-cell office:value-type="float" office:value="13.1176528930664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2:30">
            <text:p>12. 12. 2012 <text:s/>08:02:30</text:p>
          </table:table-cell>
          <table:table-cell office:value-type="float" office:value="3.96913051605225">
            <text:p>3,97</text:p>
          </table:table-cell>
          <table:table-cell office:value-type="float" office:value="13.1176528930664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2:35">
            <text:p>12. 12. 2012 <text:s/>08:02:35</text:p>
          </table:table-cell>
          <table:table-cell office:value-type="float" office:value="3.96882390975952">
            <text:p>3,97</text:p>
          </table:table-cell>
          <table:table-cell office:value-type="float" office:value="13.1176528930664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2:40">
            <text:p>12. 12. 2012 <text:s/>08:02:40</text:p>
          </table:table-cell>
          <table:table-cell office:value-type="float" office:value="3.96882390975952">
            <text:p>3,97</text:p>
          </table:table-cell>
          <table:table-cell office:value-type="float" office:value="13.1176528930664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2:45">
            <text:p>12. 12. 2012 <text:s/>08:02:45</text:p>
          </table:table-cell>
          <table:table-cell office:value-type="float" office:value="3.96882390975952">
            <text:p>3,97</text:p>
          </table:table-cell>
          <table:table-cell office:value-type="float" office:value="13.1176528930664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2:50">
            <text:p>12. 12. 2012 <text:s/>08:02:50</text:p>
          </table:table-cell>
          <table:table-cell office:value-type="float" office:value="3.96851682662964">
            <text:p>3,97</text:p>
          </table:table-cell>
          <table:table-cell office:value-type="float" office:value="13.1176528930664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2:55">
            <text:p>12. 12. 2012 <text:s/>08:02:55</text:p>
          </table:table-cell>
          <table:table-cell office:value-type="float" office:value="3.96851682662964">
            <text:p>3,97</text:p>
          </table:table-cell>
          <table:table-cell office:value-type="float" office:value="13.1176528930664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3:00">
            <text:p>12. 12. 2012 <text:s/>08:03:00</text:p>
          </table:table-cell>
          <table:table-cell office:value-type="float" office:value="3.96882390975952">
            <text:p>3,97</text:p>
          </table:table-cell>
          <table:table-cell office:value-type="float" office:value="13.1176528930664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3:05">
            <text:p>12. 12. 2012 <text:s/>08:03:05</text:p>
          </table:table-cell>
          <table:table-cell office:value-type="float" office:value="3.96882390975952">
            <text:p>3,97</text:p>
          </table:table-cell>
          <table:table-cell office:value-type="float" office:value="13.1161918640137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3:10">
            <text:p>12. 12. 2012 <text:s/>08:03:10</text:p>
          </table:table-cell>
          <table:table-cell office:value-type="float" office:value="3.96882390975952">
            <text:p>3,97</text:p>
          </table:table-cell>
          <table:table-cell office:value-type="float" office:value="13.1161918640137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3:15">
            <text:p>12. 12. 2012 <text:s/>08:03:15</text:p>
          </table:table-cell>
          <table:table-cell office:value-type="float" office:value="3.96913051605225">
            <text:p>3,97</text:p>
          </table:table-cell>
          <table:table-cell office:value-type="float" office:value="13.1161918640137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3:20">
            <text:p>12. 12. 2012 <text:s/>08:03:20</text:p>
          </table:table-cell>
          <table:table-cell office:value-type="float" office:value="3.96913051605225">
            <text:p>3,97</text:p>
          </table:table-cell>
          <table:table-cell office:value-type="float" office:value="13.1176528930664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3:25">
            <text:p>12. 12. 2012 <text:s/>08:03:25</text:p>
          </table:table-cell>
          <table:table-cell office:value-type="float" office:value="3.96913051605225">
            <text:p>3,97</text:p>
          </table:table-cell>
          <table:table-cell office:value-type="float" office:value="13.1176528930664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3:30">
            <text:p>12. 12. 2012 <text:s/>08:03:30</text:p>
          </table:table-cell>
          <table:table-cell office:value-type="float" office:value="3.96882390975952">
            <text:p>3,97</text:p>
          </table:table-cell>
          <table:table-cell office:value-type="float" office:value="13.1161918640137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3:35">
            <text:p>12. 12. 2012 <text:s/>08:03:35</text:p>
          </table:table-cell>
          <table:table-cell office:value-type="float" office:value="3.96913051605225">
            <text:p>3,97</text:p>
          </table:table-cell>
          <table:table-cell office:value-type="float" office:value="13.1161918640137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3:40">
            <text:p>12. 12. 2012 <text:s/>08:03:40</text:p>
          </table:table-cell>
          <table:table-cell office:value-type="float" office:value="3.96882390975952">
            <text:p>3,97</text:p>
          </table:table-cell>
          <table:table-cell office:value-type="float" office:value="13.1161918640137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3:45">
            <text:p>12. 12. 2012 <text:s/>08:03:45</text:p>
          </table:table-cell>
          <table:table-cell office:value-type="float" office:value="3.96882390975952">
            <text:p>3,97</text:p>
          </table:table-cell>
          <table:table-cell office:value-type="float" office:value="13.1161918640137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3:50">
            <text:p>12. 12. 2012 <text:s/>08:03:50</text:p>
          </table:table-cell>
          <table:table-cell office:value-type="float" office:value="3.96882390975952">
            <text:p>3,97</text:p>
          </table:table-cell>
          <table:table-cell office:value-type="float" office:value="13.1161918640137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3:55">
            <text:p>12. 12. 2012 <text:s/>08:03:55</text:p>
          </table:table-cell>
          <table:table-cell office:value-type="float" office:value="3.96913051605225">
            <text:p>3,97</text:p>
          </table:table-cell>
          <table:table-cell office:value-type="float" office:value="13.1176528930664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4:00">
            <text:p>12. 12. 2012 <text:s/>08:04:00</text:p>
          </table:table-cell>
          <table:table-cell office:value-type="float" office:value="3.96913051605225">
            <text:p>3,97</text:p>
          </table:table-cell>
          <table:table-cell office:value-type="float" office:value="13.1176528930664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4:05">
            <text:p>12. 12. 2012 <text:s/>08:04:05</text:p>
          </table:table-cell>
          <table:table-cell office:value-type="float" office:value="3.96913051605225">
            <text:p>3,97</text:p>
          </table:table-cell>
          <table:table-cell office:value-type="float" office:value="13.1161918640137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4:10">
            <text:p>12. 12. 2012 <text:s/>08:04:10</text:p>
          </table:table-cell>
          <table:table-cell office:value-type="float" office:value="3.96913051605225">
            <text:p>3,97</text:p>
          </table:table-cell>
          <table:table-cell office:value-type="float" office:value="13.1161918640137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4:15">
            <text:p>12. 12. 2012 <text:s/>08:04:15</text:p>
          </table:table-cell>
          <table:table-cell office:value-type="float" office:value="3.96913051605225">
            <text:p>3,97</text:p>
          </table:table-cell>
          <table:table-cell office:value-type="float" office:value="13.1161918640137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4:20">
            <text:p>12. 12. 2012 <text:s/>08:04:20</text:p>
          </table:table-cell>
          <table:table-cell office:value-type="float" office:value="3.96943807601929">
            <text:p>3,97</text:p>
          </table:table-cell>
          <table:table-cell office:value-type="float" office:value="13.1161918640137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4:25">
            <text:p>12. 12. 2012 <text:s/>08:04:25</text:p>
          </table:table-cell>
          <table:table-cell office:value-type="float" office:value="3.96913051605225">
            <text:p>3,97</text:p>
          </table:table-cell>
          <table:table-cell office:value-type="float" office:value="13.1161918640137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4:30">
            <text:p>12. 12. 2012 <text:s/>08:04:30</text:p>
          </table:table-cell>
          <table:table-cell office:value-type="float" office:value="3.96943807601929">
            <text:p>3,97</text:p>
          </table:table-cell>
          <table:table-cell office:value-type="float" office:value="13.1161918640137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4:35">
            <text:p>12. 12. 2012 <text:s/>08:04:35</text:p>
          </table:table-cell>
          <table:table-cell office:value-type="float" office:value="3.96913051605225">
            <text:p>3,97</text:p>
          </table:table-cell>
          <table:table-cell office:value-type="float" office:value="13.1161918640137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4:40">
            <text:p>12. 12. 2012 <text:s/>08:04:40</text:p>
          </table:table-cell>
          <table:table-cell office:value-type="float" office:value="3.96882390975952">
            <text:p>3,97</text:p>
          </table:table-cell>
          <table:table-cell office:value-type="float" office:value="13.1161918640137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4:45">
            <text:p>12. 12. 2012 <text:s/>08:04:45</text:p>
          </table:table-cell>
          <table:table-cell office:value-type="float" office:value="3.96913051605225">
            <text:p>3,97</text:p>
          </table:table-cell>
          <table:table-cell office:value-type="float" office:value="13.1161918640137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4:50">
            <text:p>12. 12. 2012 <text:s/>08:04:50</text:p>
          </table:table-cell>
          <table:table-cell office:value-type="float" office:value="3.96913051605225">
            <text:p>3,97</text:p>
          </table:table-cell>
          <table:table-cell office:value-type="float" office:value="13.1161918640137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4:55">
            <text:p>12. 12. 2012 <text:s/>08:04:55</text:p>
          </table:table-cell>
          <table:table-cell office:value-type="float" office:value="3.96913051605225">
            <text:p>3,97</text:p>
          </table:table-cell>
          <table:table-cell office:value-type="float" office:value="13.1161918640137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5:00">
            <text:p>12. 12. 2012 <text:s/>08:05:00</text:p>
          </table:table-cell>
          <table:table-cell office:value-type="float" office:value="3.96913051605225">
            <text:p>3,97</text:p>
          </table:table-cell>
          <table:table-cell office:value-type="float" office:value="13.1147327423096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5:05">
            <text:p>12. 12. 2012 <text:s/>08:05:05</text:p>
          </table:table-cell>
          <table:table-cell office:value-type="float" office:value="3.96913051605225">
            <text:p>3,97</text:p>
          </table:table-cell>
          <table:table-cell office:value-type="float" office:value="13.1147327423096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5:10">
            <text:p>12. 12. 2012 <text:s/>08:05:10</text:p>
          </table:table-cell>
          <table:table-cell office:value-type="float" office:value="3.96913051605225">
            <text:p>3,97</text:p>
          </table:table-cell>
          <table:table-cell office:value-type="float" office:value="13.1147327423096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5:15">
            <text:p>12. 12. 2012 <text:s/>08:05:15</text:p>
          </table:table-cell>
          <table:table-cell office:value-type="float" office:value="3.96913051605225">
            <text:p>3,97</text:p>
          </table:table-cell>
          <table:table-cell office:value-type="float" office:value="13.1161918640137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5:20">
            <text:p>12. 12. 2012 <text:s/>08:05:20</text:p>
          </table:table-cell>
          <table:table-cell office:value-type="float" office:value="3.96913051605225">
            <text:p>3,97</text:p>
          </table:table-cell>
          <table:table-cell office:value-type="float" office:value="13.1147327423096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5:25">
            <text:p>12. 12. 2012 <text:s/>08:05:25</text:p>
          </table:table-cell>
          <table:table-cell office:value-type="float" office:value="3.96943807601929">
            <text:p>3,97</text:p>
          </table:table-cell>
          <table:table-cell office:value-type="float" office:value="13.1147327423096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5:30">
            <text:p>12. 12. 2012 <text:s/>08:05:30</text:p>
          </table:table-cell>
          <table:table-cell office:value-type="float" office:value="3.96943807601929">
            <text:p>3,97</text:p>
          </table:table-cell>
          <table:table-cell office:value-type="float" office:value="13.1147327423096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5:35">
            <text:p>12. 12. 2012 <text:s/>08:05:35</text:p>
          </table:table-cell>
          <table:table-cell office:value-type="float" office:value="3.96913051605225">
            <text:p>3,97</text:p>
          </table:table-cell>
          <table:table-cell office:value-type="float" office:value="13.1147327423096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5:40">
            <text:p>12. 12. 2012 <text:s/>08:05:40</text:p>
          </table:table-cell>
          <table:table-cell office:value-type="float" office:value="3.96913051605225">
            <text:p>3,97</text:p>
          </table:table-cell>
          <table:table-cell office:value-type="float" office:value="13.1147327423096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5:45">
            <text:p>12. 12. 2012 <text:s/>08:05:45</text:p>
          </table:table-cell>
          <table:table-cell office:value-type="float" office:value="3.96913051605225">
            <text:p>3,97</text:p>
          </table:table-cell>
          <table:table-cell office:value-type="float" office:value="13.1147327423096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5:50">
            <text:p>12. 12. 2012 <text:s/>08:05:50</text:p>
          </table:table-cell>
          <table:table-cell office:value-type="float" office:value="3.96882390975952">
            <text:p>3,97</text:p>
          </table:table-cell>
          <table:table-cell office:value-type="float" office:value="13.1161918640137">
            <text:p>13,12</text:p>
          </table:table-cell>
          <table:table-cell table:number-columns-repeated="1021"/>
        </table:table-row>
        <table:table-row table:style-name="ro1">
          <table:table-cell office:value-type="date" office:date-value="2012-12-12T08:05:55">
            <text:p>12. 12. 2012 <text:s/>08:05:55</text:p>
          </table:table-cell>
          <table:table-cell office:value-type="float" office:value="3.96913051605225">
            <text:p>3,97</text:p>
          </table:table-cell>
          <table:table-cell office:value-type="float" office:value="13.1147327423096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6:00">
            <text:p>12. 12. 2012 <text:s/>08:06:00</text:p>
          </table:table-cell>
          <table:table-cell office:value-type="float" office:value="3.96943807601929">
            <text:p>3,97</text:p>
          </table:table-cell>
          <table:table-cell office:value-type="float" office:value="13.1147327423096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6:05">
            <text:p>12. 12. 2012 <text:s/>08:06:05</text:p>
          </table:table-cell>
          <table:table-cell office:value-type="float" office:value="3.96943807601929">
            <text:p>3,97</text:p>
          </table:table-cell>
          <table:table-cell office:value-type="float" office:value="13.1132717132568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6:10">
            <text:p>12. 12. 2012 <text:s/>08:06:10</text:p>
          </table:table-cell>
          <table:table-cell office:value-type="float" office:value="3.96913051605225">
            <text:p>3,97</text:p>
          </table:table-cell>
          <table:table-cell office:value-type="float" office:value="13.1147327423096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6:15">
            <text:p>12. 12. 2012 <text:s/>08:06:15</text:p>
          </table:table-cell>
          <table:table-cell office:value-type="float" office:value="3.96943807601929">
            <text:p>3,97</text:p>
          </table:table-cell>
          <table:table-cell office:value-type="float" office:value="13.1147327423096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6:20">
            <text:p>12. 12. 2012 <text:s/>08:06:20</text:p>
          </table:table-cell>
          <table:table-cell office:value-type="float" office:value="3.96943807601929">
            <text:p>3,97</text:p>
          </table:table-cell>
          <table:table-cell office:value-type="float" office:value="13.1132717132568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6:25">
            <text:p>12. 12. 2012 <text:s/>08:06:25</text:p>
          </table:table-cell>
          <table:table-cell office:value-type="float" office:value="3.96943807601929">
            <text:p>3,97</text:p>
          </table:table-cell>
          <table:table-cell office:value-type="float" office:value="13.1132717132568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6:30">
            <text:p>12. 12. 2012 <text:s/>08:06:30</text:p>
          </table:table-cell>
          <table:table-cell office:value-type="float" office:value="3.97035884857178">
            <text:p>3,97</text:p>
          </table:table-cell>
          <table:table-cell office:value-type="float" office:value="13.1147327423096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6:35">
            <text:p>12. 12. 2012 <text:s/>08:06:35</text:p>
          </table:table-cell>
          <table:table-cell office:value-type="float" office:value="3.96913051605225">
            <text:p>3,97</text:p>
          </table:table-cell>
          <table:table-cell office:value-type="float" office:value="13.1132717132568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6:40">
            <text:p>12. 12. 2012 <text:s/>08:06:40</text:p>
          </table:table-cell>
          <table:table-cell office:value-type="float" office:value="3.96913051605225">
            <text:p>3,97</text:p>
          </table:table-cell>
          <table:table-cell office:value-type="float" office:value="13.1132717132568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6:45">
            <text:p>12. 12. 2012 <text:s/>08:06:45</text:p>
          </table:table-cell>
          <table:table-cell office:value-type="float" office:value="3.96943807601929">
            <text:p>3,97</text:p>
          </table:table-cell>
          <table:table-cell office:value-type="float" office:value="13.1132717132568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6:50">
            <text:p>12. 12. 2012 <text:s/>08:06:50</text:p>
          </table:table-cell>
          <table:table-cell office:value-type="float" office:value="3.96943807601929">
            <text:p>3,97</text:p>
          </table:table-cell>
          <table:table-cell office:value-type="float" office:value="13.1147327423096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6:55">
            <text:p>12. 12. 2012 <text:s/>08:06:55</text:p>
          </table:table-cell>
          <table:table-cell office:value-type="float" office:value="3.96943807601929">
            <text:p>3,97</text:p>
          </table:table-cell>
          <table:table-cell office:value-type="float" office:value="13.1147327423096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7:00">
            <text:p>12. 12. 2012 <text:s/>08:07:00</text:p>
          </table:table-cell>
          <table:table-cell office:value-type="float" office:value="3.96943807601929">
            <text:p>3,97</text:p>
          </table:table-cell>
          <table:table-cell office:value-type="float" office:value="13.1147327423096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7:05">
            <text:p>12. 12. 2012 <text:s/>08:07:05</text:p>
          </table:table-cell>
          <table:table-cell office:value-type="float" office:value="3.96943807601929">
            <text:p>3,97</text:p>
          </table:table-cell>
          <table:table-cell office:value-type="float" office:value="13.1147327423096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7:10">
            <text:p>12. 12. 2012 <text:s/>08:07:10</text:p>
          </table:table-cell>
          <table:table-cell office:value-type="float" office:value="3.96943807601929">
            <text:p>3,97</text:p>
          </table:table-cell>
          <table:table-cell office:value-type="float" office:value="13.1147327423096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7:15">
            <text:p>12. 12. 2012 <text:s/>08:07:15</text:p>
          </table:table-cell>
          <table:table-cell office:value-type="float" office:value="3.96943807601929">
            <text:p>3,97</text:p>
          </table:table-cell>
          <table:table-cell office:value-type="float" office:value="13.1132717132568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7:20">
            <text:p>12. 12. 2012 <text:s/>08:07:20</text:p>
          </table:table-cell>
          <table:table-cell office:value-type="float" office:value="3.96913051605225">
            <text:p>3,97</text:p>
          </table:table-cell>
          <table:table-cell office:value-type="float" office:value="13.1132717132568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7:25">
            <text:p>12. 12. 2012 <text:s/>08:07:25</text:p>
          </table:table-cell>
          <table:table-cell office:value-type="float" office:value="3.96943807601929">
            <text:p>3,97</text:p>
          </table:table-cell>
          <table:table-cell office:value-type="float" office:value="13.1132717132568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7:30">
            <text:p>12. 12. 2012 <text:s/>08:07:30</text:p>
          </table:table-cell>
          <table:table-cell office:value-type="float" office:value="3.96943807601929">
            <text:p>3,97</text:p>
          </table:table-cell>
          <table:table-cell office:value-type="float" office:value="13.1132717132568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7:35">
            <text:p>12. 12. 2012 <text:s/>08:07:35</text:p>
          </table:table-cell>
          <table:table-cell office:value-type="float" office:value="3.96974515914917">
            <text:p>3,97</text:p>
          </table:table-cell>
          <table:table-cell office:value-type="float" office:value="13.1118125915527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7:40">
            <text:p>12. 12. 2012 <text:s/>08:07:40</text:p>
          </table:table-cell>
          <table:table-cell office:value-type="float" office:value="3.96943807601929">
            <text:p>3,97</text:p>
          </table:table-cell>
          <table:table-cell office:value-type="float" office:value="13.1147327423096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7:45">
            <text:p>12. 12. 2012 <text:s/>08:07:45</text:p>
          </table:table-cell>
          <table:table-cell office:value-type="float" office:value="3.96943807601929">
            <text:p>3,97</text:p>
          </table:table-cell>
          <table:table-cell office:value-type="float" office:value="13.1132717132568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7:50">
            <text:p>12. 12. 2012 <text:s/>08:07:50</text:p>
          </table:table-cell>
          <table:table-cell office:value-type="float" office:value="3.97005176544189">
            <text:p>3,97</text:p>
          </table:table-cell>
          <table:table-cell office:value-type="float" office:value="13.1132717132568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7:55">
            <text:p>12. 12. 2012 <text:s/>08:07:55</text:p>
          </table:table-cell>
          <table:table-cell office:value-type="float" office:value="3.97005176544189">
            <text:p>3,97</text:p>
          </table:table-cell>
          <table:table-cell office:value-type="float" office:value="13.1132717132568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8:00">
            <text:p>12. 12. 2012 <text:s/>08:08:00</text:p>
          </table:table-cell>
          <table:table-cell office:value-type="float" office:value="3.96943807601929">
            <text:p>3,97</text:p>
          </table:table-cell>
          <table:table-cell office:value-type="float" office:value="13.1118125915527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8:05">
            <text:p>12. 12. 2012 <text:s/>08:08:05</text:p>
          </table:table-cell>
          <table:table-cell office:value-type="float" office:value="3.96943807601929">
            <text:p>3,97</text:p>
          </table:table-cell>
          <table:table-cell office:value-type="float" office:value="13.1103515625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8:10">
            <text:p>12. 12. 2012 <text:s/>08:08:10</text:p>
          </table:table-cell>
          <table:table-cell office:value-type="float" office:value="3.96974515914917">
            <text:p>3,97</text:p>
          </table:table-cell>
          <table:table-cell office:value-type="float" office:value="13.1132717132568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8:15">
            <text:p>12. 12. 2012 <text:s/>08:08:15</text:p>
          </table:table-cell>
          <table:table-cell office:value-type="float" office:value="3.96974515914917">
            <text:p>3,97</text:p>
          </table:table-cell>
          <table:table-cell office:value-type="float" office:value="13.1132717132568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8:20">
            <text:p>12. 12. 2012 <text:s/>08:08:20</text:p>
          </table:table-cell>
          <table:table-cell office:value-type="float" office:value="3.97005176544189">
            <text:p>3,97</text:p>
          </table:table-cell>
          <table:table-cell office:value-type="float" office:value="13.1118125915527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8:25">
            <text:p>12. 12. 2012 <text:s/>08:08:25</text:p>
          </table:table-cell>
          <table:table-cell office:value-type="float" office:value="3.96974515914917">
            <text:p>3,97</text:p>
          </table:table-cell>
          <table:table-cell office:value-type="float" office:value="13.1132717132568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8:30">
            <text:p>12. 12. 2012 <text:s/>08:08:30</text:p>
          </table:table-cell>
          <table:table-cell office:value-type="float" office:value="3.96974515914917">
            <text:p>3,97</text:p>
          </table:table-cell>
          <table:table-cell office:value-type="float" office:value="13.1118125915527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8:35">
            <text:p>12. 12. 2012 <text:s/>08:08:35</text:p>
          </table:table-cell>
          <table:table-cell office:value-type="float" office:value="3.96943807601929">
            <text:p>3,97</text:p>
          </table:table-cell>
          <table:table-cell office:value-type="float" office:value="13.1118125915527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8:40">
            <text:p>12. 12. 2012 <text:s/>08:08:40</text:p>
          </table:table-cell>
          <table:table-cell office:value-type="float" office:value="3.96974515914917">
            <text:p>3,97</text:p>
          </table:table-cell>
          <table:table-cell office:value-type="float" office:value="13.1132717132568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8:45">
            <text:p>12. 12. 2012 <text:s/>08:08:45</text:p>
          </table:table-cell>
          <table:table-cell office:value-type="float" office:value="3.96974515914917">
            <text:p>3,97</text:p>
          </table:table-cell>
          <table:table-cell office:value-type="float" office:value="13.1118125915527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8:50">
            <text:p>12. 12. 2012 <text:s/>08:08:50</text:p>
          </table:table-cell>
          <table:table-cell office:value-type="float" office:value="3.96943807601929">
            <text:p>3,97</text:p>
          </table:table-cell>
          <table:table-cell office:value-type="float" office:value="13.1118125915527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8:55">
            <text:p>12. 12. 2012 <text:s/>08:08:55</text:p>
          </table:table-cell>
          <table:table-cell office:value-type="float" office:value="3.96974515914917">
            <text:p>3,97</text:p>
          </table:table-cell>
          <table:table-cell office:value-type="float" office:value="13.1118125915527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9:00">
            <text:p>12. 12. 2012 <text:s/>08:09:00</text:p>
          </table:table-cell>
          <table:table-cell office:value-type="float" office:value="3.97005176544189">
            <text:p>3,97</text:p>
          </table:table-cell>
          <table:table-cell office:value-type="float" office:value="13.1118125915527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9:05">
            <text:p>12. 12. 2012 <text:s/>08:09:05</text:p>
          </table:table-cell>
          <table:table-cell office:value-type="float" office:value="3.96974515914917">
            <text:p>3,97</text:p>
          </table:table-cell>
          <table:table-cell office:value-type="float" office:value="13.1118125915527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9:10">
            <text:p>12. 12. 2012 <text:s/>08:09:10</text:p>
          </table:table-cell>
          <table:table-cell office:value-type="float" office:value="3.97005176544189">
            <text:p>3,97</text:p>
          </table:table-cell>
          <table:table-cell office:value-type="float" office:value="13.1118125915527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9:15">
            <text:p>12. 12. 2012 <text:s/>08:09:15</text:p>
          </table:table-cell>
          <table:table-cell office:value-type="float" office:value="3.97005176544189">
            <text:p>3,97</text:p>
          </table:table-cell>
          <table:table-cell office:value-type="float" office:value="13.1118125915527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9:20">
            <text:p>12. 12. 2012 <text:s/>08:09:20</text:p>
          </table:table-cell>
          <table:table-cell office:value-type="float" office:value="3.96974515914917">
            <text:p>3,97</text:p>
          </table:table-cell>
          <table:table-cell office:value-type="float" office:value="13.1103515625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9:25">
            <text:p>12. 12. 2012 <text:s/>08:09:25</text:p>
          </table:table-cell>
          <table:table-cell office:value-type="float" office:value="3.97005176544189">
            <text:p>3,97</text:p>
          </table:table-cell>
          <table:table-cell office:value-type="float" office:value="13.1118125915527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9:30">
            <text:p>12. 12. 2012 <text:s/>08:09:30</text:p>
          </table:table-cell>
          <table:table-cell office:value-type="float" office:value="3.96974515914917">
            <text:p>3,97</text:p>
          </table:table-cell>
          <table:table-cell office:value-type="float" office:value="13.1118125915527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9:35">
            <text:p>12. 12. 2012 <text:s/>08:09:35</text:p>
          </table:table-cell>
          <table:table-cell office:value-type="float" office:value="3.96943807601929">
            <text:p>3,97</text:p>
          </table:table-cell>
          <table:table-cell office:value-type="float" office:value="13.1118125915527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9:40">
            <text:p>12. 12. 2012 <text:s/>08:09:40</text:p>
          </table:table-cell>
          <table:table-cell office:value-type="float" office:value="3.97005176544189">
            <text:p>3,97</text:p>
          </table:table-cell>
          <table:table-cell office:value-type="float" office:value="13.1103515625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9:45">
            <text:p>12. 12. 2012 <text:s/>08:09:45</text:p>
          </table:table-cell>
          <table:table-cell office:value-type="float" office:value="3.97005176544189">
            <text:p>3,97</text:p>
          </table:table-cell>
          <table:table-cell office:value-type="float" office:value="13.1118125915527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9:50">
            <text:p>12. 12. 2012 <text:s/>08:09:50</text:p>
          </table:table-cell>
          <table:table-cell office:value-type="float" office:value="3.96974515914917">
            <text:p>3,97</text:p>
          </table:table-cell>
          <table:table-cell office:value-type="float" office:value="13.1118125915527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09:55">
            <text:p>12. 12. 2012 <text:s/>08:09:55</text:p>
          </table:table-cell>
          <table:table-cell office:value-type="float" office:value="3.96974515914917">
            <text:p>3,97</text:p>
          </table:table-cell>
          <table:table-cell office:value-type="float" office:value="13.1118125915527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0:00">
            <text:p>12. 12. 2012 <text:s/>08:10:00</text:p>
          </table:table-cell>
          <table:table-cell office:value-type="float" office:value="3.96974515914917">
            <text:p>3,97</text:p>
          </table:table-cell>
          <table:table-cell office:value-type="float" office:value="13.1118125915527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0:05">
            <text:p>12. 12. 2012 <text:s/>08:10:05</text:p>
          </table:table-cell>
          <table:table-cell office:value-type="float" office:value="3.96974515914917">
            <text:p>3,97</text:p>
          </table:table-cell>
          <table:table-cell office:value-type="float" office:value="13.1118125915527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0:10">
            <text:p>12. 12. 2012 <text:s/>08:10:10</text:p>
          </table:table-cell>
          <table:table-cell office:value-type="float" office:value="3.96974515914917">
            <text:p>3,97</text:p>
          </table:table-cell>
          <table:table-cell office:value-type="float" office:value="13.1103515625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0:15">
            <text:p>12. 12. 2012 <text:s/>08:10:15</text:p>
          </table:table-cell>
          <table:table-cell office:value-type="float" office:value="3.96974515914917">
            <text:p>3,97</text:p>
          </table:table-cell>
          <table:table-cell office:value-type="float" office:value="13.1103515625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0:20">
            <text:p>12. 12. 2012 <text:s/>08:10:20</text:p>
          </table:table-cell>
          <table:table-cell office:value-type="float" office:value="3.96974515914917">
            <text:p>3,97</text:p>
          </table:table-cell>
          <table:table-cell office:value-type="float" office:value="13.1103515625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0:25">
            <text:p>12. 12. 2012 <text:s/>08:10:25</text:p>
          </table:table-cell>
          <table:table-cell office:value-type="float" office:value="3.96974515914917">
            <text:p>3,97</text:p>
          </table:table-cell>
          <table:table-cell office:value-type="float" office:value="13.1103515625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0:30">
            <text:p>12. 12. 2012 <text:s/>08:10:30</text:p>
          </table:table-cell>
          <table:table-cell office:value-type="float" office:value="3.96974515914917">
            <text:p>3,97</text:p>
          </table:table-cell>
          <table:table-cell office:value-type="float" office:value="13.1103515625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0:35">
            <text:p>12. 12. 2012 <text:s/>08:10:35</text:p>
          </table:table-cell>
          <table:table-cell office:value-type="float" office:value="3.97035884857178">
            <text:p>3,97</text:p>
          </table:table-cell>
          <table:table-cell office:value-type="float" office:value="13.1103515625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0:40">
            <text:p>12. 12. 2012 <text:s/>08:10:40</text:p>
          </table:table-cell>
          <table:table-cell office:value-type="float" office:value="3.96974515914917">
            <text:p>3,97</text:p>
          </table:table-cell>
          <table:table-cell office:value-type="float" office:value="13.1118125915527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0:45">
            <text:p>12. 12. 2012 <text:s/>08:10:45</text:p>
          </table:table-cell>
          <table:table-cell office:value-type="float" office:value="3.97005176544189">
            <text:p>3,97</text:p>
          </table:table-cell>
          <table:table-cell office:value-type="float" office:value="13.1103515625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0:50">
            <text:p>12. 12. 2012 <text:s/>08:10:50</text:p>
          </table:table-cell>
          <table:table-cell office:value-type="float" office:value="3.96974515914917">
            <text:p>3,97</text:p>
          </table:table-cell>
          <table:table-cell office:value-type="float" office:value="13.1118125915527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0:55">
            <text:p>12. 12. 2012 <text:s/>08:10:55</text:p>
          </table:table-cell>
          <table:table-cell office:value-type="float" office:value="3.9709734916687">
            <text:p>3,97</text:p>
          </table:table-cell>
          <table:table-cell office:value-type="float" office:value="13.1088924407959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1:00">
            <text:p>12. 12. 2012 <text:s/>08:11:00</text:p>
          </table:table-cell>
          <table:table-cell office:value-type="float" office:value="3.96974515914917">
            <text:p>3,97</text:p>
          </table:table-cell>
          <table:table-cell office:value-type="float" office:value="13.1103515625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1:05">
            <text:p>12. 12. 2012 <text:s/>08:11:05</text:p>
          </table:table-cell>
          <table:table-cell office:value-type="float" office:value="3.97005176544189">
            <text:p>3,97</text:p>
          </table:table-cell>
          <table:table-cell office:value-type="float" office:value="13.1103515625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1:10">
            <text:p>12. 12. 2012 <text:s/>08:11:10</text:p>
          </table:table-cell>
          <table:table-cell office:value-type="float" office:value="3.96974515914917">
            <text:p>3,97</text:p>
          </table:table-cell>
          <table:table-cell office:value-type="float" office:value="13.1103515625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1:15">
            <text:p>12. 12. 2012 <text:s/>08:11:15</text:p>
          </table:table-cell>
          <table:table-cell office:value-type="float" office:value="3.96974515914917">
            <text:p>3,97</text:p>
          </table:table-cell>
          <table:table-cell office:value-type="float" office:value="13.1103515625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1:20">
            <text:p>12. 12. 2012 <text:s/>08:11:20</text:p>
          </table:table-cell>
          <table:table-cell office:value-type="float" office:value="3.97005176544189">
            <text:p>3,97</text:p>
          </table:table-cell>
          <table:table-cell office:value-type="float" office:value="13.1103515625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1:25">
            <text:p>12. 12. 2012 <text:s/>08:11:25</text:p>
          </table:table-cell>
          <table:table-cell office:value-type="float" office:value="3.97005176544189">
            <text:p>3,97</text:p>
          </table:table-cell>
          <table:table-cell office:value-type="float" office:value="13.1103515625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1:30">
            <text:p>12. 12. 2012 <text:s/>08:11:30</text:p>
          </table:table-cell>
          <table:table-cell office:value-type="float" office:value="3.97005176544189">
            <text:p>3,97</text:p>
          </table:table-cell>
          <table:table-cell office:value-type="float" office:value="13.1103515625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1:35">
            <text:p>12. 12. 2012 <text:s/>08:11:35</text:p>
          </table:table-cell>
          <table:table-cell office:value-type="float" office:value="3.97005176544189">
            <text:p>3,97</text:p>
          </table:table-cell>
          <table:table-cell office:value-type="float" office:value="13.1088924407959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1:40">
            <text:p>12. 12. 2012 <text:s/>08:11:40</text:p>
          </table:table-cell>
          <table:table-cell office:value-type="float" office:value="3.97005176544189">
            <text:p>3,97</text:p>
          </table:table-cell>
          <table:table-cell office:value-type="float" office:value="13.1088924407959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1:45">
            <text:p>12. 12. 2012 <text:s/>08:11:45</text:p>
          </table:table-cell>
          <table:table-cell office:value-type="float" office:value="3.97005176544189">
            <text:p>3,97</text:p>
          </table:table-cell>
          <table:table-cell office:value-type="float" office:value="13.1103515625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1:50">
            <text:p>12. 12. 2012 <text:s/>08:11:50</text:p>
          </table:table-cell>
          <table:table-cell office:value-type="float" office:value="3.97005176544189">
            <text:p>3,97</text:p>
          </table:table-cell>
          <table:table-cell office:value-type="float" office:value="13.1088924407959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1:55">
            <text:p>12. 12. 2012 <text:s/>08:11:55</text:p>
          </table:table-cell>
          <table:table-cell office:value-type="float" office:value="3.97005176544189">
            <text:p>3,97</text:p>
          </table:table-cell>
          <table:table-cell office:value-type="float" office:value="13.1103515625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2:00">
            <text:p>12. 12. 2012 <text:s/>08:12:00</text:p>
          </table:table-cell>
          <table:table-cell office:value-type="float" office:value="3.96974515914917">
            <text:p>3,97</text:p>
          </table:table-cell>
          <table:table-cell office:value-type="float" office:value="13.1103515625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2:05">
            <text:p>12. 12. 2012 <text:s/>08:12:05</text:p>
          </table:table-cell>
          <table:table-cell office:value-type="float" office:value="3.97005176544189">
            <text:p>3,97</text:p>
          </table:table-cell>
          <table:table-cell office:value-type="float" office:value="13.1103515625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2:10">
            <text:p>12. 12. 2012 <text:s/>08:12:10</text:p>
          </table:table-cell>
          <table:table-cell office:value-type="float" office:value="3.97005176544189">
            <text:p>3,97</text:p>
          </table:table-cell>
          <table:table-cell office:value-type="float" office:value="13.1088924407959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2:15">
            <text:p>12. 12. 2012 <text:s/>08:12:15</text:p>
          </table:table-cell>
          <table:table-cell office:value-type="float" office:value="3.97005176544189">
            <text:p>3,97</text:p>
          </table:table-cell>
          <table:table-cell office:value-type="float" office:value="13.1088924407959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2:20">
            <text:p>12. 12. 2012 <text:s/>08:12:20</text:p>
          </table:table-cell>
          <table:table-cell office:value-type="float" office:value="3.97005176544189">
            <text:p>3,97</text:p>
          </table:table-cell>
          <table:table-cell office:value-type="float" office:value="13.1103515625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2:25">
            <text:p>12. 12. 2012 <text:s/>08:12:25</text:p>
          </table:table-cell>
          <table:table-cell office:value-type="float" office:value="3.97005176544189">
            <text:p>3,97</text:p>
          </table:table-cell>
          <table:table-cell office:value-type="float" office:value="13.1088924407959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2:30">
            <text:p>12. 12. 2012 <text:s/>08:12:30</text:p>
          </table:table-cell>
          <table:table-cell office:value-type="float" office:value="3.97005176544189">
            <text:p>3,97</text:p>
          </table:table-cell>
          <table:table-cell office:value-type="float" office:value="13.1103515625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2:35">
            <text:p>12. 12. 2012 <text:s/>08:12:35</text:p>
          </table:table-cell>
          <table:table-cell office:value-type="float" office:value="3.97005176544189">
            <text:p>3,97</text:p>
          </table:table-cell>
          <table:table-cell office:value-type="float" office:value="13.1103515625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2:40">
            <text:p>12. 12. 2012 <text:s/>08:12:40</text:p>
          </table:table-cell>
          <table:table-cell office:value-type="float" office:value="3.97005176544189">
            <text:p>3,97</text:p>
          </table:table-cell>
          <table:table-cell office:value-type="float" office:value="13.1103515625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2:45">
            <text:p>12. 12. 2012 <text:s/>08:12:45</text:p>
          </table:table-cell>
          <table:table-cell office:value-type="float" office:value="3.97005176544189">
            <text:p>3,97</text:p>
          </table:table-cell>
          <table:table-cell office:value-type="float" office:value="13.1088924407959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2:50">
            <text:p>12. 12. 2012 <text:s/>08:12:50</text:p>
          </table:table-cell>
          <table:table-cell office:value-type="float" office:value="3.97005176544189">
            <text:p>3,97</text:p>
          </table:table-cell>
          <table:table-cell office:value-type="float" office:value="13.1103515625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2:55">
            <text:p>12. 12. 2012 <text:s/>08:12:55</text:p>
          </table:table-cell>
          <table:table-cell office:value-type="float" office:value="3.97035884857178">
            <text:p>3,97</text:p>
          </table:table-cell>
          <table:table-cell office:value-type="float" office:value="13.1088924407959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3:00">
            <text:p>12. 12. 2012 <text:s/>08:13:00</text:p>
          </table:table-cell>
          <table:table-cell office:value-type="float" office:value="3.97005176544189">
            <text:p>3,97</text:p>
          </table:table-cell>
          <table:table-cell office:value-type="float" office:value="13.1088924407959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3:05">
            <text:p>12. 12. 2012 <text:s/>08:13:05</text:p>
          </table:table-cell>
          <table:table-cell office:value-type="float" office:value="3.97005176544189">
            <text:p>3,97</text:p>
          </table:table-cell>
          <table:table-cell office:value-type="float" office:value="13.1088924407959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3:10">
            <text:p>12. 12. 2012 <text:s/>08:13:10</text:p>
          </table:table-cell>
          <table:table-cell office:value-type="float" office:value="3.97005176544189">
            <text:p>3,97</text:p>
          </table:table-cell>
          <table:table-cell office:value-type="float" office:value="13.1103515625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3:15">
            <text:p>12. 12. 2012 <text:s/>08:13:15</text:p>
          </table:table-cell>
          <table:table-cell office:value-type="float" office:value="3.97035884857178">
            <text:p>3,97</text:p>
          </table:table-cell>
          <table:table-cell office:value-type="float" office:value="13.1103515625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3:20">
            <text:p>12. 12. 2012 <text:s/>08:13:20</text:p>
          </table:table-cell>
          <table:table-cell office:value-type="float" office:value="3.97005176544189">
            <text:p>3,97</text:p>
          </table:table-cell>
          <table:table-cell office:value-type="float" office:value="13.1088924407959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3:25">
            <text:p>12. 12. 2012 <text:s/>08:13:25</text:p>
          </table:table-cell>
          <table:table-cell office:value-type="float" office:value="3.97005176544189">
            <text:p>3,97</text:p>
          </table:table-cell>
          <table:table-cell office:value-type="float" office:value="13.1103515625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3:30">
            <text:p>12. 12. 2012 <text:s/>08:13:30</text:p>
          </table:table-cell>
          <table:table-cell office:value-type="float" office:value="3.97005176544189">
            <text:p>3,97</text:p>
          </table:table-cell>
          <table:table-cell office:value-type="float" office:value="13.1088924407959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3:35">
            <text:p>12. 12. 2012 <text:s/>08:13:35</text:p>
          </table:table-cell>
          <table:table-cell office:value-type="float" office:value="3.97035884857178">
            <text:p>3,97</text:p>
          </table:table-cell>
          <table:table-cell office:value-type="float" office:value="13.1088924407959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3:40">
            <text:p>12. 12. 2012 <text:s/>08:13:40</text:p>
          </table:table-cell>
          <table:table-cell office:value-type="float" office:value="3.97066640853882">
            <text:p>3,97</text:p>
          </table:table-cell>
          <table:table-cell office:value-type="float" office:value="13.1088924407959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3:45">
            <text:p>12. 12. 2012 <text:s/>08:13:45</text:p>
          </table:table-cell>
          <table:table-cell office:value-type="float" office:value="3.97005176544189">
            <text:p>3,97</text:p>
          </table:table-cell>
          <table:table-cell office:value-type="float" office:value="13.1074314117432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3:50">
            <text:p>12. 12. 2012 <text:s/>08:13:50</text:p>
          </table:table-cell>
          <table:table-cell office:value-type="float" office:value="3.97281551361084">
            <text:p>3,97</text:p>
          </table:table-cell>
          <table:table-cell office:value-type="float" office:value="13.1074314117432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3:55">
            <text:p>12. 12. 2012 <text:s/>08:13:55</text:p>
          </table:table-cell>
          <table:table-cell office:value-type="float" office:value="3.97035884857178">
            <text:p>3,97</text:p>
          </table:table-cell>
          <table:table-cell office:value-type="float" office:value="13.1088924407959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4:00">
            <text:p>12. 12. 2012 <text:s/>08:14:00</text:p>
          </table:table-cell>
          <table:table-cell office:value-type="float" office:value="3.97035884857178">
            <text:p>3,97</text:p>
          </table:table-cell>
          <table:table-cell office:value-type="float" office:value="13.1088924407959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4:05">
            <text:p>12. 12. 2012 <text:s/>08:14:05</text:p>
          </table:table-cell>
          <table:table-cell office:value-type="float" office:value="3.97035884857178">
            <text:p>3,97</text:p>
          </table:table-cell>
          <table:table-cell office:value-type="float" office:value="13.1088924407959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4:10">
            <text:p>12. 12. 2012 <text:s/>08:14:10</text:p>
          </table:table-cell>
          <table:table-cell office:value-type="float" office:value="3.97035884857178">
            <text:p>3,97</text:p>
          </table:table-cell>
          <table:table-cell office:value-type="float" office:value="13.1074314117432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4:15">
            <text:p>12. 12. 2012 <text:s/>08:14:15</text:p>
          </table:table-cell>
          <table:table-cell office:value-type="float" office:value="3.97035884857178">
            <text:p>3,97</text:p>
          </table:table-cell>
          <table:table-cell office:value-type="float" office:value="13.1088924407959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4:20">
            <text:p>12. 12. 2012 <text:s/>08:14:20</text:p>
          </table:table-cell>
          <table:table-cell office:value-type="float" office:value="3.97066640853882">
            <text:p>3,97</text:p>
          </table:table-cell>
          <table:table-cell office:value-type="float" office:value="13.1074314117432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4:25">
            <text:p>12. 12. 2012 <text:s/>08:14:25</text:p>
          </table:table-cell>
          <table:table-cell office:value-type="float" office:value="3.97066640853882">
            <text:p>3,97</text:p>
          </table:table-cell>
          <table:table-cell office:value-type="float" office:value="13.1088924407959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4:30">
            <text:p>12. 12. 2012 <text:s/>08:14:30</text:p>
          </table:table-cell>
          <table:table-cell office:value-type="float" office:value="3.97035884857178">
            <text:p>3,97</text:p>
          </table:table-cell>
          <table:table-cell office:value-type="float" office:value="13.1088924407959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4:35">
            <text:p>12. 12. 2012 <text:s/>08:14:35</text:p>
          </table:table-cell>
          <table:table-cell office:value-type="float" office:value="3.97128009796143">
            <text:p>3,97</text:p>
          </table:table-cell>
          <table:table-cell office:value-type="float" office:value="13.1074314117432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4:40">
            <text:p>12. 12. 2012 <text:s/>08:14:40</text:p>
          </table:table-cell>
          <table:table-cell office:value-type="float" office:value="3.97066640853882">
            <text:p>3,97</text:p>
          </table:table-cell>
          <table:table-cell office:value-type="float" office:value="13.1074314117432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4:45">
            <text:p>12. 12. 2012 <text:s/>08:14:45</text:p>
          </table:table-cell>
          <table:table-cell office:value-type="float" office:value="3.97066640853882">
            <text:p>3,97</text:p>
          </table:table-cell>
          <table:table-cell office:value-type="float" office:value="13.1074314117432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4:50">
            <text:p>12. 12. 2012 <text:s/>08:14:50</text:p>
          </table:table-cell>
          <table:table-cell office:value-type="float" office:value="3.97005176544189">
            <text:p>3,97</text:p>
          </table:table-cell>
          <table:table-cell office:value-type="float" office:value="13.1088924407959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4:55">
            <text:p>12. 12. 2012 <text:s/>08:14:55</text:p>
          </table:table-cell>
          <table:table-cell office:value-type="float" office:value="3.97035884857178">
            <text:p>3,97</text:p>
          </table:table-cell>
          <table:table-cell office:value-type="float" office:value="13.1074314117432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5:00">
            <text:p>12. 12. 2012 <text:s/>08:15:00</text:p>
          </table:table-cell>
          <table:table-cell office:value-type="float" office:value="3.97066640853882">
            <text:p>3,97</text:p>
          </table:table-cell>
          <table:table-cell office:value-type="float" office:value="13.1074314117432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5:05">
            <text:p>12. 12. 2012 <text:s/>08:15:05</text:p>
          </table:table-cell>
          <table:table-cell office:value-type="float" office:value="3.97066640853882">
            <text:p>3,97</text:p>
          </table:table-cell>
          <table:table-cell office:value-type="float" office:value="13.1074314117432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5:10">
            <text:p>12. 12. 2012 <text:s/>08:15:10</text:p>
          </table:table-cell>
          <table:table-cell office:value-type="float" office:value="3.97066640853882">
            <text:p>3,97</text:p>
          </table:table-cell>
          <table:table-cell office:value-type="float" office:value="13.1074314117432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5:15">
            <text:p>12. 12. 2012 <text:s/>08:15:15</text:p>
          </table:table-cell>
          <table:table-cell office:value-type="float" office:value="3.97066640853882">
            <text:p>3,97</text:p>
          </table:table-cell>
          <table:table-cell office:value-type="float" office:value="13.1088924407959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5:20">
            <text:p>12. 12. 2012 <text:s/>08:15:20</text:p>
          </table:table-cell>
          <table:table-cell office:value-type="float" office:value="3.97035884857178">
            <text:p>3,97</text:p>
          </table:table-cell>
          <table:table-cell office:value-type="float" office:value="13.1074314117432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5:25">
            <text:p>12. 12. 2012 <text:s/>08:15:25</text:p>
          </table:table-cell>
          <table:table-cell office:value-type="float" office:value="3.97066640853882">
            <text:p>3,97</text:p>
          </table:table-cell>
          <table:table-cell office:value-type="float" office:value="13.1074314117432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5:30">
            <text:p>12. 12. 2012 <text:s/>08:15:30</text:p>
          </table:table-cell>
          <table:table-cell office:value-type="float" office:value="3.97035884857178">
            <text:p>3,97</text:p>
          </table:table-cell>
          <table:table-cell office:value-type="float" office:value="13.1074314117432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5:35">
            <text:p>12. 12. 2012 <text:s/>08:15:35</text:p>
          </table:table-cell>
          <table:table-cell office:value-type="float" office:value="3.97035884857178">
            <text:p>3,97</text:p>
          </table:table-cell>
          <table:table-cell office:value-type="float" office:value="13.1074314117432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5:40">
            <text:p>12. 12. 2012 <text:s/>08:15:40</text:p>
          </table:table-cell>
          <table:table-cell office:value-type="float" office:value="3.97066640853882">
            <text:p>3,97</text:p>
          </table:table-cell>
          <table:table-cell office:value-type="float" office:value="13.1074314117432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5:45">
            <text:p>12. 12. 2012 <text:s/>08:15:45</text:p>
          </table:table-cell>
          <table:table-cell office:value-type="float" office:value="3.97066640853882">
            <text:p>3,97</text:p>
          </table:table-cell>
          <table:table-cell office:value-type="float" office:value="13.1074314117432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5:50">
            <text:p>12. 12. 2012 <text:s/>08:15:50</text:p>
          </table:table-cell>
          <table:table-cell office:value-type="float" office:value="3.97066640853882">
            <text:p>3,97</text:p>
          </table:table-cell>
          <table:table-cell office:value-type="float" office:value="13.1074314117432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5:55">
            <text:p>12. 12. 2012 <text:s/>08:15:55</text:p>
          </table:table-cell>
          <table:table-cell office:value-type="float" office:value="3.97066640853882">
            <text:p>3,97</text:p>
          </table:table-cell>
          <table:table-cell office:value-type="float" office:value="13.1074314117432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6:00">
            <text:p>12. 12. 2012 <text:s/>08:16:00</text:p>
          </table:table-cell>
          <table:table-cell office:value-type="float" office:value="3.97035884857178">
            <text:p>3,97</text:p>
          </table:table-cell>
          <table:table-cell office:value-type="float" office:value="13.1074314117432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6:05">
            <text:p>12. 12. 2012 <text:s/>08:16:05</text:p>
          </table:table-cell>
          <table:table-cell office:value-type="float" office:value="3.97035884857178">
            <text:p>3,97</text:p>
          </table:table-cell>
          <table:table-cell office:value-type="float" office:value="13.1074314117432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6:10">
            <text:p>12. 12. 2012 <text:s/>08:16:10</text:p>
          </table:table-cell>
          <table:table-cell office:value-type="float" office:value="3.97066640853882">
            <text:p>3,97</text:p>
          </table:table-cell>
          <table:table-cell office:value-type="float" office:value="13.1074314117432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6:15">
            <text:p>12. 12. 2012 <text:s/>08:16:15</text:p>
          </table:table-cell>
          <table:table-cell office:value-type="float" office:value="3.97066640853882">
            <text:p>3,97</text:p>
          </table:table-cell>
          <table:table-cell office:value-type="float" office:value="13.1074314117432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6:20">
            <text:p>12. 12. 2012 <text:s/>08:16:20</text:p>
          </table:table-cell>
          <table:table-cell office:value-type="float" office:value="3.97066640853882">
            <text:p>3,97</text:p>
          </table:table-cell>
          <table:table-cell office:value-type="float" office:value="13.1074314117432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6:25">
            <text:p>12. 12. 2012 <text:s/>08:16:25</text:p>
          </table:table-cell>
          <table:table-cell office:value-type="float" office:value="3.97035884857178">
            <text:p>3,97</text:p>
          </table:table-cell>
          <table:table-cell office:value-type="float" office:value="13.1074314117432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6:30">
            <text:p>12. 12. 2012 <text:s/>08:16:30</text:p>
          </table:table-cell>
          <table:table-cell office:value-type="float" office:value="3.97066640853882">
            <text:p>3,97</text:p>
          </table:table-cell>
          <table:table-cell office:value-type="float" office:value="13.1074314117432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6:35">
            <text:p>12. 12. 2012 <text:s/>08:16:35</text:p>
          </table:table-cell>
          <table:table-cell office:value-type="float" office:value="3.97066640853882">
            <text:p>3,97</text:p>
          </table:table-cell>
          <table:table-cell office:value-type="float" office:value="13.1059722900391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6:40">
            <text:p>12. 12. 2012 <text:s/>08:16:40</text:p>
          </table:table-cell>
          <table:table-cell office:value-type="float" office:value="3.97066640853882">
            <text:p>3,97</text:p>
          </table:table-cell>
          <table:table-cell office:value-type="float" office:value="13.1074314117432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6:45">
            <text:p>12. 12. 2012 <text:s/>08:16:45</text:p>
          </table:table-cell>
          <table:table-cell office:value-type="float" office:value="3.97066640853882">
            <text:p>3,97</text:p>
          </table:table-cell>
          <table:table-cell office:value-type="float" office:value="13.1074314117432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6:50">
            <text:p>12. 12. 2012 <text:s/>08:16:50</text:p>
          </table:table-cell>
          <table:table-cell office:value-type="float" office:value="3.97066640853882">
            <text:p>3,97</text:p>
          </table:table-cell>
          <table:table-cell office:value-type="float" office:value="13.1074314117432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6:55">
            <text:p>12. 12. 2012 <text:s/>08:16:55</text:p>
          </table:table-cell>
          <table:table-cell office:value-type="float" office:value="3.97066640853882">
            <text:p>3,97</text:p>
          </table:table-cell>
          <table:table-cell office:value-type="float" office:value="13.1059722900391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7:00">
            <text:p>12. 12. 2012 <text:s/>08:17:00</text:p>
          </table:table-cell>
          <table:table-cell office:value-type="float" office:value="3.9709734916687">
            <text:p>3,97</text:p>
          </table:table-cell>
          <table:table-cell office:value-type="float" office:value="13.1059722900391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7:05">
            <text:p>12. 12. 2012 <text:s/>08:17:05</text:p>
          </table:table-cell>
          <table:table-cell office:value-type="float" office:value="3.97035884857178">
            <text:p>3,97</text:p>
          </table:table-cell>
          <table:table-cell office:value-type="float" office:value="13.1059722900391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7:10">
            <text:p>12. 12. 2012 <text:s/>08:17:10</text:p>
          </table:table-cell>
          <table:table-cell office:value-type="float" office:value="3.9709734916687">
            <text:p>3,97</text:p>
          </table:table-cell>
          <table:table-cell office:value-type="float" office:value="13.1059722900391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7:15">
            <text:p>12. 12. 2012 <text:s/>08:17:15</text:p>
          </table:table-cell>
          <table:table-cell office:value-type="float" office:value="3.97066640853882">
            <text:p>3,97</text:p>
          </table:table-cell>
          <table:table-cell office:value-type="float" office:value="13.1059722900391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7:20">
            <text:p>12. 12. 2012 <text:s/>08:17:20</text:p>
          </table:table-cell>
          <table:table-cell office:value-type="float" office:value="3.97066640853882">
            <text:p>3,97</text:p>
          </table:table-cell>
          <table:table-cell office:value-type="float" office:value="13.1059722900391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7:25">
            <text:p>12. 12. 2012 <text:s/>08:17:25</text:p>
          </table:table-cell>
          <table:table-cell office:value-type="float" office:value="3.97066640853882">
            <text:p>3,97</text:p>
          </table:table-cell>
          <table:table-cell office:value-type="float" office:value="13.1059722900391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7:30">
            <text:p>12. 12. 2012 <text:s/>08:17:30</text:p>
          </table:table-cell>
          <table:table-cell office:value-type="float" office:value="3.97066640853882">
            <text:p>3,97</text:p>
          </table:table-cell>
          <table:table-cell office:value-type="float" office:value="13.1074314117432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7:35">
            <text:p>12. 12. 2012 <text:s/>08:17:35</text:p>
          </table:table-cell>
          <table:table-cell office:value-type="float" office:value="3.9709734916687">
            <text:p>3,97</text:p>
          </table:table-cell>
          <table:table-cell office:value-type="float" office:value="13.1059722900391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7:40">
            <text:p>12. 12. 2012 <text:s/>08:17:40</text:p>
          </table:table-cell>
          <table:table-cell office:value-type="float" office:value="3.97035884857178">
            <text:p>3,97</text:p>
          </table:table-cell>
          <table:table-cell office:value-type="float" office:value="13.1059722900391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7:45">
            <text:p>12. 12. 2012 <text:s/>08:17:45</text:p>
          </table:table-cell>
          <table:table-cell office:value-type="float" office:value="3.97066640853882">
            <text:p>3,97</text:p>
          </table:table-cell>
          <table:table-cell office:value-type="float" office:value="13.1059722900391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7:50">
            <text:p>12. 12. 2012 <text:s/>08:17:50</text:p>
          </table:table-cell>
          <table:table-cell office:value-type="float" office:value="3.97066640853882">
            <text:p>3,97</text:p>
          </table:table-cell>
          <table:table-cell office:value-type="float" office:value="13.1045112609863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17:55">
            <text:p>12. 12. 2012 <text:s/>08:17:55</text:p>
          </table:table-cell>
          <table:table-cell office:value-type="float" office:value="3.97066640853882">
            <text:p>3,97</text:p>
          </table:table-cell>
          <table:table-cell office:value-type="float" office:value="13.1059722900391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8:00">
            <text:p>12. 12. 2012 <text:s/>08:18:00</text:p>
          </table:table-cell>
          <table:table-cell office:value-type="float" office:value="3.9709734916687">
            <text:p>3,97</text:p>
          </table:table-cell>
          <table:table-cell office:value-type="float" office:value="13.1059722900391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8:05">
            <text:p>12. 12. 2012 <text:s/>08:18:05</text:p>
          </table:table-cell>
          <table:table-cell office:value-type="float" office:value="3.9709734916687">
            <text:p>3,97</text:p>
          </table:table-cell>
          <table:table-cell office:value-type="float" office:value="13.1059722900391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8:10">
            <text:p>12. 12. 2012 <text:s/>08:18:10</text:p>
          </table:table-cell>
          <table:table-cell office:value-type="float" office:value="3.97066640853882">
            <text:p>3,97</text:p>
          </table:table-cell>
          <table:table-cell office:value-type="float" office:value="13.1045112609863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18:15">
            <text:p>12. 12. 2012 <text:s/>08:18:15</text:p>
          </table:table-cell>
          <table:table-cell office:value-type="float" office:value="3.97035884857178">
            <text:p>3,97</text:p>
          </table:table-cell>
          <table:table-cell office:value-type="float" office:value="13.1059722900391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8:20">
            <text:p>12. 12. 2012 <text:s/>08:18:20</text:p>
          </table:table-cell>
          <table:table-cell office:value-type="float" office:value="3.97066640853882">
            <text:p>3,97</text:p>
          </table:table-cell>
          <table:table-cell office:value-type="float" office:value="13.1045112609863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18:25">
            <text:p>12. 12. 2012 <text:s/>08:18:25</text:p>
          </table:table-cell>
          <table:table-cell office:value-type="float" office:value="3.97066640853882">
            <text:p>3,97</text:p>
          </table:table-cell>
          <table:table-cell office:value-type="float" office:value="13.1045112609863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18:30">
            <text:p>12. 12. 2012 <text:s/>08:18:30</text:p>
          </table:table-cell>
          <table:table-cell office:value-type="float" office:value="3.97066640853882">
            <text:p>3,97</text:p>
          </table:table-cell>
          <table:table-cell office:value-type="float" office:value="13.1059722900391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8:35">
            <text:p>12. 12. 2012 <text:s/>08:18:35</text:p>
          </table:table-cell>
          <table:table-cell office:value-type="float" office:value="3.9709734916687">
            <text:p>3,97</text:p>
          </table:table-cell>
          <table:table-cell office:value-type="float" office:value="13.1059722900391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8:40">
            <text:p>12. 12. 2012 <text:s/>08:18:40</text:p>
          </table:table-cell>
          <table:table-cell office:value-type="float" office:value="3.9709734916687">
            <text:p>3,97</text:p>
          </table:table-cell>
          <table:table-cell office:value-type="float" office:value="13.1059722900391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8:45">
            <text:p>12. 12. 2012 <text:s/>08:18:45</text:p>
          </table:table-cell>
          <table:table-cell office:value-type="float" office:value="3.9709734916687">
            <text:p>3,97</text:p>
          </table:table-cell>
          <table:table-cell office:value-type="float" office:value="13.1045112609863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18:50">
            <text:p>12. 12. 2012 <text:s/>08:18:50</text:p>
          </table:table-cell>
          <table:table-cell office:value-type="float" office:value="3.97066640853882">
            <text:p>3,97</text:p>
          </table:table-cell>
          <table:table-cell office:value-type="float" office:value="13.1045112609863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18:55">
            <text:p>12. 12. 2012 <text:s/>08:18:55</text:p>
          </table:table-cell>
          <table:table-cell office:value-type="float" office:value="3.97066640853882">
            <text:p>3,97</text:p>
          </table:table-cell>
          <table:table-cell office:value-type="float" office:value="13.1059722900391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19:00">
            <text:p>12. 12. 2012 <text:s/>08:19:00</text:p>
          </table:table-cell>
          <table:table-cell office:value-type="float" office:value="3.97066640853882">
            <text:p>3,97</text:p>
          </table:table-cell>
          <table:table-cell office:value-type="float" office:value="13.1045112609863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19:05">
            <text:p>12. 12. 2012 <text:s/>08:19:05</text:p>
          </table:table-cell>
          <table:table-cell office:value-type="float" office:value="3.97128009796143">
            <text:p>3,97</text:p>
          </table:table-cell>
          <table:table-cell office:value-type="float" office:value="13.1045112609863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19:10">
            <text:p>12. 12. 2012 <text:s/>08:19:10</text:p>
          </table:table-cell>
          <table:table-cell office:value-type="float" office:value="3.97066640853882">
            <text:p>3,97</text:p>
          </table:table-cell>
          <table:table-cell office:value-type="float" office:value="13.1045112609863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19:15">
            <text:p>12. 12. 2012 <text:s/>08:19:15</text:p>
          </table:table-cell>
          <table:table-cell office:value-type="float" office:value="3.97066640853882">
            <text:p>3,97</text:p>
          </table:table-cell>
          <table:table-cell office:value-type="float" office:value="13.1045112609863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19:20">
            <text:p>12. 12. 2012 <text:s/>08:19:20</text:p>
          </table:table-cell>
          <table:table-cell office:value-type="float" office:value="3.97066640853882">
            <text:p>3,97</text:p>
          </table:table-cell>
          <table:table-cell office:value-type="float" office:value="13.1045112609863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19:25">
            <text:p>12. 12. 2012 <text:s/>08:19:25</text:p>
          </table:table-cell>
          <table:table-cell office:value-type="float" office:value="3.9709734916687">
            <text:p>3,97</text:p>
          </table:table-cell>
          <table:table-cell office:value-type="float" office:value="13.1045112609863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19:30">
            <text:p>12. 12. 2012 <text:s/>08:19:30</text:p>
          </table:table-cell>
          <table:table-cell office:value-type="float" office:value="3.9709734916687">
            <text:p>3,97</text:p>
          </table:table-cell>
          <table:table-cell office:value-type="float" office:value="13.1045112609863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19:35">
            <text:p>12. 12. 2012 <text:s/>08:19:35</text:p>
          </table:table-cell>
          <table:table-cell office:value-type="float" office:value="3.9709734916687">
            <text:p>3,97</text:p>
          </table:table-cell>
          <table:table-cell office:value-type="float" office:value="13.1045112609863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19:40">
            <text:p>12. 12. 2012 <text:s/>08:19:40</text:p>
          </table:table-cell>
          <table:table-cell office:value-type="float" office:value="3.97066640853882">
            <text:p>3,97</text:p>
          </table:table-cell>
          <table:table-cell office:value-type="float" office:value="13.1030521392822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19:45">
            <text:p>12. 12. 2012 <text:s/>08:19:45</text:p>
          </table:table-cell>
          <table:table-cell office:value-type="float" office:value="3.97066640853882">
            <text:p>3,97</text:p>
          </table:table-cell>
          <table:table-cell office:value-type="float" office:value="13.1045112609863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19:50">
            <text:p>12. 12. 2012 <text:s/>08:19:50</text:p>
          </table:table-cell>
          <table:table-cell office:value-type="float" office:value="3.9709734916687">
            <text:p>3,97</text:p>
          </table:table-cell>
          <table:table-cell office:value-type="float" office:value="13.1030521392822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19:55">
            <text:p>12. 12. 2012 <text:s/>08:19:55</text:p>
          </table:table-cell>
          <table:table-cell office:value-type="float" office:value="3.9709734916687">
            <text:p>3,97</text:p>
          </table:table-cell>
          <table:table-cell office:value-type="float" office:value="13.1045112609863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0:00">
            <text:p>12. 12. 2012 <text:s/>08:20:00</text:p>
          </table:table-cell>
          <table:table-cell office:value-type="float" office:value="3.9709734916687">
            <text:p>3,97</text:p>
          </table:table-cell>
          <table:table-cell office:value-type="float" office:value="13.1045112609863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0:05">
            <text:p>12. 12. 2012 <text:s/>08:20:05</text:p>
          </table:table-cell>
          <table:table-cell office:value-type="float" office:value="3.9709734916687">
            <text:p>3,97</text:p>
          </table:table-cell>
          <table:table-cell office:value-type="float" office:value="13.1045112609863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0:10">
            <text:p>12. 12. 2012 <text:s/>08:20:10</text:p>
          </table:table-cell>
          <table:table-cell office:value-type="float" office:value="3.9709734916687">
            <text:p>3,97</text:p>
          </table:table-cell>
          <table:table-cell office:value-type="float" office:value="13.1045112609863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0:15">
            <text:p>12. 12. 2012 <text:s/>08:20:15</text:p>
          </table:table-cell>
          <table:table-cell office:value-type="float" office:value="3.97066640853882">
            <text:p>3,97</text:p>
          </table:table-cell>
          <table:table-cell office:value-type="float" office:value="13.1030521392822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0:20">
            <text:p>12. 12. 2012 <text:s/>08:20:20</text:p>
          </table:table-cell>
          <table:table-cell office:value-type="float" office:value="3.9709734916687">
            <text:p>3,97</text:p>
          </table:table-cell>
          <table:table-cell office:value-type="float" office:value="13.1045112609863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0:25">
            <text:p>12. 12. 2012 <text:s/>08:20:25</text:p>
          </table:table-cell>
          <table:table-cell office:value-type="float" office:value="3.9709734916687">
            <text:p>3,97</text:p>
          </table:table-cell>
          <table:table-cell office:value-type="float" office:value="13.1045112609863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0:30">
            <text:p>12. 12. 2012 <text:s/>08:20:30</text:p>
          </table:table-cell>
          <table:table-cell office:value-type="float" office:value="3.9709734916687">
            <text:p>3,97</text:p>
          </table:table-cell>
          <table:table-cell office:value-type="float" office:value="13.1045112609863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0:35">
            <text:p>12. 12. 2012 <text:s/>08:20:35</text:p>
          </table:table-cell>
          <table:table-cell office:value-type="float" office:value="3.97128009796143">
            <text:p>3,97</text:p>
          </table:table-cell>
          <table:table-cell office:value-type="float" office:value="13.1030521392822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0:40">
            <text:p>12. 12. 2012 <text:s/>08:20:40</text:p>
          </table:table-cell>
          <table:table-cell office:value-type="float" office:value="3.9709734916687">
            <text:p>3,97</text:p>
          </table:table-cell>
          <table:table-cell office:value-type="float" office:value="13.1045112609863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0:45">
            <text:p>12. 12. 2012 <text:s/>08:20:45</text:p>
          </table:table-cell>
          <table:table-cell office:value-type="float" office:value="3.97128009796143">
            <text:p>3,97</text:p>
          </table:table-cell>
          <table:table-cell office:value-type="float" office:value="13.1030521392822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0:50">
            <text:p>12. 12. 2012 <text:s/>08:20:50</text:p>
          </table:table-cell>
          <table:table-cell office:value-type="float" office:value="3.9709734916687">
            <text:p>3,97</text:p>
          </table:table-cell>
          <table:table-cell office:value-type="float" office:value="13.1045112609863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0:55">
            <text:p>12. 12. 2012 <text:s/>08:20:55</text:p>
          </table:table-cell>
          <table:table-cell office:value-type="float" office:value="3.9709734916687">
            <text:p>3,97</text:p>
          </table:table-cell>
          <table:table-cell office:value-type="float" office:value="13.1030521392822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1:00">
            <text:p>12. 12. 2012 <text:s/>08:21:00</text:p>
          </table:table-cell>
          <table:table-cell office:value-type="float" office:value="3.9709734916687">
            <text:p>3,97</text:p>
          </table:table-cell>
          <table:table-cell office:value-type="float" office:value="13.1015911102295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1:05">
            <text:p>12. 12. 2012 <text:s/>08:21:05</text:p>
          </table:table-cell>
          <table:table-cell office:value-type="float" office:value="3.97128009796143">
            <text:p>3,97</text:p>
          </table:table-cell>
          <table:table-cell office:value-type="float" office:value="13.1030521392822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1:10">
            <text:p>12. 12. 2012 <text:s/>08:21:10</text:p>
          </table:table-cell>
          <table:table-cell office:value-type="float" office:value="3.97128009796143">
            <text:p>3,97</text:p>
          </table:table-cell>
          <table:table-cell office:value-type="float" office:value="13.1030521392822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1:15">
            <text:p>12. 12. 2012 <text:s/>08:21:15</text:p>
          </table:table-cell>
          <table:table-cell office:value-type="float" office:value="3.97035884857178">
            <text:p>3,97</text:p>
          </table:table-cell>
          <table:table-cell office:value-type="float" office:value="13.1059722900391">
            <text:p>13,11</text:p>
          </table:table-cell>
          <table:table-cell table:number-columns-repeated="1021"/>
        </table:table-row>
        <table:table-row table:style-name="ro1">
          <table:table-cell office:value-type="date" office:date-value="2012-12-12T08:21:20">
            <text:p>12. 12. 2012 <text:s/>08:21:20</text:p>
          </table:table-cell>
          <table:table-cell office:value-type="float" office:value="3.97128009796143">
            <text:p>3,97</text:p>
          </table:table-cell>
          <table:table-cell office:value-type="float" office:value="13.1030521392822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1:25">
            <text:p>12. 12. 2012 <text:s/>08:21:25</text:p>
          </table:table-cell>
          <table:table-cell office:value-type="float" office:value="3.97128009796143">
            <text:p>3,97</text:p>
          </table:table-cell>
          <table:table-cell office:value-type="float" office:value="13.1030521392822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1:30">
            <text:p>12. 12. 2012 <text:s/>08:21:30</text:p>
          </table:table-cell>
          <table:table-cell office:value-type="float" office:value="3.97128009796143">
            <text:p>3,97</text:p>
          </table:table-cell>
          <table:table-cell office:value-type="float" office:value="13.1030521392822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1:35">
            <text:p>12. 12. 2012 <text:s/>08:21:35</text:p>
          </table:table-cell>
          <table:table-cell office:value-type="float" office:value="3.9709734916687">
            <text:p>3,97</text:p>
          </table:table-cell>
          <table:table-cell office:value-type="float" office:value="13.1030521392822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1:40">
            <text:p>12. 12. 2012 <text:s/>08:21:40</text:p>
          </table:table-cell>
          <table:table-cell office:value-type="float" office:value="3.97128009796143">
            <text:p>3,97</text:p>
          </table:table-cell>
          <table:table-cell office:value-type="float" office:value="13.1030521392822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1:45">
            <text:p>12. 12. 2012 <text:s/>08:21:45</text:p>
          </table:table-cell>
          <table:table-cell office:value-type="float" office:value="3.97128009796143">
            <text:p>3,97</text:p>
          </table:table-cell>
          <table:table-cell office:value-type="float" office:value="13.1045112609863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1:50">
            <text:p>12. 12. 2012 <text:s/>08:21:50</text:p>
          </table:table-cell>
          <table:table-cell office:value-type="float" office:value="3.9709734916687">
            <text:p>3,97</text:p>
          </table:table-cell>
          <table:table-cell office:value-type="float" office:value="13.1015911102295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1:55">
            <text:p>12. 12. 2012 <text:s/>08:21:55</text:p>
          </table:table-cell>
          <table:table-cell office:value-type="float" office:value="3.9709734916687">
            <text:p>3,97</text:p>
          </table:table-cell>
          <table:table-cell office:value-type="float" office:value="13.1015911102295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2:00">
            <text:p>12. 12. 2012 <text:s/>08:22:00</text:p>
          </table:table-cell>
          <table:table-cell office:value-type="float" office:value="3.97128009796143">
            <text:p>3,97</text:p>
          </table:table-cell>
          <table:table-cell office:value-type="float" office:value="13.1015911102295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2:05">
            <text:p>12. 12. 2012 <text:s/>08:22:05</text:p>
          </table:table-cell>
          <table:table-cell office:value-type="float" office:value="3.9709734916687">
            <text:p>3,97</text:p>
          </table:table-cell>
          <table:table-cell office:value-type="float" office:value="13.1015911102295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2:10">
            <text:p>12. 12. 2012 <text:s/>08:22:10</text:p>
          </table:table-cell>
          <table:table-cell office:value-type="float" office:value="3.97128009796143">
            <text:p>3,97</text:p>
          </table:table-cell>
          <table:table-cell office:value-type="float" office:value="13.1015911102295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2:15">
            <text:p>12. 12. 2012 <text:s/>08:22:15</text:p>
          </table:table-cell>
          <table:table-cell office:value-type="float" office:value="3.97128009796143">
            <text:p>3,97</text:p>
          </table:table-cell>
          <table:table-cell office:value-type="float" office:value="13.1015911102295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2:20">
            <text:p>12. 12. 2012 <text:s/>08:22:20</text:p>
          </table:table-cell>
          <table:table-cell office:value-type="float" office:value="3.97128009796143">
            <text:p>3,97</text:p>
          </table:table-cell>
          <table:table-cell office:value-type="float" office:value="13.1030521392822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2:25">
            <text:p>12. 12. 2012 <text:s/>08:22:25</text:p>
          </table:table-cell>
          <table:table-cell office:value-type="float" office:value="3.9709734916687">
            <text:p>3,97</text:p>
          </table:table-cell>
          <table:table-cell office:value-type="float" office:value="13.1030521392822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2:30">
            <text:p>12. 12. 2012 <text:s/>08:22:30</text:p>
          </table:table-cell>
          <table:table-cell office:value-type="float" office:value="3.97128009796143">
            <text:p>3,97</text:p>
          </table:table-cell>
          <table:table-cell office:value-type="float" office:value="13.1015911102295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2:35">
            <text:p>12. 12. 2012 <text:s/>08:22:35</text:p>
          </table:table-cell>
          <table:table-cell office:value-type="float" office:value="3.9709734916687">
            <text:p>3,97</text:p>
          </table:table-cell>
          <table:table-cell office:value-type="float" office:value="13.1015911102295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2:40">
            <text:p>12. 12. 2012 <text:s/>08:22:40</text:p>
          </table:table-cell>
          <table:table-cell office:value-type="float" office:value="3.97128009796143">
            <text:p>3,97</text:p>
          </table:table-cell>
          <table:table-cell office:value-type="float" office:value="13.1030521392822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2:45">
            <text:p>12. 12. 2012 <text:s/>08:22:45</text:p>
          </table:table-cell>
          <table:table-cell office:value-type="float" office:value="3.97128009796143">
            <text:p>3,97</text:p>
          </table:table-cell>
          <table:table-cell office:value-type="float" office:value="13.1015911102295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2:50">
            <text:p>12. 12. 2012 <text:s/>08:22:50</text:p>
          </table:table-cell>
          <table:table-cell office:value-type="float" office:value="3.97128009796143">
            <text:p>3,97</text:p>
          </table:table-cell>
          <table:table-cell office:value-type="float" office:value="13.1030521392822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2:55">
            <text:p>12. 12. 2012 <text:s/>08:22:55</text:p>
          </table:table-cell>
          <table:table-cell office:value-type="float" office:value="3.97128009796143">
            <text:p>3,97</text:p>
          </table:table-cell>
          <table:table-cell office:value-type="float" office:value="13.1015911102295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3:00">
            <text:p>12. 12. 2012 <text:s/>08:23:00</text:p>
          </table:table-cell>
          <table:table-cell office:value-type="float" office:value="3.97128009796143">
            <text:p>3,97</text:p>
          </table:table-cell>
          <table:table-cell office:value-type="float" office:value="13.1015911102295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3:05">
            <text:p>12. 12. 2012 <text:s/>08:23:05</text:p>
          </table:table-cell>
          <table:table-cell office:value-type="float" office:value="3.97128009796143">
            <text:p>3,97</text:p>
          </table:table-cell>
          <table:table-cell office:value-type="float" office:value="13.1015911102295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3:10">
            <text:p>12. 12. 2012 <text:s/>08:23:10</text:p>
          </table:table-cell>
          <table:table-cell office:value-type="float" office:value="3.9709734916687">
            <text:p>3,97</text:p>
          </table:table-cell>
          <table:table-cell office:value-type="float" office:value="13.1030521392822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3:15">
            <text:p>12. 12. 2012 <text:s/>08:23:15</text:p>
          </table:table-cell>
          <table:table-cell office:value-type="float" office:value="3.97035884857178">
            <text:p>3,97</text:p>
          </table:table-cell>
          <table:table-cell office:value-type="float" office:value="13.1001319885254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3:20">
            <text:p>12. 12. 2012 <text:s/>08:23:20</text:p>
          </table:table-cell>
          <table:table-cell office:value-type="float" office:value="3.9709734916687">
            <text:p>3,97</text:p>
          </table:table-cell>
          <table:table-cell office:value-type="float" office:value="13.1015911102295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3:25">
            <text:p>12. 12. 2012 <text:s/>08:23:25</text:p>
          </table:table-cell>
          <table:table-cell office:value-type="float" office:value="3.97128009796143">
            <text:p>3,97</text:p>
          </table:table-cell>
          <table:table-cell office:value-type="float" office:value="13.1015911102295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3:30">
            <text:p>12. 12. 2012 <text:s/>08:23:30</text:p>
          </table:table-cell>
          <table:table-cell office:value-type="float" office:value="3.97128009796143">
            <text:p>3,97</text:p>
          </table:table-cell>
          <table:table-cell office:value-type="float" office:value="13.1015911102295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3:35">
            <text:p>12. 12. 2012 <text:s/>08:23:35</text:p>
          </table:table-cell>
          <table:table-cell office:value-type="float" office:value="3.97128009796143">
            <text:p>3,97</text:p>
          </table:table-cell>
          <table:table-cell office:value-type="float" office:value="13.1001319885254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3:40">
            <text:p>12. 12. 2012 <text:s/>08:23:40</text:p>
          </table:table-cell>
          <table:table-cell office:value-type="float" office:value="3.97128009796143">
            <text:p>3,97</text:p>
          </table:table-cell>
          <table:table-cell office:value-type="float" office:value="13.1015911102295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3:45">
            <text:p>12. 12. 2012 <text:s/>08:23:45</text:p>
          </table:table-cell>
          <table:table-cell office:value-type="float" office:value="3.9709734916687">
            <text:p>3,97</text:p>
          </table:table-cell>
          <table:table-cell office:value-type="float" office:value="13.1001319885254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3:50">
            <text:p>12. 12. 2012 <text:s/>08:23:50</text:p>
          </table:table-cell>
          <table:table-cell office:value-type="float" office:value="3.97158718109131">
            <text:p>3,97</text:p>
          </table:table-cell>
          <table:table-cell office:value-type="float" office:value="13.1015911102295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3:55">
            <text:p>12. 12. 2012 <text:s/>08:23:55</text:p>
          </table:table-cell>
          <table:table-cell office:value-type="float" office:value="3.97128009796143">
            <text:p>3,97</text:p>
          </table:table-cell>
          <table:table-cell office:value-type="float" office:value="13.1015911102295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4:00">
            <text:p>12. 12. 2012 <text:s/>08:24:00</text:p>
          </table:table-cell>
          <table:table-cell office:value-type="float" office:value="3.97128009796143">
            <text:p>3,97</text:p>
          </table:table-cell>
          <table:table-cell office:value-type="float" office:value="13.1001319885254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4:05">
            <text:p>12. 12. 2012 <text:s/>08:24:05</text:p>
          </table:table-cell>
          <table:table-cell office:value-type="float" office:value="3.97158718109131">
            <text:p>3,97</text:p>
          </table:table-cell>
          <table:table-cell office:value-type="float" office:value="13.1015911102295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4:10">
            <text:p>12. 12. 2012 <text:s/>08:24:10</text:p>
          </table:table-cell>
          <table:table-cell office:value-type="float" office:value="3.97128009796143">
            <text:p>3,97</text:p>
          </table:table-cell>
          <table:table-cell office:value-type="float" office:value="13.1001319885254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4:15">
            <text:p>12. 12. 2012 <text:s/>08:24:15</text:p>
          </table:table-cell>
          <table:table-cell office:value-type="float" office:value="3.97035884857178">
            <text:p>3,97</text:p>
          </table:table-cell>
          <table:table-cell office:value-type="float" office:value="13.0986709594727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4:20">
            <text:p>12. 12. 2012 <text:s/>08:24:20</text:p>
          </table:table-cell>
          <table:table-cell office:value-type="float" office:value="3.97005176544189">
            <text:p>3,97</text:p>
          </table:table-cell>
          <table:table-cell office:value-type="float" office:value="13.1001319885254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4:25">
            <text:p>12. 12. 2012 <text:s/>08:24:25</text:p>
          </table:table-cell>
          <table:table-cell office:value-type="float" office:value="3.97158718109131">
            <text:p>3,97</text:p>
          </table:table-cell>
          <table:table-cell office:value-type="float" office:value="13.1015911102295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4:30">
            <text:p>12. 12. 2012 <text:s/>08:24:30</text:p>
          </table:table-cell>
          <table:table-cell office:value-type="float" office:value="3.97128009796143">
            <text:p>3,97</text:p>
          </table:table-cell>
          <table:table-cell office:value-type="float" office:value="13.1015911102295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4:35">
            <text:p>12. 12. 2012 <text:s/>08:24:35</text:p>
          </table:table-cell>
          <table:table-cell office:value-type="float" office:value="3.97128009796143">
            <text:p>3,97</text:p>
          </table:table-cell>
          <table:table-cell office:value-type="float" office:value="13.1015911102295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4:40">
            <text:p>12. 12. 2012 <text:s/>08:24:40</text:p>
          </table:table-cell>
          <table:table-cell office:value-type="float" office:value="3.9709734916687">
            <text:p>3,97</text:p>
          </table:table-cell>
          <table:table-cell office:value-type="float" office:value="13.1001319885254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4:45">
            <text:p>12. 12. 2012 <text:s/>08:24:45</text:p>
          </table:table-cell>
          <table:table-cell office:value-type="float" office:value="3.97128009796143">
            <text:p>3,97</text:p>
          </table:table-cell>
          <table:table-cell office:value-type="float" office:value="13.1001319885254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4:50">
            <text:p>12. 12. 2012 <text:s/>08:24:50</text:p>
          </table:table-cell>
          <table:table-cell office:value-type="float" office:value="3.97128009796143">
            <text:p>3,97</text:p>
          </table:table-cell>
          <table:table-cell office:value-type="float" office:value="13.1015911102295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4:55">
            <text:p>12. 12. 2012 <text:s/>08:24:55</text:p>
          </table:table-cell>
          <table:table-cell office:value-type="float" office:value="3.97128009796143">
            <text:p>3,97</text:p>
          </table:table-cell>
          <table:table-cell office:value-type="float" office:value="13.1001319885254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5:00">
            <text:p>12. 12. 2012 <text:s/>08:25:00</text:p>
          </table:table-cell>
          <table:table-cell office:value-type="float" office:value="3.97128009796143">
            <text:p>3,97</text:p>
          </table:table-cell>
          <table:table-cell office:value-type="float" office:value="13.1001319885254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5:05">
            <text:p>12. 12. 2012 <text:s/>08:25:05</text:p>
          </table:table-cell>
          <table:table-cell office:value-type="float" office:value="3.97128009796143">
            <text:p>3,97</text:p>
          </table:table-cell>
          <table:table-cell office:value-type="float" office:value="13.1001319885254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5:10">
            <text:p>12. 12. 2012 <text:s/>08:25:10</text:p>
          </table:table-cell>
          <table:table-cell office:value-type="float" office:value="3.97128009796143">
            <text:p>3,97</text:p>
          </table:table-cell>
          <table:table-cell office:value-type="float" office:value="13.1001319885254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5:15">
            <text:p>12. 12. 2012 <text:s/>08:25:15</text:p>
          </table:table-cell>
          <table:table-cell office:value-type="float" office:value="3.97128009796143">
            <text:p>3,97</text:p>
          </table:table-cell>
          <table:table-cell office:value-type="float" office:value="13.1001319885254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5:20">
            <text:p>12. 12. 2012 <text:s/>08:25:20</text:p>
          </table:table-cell>
          <table:table-cell office:value-type="float" office:value="3.97128009796143">
            <text:p>3,97</text:p>
          </table:table-cell>
          <table:table-cell office:value-type="float" office:value="13.1001319885254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5:25">
            <text:p>12. 12. 2012 <text:s/>08:25:25</text:p>
          </table:table-cell>
          <table:table-cell office:value-type="float" office:value="3.97128009796143">
            <text:p>3,97</text:p>
          </table:table-cell>
          <table:table-cell office:value-type="float" office:value="13.0986709594727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5:30">
            <text:p>12. 12. 2012 <text:s/>08:25:30</text:p>
          </table:table-cell>
          <table:table-cell office:value-type="float" office:value="3.97158718109131">
            <text:p>3,97</text:p>
          </table:table-cell>
          <table:table-cell office:value-type="float" office:value="13.1001319885254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5:35">
            <text:p>12. 12. 2012 <text:s/>08:25:35</text:p>
          </table:table-cell>
          <table:table-cell office:value-type="float" office:value="3.97158718109131">
            <text:p>3,97</text:p>
          </table:table-cell>
          <table:table-cell office:value-type="float" office:value="13.1001319885254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5:40">
            <text:p>12. 12. 2012 <text:s/>08:25:40</text:p>
          </table:table-cell>
          <table:table-cell office:value-type="float" office:value="3.97158718109131">
            <text:p>3,97</text:p>
          </table:table-cell>
          <table:table-cell office:value-type="float" office:value="13.0986709594727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5:45">
            <text:p>12. 12. 2012 <text:s/>08:25:45</text:p>
          </table:table-cell>
          <table:table-cell office:value-type="float" office:value="3.97128009796143">
            <text:p>3,97</text:p>
          </table:table-cell>
          <table:table-cell office:value-type="float" office:value="13.1001319885254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5:50">
            <text:p>12. 12. 2012 <text:s/>08:25:50</text:p>
          </table:table-cell>
          <table:table-cell office:value-type="float" office:value="3.97158718109131">
            <text:p>3,97</text:p>
          </table:table-cell>
          <table:table-cell office:value-type="float" office:value="13.1001319885254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5:55">
            <text:p>12. 12. 2012 <text:s/>08:25:55</text:p>
          </table:table-cell>
          <table:table-cell office:value-type="float" office:value="3.97158718109131">
            <text:p>3,97</text:p>
          </table:table-cell>
          <table:table-cell office:value-type="float" office:value="13.0986709594727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6:00">
            <text:p>12. 12. 2012 <text:s/>08:26:00</text:p>
          </table:table-cell>
          <table:table-cell office:value-type="float" office:value="3.97158718109131">
            <text:p>3,97</text:p>
          </table:table-cell>
          <table:table-cell office:value-type="float" office:value="13.1001319885254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6:05">
            <text:p>12. 12. 2012 <text:s/>08:26:05</text:p>
          </table:table-cell>
          <table:table-cell office:value-type="float" office:value="3.97158718109131">
            <text:p>3,97</text:p>
          </table:table-cell>
          <table:table-cell office:value-type="float" office:value="13.0986709594727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6:10">
            <text:p>12. 12. 2012 <text:s/>08:26:10</text:p>
          </table:table-cell>
          <table:table-cell office:value-type="float" office:value="3.97158718109131">
            <text:p>3,97</text:p>
          </table:table-cell>
          <table:table-cell office:value-type="float" office:value="13.0986709594727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6:15">
            <text:p>12. 12. 2012 <text:s/>08:26:15</text:p>
          </table:table-cell>
          <table:table-cell office:value-type="float" office:value="3.97128009796143">
            <text:p>3,97</text:p>
          </table:table-cell>
          <table:table-cell office:value-type="float" office:value="13.1001319885254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6:20">
            <text:p>12. 12. 2012 <text:s/>08:26:20</text:p>
          </table:table-cell>
          <table:table-cell office:value-type="float" office:value="3.97158718109131">
            <text:p>3,97</text:p>
          </table:table-cell>
          <table:table-cell office:value-type="float" office:value="13.0986709594727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6:25">
            <text:p>12. 12. 2012 <text:s/>08:26:25</text:p>
          </table:table-cell>
          <table:table-cell office:value-type="float" office:value="3.97128009796143">
            <text:p>3,97</text:p>
          </table:table-cell>
          <table:table-cell office:value-type="float" office:value="13.1001319885254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6:30">
            <text:p>12. 12. 2012 <text:s/>08:26:30</text:p>
          </table:table-cell>
          <table:table-cell office:value-type="float" office:value="3.97128009796143">
            <text:p>3,97</text:p>
          </table:table-cell>
          <table:table-cell office:value-type="float" office:value="13.0986709594727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6:35">
            <text:p>12. 12. 2012 <text:s/>08:26:35</text:p>
          </table:table-cell>
          <table:table-cell office:value-type="float" office:value="3.97128009796143">
            <text:p>3,97</text:p>
          </table:table-cell>
          <table:table-cell office:value-type="float" office:value="13.0986709594727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6:40">
            <text:p>12. 12. 2012 <text:s/>08:26:40</text:p>
          </table:table-cell>
          <table:table-cell office:value-type="float" office:value="3.97158718109131">
            <text:p>3,97</text:p>
          </table:table-cell>
          <table:table-cell office:value-type="float" office:value="13.0986709594727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6:45">
            <text:p>12. 12. 2012 <text:s/>08:26:45</text:p>
          </table:table-cell>
          <table:table-cell office:value-type="float" office:value="3.97158718109131">
            <text:p>3,97</text:p>
          </table:table-cell>
          <table:table-cell office:value-type="float" office:value="13.1001319885254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6:50">
            <text:p>12. 12. 2012 <text:s/>08:26:50</text:p>
          </table:table-cell>
          <table:table-cell office:value-type="float" office:value="3.97128009796143">
            <text:p>3,97</text:p>
          </table:table-cell>
          <table:table-cell office:value-type="float" office:value="13.0986709594727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6:55">
            <text:p>12. 12. 2012 <text:s/>08:26:55</text:p>
          </table:table-cell>
          <table:table-cell office:value-type="float" office:value="3.97128009796143">
            <text:p>3,97</text:p>
          </table:table-cell>
          <table:table-cell office:value-type="float" office:value="13.0986709594727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7:00">
            <text:p>12. 12. 2012 <text:s/>08:27:00</text:p>
          </table:table-cell>
          <table:table-cell office:value-type="float" office:value="3.97158718109131">
            <text:p>3,97</text:p>
          </table:table-cell>
          <table:table-cell office:value-type="float" office:value="13.0986709594727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7:05">
            <text:p>12. 12. 2012 <text:s/>08:27:05</text:p>
          </table:table-cell>
          <table:table-cell office:value-type="float" office:value="3.97189474105835">
            <text:p>3,97</text:p>
          </table:table-cell>
          <table:table-cell office:value-type="float" office:value="13.0986709594727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7:10">
            <text:p>12. 12. 2012 <text:s/>08:27:10</text:p>
          </table:table-cell>
          <table:table-cell office:value-type="float" office:value="3.9709734916687">
            <text:p>3,97</text:p>
          </table:table-cell>
          <table:table-cell office:value-type="float" office:value="13.0986709594727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7:15">
            <text:p>12. 12. 2012 <text:s/>08:27:15</text:p>
          </table:table-cell>
          <table:table-cell office:value-type="float" office:value="3.97158718109131">
            <text:p>3,97</text:p>
          </table:table-cell>
          <table:table-cell office:value-type="float" office:value="13.0986709594727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7:20">
            <text:p>12. 12. 2012 <text:s/>08:27:20</text:p>
          </table:table-cell>
          <table:table-cell office:value-type="float" office:value="3.97158718109131">
            <text:p>3,97</text:p>
          </table:table-cell>
          <table:table-cell office:value-type="float" office:value="13.0986709594727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7:25">
            <text:p>12. 12. 2012 <text:s/>08:27:25</text:p>
          </table:table-cell>
          <table:table-cell office:value-type="float" office:value="3.97158718109131">
            <text:p>3,97</text:p>
          </table:table-cell>
          <table:table-cell office:value-type="float" office:value="13.0986709594727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7:30">
            <text:p>12. 12. 2012 <text:s/>08:27:30</text:p>
          </table:table-cell>
          <table:table-cell office:value-type="float" office:value="3.97158718109131">
            <text:p>3,97</text:p>
          </table:table-cell>
          <table:table-cell office:value-type="float" office:value="13.0986709594727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7:35">
            <text:p>12. 12. 2012 <text:s/>08:27:35</text:p>
          </table:table-cell>
          <table:table-cell office:value-type="float" office:value="3.97158718109131">
            <text:p>3,97</text:p>
          </table:table-cell>
          <table:table-cell office:value-type="float" office:value="13.0986709594727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7:40">
            <text:p>12. 12. 2012 <text:s/>08:27:40</text:p>
          </table:table-cell>
          <table:table-cell office:value-type="float" office:value="3.97158718109131">
            <text:p>3,97</text:p>
          </table:table-cell>
          <table:table-cell office:value-type="float" office:value="13.0972118377686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7:45">
            <text:p>12. 12. 2012 <text:s/>08:27:45</text:p>
          </table:table-cell>
          <table:table-cell office:value-type="float" office:value="3.97128009796143">
            <text:p>3,97</text:p>
          </table:table-cell>
          <table:table-cell office:value-type="float" office:value="13.0986709594727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7:50">
            <text:p>12. 12. 2012 <text:s/>08:27:50</text:p>
          </table:table-cell>
          <table:table-cell office:value-type="float" office:value="3.97128009796143">
            <text:p>3,97</text:p>
          </table:table-cell>
          <table:table-cell office:value-type="float" office:value="13.0972118377686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7:55">
            <text:p>12. 12. 2012 <text:s/>08:27:55</text:p>
          </table:table-cell>
          <table:table-cell office:value-type="float" office:value="3.97158718109131">
            <text:p>3,97</text:p>
          </table:table-cell>
          <table:table-cell office:value-type="float" office:value="13.0986709594727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8:00">
            <text:p>12. 12. 2012 <text:s/>08:28:00</text:p>
          </table:table-cell>
          <table:table-cell office:value-type="float" office:value="3.97158718109131">
            <text:p>3,97</text:p>
          </table:table-cell>
          <table:table-cell office:value-type="float" office:value="13.0972118377686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8:05">
            <text:p>12. 12. 2012 <text:s/>08:28:05</text:p>
          </table:table-cell>
          <table:table-cell office:value-type="float" office:value="3.97158718109131">
            <text:p>3,97</text:p>
          </table:table-cell>
          <table:table-cell office:value-type="float" office:value="13.0972118377686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8:10">
            <text:p>12. 12. 2012 <text:s/>08:28:10</text:p>
          </table:table-cell>
          <table:table-cell office:value-type="float" office:value="3.97128009796143">
            <text:p>3,97</text:p>
          </table:table-cell>
          <table:table-cell office:value-type="float" office:value="13.0986709594727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8:15">
            <text:p>12. 12. 2012 <text:s/>08:28:15</text:p>
          </table:table-cell>
          <table:table-cell office:value-type="float" office:value="3.97128009796143">
            <text:p>3,97</text:p>
          </table:table-cell>
          <table:table-cell office:value-type="float" office:value="13.0986709594727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8:20">
            <text:p>12. 12. 2012 <text:s/>08:28:20</text:p>
          </table:table-cell>
          <table:table-cell office:value-type="float" office:value="3.97158718109131">
            <text:p>3,97</text:p>
          </table:table-cell>
          <table:table-cell office:value-type="float" office:value="13.0972118377686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8:25">
            <text:p>12. 12. 2012 <text:s/>08:28:25</text:p>
          </table:table-cell>
          <table:table-cell office:value-type="float" office:value="3.97158718109131">
            <text:p>3,97</text:p>
          </table:table-cell>
          <table:table-cell office:value-type="float" office:value="13.0972118377686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8:30">
            <text:p>12. 12. 2012 <text:s/>08:28:30</text:p>
          </table:table-cell>
          <table:table-cell office:value-type="float" office:value="3.97128009796143">
            <text:p>3,97</text:p>
          </table:table-cell>
          <table:table-cell office:value-type="float" office:value="13.0986709594727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8:35">
            <text:p>12. 12. 2012 <text:s/>08:28:35</text:p>
          </table:table-cell>
          <table:table-cell office:value-type="float" office:value="3.97128009796143">
            <text:p>3,97</text:p>
          </table:table-cell>
          <table:table-cell office:value-type="float" office:value="13.0972118377686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8:40">
            <text:p>12. 12. 2012 <text:s/>08:28:40</text:p>
          </table:table-cell>
          <table:table-cell office:value-type="float" office:value="3.97128009796143">
            <text:p>3,97</text:p>
          </table:table-cell>
          <table:table-cell office:value-type="float" office:value="13.0972118377686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8:45">
            <text:p>12. 12. 2012 <text:s/>08:28:45</text:p>
          </table:table-cell>
          <table:table-cell office:value-type="float" office:value="3.97128009796143">
            <text:p>3,97</text:p>
          </table:table-cell>
          <table:table-cell office:value-type="float" office:value="13.0957508087158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8:50">
            <text:p>12. 12. 2012 <text:s/>08:28:50</text:p>
          </table:table-cell>
          <table:table-cell office:value-type="float" office:value="3.97128009796143">
            <text:p>3,97</text:p>
          </table:table-cell>
          <table:table-cell office:value-type="float" office:value="13.0986709594727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8:55">
            <text:p>12. 12. 2012 <text:s/>08:28:55</text:p>
          </table:table-cell>
          <table:table-cell office:value-type="float" office:value="3.97158718109131">
            <text:p>3,97</text:p>
          </table:table-cell>
          <table:table-cell office:value-type="float" office:value="13.0986709594727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9:00">
            <text:p>12. 12. 2012 <text:s/>08:29:00</text:p>
          </table:table-cell>
          <table:table-cell office:value-type="float" office:value="3.97128009796143">
            <text:p>3,97</text:p>
          </table:table-cell>
          <table:table-cell office:value-type="float" office:value="13.0972118377686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9:05">
            <text:p>12. 12. 2012 <text:s/>08:29:05</text:p>
          </table:table-cell>
          <table:table-cell office:value-type="float" office:value="3.97158718109131">
            <text:p>3,97</text:p>
          </table:table-cell>
          <table:table-cell office:value-type="float" office:value="13.0972118377686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9:10">
            <text:p>12. 12. 2012 <text:s/>08:29:10</text:p>
          </table:table-cell>
          <table:table-cell office:value-type="float" office:value="3.97128009796143">
            <text:p>3,97</text:p>
          </table:table-cell>
          <table:table-cell office:value-type="float" office:value="13.0972118377686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9:15">
            <text:p>12. 12. 2012 <text:s/>08:29:15</text:p>
          </table:table-cell>
          <table:table-cell office:value-type="float" office:value="3.97158718109131">
            <text:p>3,97</text:p>
          </table:table-cell>
          <table:table-cell office:value-type="float" office:value="13.0972118377686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9:20">
            <text:p>12. 12. 2012 <text:s/>08:29:20</text:p>
          </table:table-cell>
          <table:table-cell office:value-type="float" office:value="3.97158718109131">
            <text:p>3,97</text:p>
          </table:table-cell>
          <table:table-cell office:value-type="float" office:value="13.0972118377686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9:25">
            <text:p>12. 12. 2012 <text:s/>08:29:25</text:p>
          </table:table-cell>
          <table:table-cell office:value-type="float" office:value="3.97128009796143">
            <text:p>3,97</text:p>
          </table:table-cell>
          <table:table-cell office:value-type="float" office:value="13.0972118377686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9:30">
            <text:p>12. 12. 2012 <text:s/>08:29:30</text:p>
          </table:table-cell>
          <table:table-cell office:value-type="float" office:value="3.97158718109131">
            <text:p>3,97</text:p>
          </table:table-cell>
          <table:table-cell office:value-type="float" office:value="13.0972118377686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9:35">
            <text:p>12. 12. 2012 <text:s/>08:29:35</text:p>
          </table:table-cell>
          <table:table-cell office:value-type="float" office:value="3.97189474105835">
            <text:p>3,97</text:p>
          </table:table-cell>
          <table:table-cell office:value-type="float" office:value="13.0957508087158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9:40">
            <text:p>12. 12. 2012 <text:s/>08:29:40</text:p>
          </table:table-cell>
          <table:table-cell office:value-type="float" office:value="3.97158718109131">
            <text:p>3,97</text:p>
          </table:table-cell>
          <table:table-cell office:value-type="float" office:value="13.0957508087158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9:45">
            <text:p>12. 12. 2012 <text:s/>08:29:45</text:p>
          </table:table-cell>
          <table:table-cell office:value-type="float" office:value="3.97158718109131">
            <text:p>3,97</text:p>
          </table:table-cell>
          <table:table-cell office:value-type="float" office:value="13.0957508087158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9:50">
            <text:p>12. 12. 2012 <text:s/>08:29:50</text:p>
          </table:table-cell>
          <table:table-cell office:value-type="float" office:value="3.97128009796143">
            <text:p>3,97</text:p>
          </table:table-cell>
          <table:table-cell office:value-type="float" office:value="13.0957508087158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29:55">
            <text:p>12. 12. 2012 <text:s/>08:29:55</text:p>
          </table:table-cell>
          <table:table-cell office:value-type="float" office:value="3.97158718109131">
            <text:p>3,97</text:p>
          </table:table-cell>
          <table:table-cell office:value-type="float" office:value="13.0957508087158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30:00">
            <text:p>12. 12. 2012 <text:s/>08:30:00</text:p>
          </table:table-cell>
          <table:table-cell office:value-type="float" office:value="3.97158718109131">
            <text:p>3,97</text:p>
          </table:table-cell>
          <table:table-cell office:value-type="float" office:value="13.0957508087158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30:05">
            <text:p>12. 12. 2012 <text:s/>08:30:05</text:p>
          </table:table-cell>
          <table:table-cell office:value-type="float" office:value="3.97128009796143">
            <text:p>3,97</text:p>
          </table:table-cell>
          <table:table-cell office:value-type="float" office:value="13.0957508087158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30:10">
            <text:p>12. 12. 2012 <text:s/>08:30:10</text:p>
          </table:table-cell>
          <table:table-cell office:value-type="float" office:value="3.97128009796143">
            <text:p>3,97</text:p>
          </table:table-cell>
          <table:table-cell office:value-type="float" office:value="13.0957508087158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30:15">
            <text:p>12. 12. 2012 <text:s/>08:30:15</text:p>
          </table:table-cell>
          <table:table-cell office:value-type="float" office:value="3.97128009796143">
            <text:p>3,97</text:p>
          </table:table-cell>
          <table:table-cell office:value-type="float" office:value="13.0957508087158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30:20">
            <text:p>12. 12. 2012 <text:s/>08:30:20</text:p>
          </table:table-cell>
          <table:table-cell office:value-type="float" office:value="3.97128009796143">
            <text:p>3,97</text:p>
          </table:table-cell>
          <table:table-cell office:value-type="float" office:value="13.0957508087158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30:25">
            <text:p>12. 12. 2012 <text:s/>08:30:25</text:p>
          </table:table-cell>
          <table:table-cell office:value-type="float" office:value="3.97158718109131">
            <text:p>3,97</text:p>
          </table:table-cell>
          <table:table-cell office:value-type="float" office:value="13.0957508087158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30:30">
            <text:p>12. 12. 2012 <text:s/>08:30:30</text:p>
          </table:table-cell>
          <table:table-cell office:value-type="float" office:value="3.97128009796143">
            <text:p>3,97</text:p>
          </table:table-cell>
          <table:table-cell office:value-type="float" office:value="13.0942897796631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0:35">
            <text:p>12. 12. 2012 <text:s/>08:30:35</text:p>
          </table:table-cell>
          <table:table-cell office:value-type="float" office:value="3.97158718109131">
            <text:p>3,97</text:p>
          </table:table-cell>
          <table:table-cell office:value-type="float" office:value="13.0957508087158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30:40">
            <text:p>12. 12. 2012 <text:s/>08:30:40</text:p>
          </table:table-cell>
          <table:table-cell office:value-type="float" office:value="3.97158718109131">
            <text:p>3,97</text:p>
          </table:table-cell>
          <table:table-cell office:value-type="float" office:value="13.0957508087158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30:45">
            <text:p>12. 12. 2012 <text:s/>08:30:45</text:p>
          </table:table-cell>
          <table:table-cell office:value-type="float" office:value="3.97128009796143">
            <text:p>3,97</text:p>
          </table:table-cell>
          <table:table-cell office:value-type="float" office:value="13.0957508087158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30:50">
            <text:p>12. 12. 2012 <text:s/>08:30:50</text:p>
          </table:table-cell>
          <table:table-cell office:value-type="float" office:value="3.97158718109131">
            <text:p>3,97</text:p>
          </table:table-cell>
          <table:table-cell office:value-type="float" office:value="13.0957508087158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30:55">
            <text:p>12. 12. 2012 <text:s/>08:30:55</text:p>
          </table:table-cell>
          <table:table-cell office:value-type="float" office:value="3.97158718109131">
            <text:p>3,97</text:p>
          </table:table-cell>
          <table:table-cell office:value-type="float" office:value="13.0942897796631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1:00">
            <text:p>12. 12. 2012 <text:s/>08:31:00</text:p>
          </table:table-cell>
          <table:table-cell office:value-type="float" office:value="3.97158718109131">
            <text:p>3,97</text:p>
          </table:table-cell>
          <table:table-cell office:value-type="float" office:value="13.0942897796631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1:05">
            <text:p>12. 12. 2012 <text:s/>08:31:05</text:p>
          </table:table-cell>
          <table:table-cell office:value-type="float" office:value="3.97128009796143">
            <text:p>3,97</text:p>
          </table:table-cell>
          <table:table-cell office:value-type="float" office:value="13.0957508087158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31:10">
            <text:p>12. 12. 2012 <text:s/>08:31:10</text:p>
          </table:table-cell>
          <table:table-cell office:value-type="float" office:value="3.97128009796143">
            <text:p>3,97</text:p>
          </table:table-cell>
          <table:table-cell office:value-type="float" office:value="13.0957508087158">
            <text:p>13,10</text:p>
          </table:table-cell>
          <table:table-cell table:number-columns-repeated="1021"/>
        </table:table-row>
        <table:table-row table:style-name="ro1">
          <table:table-cell office:value-type="date" office:date-value="2012-12-12T08:31:15">
            <text:p>12. 12. 2012 <text:s/>08:31:15</text:p>
          </table:table-cell>
          <table:table-cell office:value-type="float" office:value="3.97158718109131">
            <text:p>3,97</text:p>
          </table:table-cell>
          <table:table-cell office:value-type="float" office:value="13.0942897796631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1:20">
            <text:p>12. 12. 2012 <text:s/>08:31:20</text:p>
          </table:table-cell>
          <table:table-cell office:value-type="float" office:value="3.97158718109131">
            <text:p>3,97</text:p>
          </table:table-cell>
          <table:table-cell office:value-type="float" office:value="13.0942897796631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1:25">
            <text:p>12. 12. 2012 <text:s/>08:31:25</text:p>
          </table:table-cell>
          <table:table-cell office:value-type="float" office:value="3.97158718109131">
            <text:p>3,97</text:p>
          </table:table-cell>
          <table:table-cell office:value-type="float" office:value="13.0942897796631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1:30">
            <text:p>12. 12. 2012 <text:s/>08:31:30</text:p>
          </table:table-cell>
          <table:table-cell office:value-type="float" office:value="3.97189474105835">
            <text:p>3,97</text:p>
          </table:table-cell>
          <table:table-cell office:value-type="float" office:value="13.0942897796631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1:35">
            <text:p>12. 12. 2012 <text:s/>08:31:35</text:p>
          </table:table-cell>
          <table:table-cell office:value-type="float" office:value="3.97158718109131">
            <text:p>3,97</text:p>
          </table:table-cell>
          <table:table-cell office:value-type="float" office:value="13.0942897796631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1:40">
            <text:p>12. 12. 2012 <text:s/>08:31:40</text:p>
          </table:table-cell>
          <table:table-cell office:value-type="float" office:value="3.97158718109131">
            <text:p>3,97</text:p>
          </table:table-cell>
          <table:table-cell office:value-type="float" office:value="13.0942897796631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1:45">
            <text:p>12. 12. 2012 <text:s/>08:31:45</text:p>
          </table:table-cell>
          <table:table-cell office:value-type="float" office:value="3.97158718109131">
            <text:p>3,97</text:p>
          </table:table-cell>
          <table:table-cell office:value-type="float" office:value="13.0942897796631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1:50">
            <text:p>12. 12. 2012 <text:s/>08:31:50</text:p>
          </table:table-cell>
          <table:table-cell office:value-type="float" office:value="3.97158718109131">
            <text:p>3,97</text:p>
          </table:table-cell>
          <table:table-cell office:value-type="float" office:value="13.0942897796631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1:55">
            <text:p>12. 12. 2012 <text:s/>08:31:55</text:p>
          </table:table-cell>
          <table:table-cell office:value-type="float" office:value="3.97158718109131">
            <text:p>3,97</text:p>
          </table:table-cell>
          <table:table-cell office:value-type="float" office:value="13.0942897796631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2:00">
            <text:p>12. 12. 2012 <text:s/>08:32:00</text:p>
          </table:table-cell>
          <table:table-cell office:value-type="float" office:value="3.97158718109131">
            <text:p>3,97</text:p>
          </table:table-cell>
          <table:table-cell office:value-type="float" office:value="13.0942897796631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2:05">
            <text:p>12. 12. 2012 <text:s/>08:32:05</text:p>
          </table:table-cell>
          <table:table-cell office:value-type="float" office:value="3.97158718109131">
            <text:p>3,97</text:p>
          </table:table-cell>
          <table:table-cell office:value-type="float" office:value="13.0942897796631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2:10">
            <text:p>12. 12. 2012 <text:s/>08:32:10</text:p>
          </table:table-cell>
          <table:table-cell office:value-type="float" office:value="3.97128009796143">
            <text:p>3,97</text:p>
          </table:table-cell>
          <table:table-cell office:value-type="float" office:value="13.0942897796631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2:15">
            <text:p>12. 12. 2012 <text:s/>08:32:15</text:p>
          </table:table-cell>
          <table:table-cell office:value-type="float" office:value="3.97158718109131">
            <text:p>3,97</text:p>
          </table:table-cell>
          <table:table-cell office:value-type="float" office:value="13.0942897796631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2:20">
            <text:p>12. 12. 2012 <text:s/>08:32:20</text:p>
          </table:table-cell>
          <table:table-cell office:value-type="float" office:value="3.97158718109131">
            <text:p>3,97</text:p>
          </table:table-cell>
          <table:table-cell office:value-type="float" office:value="13.0942897796631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2:25">
            <text:p>12. 12. 2012 <text:s/>08:32:25</text:p>
          </table:table-cell>
          <table:table-cell office:value-type="float" office:value="3.97189474105835">
            <text:p>3,97</text:p>
          </table:table-cell>
          <table:table-cell office:value-type="float" office:value="13.092830657959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2:30">
            <text:p>12. 12. 2012 <text:s/>08:32:30</text:p>
          </table:table-cell>
          <table:table-cell office:value-type="float" office:value="3.97158718109131">
            <text:p>3,97</text:p>
          </table:table-cell>
          <table:table-cell office:value-type="float" office:value="13.092830657959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2:35">
            <text:p>12. 12. 2012 <text:s/>08:32:35</text:p>
          </table:table-cell>
          <table:table-cell office:value-type="float" office:value="3.97158718109131">
            <text:p>3,97</text:p>
          </table:table-cell>
          <table:table-cell office:value-type="float" office:value="13.092830657959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2:40">
            <text:p>12. 12. 2012 <text:s/>08:32:40</text:p>
          </table:table-cell>
          <table:table-cell office:value-type="float" office:value="3.97158718109131">
            <text:p>3,97</text:p>
          </table:table-cell>
          <table:table-cell office:value-type="float" office:value="13.092830657959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2:45">
            <text:p>12. 12. 2012 <text:s/>08:32:45</text:p>
          </table:table-cell>
          <table:table-cell office:value-type="float" office:value="3.97158718109131">
            <text:p>3,97</text:p>
          </table:table-cell>
          <table:table-cell office:value-type="float" office:value="13.092830657959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2:50">
            <text:p>12. 12. 2012 <text:s/>08:32:50</text:p>
          </table:table-cell>
          <table:table-cell office:value-type="float" office:value="3.97189474105835">
            <text:p>3,97</text:p>
          </table:table-cell>
          <table:table-cell office:value-type="float" office:value="13.0942897796631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2:55">
            <text:p>12. 12. 2012 <text:s/>08:32:55</text:p>
          </table:table-cell>
          <table:table-cell office:value-type="float" office:value="3.97189474105835">
            <text:p>3,97</text:p>
          </table:table-cell>
          <table:table-cell office:value-type="float" office:value="13.092830657959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3:00">
            <text:p>12. 12. 2012 <text:s/>08:33:00</text:p>
          </table:table-cell>
          <table:table-cell office:value-type="float" office:value="3.97158718109131">
            <text:p>3,97</text:p>
          </table:table-cell>
          <table:table-cell office:value-type="float" office:value="13.0942897796631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3:05">
            <text:p>12. 12. 2012 <text:s/>08:33:05</text:p>
          </table:table-cell>
          <table:table-cell office:value-type="float" office:value="3.97158718109131">
            <text:p>3,97</text:p>
          </table:table-cell>
          <table:table-cell office:value-type="float" office:value="13.092830657959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3:10">
            <text:p>12. 12. 2012 <text:s/>08:33:10</text:p>
          </table:table-cell>
          <table:table-cell office:value-type="float" office:value="3.97189474105835">
            <text:p>3,97</text:p>
          </table:table-cell>
          <table:table-cell office:value-type="float" office:value="13.092830657959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3:15">
            <text:p>12. 12. 2012 <text:s/>08:33:15</text:p>
          </table:table-cell>
          <table:table-cell office:value-type="float" office:value="3.97189474105835">
            <text:p>3,97</text:p>
          </table:table-cell>
          <table:table-cell office:value-type="float" office:value="13.092830657959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3:20">
            <text:p>12. 12. 2012 <text:s/>08:33:20</text:p>
          </table:table-cell>
          <table:table-cell office:value-type="float" office:value="3.97158718109131">
            <text:p>3,97</text:p>
          </table:table-cell>
          <table:table-cell office:value-type="float" office:value="13.092830657959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3:25">
            <text:p>12. 12. 2012 <text:s/>08:33:25</text:p>
          </table:table-cell>
          <table:table-cell office:value-type="float" office:value="3.97158718109131">
            <text:p>3,97</text:p>
          </table:table-cell>
          <table:table-cell office:value-type="float" office:value="13.092830657959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3:30">
            <text:p>12. 12. 2012 <text:s/>08:33:30</text:p>
          </table:table-cell>
          <table:table-cell office:value-type="float" office:value="3.97189474105835">
            <text:p>3,97</text:p>
          </table:table-cell>
          <table:table-cell office:value-type="float" office:value="13.092830657959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3:35">
            <text:p>12. 12. 2012 <text:s/>08:33:35</text:p>
          </table:table-cell>
          <table:table-cell office:value-type="float" office:value="3.97158718109131">
            <text:p>3,97</text:p>
          </table:table-cell>
          <table:table-cell office:value-type="float" office:value="13.0942897796631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3:40">
            <text:p>12. 12. 2012 <text:s/>08:33:40</text:p>
          </table:table-cell>
          <table:table-cell office:value-type="float" office:value="3.97189474105835">
            <text:p>3,97</text:p>
          </table:table-cell>
          <table:table-cell office:value-type="float" office:value="13.092830657959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3:45">
            <text:p>12. 12. 2012 <text:s/>08:33:45</text:p>
          </table:table-cell>
          <table:table-cell office:value-type="float" office:value="3.97189474105835">
            <text:p>3,97</text:p>
          </table:table-cell>
          <table:table-cell office:value-type="float" office:value="13.092830657959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3:50">
            <text:p>12. 12. 2012 <text:s/>08:33:50</text:p>
          </table:table-cell>
          <table:table-cell office:value-type="float" office:value="3.97158718109131">
            <text:p>3,97</text:p>
          </table:table-cell>
          <table:table-cell office:value-type="float" office:value="13.0942897796631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3:55">
            <text:p>12. 12. 2012 <text:s/>08:33:55</text:p>
          </table:table-cell>
          <table:table-cell office:value-type="float" office:value="3.97189474105835">
            <text:p>3,97</text:p>
          </table:table-cell>
          <table:table-cell office:value-type="float" office:value="13.092830657959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4:00">
            <text:p>12. 12. 2012 <text:s/>08:34:00</text:p>
          </table:table-cell>
          <table:table-cell office:value-type="float" office:value="3.97220182418823">
            <text:p>3,97</text:p>
          </table:table-cell>
          <table:table-cell office:value-type="float" office:value="13.092830657959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4:05">
            <text:p>12. 12. 2012 <text:s/>08:34:05</text:p>
          </table:table-cell>
          <table:table-cell office:value-type="float" office:value="3.97189474105835">
            <text:p>3,97</text:p>
          </table:table-cell>
          <table:table-cell office:value-type="float" office:value="13.091369628906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4:10">
            <text:p>12. 12. 2012 <text:s/>08:34:10</text:p>
          </table:table-cell>
          <table:table-cell office:value-type="float" office:value="3.97158718109131">
            <text:p>3,97</text:p>
          </table:table-cell>
          <table:table-cell office:value-type="float" office:value="13.092830657959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4:15">
            <text:p>12. 12. 2012 <text:s/>08:34:15</text:p>
          </table:table-cell>
          <table:table-cell office:value-type="float" office:value="3.97189474105835">
            <text:p>3,97</text:p>
          </table:table-cell>
          <table:table-cell office:value-type="float" office:value="13.0942897796631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4:20">
            <text:p>12. 12. 2012 <text:s/>08:34:20</text:p>
          </table:table-cell>
          <table:table-cell office:value-type="float" office:value="3.97158718109131">
            <text:p>3,97</text:p>
          </table:table-cell>
          <table:table-cell office:value-type="float" office:value="13.091369628906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4:25">
            <text:p>12. 12. 2012 <text:s/>08:34:25</text:p>
          </table:table-cell>
          <table:table-cell office:value-type="float" office:value="3.97158718109131">
            <text:p>3,97</text:p>
          </table:table-cell>
          <table:table-cell office:value-type="float" office:value="13.092830657959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4:30">
            <text:p>12. 12. 2012 <text:s/>08:34:30</text:p>
          </table:table-cell>
          <table:table-cell office:value-type="float" office:value="3.97189474105835">
            <text:p>3,97</text:p>
          </table:table-cell>
          <table:table-cell office:value-type="float" office:value="13.092830657959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4:35">
            <text:p>12. 12. 2012 <text:s/>08:34:35</text:p>
          </table:table-cell>
          <table:table-cell office:value-type="float" office:value="3.97189474105835">
            <text:p>3,97</text:p>
          </table:table-cell>
          <table:table-cell office:value-type="float" office:value="13.091369628906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4:40">
            <text:p>12. 12. 2012 <text:s/>08:34:40</text:p>
          </table:table-cell>
          <table:table-cell office:value-type="float" office:value="3.97158718109131">
            <text:p>3,97</text:p>
          </table:table-cell>
          <table:table-cell office:value-type="float" office:value="13.091369628906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4:45">
            <text:p>12. 12. 2012 <text:s/>08:34:45</text:p>
          </table:table-cell>
          <table:table-cell office:value-type="float" office:value="3.97158718109131">
            <text:p>3,97</text:p>
          </table:table-cell>
          <table:table-cell office:value-type="float" office:value="13.092830657959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4:50">
            <text:p>12. 12. 2012 <text:s/>08:34:50</text:p>
          </table:table-cell>
          <table:table-cell office:value-type="float" office:value="3.97158718109131">
            <text:p>3,97</text:p>
          </table:table-cell>
          <table:table-cell office:value-type="float" office:value="13.091369628906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4:55">
            <text:p>12. 12. 2012 <text:s/>08:34:55</text:p>
          </table:table-cell>
          <table:table-cell office:value-type="float" office:value="3.97189474105835">
            <text:p>3,97</text:p>
          </table:table-cell>
          <table:table-cell office:value-type="float" office:value="13.091369628906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5:00">
            <text:p>12. 12. 2012 <text:s/>08:35:00</text:p>
          </table:table-cell>
          <table:table-cell office:value-type="float" office:value="3.97158718109131">
            <text:p>3,97</text:p>
          </table:table-cell>
          <table:table-cell office:value-type="float" office:value="13.091369628906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5:05">
            <text:p>12. 12. 2012 <text:s/>08:35:05</text:p>
          </table:table-cell>
          <table:table-cell office:value-type="float" office:value="3.97189474105835">
            <text:p>3,97</text:p>
          </table:table-cell>
          <table:table-cell office:value-type="float" office:value="13.091369628906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5:10">
            <text:p>12. 12. 2012 <text:s/>08:35:10</text:p>
          </table:table-cell>
          <table:table-cell office:value-type="float" office:value="3.97158718109131">
            <text:p>3,97</text:p>
          </table:table-cell>
          <table:table-cell office:value-type="float" office:value="13.091369628906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5:15">
            <text:p>12. 12. 2012 <text:s/>08:35:15</text:p>
          </table:table-cell>
          <table:table-cell office:value-type="float" office:value="3.97189474105835">
            <text:p>3,97</text:p>
          </table:table-cell>
          <table:table-cell office:value-type="float" office:value="13.091369628906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5:20">
            <text:p>12. 12. 2012 <text:s/>08:35:20</text:p>
          </table:table-cell>
          <table:table-cell office:value-type="float" office:value="3.97189474105835">
            <text:p>3,97</text:p>
          </table:table-cell>
          <table:table-cell office:value-type="float" office:value="13.091369628906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5:25">
            <text:p>12. 12. 2012 <text:s/>08:35:25</text:p>
          </table:table-cell>
          <table:table-cell office:value-type="float" office:value="3.97158718109131">
            <text:p>3,97</text:p>
          </table:table-cell>
          <table:table-cell office:value-type="float" office:value="13.092830657959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5:30">
            <text:p>12. 12. 2012 <text:s/>08:35:30</text:p>
          </table:table-cell>
          <table:table-cell office:value-type="float" office:value="3.97158718109131">
            <text:p>3,97</text:p>
          </table:table-cell>
          <table:table-cell office:value-type="float" office:value="13.091369628906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5:35">
            <text:p>12. 12. 2012 <text:s/>08:35:35</text:p>
          </table:table-cell>
          <table:table-cell office:value-type="float" office:value="3.97220182418823">
            <text:p>3,97</text:p>
          </table:table-cell>
          <table:table-cell office:value-type="float" office:value="13.091369628906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5:40">
            <text:p>12. 12. 2012 <text:s/>08:35:40</text:p>
          </table:table-cell>
          <table:table-cell office:value-type="float" office:value="3.97189474105835">
            <text:p>3,97</text:p>
          </table:table-cell>
          <table:table-cell office:value-type="float" office:value="13.091369628906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5:45">
            <text:p>12. 12. 2012 <text:s/>08:35:45</text:p>
          </table:table-cell>
          <table:table-cell office:value-type="float" office:value="3.97189474105835">
            <text:p>3,97</text:p>
          </table:table-cell>
          <table:table-cell office:value-type="float" office:value="13.091369628906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5:50">
            <text:p>12. 12. 2012 <text:s/>08:35:50</text:p>
          </table:table-cell>
          <table:table-cell office:value-type="float" office:value="3.97189474105835">
            <text:p>3,97</text:p>
          </table:table-cell>
          <table:table-cell office:value-type="float" office:value="13.091369628906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5:55">
            <text:p>12. 12. 2012 <text:s/>08:35:55</text:p>
          </table:table-cell>
          <table:table-cell office:value-type="float" office:value="3.97189474105835">
            <text:p>3,97</text:p>
          </table:table-cell>
          <table:table-cell office:value-type="float" office:value="13.091369628906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6:00">
            <text:p>12. 12. 2012 <text:s/>08:36:00</text:p>
          </table:table-cell>
          <table:table-cell office:value-type="float" office:value="3.97189474105835">
            <text:p>3,97</text:p>
          </table:table-cell>
          <table:table-cell office:value-type="float" office:value="13.0899105072022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6:05">
            <text:p>12. 12. 2012 <text:s/>08:36:05</text:p>
          </table:table-cell>
          <table:table-cell office:value-type="float" office:value="3.97189474105835">
            <text:p>3,97</text:p>
          </table:table-cell>
          <table:table-cell office:value-type="float" office:value="13.0899105072022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6:10">
            <text:p>12. 12. 2012 <text:s/>08:36:10</text:p>
          </table:table-cell>
          <table:table-cell office:value-type="float" office:value="3.97189474105835">
            <text:p>3,97</text:p>
          </table:table-cell>
          <table:table-cell office:value-type="float" office:value="13.091369628906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6:15">
            <text:p>12. 12. 2012 <text:s/>08:36:15</text:p>
          </table:table-cell>
          <table:table-cell office:value-type="float" office:value="3.97189474105835">
            <text:p>3,97</text:p>
          </table:table-cell>
          <table:table-cell office:value-type="float" office:value="13.091369628906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6:20">
            <text:p>12. 12. 2012 <text:s/>08:36:20</text:p>
          </table:table-cell>
          <table:table-cell office:value-type="float" office:value="3.97189474105835">
            <text:p>3,97</text:p>
          </table:table-cell>
          <table:table-cell office:value-type="float" office:value="13.091369628906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6:25">
            <text:p>12. 12. 2012 <text:s/>08:36:25</text:p>
          </table:table-cell>
          <table:table-cell office:value-type="float" office:value="3.97189474105835">
            <text:p>3,97</text:p>
          </table:table-cell>
          <table:table-cell office:value-type="float" office:value="13.092830657959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6:30">
            <text:p>12. 12. 2012 <text:s/>08:36:30</text:p>
          </table:table-cell>
          <table:table-cell office:value-type="float" office:value="3.97189474105835">
            <text:p>3,97</text:p>
          </table:table-cell>
          <table:table-cell office:value-type="float" office:value="13.0899105072022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6:35">
            <text:p>12. 12. 2012 <text:s/>08:36:35</text:p>
          </table:table-cell>
          <table:table-cell office:value-type="float" office:value="3.97220182418823">
            <text:p>3,97</text:p>
          </table:table-cell>
          <table:table-cell office:value-type="float" office:value="13.0899105072022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6:40">
            <text:p>12. 12. 2012 <text:s/>08:36:40</text:p>
          </table:table-cell>
          <table:table-cell office:value-type="float" office:value="3.97189474105835">
            <text:p>3,97</text:p>
          </table:table-cell>
          <table:table-cell office:value-type="float" office:value="13.0899105072022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6:45">
            <text:p>12. 12. 2012 <text:s/>08:36:45</text:p>
          </table:table-cell>
          <table:table-cell office:value-type="float" office:value="3.97158718109131">
            <text:p>3,97</text:p>
          </table:table-cell>
          <table:table-cell office:value-type="float" office:value="13.091369628906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6:50">
            <text:p>12. 12. 2012 <text:s/>08:36:50</text:p>
          </table:table-cell>
          <table:table-cell office:value-type="float" office:value="3.97189474105835">
            <text:p>3,97</text:p>
          </table:table-cell>
          <table:table-cell office:value-type="float" office:value="13.0899105072022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6:55">
            <text:p>12. 12. 2012 <text:s/>08:36:55</text:p>
          </table:table-cell>
          <table:table-cell office:value-type="float" office:value="3.97158718109131">
            <text:p>3,97</text:p>
          </table:table-cell>
          <table:table-cell office:value-type="float" office:value="13.091369628906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7:00">
            <text:p>12. 12. 2012 <text:s/>08:37:00</text:p>
          </table:table-cell>
          <table:table-cell office:value-type="float" office:value="3.97158718109131">
            <text:p>3,97</text:p>
          </table:table-cell>
          <table:table-cell office:value-type="float" office:value="13.0884494781494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7:05">
            <text:p>12. 12. 2012 <text:s/>08:37:05</text:p>
          </table:table-cell>
          <table:table-cell office:value-type="float" office:value="3.97527313232422">
            <text:p>3,98</text:p>
          </table:table-cell>
          <table:table-cell office:value-type="float" office:value="13.0899105072022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7:10">
            <text:p>12. 12. 2012 <text:s/>08:37:10</text:p>
          </table:table-cell>
          <table:table-cell office:value-type="float" office:value="3.97435092926025">
            <text:p>3,97</text:p>
          </table:table-cell>
          <table:table-cell office:value-type="float" office:value="13.0899105072022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7:15">
            <text:p>12. 12. 2012 <text:s/>08:37:15</text:p>
          </table:table-cell>
          <table:table-cell office:value-type="float" office:value="3.97189474105835">
            <text:p>3,97</text:p>
          </table:table-cell>
          <table:table-cell office:value-type="float" office:value="13.0899105072022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7:20">
            <text:p>12. 12. 2012 <text:s/>08:37:20</text:p>
          </table:table-cell>
          <table:table-cell office:value-type="float" office:value="3.97189474105835">
            <text:p>3,97</text:p>
          </table:table-cell>
          <table:table-cell office:value-type="float" office:value="13.0899105072022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7:25">
            <text:p>12. 12. 2012 <text:s/>08:37:25</text:p>
          </table:table-cell>
          <table:table-cell office:value-type="float" office:value="3.97189474105835">
            <text:p>3,97</text:p>
          </table:table-cell>
          <table:table-cell office:value-type="float" office:value="13.0899105072022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7:30">
            <text:p>12. 12. 2012 <text:s/>08:37:30</text:p>
          </table:table-cell>
          <table:table-cell office:value-type="float" office:value="3.97158718109131">
            <text:p>3,97</text:p>
          </table:table-cell>
          <table:table-cell office:value-type="float" office:value="13.0884494781494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7:35">
            <text:p>12. 12. 2012 <text:s/>08:37:35</text:p>
          </table:table-cell>
          <table:table-cell office:value-type="float" office:value="3.97189474105835">
            <text:p>3,97</text:p>
          </table:table-cell>
          <table:table-cell office:value-type="float" office:value="13.0899105072022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7:40">
            <text:p>12. 12. 2012 <text:s/>08:37:40</text:p>
          </table:table-cell>
          <table:table-cell office:value-type="float" office:value="3.97189474105835">
            <text:p>3,97</text:p>
          </table:table-cell>
          <table:table-cell office:value-type="float" office:value="13.0899105072022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7:45">
            <text:p>12. 12. 2012 <text:s/>08:37:45</text:p>
          </table:table-cell>
          <table:table-cell office:value-type="float" office:value="3.97220182418823">
            <text:p>3,97</text:p>
          </table:table-cell>
          <table:table-cell office:value-type="float" office:value="13.0884494781494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7:50">
            <text:p>12. 12. 2012 <text:s/>08:37:50</text:p>
          </table:table-cell>
          <table:table-cell office:value-type="float" office:value="3.97189474105835">
            <text:p>3,97</text:p>
          </table:table-cell>
          <table:table-cell office:value-type="float" office:value="13.0899105072022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7:55">
            <text:p>12. 12. 2012 <text:s/>08:37:55</text:p>
          </table:table-cell>
          <table:table-cell office:value-type="float" office:value="3.97158718109131">
            <text:p>3,97</text:p>
          </table:table-cell>
          <table:table-cell office:value-type="float" office:value="13.0884494781494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8:00">
            <text:p>12. 12. 2012 <text:s/>08:38:00</text:p>
          </table:table-cell>
          <table:table-cell office:value-type="float" office:value="3.97189474105835">
            <text:p>3,97</text:p>
          </table:table-cell>
          <table:table-cell office:value-type="float" office:value="13.0884494781494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8:05">
            <text:p>12. 12. 2012 <text:s/>08:38:05</text:p>
          </table:table-cell>
          <table:table-cell office:value-type="float" office:value="3.97189474105835">
            <text:p>3,97</text:p>
          </table:table-cell>
          <table:table-cell office:value-type="float" office:value="13.0884494781494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8:10">
            <text:p>12. 12. 2012 <text:s/>08:38:10</text:p>
          </table:table-cell>
          <table:table-cell office:value-type="float" office:value="3.97189474105835">
            <text:p>3,97</text:p>
          </table:table-cell>
          <table:table-cell office:value-type="float" office:value="13.0899105072022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8:15">
            <text:p>12. 12. 2012 <text:s/>08:38:15</text:p>
          </table:table-cell>
          <table:table-cell office:value-type="float" office:value="3.97189474105835">
            <text:p>3,97</text:p>
          </table:table-cell>
          <table:table-cell office:value-type="float" office:value="13.0884494781494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8:20">
            <text:p>12. 12. 2012 <text:s/>08:38:20</text:p>
          </table:table-cell>
          <table:table-cell office:value-type="float" office:value="3.97158718109131">
            <text:p>3,97</text:p>
          </table:table-cell>
          <table:table-cell office:value-type="float" office:value="13.0884494781494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8:25">
            <text:p>12. 12. 2012 <text:s/>08:38:25</text:p>
          </table:table-cell>
          <table:table-cell office:value-type="float" office:value="3.97189474105835">
            <text:p>3,97</text:p>
          </table:table-cell>
          <table:table-cell office:value-type="float" office:value="13.0884494781494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8:30">
            <text:p>12. 12. 2012 <text:s/>08:38:30</text:p>
          </table:table-cell>
          <table:table-cell office:value-type="float" office:value="3.97189474105835">
            <text:p>3,97</text:p>
          </table:table-cell>
          <table:table-cell office:value-type="float" office:value="13.0899105072022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8:35">
            <text:p>12. 12. 2012 <text:s/>08:38:35</text:p>
          </table:table-cell>
          <table:table-cell office:value-type="float" office:value="3.97189474105835">
            <text:p>3,97</text:p>
          </table:table-cell>
          <table:table-cell office:value-type="float" office:value="13.0884494781494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8:40">
            <text:p>12. 12. 2012 <text:s/>08:38:40</text:p>
          </table:table-cell>
          <table:table-cell office:value-type="float" office:value="3.97220182418823">
            <text:p>3,97</text:p>
          </table:table-cell>
          <table:table-cell office:value-type="float" office:value="13.0884494781494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8:45">
            <text:p>12. 12. 2012 <text:s/>08:38:45</text:p>
          </table:table-cell>
          <table:table-cell office:value-type="float" office:value="3.97220182418823">
            <text:p>3,97</text:p>
          </table:table-cell>
          <table:table-cell office:value-type="float" office:value="13.0884494781494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8:50">
            <text:p>12. 12. 2012 <text:s/>08:38:50</text:p>
          </table:table-cell>
          <table:table-cell office:value-type="float" office:value="3.97189474105835">
            <text:p>3,97</text:p>
          </table:table-cell>
          <table:table-cell office:value-type="float" office:value="13.0884494781494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8:55">
            <text:p>12. 12. 2012 <text:s/>08:38:55</text:p>
          </table:table-cell>
          <table:table-cell office:value-type="float" office:value="3.97189474105835">
            <text:p>3,97</text:p>
          </table:table-cell>
          <table:table-cell office:value-type="float" office:value="13.086990356445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9:00">
            <text:p>12. 12. 2012 <text:s/>08:39:00</text:p>
          </table:table-cell>
          <table:table-cell office:value-type="float" office:value="3.97189474105835">
            <text:p>3,97</text:p>
          </table:table-cell>
          <table:table-cell office:value-type="float" office:value="13.0855293273926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9:05">
            <text:p>12. 12. 2012 <text:s/>08:39:05</text:p>
          </table:table-cell>
          <table:table-cell office:value-type="float" office:value="3.97158718109131">
            <text:p>3,97</text:p>
          </table:table-cell>
          <table:table-cell office:value-type="float" office:value="13.086990356445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9:10">
            <text:p>12. 12. 2012 <text:s/>08:39:10</text:p>
          </table:table-cell>
          <table:table-cell office:value-type="float" office:value="3.97220182418823">
            <text:p>3,97</text:p>
          </table:table-cell>
          <table:table-cell office:value-type="float" office:value="13.0884494781494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9:15">
            <text:p>12. 12. 2012 <text:s/>08:39:15</text:p>
          </table:table-cell>
          <table:table-cell office:value-type="float" office:value="3.97189474105835">
            <text:p>3,97</text:p>
          </table:table-cell>
          <table:table-cell office:value-type="float" office:value="13.0884494781494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9:20">
            <text:p>12. 12. 2012 <text:s/>08:39:20</text:p>
          </table:table-cell>
          <table:table-cell office:value-type="float" office:value="3.97220182418823">
            <text:p>3,97</text:p>
          </table:table-cell>
          <table:table-cell office:value-type="float" office:value="13.0884494781494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9:25">
            <text:p>12. 12. 2012 <text:s/>08:39:25</text:p>
          </table:table-cell>
          <table:table-cell office:value-type="float" office:value="3.97220182418823">
            <text:p>3,97</text:p>
          </table:table-cell>
          <table:table-cell office:value-type="float" office:value="13.086990356445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9:30">
            <text:p>12. 12. 2012 <text:s/>08:39:30</text:p>
          </table:table-cell>
          <table:table-cell office:value-type="float" office:value="3.97189474105835">
            <text:p>3,97</text:p>
          </table:table-cell>
          <table:table-cell office:value-type="float" office:value="13.086990356445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9:35">
            <text:p>12. 12. 2012 <text:s/>08:39:35</text:p>
          </table:table-cell>
          <table:table-cell office:value-type="float" office:value="3.97158718109131">
            <text:p>3,97</text:p>
          </table:table-cell>
          <table:table-cell office:value-type="float" office:value="13.086990356445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9:40">
            <text:p>12. 12. 2012 <text:s/>08:39:40</text:p>
          </table:table-cell>
          <table:table-cell office:value-type="float" office:value="3.97220182418823">
            <text:p>3,97</text:p>
          </table:table-cell>
          <table:table-cell office:value-type="float" office:value="13.086990356445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9:45">
            <text:p>12. 12. 2012 <text:s/>08:39:45</text:p>
          </table:table-cell>
          <table:table-cell office:value-type="float" office:value="3.97189474105835">
            <text:p>3,97</text:p>
          </table:table-cell>
          <table:table-cell office:value-type="float" office:value="13.086990356445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9:50">
            <text:p>12. 12. 2012 <text:s/>08:39:50</text:p>
          </table:table-cell>
          <table:table-cell office:value-type="float" office:value="3.97220182418823">
            <text:p>3,97</text:p>
          </table:table-cell>
          <table:table-cell office:value-type="float" office:value="13.086990356445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39:55">
            <text:p>12. 12. 2012 <text:s/>08:39:55</text:p>
          </table:table-cell>
          <table:table-cell office:value-type="float" office:value="3.97220182418823">
            <text:p>3,97</text:p>
          </table:table-cell>
          <table:table-cell office:value-type="float" office:value="13.086990356445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40:00">
            <text:p>12. 12. 2012 <text:s/>08:40:00</text:p>
          </table:table-cell>
          <table:table-cell office:value-type="float" office:value="3.97189474105835">
            <text:p>3,97</text:p>
          </table:table-cell>
          <table:table-cell office:value-type="float" office:value="13.086990356445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40:05">
            <text:p>12. 12. 2012 <text:s/>08:40:05</text:p>
          </table:table-cell>
          <table:table-cell office:value-type="float" office:value="3.97189474105835">
            <text:p>3,97</text:p>
          </table:table-cell>
          <table:table-cell office:value-type="float" office:value="13.0855293273926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40:10">
            <text:p>12. 12. 2012 <text:s/>08:40:10</text:p>
          </table:table-cell>
          <table:table-cell office:value-type="float" office:value="3.97189474105835">
            <text:p>3,97</text:p>
          </table:table-cell>
          <table:table-cell office:value-type="float" office:value="13.086990356445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40:15">
            <text:p>12. 12. 2012 <text:s/>08:40:15</text:p>
          </table:table-cell>
          <table:table-cell office:value-type="float" office:value="3.97158718109131">
            <text:p>3,97</text:p>
          </table:table-cell>
          <table:table-cell office:value-type="float" office:value="13.086990356445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40:20">
            <text:p>12. 12. 2012 <text:s/>08:40:20</text:p>
          </table:table-cell>
          <table:table-cell office:value-type="float" office:value="3.97189474105835">
            <text:p>3,97</text:p>
          </table:table-cell>
          <table:table-cell office:value-type="float" office:value="13.086990356445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40:25">
            <text:p>12. 12. 2012 <text:s/>08:40:25</text:p>
          </table:table-cell>
          <table:table-cell office:value-type="float" office:value="3.97158718109131">
            <text:p>3,97</text:p>
          </table:table-cell>
          <table:table-cell office:value-type="float" office:value="13.086990356445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40:30">
            <text:p>12. 12. 2012 <text:s/>08:40:30</text:p>
          </table:table-cell>
          <table:table-cell office:value-type="float" office:value="3.97189474105835">
            <text:p>3,97</text:p>
          </table:table-cell>
          <table:table-cell office:value-type="float" office:value="13.086990356445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40:35">
            <text:p>12. 12. 2012 <text:s/>08:40:35</text:p>
          </table:table-cell>
          <table:table-cell office:value-type="float" office:value="3.97189474105835">
            <text:p>3,97</text:p>
          </table:table-cell>
          <table:table-cell office:value-type="float" office:value="13.086990356445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40:40">
            <text:p>12. 12. 2012 <text:s/>08:40:40</text:p>
          </table:table-cell>
          <table:table-cell office:value-type="float" office:value="3.97189474105835">
            <text:p>3,97</text:p>
          </table:table-cell>
          <table:table-cell office:value-type="float" office:value="13.0855293273926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40:45">
            <text:p>12. 12. 2012 <text:s/>08:40:45</text:p>
          </table:table-cell>
          <table:table-cell office:value-type="float" office:value="3.97189474105835">
            <text:p>3,97</text:p>
          </table:table-cell>
          <table:table-cell office:value-type="float" office:value="13.086990356445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40:50">
            <text:p>12. 12. 2012 <text:s/>08:40:50</text:p>
          </table:table-cell>
          <table:table-cell office:value-type="float" office:value="3.97189474105835">
            <text:p>3,97</text:p>
          </table:table-cell>
          <table:table-cell office:value-type="float" office:value="13.086990356445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40:55">
            <text:p>12. 12. 2012 <text:s/>08:40:55</text:p>
          </table:table-cell>
          <table:table-cell office:value-type="float" office:value="3.97220182418823">
            <text:p>3,97</text:p>
          </table:table-cell>
          <table:table-cell office:value-type="float" office:value="13.0855293273926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41:00">
            <text:p>12. 12. 2012 <text:s/>08:41:00</text:p>
          </table:table-cell>
          <table:table-cell office:value-type="float" office:value="3.97189474105835">
            <text:p>3,97</text:p>
          </table:table-cell>
          <table:table-cell office:value-type="float" office:value="13.0855293273926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41:05">
            <text:p>12. 12. 2012 <text:s/>08:41:05</text:p>
          </table:table-cell>
          <table:table-cell office:value-type="float" office:value="3.97220182418823">
            <text:p>3,97</text:p>
          </table:table-cell>
          <table:table-cell office:value-type="float" office:value="13.0855293273926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41:10">
            <text:p>12. 12. 2012 <text:s/>08:41:10</text:p>
          </table:table-cell>
          <table:table-cell office:value-type="float" office:value="3.97220182418823">
            <text:p>3,97</text:p>
          </table:table-cell>
          <table:table-cell office:value-type="float" office:value="13.086990356445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41:15">
            <text:p>12. 12. 2012 <text:s/>08:41:15</text:p>
          </table:table-cell>
          <table:table-cell office:value-type="float" office:value="3.97158718109131">
            <text:p>3,97</text:p>
          </table:table-cell>
          <table:table-cell office:value-type="float" office:value="13.0855293273926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41:20">
            <text:p>12. 12. 2012 <text:s/>08:41:20</text:p>
          </table:table-cell>
          <table:table-cell office:value-type="float" office:value="3.97189474105835">
            <text:p>3,97</text:p>
          </table:table-cell>
          <table:table-cell office:value-type="float" office:value="13.0855293273926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41:25">
            <text:p>12. 12. 2012 <text:s/>08:41:25</text:p>
          </table:table-cell>
          <table:table-cell office:value-type="float" office:value="3.97220182418823">
            <text:p>3,97</text:p>
          </table:table-cell>
          <table:table-cell office:value-type="float" office:value="13.0855293273926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41:30">
            <text:p>12. 12. 2012 <text:s/>08:41:30</text:p>
          </table:table-cell>
          <table:table-cell office:value-type="float" office:value="3.97189474105835">
            <text:p>3,97</text:p>
          </table:table-cell>
          <table:table-cell office:value-type="float" office:value="13.0855293273926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41:35">
            <text:p>12. 12. 2012 <text:s/>08:41:35</text:p>
          </table:table-cell>
          <table:table-cell office:value-type="float" office:value="3.97220182418823">
            <text:p>3,97</text:p>
          </table:table-cell>
          <table:table-cell office:value-type="float" office:value="13.086990356445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41:40">
            <text:p>12. 12. 2012 <text:s/>08:41:40</text:p>
          </table:table-cell>
          <table:table-cell office:value-type="float" office:value="3.97220182418823">
            <text:p>3,97</text:p>
          </table:table-cell>
          <table:table-cell office:value-type="float" office:value="13.0840702056885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1:45">
            <text:p>12. 12. 2012 <text:s/>08:41:45</text:p>
          </table:table-cell>
          <table:table-cell office:value-type="float" office:value="3.97189474105835">
            <text:p>3,97</text:p>
          </table:table-cell>
          <table:table-cell office:value-type="float" office:value="13.0840702056885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1:50">
            <text:p>12. 12. 2012 <text:s/>08:41:50</text:p>
          </table:table-cell>
          <table:table-cell office:value-type="float" office:value="3.97281551361084">
            <text:p>3,97</text:p>
          </table:table-cell>
          <table:table-cell office:value-type="float" office:value="13.0840702056885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1:55">
            <text:p>12. 12. 2012 <text:s/>08:41:55</text:p>
          </table:table-cell>
          <table:table-cell office:value-type="float" office:value="3.97250890731812">
            <text:p>3,97</text:p>
          </table:table-cell>
          <table:table-cell office:value-type="float" office:value="13.0855293273926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42:00">
            <text:p>12. 12. 2012 <text:s/>08:42:00</text:p>
          </table:table-cell>
          <table:table-cell office:value-type="float" office:value="3.97189474105835">
            <text:p>3,97</text:p>
          </table:table-cell>
          <table:table-cell office:value-type="float" office:value="13.0840702056885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2:05">
            <text:p>12. 12. 2012 <text:s/>08:42:05</text:p>
          </table:table-cell>
          <table:table-cell office:value-type="float" office:value="3.97220182418823">
            <text:p>3,97</text:p>
          </table:table-cell>
          <table:table-cell office:value-type="float" office:value="13.0840702056885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2:10">
            <text:p>12. 12. 2012 <text:s/>08:42:10</text:p>
          </table:table-cell>
          <table:table-cell office:value-type="float" office:value="3.97250890731812">
            <text:p>3,97</text:p>
          </table:table-cell>
          <table:table-cell office:value-type="float" office:value="13.0855293273926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42:15">
            <text:p>12. 12. 2012 <text:s/>08:42:15</text:p>
          </table:table-cell>
          <table:table-cell office:value-type="float" office:value="3.97220182418823">
            <text:p>3,97</text:p>
          </table:table-cell>
          <table:table-cell office:value-type="float" office:value="13.0855293273926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42:20">
            <text:p>12. 12. 2012 <text:s/>08:42:20</text:p>
          </table:table-cell>
          <table:table-cell office:value-type="float" office:value="3.97220182418823">
            <text:p>3,97</text:p>
          </table:table-cell>
          <table:table-cell office:value-type="float" office:value="13.0855293273926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42:25">
            <text:p>12. 12. 2012 <text:s/>08:42:25</text:p>
          </table:table-cell>
          <table:table-cell office:value-type="float" office:value="3.97220182418823">
            <text:p>3,97</text:p>
          </table:table-cell>
          <table:table-cell office:value-type="float" office:value="13.0840702056885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2:30">
            <text:p>12. 12. 2012 <text:s/>08:42:30</text:p>
          </table:table-cell>
          <table:table-cell office:value-type="float" office:value="3.97220182418823">
            <text:p>3,97</text:p>
          </table:table-cell>
          <table:table-cell office:value-type="float" office:value="13.0855293273926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42:35">
            <text:p>12. 12. 2012 <text:s/>08:42:35</text:p>
          </table:table-cell>
          <table:table-cell office:value-type="float" office:value="3.97220182418823">
            <text:p>3,97</text:p>
          </table:table-cell>
          <table:table-cell office:value-type="float" office:value="13.0855293273926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42:40">
            <text:p>12. 12. 2012 <text:s/>08:42:40</text:p>
          </table:table-cell>
          <table:table-cell office:value-type="float" office:value="3.97220182418823">
            <text:p>3,97</text:p>
          </table:table-cell>
          <table:table-cell office:value-type="float" office:value="13.0840702056885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2:45">
            <text:p>12. 12. 2012 <text:s/>08:42:45</text:p>
          </table:table-cell>
          <table:table-cell office:value-type="float" office:value="3.97220182418823">
            <text:p>3,97</text:p>
          </table:table-cell>
          <table:table-cell office:value-type="float" office:value="13.0855293273926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42:50">
            <text:p>12. 12. 2012 <text:s/>08:42:50</text:p>
          </table:table-cell>
          <table:table-cell office:value-type="float" office:value="3.97220182418823">
            <text:p>3,97</text:p>
          </table:table-cell>
          <table:table-cell office:value-type="float" office:value="13.0855293273926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42:55">
            <text:p>12. 12. 2012 <text:s/>08:42:55</text:p>
          </table:table-cell>
          <table:table-cell office:value-type="float" office:value="3.97158718109131">
            <text:p>3,97</text:p>
          </table:table-cell>
          <table:table-cell office:value-type="float" office:value="13.0840702056885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3:00">
            <text:p>12. 12. 2012 <text:s/>08:43:00</text:p>
          </table:table-cell>
          <table:table-cell office:value-type="float" office:value="3.97250890731812">
            <text:p>3,97</text:p>
          </table:table-cell>
          <table:table-cell office:value-type="float" office:value="13.0840702056885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3:05">
            <text:p>12. 12. 2012 <text:s/>08:43:05</text:p>
          </table:table-cell>
          <table:table-cell office:value-type="float" office:value="3.97220182418823">
            <text:p>3,97</text:p>
          </table:table-cell>
          <table:table-cell office:value-type="float" office:value="13.0855293273926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43:10">
            <text:p>12. 12. 2012 <text:s/>08:43:10</text:p>
          </table:table-cell>
          <table:table-cell office:value-type="float" office:value="3.97220182418823">
            <text:p>3,97</text:p>
          </table:table-cell>
          <table:table-cell office:value-type="float" office:value="13.0840702056885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3:15">
            <text:p>12. 12. 2012 <text:s/>08:43:15</text:p>
          </table:table-cell>
          <table:table-cell office:value-type="float" office:value="3.97220182418823">
            <text:p>3,97</text:p>
          </table:table-cell>
          <table:table-cell office:value-type="float" office:value="13.0840702056885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3:20">
            <text:p>12. 12. 2012 <text:s/>08:43:20</text:p>
          </table:table-cell>
          <table:table-cell office:value-type="float" office:value="3.97189474105835">
            <text:p>3,97</text:p>
          </table:table-cell>
          <table:table-cell office:value-type="float" office:value="13.0840702056885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3:25">
            <text:p>12. 12. 2012 <text:s/>08:43:25</text:p>
          </table:table-cell>
          <table:table-cell office:value-type="float" office:value="3.97220182418823">
            <text:p>3,97</text:p>
          </table:table-cell>
          <table:table-cell office:value-type="float" office:value="13.0840702056885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3:30">
            <text:p>12. 12. 2012 <text:s/>08:43:30</text:p>
          </table:table-cell>
          <table:table-cell office:value-type="float" office:value="3.97220182418823">
            <text:p>3,97</text:p>
          </table:table-cell>
          <table:table-cell office:value-type="float" office:value="13.0840702056885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3:35">
            <text:p>12. 12. 2012 <text:s/>08:43:35</text:p>
          </table:table-cell>
          <table:table-cell office:value-type="float" office:value="3.97220182418823">
            <text:p>3,97</text:p>
          </table:table-cell>
          <table:table-cell office:value-type="float" office:value="13.0840702056885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3:40">
            <text:p>12. 12. 2012 <text:s/>08:43:40</text:p>
          </table:table-cell>
          <table:table-cell office:value-type="float" office:value="3.97189474105835">
            <text:p>3,97</text:p>
          </table:table-cell>
          <table:table-cell office:value-type="float" office:value="13.0840702056885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3:45">
            <text:p>12. 12. 2012 <text:s/>08:43:45</text:p>
          </table:table-cell>
          <table:table-cell office:value-type="float" office:value="3.97220182418823">
            <text:p>3,97</text:p>
          </table:table-cell>
          <table:table-cell office:value-type="float" office:value="13.0840702056885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3:50">
            <text:p>12. 12. 2012 <text:s/>08:43:50</text:p>
          </table:table-cell>
          <table:table-cell office:value-type="float" office:value="3.97158718109131">
            <text:p>3,97</text:p>
          </table:table-cell>
          <table:table-cell office:value-type="float" office:value="13.0840702056885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3:55">
            <text:p>12. 12. 2012 <text:s/>08:43:55</text:p>
          </table:table-cell>
          <table:table-cell office:value-type="float" office:value="3.97220182418823">
            <text:p>3,97</text:p>
          </table:table-cell>
          <table:table-cell office:value-type="float" office:value="13.0826091766357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4:00">
            <text:p>12. 12. 2012 <text:s/>08:44:00</text:p>
          </table:table-cell>
          <table:table-cell office:value-type="float" office:value="3.97220182418823">
            <text:p>3,97</text:p>
          </table:table-cell>
          <table:table-cell office:value-type="float" office:value="13.0826091766357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4:05">
            <text:p>12. 12. 2012 <text:s/>08:44:05</text:p>
          </table:table-cell>
          <table:table-cell office:value-type="float" office:value="3.97220182418823">
            <text:p>3,97</text:p>
          </table:table-cell>
          <table:table-cell office:value-type="float" office:value="13.0826091766357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4:10">
            <text:p>12. 12. 2012 <text:s/>08:44:10</text:p>
          </table:table-cell>
          <table:table-cell office:value-type="float" office:value="3.97220182418823">
            <text:p>3,97</text:p>
          </table:table-cell>
          <table:table-cell office:value-type="float" office:value="13.0826091766357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4:15">
            <text:p>12. 12. 2012 <text:s/>08:44:15</text:p>
          </table:table-cell>
          <table:table-cell office:value-type="float" office:value="3.97189474105835">
            <text:p>3,97</text:p>
          </table:table-cell>
          <table:table-cell office:value-type="float" office:value="13.0840702056885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4:20">
            <text:p>12. 12. 2012 <text:s/>08:44:20</text:p>
          </table:table-cell>
          <table:table-cell office:value-type="float" office:value="3.97189474105835">
            <text:p>3,97</text:p>
          </table:table-cell>
          <table:table-cell office:value-type="float" office:value="13.0840702056885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4:25">
            <text:p>12. 12. 2012 <text:s/>08:44:25</text:p>
          </table:table-cell>
          <table:table-cell office:value-type="float" office:value="3.97189474105835">
            <text:p>3,97</text:p>
          </table:table-cell>
          <table:table-cell office:value-type="float" office:value="13.0826091766357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4:30">
            <text:p>12. 12. 2012 <text:s/>08:44:30</text:p>
          </table:table-cell>
          <table:table-cell office:value-type="float" office:value="3.97220182418823">
            <text:p>3,97</text:p>
          </table:table-cell>
          <table:table-cell office:value-type="float" office:value="13.0826091766357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4:35">
            <text:p>12. 12. 2012 <text:s/>08:44:35</text:p>
          </table:table-cell>
          <table:table-cell office:value-type="float" office:value="3.97220182418823">
            <text:p>3,97</text:p>
          </table:table-cell>
          <table:table-cell office:value-type="float" office:value="13.0826091766357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4:40">
            <text:p>12. 12. 2012 <text:s/>08:44:40</text:p>
          </table:table-cell>
          <table:table-cell office:value-type="float" office:value="3.97189474105835">
            <text:p>3,97</text:p>
          </table:table-cell>
          <table:table-cell office:value-type="float" office:value="13.0840702056885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4:45">
            <text:p>12. 12. 2012 <text:s/>08:44:45</text:p>
          </table:table-cell>
          <table:table-cell office:value-type="float" office:value="3.97220182418823">
            <text:p>3,97</text:p>
          </table:table-cell>
          <table:table-cell office:value-type="float" office:value="13.0826091766357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4:50">
            <text:p>12. 12. 2012 <text:s/>08:44:50</text:p>
          </table:table-cell>
          <table:table-cell office:value-type="float" office:value="3.97250890731812">
            <text:p>3,97</text:p>
          </table:table-cell>
          <table:table-cell office:value-type="float" office:value="13.0826091766357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4:55">
            <text:p>12. 12. 2012 <text:s/>08:44:55</text:p>
          </table:table-cell>
          <table:table-cell office:value-type="float" office:value="3.97220182418823">
            <text:p>3,97</text:p>
          </table:table-cell>
          <table:table-cell office:value-type="float" office:value="13.0826091766357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5:00">
            <text:p>12. 12. 2012 <text:s/>08:45:00</text:p>
          </table:table-cell>
          <table:table-cell office:value-type="float" office:value="3.97220182418823">
            <text:p>3,97</text:p>
          </table:table-cell>
          <table:table-cell office:value-type="float" office:value="13.0826091766357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5:05">
            <text:p>12. 12. 2012 <text:s/>08:45:05</text:p>
          </table:table-cell>
          <table:table-cell office:value-type="float" office:value="3.97189474105835">
            <text:p>3,97</text:p>
          </table:table-cell>
          <table:table-cell office:value-type="float" office:value="13.0826091766357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5:10">
            <text:p>12. 12. 2012 <text:s/>08:45:10</text:p>
          </table:table-cell>
          <table:table-cell office:value-type="float" office:value="3.97220182418823">
            <text:p>3,97</text:p>
          </table:table-cell>
          <table:table-cell office:value-type="float" office:value="13.0826091766357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5:15">
            <text:p>12. 12. 2012 <text:s/>08:45:15</text:p>
          </table:table-cell>
          <table:table-cell office:value-type="float" office:value="3.97220182418823">
            <text:p>3,97</text:p>
          </table:table-cell>
          <table:table-cell office:value-type="float" office:value="13.0826091766357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5:20">
            <text:p>12. 12. 2012 <text:s/>08:45:20</text:p>
          </table:table-cell>
          <table:table-cell office:value-type="float" office:value="3.97189474105835">
            <text:p>3,97</text:p>
          </table:table-cell>
          <table:table-cell office:value-type="float" office:value="13.0840702056885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5:25">
            <text:p>12. 12. 2012 <text:s/>08:45:25</text:p>
          </table:table-cell>
          <table:table-cell office:value-type="float" office:value="3.97189474105835">
            <text:p>3,97</text:p>
          </table:table-cell>
          <table:table-cell office:value-type="float" office:value="13.0826091766357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5:30">
            <text:p>12. 12. 2012 <text:s/>08:45:30</text:p>
          </table:table-cell>
          <table:table-cell office:value-type="float" office:value="3.97189474105835">
            <text:p>3,97</text:p>
          </table:table-cell>
          <table:table-cell office:value-type="float" office:value="13.0826091766357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5:35">
            <text:p>12. 12. 2012 <text:s/>08:45:35</text:p>
          </table:table-cell>
          <table:table-cell office:value-type="float" office:value="3.97220182418823">
            <text:p>3,97</text:p>
          </table:table-cell>
          <table:table-cell office:value-type="float" office:value="13.0811500549316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5:40">
            <text:p>12. 12. 2012 <text:s/>08:45:40</text:p>
          </table:table-cell>
          <table:table-cell office:value-type="float" office:value="3.97250890731812">
            <text:p>3,97</text:p>
          </table:table-cell>
          <table:table-cell office:value-type="float" office:value="13.0811500549316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5:45">
            <text:p>12. 12. 2012 <text:s/>08:45:45</text:p>
          </table:table-cell>
          <table:table-cell office:value-type="float" office:value="3.97220182418823">
            <text:p>3,97</text:p>
          </table:table-cell>
          <table:table-cell office:value-type="float" office:value="13.0826091766357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5:50">
            <text:p>12. 12. 2012 <text:s/>08:45:50</text:p>
          </table:table-cell>
          <table:table-cell office:value-type="float" office:value="3.97220182418823">
            <text:p>3,97</text:p>
          </table:table-cell>
          <table:table-cell office:value-type="float" office:value="13.0826091766357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5:55">
            <text:p>12. 12. 2012 <text:s/>08:45:55</text:p>
          </table:table-cell>
          <table:table-cell office:value-type="float" office:value="3.97189474105835">
            <text:p>3,97</text:p>
          </table:table-cell>
          <table:table-cell office:value-type="float" office:value="13.0811500549316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6:00">
            <text:p>12. 12. 2012 <text:s/>08:46:00</text:p>
          </table:table-cell>
          <table:table-cell office:value-type="float" office:value="3.97220182418823">
            <text:p>3,97</text:p>
          </table:table-cell>
          <table:table-cell office:value-type="float" office:value="13.0811500549316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6:05">
            <text:p>12. 12. 2012 <text:s/>08:46:05</text:p>
          </table:table-cell>
          <table:table-cell office:value-type="float" office:value="3.97189474105835">
            <text:p>3,97</text:p>
          </table:table-cell>
          <table:table-cell office:value-type="float" office:value="13.0811500549316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6:10">
            <text:p>12. 12. 2012 <text:s/>08:46:10</text:p>
          </table:table-cell>
          <table:table-cell office:value-type="float" office:value="3.97158718109131">
            <text:p>3,97</text:p>
          </table:table-cell>
          <table:table-cell office:value-type="float" office:value="13.0826091766357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6:15">
            <text:p>12. 12. 2012 <text:s/>08:46:15</text:p>
          </table:table-cell>
          <table:table-cell office:value-type="float" office:value="3.97158718109131">
            <text:p>3,97</text:p>
          </table:table-cell>
          <table:table-cell office:value-type="float" office:value="13.0811500549316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6:20">
            <text:p>12. 12. 2012 <text:s/>08:46:20</text:p>
          </table:table-cell>
          <table:table-cell office:value-type="float" office:value="3.97128009796143">
            <text:p>3,97</text:p>
          </table:table-cell>
          <table:table-cell office:value-type="float" office:value="13.0811500549316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6:25">
            <text:p>12. 12. 2012 <text:s/>08:46:25</text:p>
          </table:table-cell>
          <table:table-cell office:value-type="float" office:value="3.97220182418823">
            <text:p>3,97</text:p>
          </table:table-cell>
          <table:table-cell office:value-type="float" office:value="13.0826091766357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6:30">
            <text:p>12. 12. 2012 <text:s/>08:46:30</text:p>
          </table:table-cell>
          <table:table-cell office:value-type="float" office:value="3.97189474105835">
            <text:p>3,97</text:p>
          </table:table-cell>
          <table:table-cell office:value-type="float" office:value="13.0796890258789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6:35">
            <text:p>12. 12. 2012 <text:s/>08:46:35</text:p>
          </table:table-cell>
          <table:table-cell office:value-type="float" office:value="3.97250890731812">
            <text:p>3,97</text:p>
          </table:table-cell>
          <table:table-cell office:value-type="float" office:value="13.0826091766357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6:40">
            <text:p>12. 12. 2012 <text:s/>08:46:40</text:p>
          </table:table-cell>
          <table:table-cell office:value-type="float" office:value="3.97250890731812">
            <text:p>3,97</text:p>
          </table:table-cell>
          <table:table-cell office:value-type="float" office:value="13.0811500549316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6:45">
            <text:p>12. 12. 2012 <text:s/>08:46:45</text:p>
          </table:table-cell>
          <table:table-cell office:value-type="float" office:value="3.97220182418823">
            <text:p>3,97</text:p>
          </table:table-cell>
          <table:table-cell office:value-type="float" office:value="13.0811500549316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6:50">
            <text:p>12. 12. 2012 <text:s/>08:46:50</text:p>
          </table:table-cell>
          <table:table-cell office:value-type="float" office:value="3.97220182418823">
            <text:p>3,97</text:p>
          </table:table-cell>
          <table:table-cell office:value-type="float" office:value="13.0826091766357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6:55">
            <text:p>12. 12. 2012 <text:s/>08:46:55</text:p>
          </table:table-cell>
          <table:table-cell office:value-type="float" office:value="3.97220182418823">
            <text:p>3,97</text:p>
          </table:table-cell>
          <table:table-cell office:value-type="float" office:value="13.0826091766357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7:00">
            <text:p>12. 12. 2012 <text:s/>08:47:00</text:p>
          </table:table-cell>
          <table:table-cell office:value-type="float" office:value="3.97220182418823">
            <text:p>3,97</text:p>
          </table:table-cell>
          <table:table-cell office:value-type="float" office:value="13.0811500549316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7:05">
            <text:p>12. 12. 2012 <text:s/>08:47:05</text:p>
          </table:table-cell>
          <table:table-cell office:value-type="float" office:value="3.97250890731812">
            <text:p>3,97</text:p>
          </table:table-cell>
          <table:table-cell office:value-type="float" office:value="13.0811500549316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7:10">
            <text:p>12. 12. 2012 <text:s/>08:47:10</text:p>
          </table:table-cell>
          <table:table-cell office:value-type="float" office:value="3.97250890731812">
            <text:p>3,97</text:p>
          </table:table-cell>
          <table:table-cell office:value-type="float" office:value="13.0811500549316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7:15">
            <text:p>12. 12. 2012 <text:s/>08:47:15</text:p>
          </table:table-cell>
          <table:table-cell office:value-type="float" office:value="3.97250890731812">
            <text:p>3,97</text:p>
          </table:table-cell>
          <table:table-cell office:value-type="float" office:value="13.0811500549316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7:20">
            <text:p>12. 12. 2012 <text:s/>08:47:20</text:p>
          </table:table-cell>
          <table:table-cell office:value-type="float" office:value="3.97220182418823">
            <text:p>3,97</text:p>
          </table:table-cell>
          <table:table-cell office:value-type="float" office:value="13.0796890258789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7:25">
            <text:p>12. 12. 2012 <text:s/>08:47:25</text:p>
          </table:table-cell>
          <table:table-cell office:value-type="float" office:value="3.97220182418823">
            <text:p>3,97</text:p>
          </table:table-cell>
          <table:table-cell office:value-type="float" office:value="13.0811500549316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7:30">
            <text:p>12. 12. 2012 <text:s/>08:47:30</text:p>
          </table:table-cell>
          <table:table-cell office:value-type="float" office:value="3.97250890731812">
            <text:p>3,97</text:p>
          </table:table-cell>
          <table:table-cell office:value-type="float" office:value="13.0811500549316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7:35">
            <text:p>12. 12. 2012 <text:s/>08:47:35</text:p>
          </table:table-cell>
          <table:table-cell office:value-type="float" office:value="3.97220182418823">
            <text:p>3,97</text:p>
          </table:table-cell>
          <table:table-cell office:value-type="float" office:value="13.0796890258789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7:40">
            <text:p>12. 12. 2012 <text:s/>08:47:40</text:p>
          </table:table-cell>
          <table:table-cell office:value-type="float" office:value="3.97220182418823">
            <text:p>3,97</text:p>
          </table:table-cell>
          <table:table-cell office:value-type="float" office:value="13.0811500549316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7:45">
            <text:p>12. 12. 2012 <text:s/>08:47:45</text:p>
          </table:table-cell>
          <table:table-cell office:value-type="float" office:value="3.97250890731812">
            <text:p>3,97</text:p>
          </table:table-cell>
          <table:table-cell office:value-type="float" office:value="13.0796890258789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7:50">
            <text:p>12. 12. 2012 <text:s/>08:47:50</text:p>
          </table:table-cell>
          <table:table-cell office:value-type="float" office:value="3.97220182418823">
            <text:p>3,97</text:p>
          </table:table-cell>
          <table:table-cell office:value-type="float" office:value="13.0796890258789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7:55">
            <text:p>12. 12. 2012 <text:s/>08:47:55</text:p>
          </table:table-cell>
          <table:table-cell office:value-type="float" office:value="3.97220182418823">
            <text:p>3,97</text:p>
          </table:table-cell>
          <table:table-cell office:value-type="float" office:value="13.0826091766357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8:00">
            <text:p>12. 12. 2012 <text:s/>08:48:00</text:p>
          </table:table-cell>
          <table:table-cell office:value-type="float" office:value="3.97220182418823">
            <text:p>3,97</text:p>
          </table:table-cell>
          <table:table-cell office:value-type="float" office:value="13.0811500549316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8:05">
            <text:p>12. 12. 2012 <text:s/>08:48:05</text:p>
          </table:table-cell>
          <table:table-cell office:value-type="float" office:value="3.97250890731812">
            <text:p>3,97</text:p>
          </table:table-cell>
          <table:table-cell office:value-type="float" office:value="13.0811500549316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8:10">
            <text:p>12. 12. 2012 <text:s/>08:48:10</text:p>
          </table:table-cell>
          <table:table-cell office:value-type="float" office:value="3.97404432296753">
            <text:p>3,97</text:p>
          </table:table-cell>
          <table:table-cell office:value-type="float" office:value="13.0840702056885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8:15">
            <text:p>12. 12. 2012 <text:s/>08:48:15</text:p>
          </table:table-cell>
          <table:table-cell office:value-type="float" office:value="3.97066640853882">
            <text:p>3,97</text:p>
          </table:table-cell>
          <table:table-cell office:value-type="float" office:value="13.0796890258789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8:20">
            <text:p>12. 12. 2012 <text:s/>08:48:20</text:p>
          </table:table-cell>
          <table:table-cell office:value-type="float" office:value="3.97128009796143">
            <text:p>3,97</text:p>
          </table:table-cell>
          <table:table-cell office:value-type="float" office:value="13.0796890258789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8:25">
            <text:p>12. 12. 2012 <text:s/>08:48:25</text:p>
          </table:table-cell>
          <table:table-cell office:value-type="float" office:value="3.97158718109131">
            <text:p>3,97</text:p>
          </table:table-cell>
          <table:table-cell office:value-type="float" office:value="13.0796890258789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8:30">
            <text:p>12. 12. 2012 <text:s/>08:48:30</text:p>
          </table:table-cell>
          <table:table-cell office:value-type="float" office:value="3.97220182418823">
            <text:p>3,97</text:p>
          </table:table-cell>
          <table:table-cell office:value-type="float" office:value="13.0796890258789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8:35">
            <text:p>12. 12. 2012 <text:s/>08:48:35</text:p>
          </table:table-cell>
          <table:table-cell office:value-type="float" office:value="3.97220182418823">
            <text:p>3,97</text:p>
          </table:table-cell>
          <table:table-cell office:value-type="float" office:value="13.0796890258789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8:40">
            <text:p>12. 12. 2012 <text:s/>08:48:40</text:p>
          </table:table-cell>
          <table:table-cell office:value-type="float" office:value="3.97250890731812">
            <text:p>3,97</text:p>
          </table:table-cell>
          <table:table-cell office:value-type="float" office:value="13.0796890258789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8:45">
            <text:p>12. 12. 2012 <text:s/>08:48:45</text:p>
          </table:table-cell>
          <table:table-cell office:value-type="float" office:value="3.97220182418823">
            <text:p>3,97</text:p>
          </table:table-cell>
          <table:table-cell office:value-type="float" office:value="13.0796890258789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8:50">
            <text:p>12. 12. 2012 <text:s/>08:48:50</text:p>
          </table:table-cell>
          <table:table-cell office:value-type="float" office:value="3.97250890731812">
            <text:p>3,97</text:p>
          </table:table-cell>
          <table:table-cell office:value-type="float" office:value="13.0796890258789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8:55">
            <text:p>12. 12. 2012 <text:s/>08:48:55</text:p>
          </table:table-cell>
          <table:table-cell office:value-type="float" office:value="3.97220182418823">
            <text:p>3,97</text:p>
          </table:table-cell>
          <table:table-cell office:value-type="float" office:value="13.0796890258789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9:00">
            <text:p>12. 12. 2012 <text:s/>08:49:00</text:p>
          </table:table-cell>
          <table:table-cell office:value-type="float" office:value="3.97189474105835">
            <text:p>3,97</text:p>
          </table:table-cell>
          <table:table-cell office:value-type="float" office:value="13.0796890258789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9:05">
            <text:p>12. 12. 2012 <text:s/>08:49:05</text:p>
          </table:table-cell>
          <table:table-cell office:value-type="float" office:value="3.97220182418823">
            <text:p>3,97</text:p>
          </table:table-cell>
          <table:table-cell office:value-type="float" office:value="13.0796890258789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9:10">
            <text:p>12. 12. 2012 <text:s/>08:49:10</text:p>
          </table:table-cell>
          <table:table-cell office:value-type="float" office:value="3.97220182418823">
            <text:p>3,97</text:p>
          </table:table-cell>
          <table:table-cell office:value-type="float" office:value="13.0782299041748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9:15">
            <text:p>12. 12. 2012 <text:s/>08:49:15</text:p>
          </table:table-cell>
          <table:table-cell office:value-type="float" office:value="3.97220182418823">
            <text:p>3,97</text:p>
          </table:table-cell>
          <table:table-cell office:value-type="float" office:value="13.0796890258789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9:20">
            <text:p>12. 12. 2012 <text:s/>08:49:20</text:p>
          </table:table-cell>
          <table:table-cell office:value-type="float" office:value="3.97250890731812">
            <text:p>3,97</text:p>
          </table:table-cell>
          <table:table-cell office:value-type="float" office:value="13.0782299041748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9:25">
            <text:p>12. 12. 2012 <text:s/>08:49:25</text:p>
          </table:table-cell>
          <table:table-cell office:value-type="float" office:value="3.97220182418823">
            <text:p>3,97</text:p>
          </table:table-cell>
          <table:table-cell office:value-type="float" office:value="13.0796890258789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9:30">
            <text:p>12. 12. 2012 <text:s/>08:49:30</text:p>
          </table:table-cell>
          <table:table-cell office:value-type="float" office:value="3.97220182418823">
            <text:p>3,97</text:p>
          </table:table-cell>
          <table:table-cell office:value-type="float" office:value="13.0782299041748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9:35">
            <text:p>12. 12. 2012 <text:s/>08:49:35</text:p>
          </table:table-cell>
          <table:table-cell office:value-type="float" office:value="3.97250890731812">
            <text:p>3,97</text:p>
          </table:table-cell>
          <table:table-cell office:value-type="float" office:value="13.0796890258789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9:40">
            <text:p>12. 12. 2012 <text:s/>08:49:40</text:p>
          </table:table-cell>
          <table:table-cell office:value-type="float" office:value="3.97250890731812">
            <text:p>3,97</text:p>
          </table:table-cell>
          <table:table-cell office:value-type="float" office:value="13.0796890258789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9:45">
            <text:p>12. 12. 2012 <text:s/>08:49:45</text:p>
          </table:table-cell>
          <table:table-cell office:value-type="float" office:value="3.97281551361084">
            <text:p>3,97</text:p>
          </table:table-cell>
          <table:table-cell office:value-type="float" office:value="13.0782299041748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9:50">
            <text:p>12. 12. 2012 <text:s/>08:49:50</text:p>
          </table:table-cell>
          <table:table-cell office:value-type="float" office:value="3.97189474105835">
            <text:p>3,97</text:p>
          </table:table-cell>
          <table:table-cell office:value-type="float" office:value="13.0782299041748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49:55">
            <text:p>12. 12. 2012 <text:s/>08:49:55</text:p>
          </table:table-cell>
          <table:table-cell office:value-type="float" office:value="3.97250890731812">
            <text:p>3,97</text:p>
          </table:table-cell>
          <table:table-cell office:value-type="float" office:value="13.0767688751221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0:00">
            <text:p>12. 12. 2012 <text:s/>08:50:00</text:p>
          </table:table-cell>
          <table:table-cell office:value-type="float" office:value="3.97250890731812">
            <text:p>3,97</text:p>
          </table:table-cell>
          <table:table-cell office:value-type="float" office:value="13.0782299041748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0:05">
            <text:p>12. 12. 2012 <text:s/>08:50:05</text:p>
          </table:table-cell>
          <table:table-cell office:value-type="float" office:value="3.97220182418823">
            <text:p>3,97</text:p>
          </table:table-cell>
          <table:table-cell office:value-type="float" office:value="13.0796890258789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0:10">
            <text:p>12. 12. 2012 <text:s/>08:50:10</text:p>
          </table:table-cell>
          <table:table-cell office:value-type="float" office:value="3.97220182418823">
            <text:p>3,97</text:p>
          </table:table-cell>
          <table:table-cell office:value-type="float" office:value="13.0782299041748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0:15">
            <text:p>12. 12. 2012 <text:s/>08:50:15</text:p>
          </table:table-cell>
          <table:table-cell office:value-type="float" office:value="3.97220182418823">
            <text:p>3,97</text:p>
          </table:table-cell>
          <table:table-cell office:value-type="float" office:value="13.0796890258789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0:20">
            <text:p>12. 12. 2012 <text:s/>08:50:20</text:p>
          </table:table-cell>
          <table:table-cell office:value-type="float" office:value="3.97220182418823">
            <text:p>3,97</text:p>
          </table:table-cell>
          <table:table-cell office:value-type="float" office:value="13.0782299041748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0:25">
            <text:p>12. 12. 2012 <text:s/>08:50:25</text:p>
          </table:table-cell>
          <table:table-cell office:value-type="float" office:value="3.97281551361084">
            <text:p>3,97</text:p>
          </table:table-cell>
          <table:table-cell office:value-type="float" office:value="13.0782299041748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0:30">
            <text:p>12. 12. 2012 <text:s/>08:50:30</text:p>
          </table:table-cell>
          <table:table-cell office:value-type="float" office:value="3.97128009796143">
            <text:p>3,97</text:p>
          </table:table-cell>
          <table:table-cell office:value-type="float" office:value="13.0796890258789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0:35">
            <text:p>12. 12. 2012 <text:s/>08:50:35</text:p>
          </table:table-cell>
          <table:table-cell office:value-type="float" office:value="3.97220182418823">
            <text:p>3,97</text:p>
          </table:table-cell>
          <table:table-cell office:value-type="float" office:value="13.0767688751221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0:40">
            <text:p>12. 12. 2012 <text:s/>08:50:40</text:p>
          </table:table-cell>
          <table:table-cell office:value-type="float" office:value="3.97250890731812">
            <text:p>3,97</text:p>
          </table:table-cell>
          <table:table-cell office:value-type="float" office:value="13.0782299041748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0:45">
            <text:p>12. 12. 2012 <text:s/>08:50:45</text:p>
          </table:table-cell>
          <table:table-cell office:value-type="float" office:value="3.97220182418823">
            <text:p>3,97</text:p>
          </table:table-cell>
          <table:table-cell office:value-type="float" office:value="13.0782299041748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0:50">
            <text:p>12. 12. 2012 <text:s/>08:50:50</text:p>
          </table:table-cell>
          <table:table-cell office:value-type="float" office:value="3.97220182418823">
            <text:p>3,97</text:p>
          </table:table-cell>
          <table:table-cell office:value-type="float" office:value="13.0782299041748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0:55">
            <text:p>12. 12. 2012 <text:s/>08:50:55</text:p>
          </table:table-cell>
          <table:table-cell office:value-type="float" office:value="3.97250890731812">
            <text:p>3,97</text:p>
          </table:table-cell>
          <table:table-cell office:value-type="float" office:value="13.0767688751221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1:00">
            <text:p>12. 12. 2012 <text:s/>08:51:00</text:p>
          </table:table-cell>
          <table:table-cell office:value-type="float" office:value="3.97220182418823">
            <text:p>3,97</text:p>
          </table:table-cell>
          <table:table-cell office:value-type="float" office:value="13.0782299041748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1:05">
            <text:p>12. 12. 2012 <text:s/>08:51:05</text:p>
          </table:table-cell>
          <table:table-cell office:value-type="float" office:value="3.97220182418823">
            <text:p>3,97</text:p>
          </table:table-cell>
          <table:table-cell office:value-type="float" office:value="13.0767688751221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1:10">
            <text:p>12. 12. 2012 <text:s/>08:51:10</text:p>
          </table:table-cell>
          <table:table-cell office:value-type="float" office:value="3.97189474105835">
            <text:p>3,97</text:p>
          </table:table-cell>
          <table:table-cell office:value-type="float" office:value="13.0782299041748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1:15">
            <text:p>12. 12. 2012 <text:s/>08:51:15</text:p>
          </table:table-cell>
          <table:table-cell office:value-type="float" office:value="3.97220182418823">
            <text:p>3,97</text:p>
          </table:table-cell>
          <table:table-cell office:value-type="float" office:value="13.0782299041748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1:20">
            <text:p>12. 12. 2012 <text:s/>08:51:20</text:p>
          </table:table-cell>
          <table:table-cell office:value-type="float" office:value="3.97189474105835">
            <text:p>3,97</text:p>
          </table:table-cell>
          <table:table-cell office:value-type="float" office:value="13.0782299041748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1:25">
            <text:p>12. 12. 2012 <text:s/>08:51:25</text:p>
          </table:table-cell>
          <table:table-cell office:value-type="float" office:value="3.97220182418823">
            <text:p>3,97</text:p>
          </table:table-cell>
          <table:table-cell office:value-type="float" office:value="13.0767688751221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1:30">
            <text:p>12. 12. 2012 <text:s/>08:51:30</text:p>
          </table:table-cell>
          <table:table-cell office:value-type="float" office:value="3.97250890731812">
            <text:p>3,97</text:p>
          </table:table-cell>
          <table:table-cell office:value-type="float" office:value="13.0782299041748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1:35">
            <text:p>12. 12. 2012 <text:s/>08:51:35</text:p>
          </table:table-cell>
          <table:table-cell office:value-type="float" office:value="3.97250890731812">
            <text:p>3,97</text:p>
          </table:table-cell>
          <table:table-cell office:value-type="float" office:value="13.0767688751221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1:40">
            <text:p>12. 12. 2012 <text:s/>08:51:40</text:p>
          </table:table-cell>
          <table:table-cell office:value-type="float" office:value="3.97250890731812">
            <text:p>3,97</text:p>
          </table:table-cell>
          <table:table-cell office:value-type="float" office:value="13.0767688751221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1:45">
            <text:p>12. 12. 2012 <text:s/>08:51:45</text:p>
          </table:table-cell>
          <table:table-cell office:value-type="float" office:value="3.97220182418823">
            <text:p>3,97</text:p>
          </table:table-cell>
          <table:table-cell office:value-type="float" office:value="13.0782299041748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1:50">
            <text:p>12. 12. 2012 <text:s/>08:51:50</text:p>
          </table:table-cell>
          <table:table-cell office:value-type="float" office:value="3.97189474105835">
            <text:p>3,97</text:p>
          </table:table-cell>
          <table:table-cell office:value-type="float" office:value="13.0767688751221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1:55">
            <text:p>12. 12. 2012 <text:s/>08:51:55</text:p>
          </table:table-cell>
          <table:table-cell office:value-type="float" office:value="3.97220182418823">
            <text:p>3,97</text:p>
          </table:table-cell>
          <table:table-cell office:value-type="float" office:value="13.0767688751221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2:00">
            <text:p>12. 12. 2012 <text:s/>08:52:00</text:p>
          </table:table-cell>
          <table:table-cell office:value-type="float" office:value="3.97220182418823">
            <text:p>3,97</text:p>
          </table:table-cell>
          <table:table-cell office:value-type="float" office:value="13.0767688751221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2:05">
            <text:p>12. 12. 2012 <text:s/>08:52:05</text:p>
          </table:table-cell>
          <table:table-cell office:value-type="float" office:value="3.97220182418823">
            <text:p>3,97</text:p>
          </table:table-cell>
          <table:table-cell office:value-type="float" office:value="13.0767688751221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2:10">
            <text:p>12. 12. 2012 <text:s/>08:52:10</text:p>
          </table:table-cell>
          <table:table-cell office:value-type="float" office:value="3.97220182418823">
            <text:p>3,97</text:p>
          </table:table-cell>
          <table:table-cell office:value-type="float" office:value="13.075309753418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2:15">
            <text:p>12. 12. 2012 <text:s/>08:52:15</text:p>
          </table:table-cell>
          <table:table-cell office:value-type="float" office:value="3.97066640853882">
            <text:p>3,97</text:p>
          </table:table-cell>
          <table:table-cell office:value-type="float" office:value="13.0767688751221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2:20">
            <text:p>12. 12. 2012 <text:s/>08:52:20</text:p>
          </table:table-cell>
          <table:table-cell office:value-type="float" office:value="3.97189474105835">
            <text:p>3,97</text:p>
          </table:table-cell>
          <table:table-cell office:value-type="float" office:value="13.0869903564453">
            <text:p>13,09</text:p>
          </table:table-cell>
          <table:table-cell table:number-columns-repeated="1021"/>
        </table:table-row>
        <table:table-row table:style-name="ro1">
          <table:table-cell office:value-type="date" office:date-value="2012-12-12T08:52:25">
            <text:p>12. 12. 2012 <text:s/>08:52:25</text:p>
          </table:table-cell>
          <table:table-cell office:value-type="float" office:value="3.97220182418823">
            <text:p>3,97</text:p>
          </table:table-cell>
          <table:table-cell office:value-type="float" office:value="13.0738487243652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2:30">
            <text:p>12. 12. 2012 <text:s/>08:52:30</text:p>
          </table:table-cell>
          <table:table-cell office:value-type="float" office:value="3.97250890731812">
            <text:p>3,97</text:p>
          </table:table-cell>
          <table:table-cell office:value-type="float" office:value="13.0767688751221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2:35">
            <text:p>12. 12. 2012 <text:s/>08:52:35</text:p>
          </table:table-cell>
          <table:table-cell office:value-type="float" office:value="3.97250890731812">
            <text:p>3,97</text:p>
          </table:table-cell>
          <table:table-cell office:value-type="float" office:value="13.0767688751221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2:40">
            <text:p>12. 12. 2012 <text:s/>08:52:40</text:p>
          </table:table-cell>
          <table:table-cell office:value-type="float" office:value="3.97281551361084">
            <text:p>3,97</text:p>
          </table:table-cell>
          <table:table-cell office:value-type="float" office:value="13.0767688751221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2:45">
            <text:p>12. 12. 2012 <text:s/>08:52:45</text:p>
          </table:table-cell>
          <table:table-cell office:value-type="float" office:value="3.97250890731812">
            <text:p>3,97</text:p>
          </table:table-cell>
          <table:table-cell office:value-type="float" office:value="13.075309753418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2:50">
            <text:p>12. 12. 2012 <text:s/>08:52:50</text:p>
          </table:table-cell>
          <table:table-cell office:value-type="float" office:value="3.97220182418823">
            <text:p>3,97</text:p>
          </table:table-cell>
          <table:table-cell office:value-type="float" office:value="13.075309753418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2:55">
            <text:p>12. 12. 2012 <text:s/>08:52:55</text:p>
          </table:table-cell>
          <table:table-cell office:value-type="float" office:value="3.97250890731812">
            <text:p>3,97</text:p>
          </table:table-cell>
          <table:table-cell office:value-type="float" office:value="13.0738487243652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3:00">
            <text:p>12. 12. 2012 <text:s/>08:53:00</text:p>
          </table:table-cell>
          <table:table-cell office:value-type="float" office:value="3.97250890731812">
            <text:p>3,97</text:p>
          </table:table-cell>
          <table:table-cell office:value-type="float" office:value="13.075309753418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3:05">
            <text:p>12. 12. 2012 <text:s/>08:53:05</text:p>
          </table:table-cell>
          <table:table-cell office:value-type="float" office:value="3.97250890731812">
            <text:p>3,97</text:p>
          </table:table-cell>
          <table:table-cell office:value-type="float" office:value="13.075309753418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3:10">
            <text:p>12. 12. 2012 <text:s/>08:53:10</text:p>
          </table:table-cell>
          <table:table-cell office:value-type="float" office:value="3.97250890731812">
            <text:p>3,97</text:p>
          </table:table-cell>
          <table:table-cell office:value-type="float" office:value="13.0767688751221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3:15">
            <text:p>12. 12. 2012 <text:s/>08:53:15</text:p>
          </table:table-cell>
          <table:table-cell office:value-type="float" office:value="3.97220182418823">
            <text:p>3,97</text:p>
          </table:table-cell>
          <table:table-cell office:value-type="float" office:value="13.075309753418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3:20">
            <text:p>12. 12. 2012 <text:s/>08:53:20</text:p>
          </table:table-cell>
          <table:table-cell office:value-type="float" office:value="3.97281551361084">
            <text:p>3,97</text:p>
          </table:table-cell>
          <table:table-cell office:value-type="float" office:value="13.0767688751221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3:25">
            <text:p>12. 12. 2012 <text:s/>08:53:25</text:p>
          </table:table-cell>
          <table:table-cell office:value-type="float" office:value="3.97250890731812">
            <text:p>3,97</text:p>
          </table:table-cell>
          <table:table-cell office:value-type="float" office:value="13.075309753418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3:30">
            <text:p>12. 12. 2012 <text:s/>08:53:30</text:p>
          </table:table-cell>
          <table:table-cell office:value-type="float" office:value="3.97220182418823">
            <text:p>3,97</text:p>
          </table:table-cell>
          <table:table-cell office:value-type="float" office:value="13.0767688751221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3:35">
            <text:p>12. 12. 2012 <text:s/>08:53:35</text:p>
          </table:table-cell>
          <table:table-cell office:value-type="float" office:value="3.97281551361084">
            <text:p>3,97</text:p>
          </table:table-cell>
          <table:table-cell office:value-type="float" office:value="13.0738487243652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3:40">
            <text:p>12. 12. 2012 <text:s/>08:53:40</text:p>
          </table:table-cell>
          <table:table-cell office:value-type="float" office:value="3.97250890731812">
            <text:p>3,97</text:p>
          </table:table-cell>
          <table:table-cell office:value-type="float" office:value="13.0723896026611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3:45">
            <text:p>12. 12. 2012 <text:s/>08:53:45</text:p>
          </table:table-cell>
          <table:table-cell office:value-type="float" office:value="3.97250890731812">
            <text:p>3,97</text:p>
          </table:table-cell>
          <table:table-cell office:value-type="float" office:value="13.0826091766357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3:50">
            <text:p>12. 12. 2012 <text:s/>08:53:50</text:p>
          </table:table-cell>
          <table:table-cell office:value-type="float" office:value="3.97220182418823">
            <text:p>3,97</text:p>
          </table:table-cell>
          <table:table-cell office:value-type="float" office:value="13.0738487243652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3:55">
            <text:p>12. 12. 2012 <text:s/>08:53:55</text:p>
          </table:table-cell>
          <table:table-cell office:value-type="float" office:value="3.97220182418823">
            <text:p>3,97</text:p>
          </table:table-cell>
          <table:table-cell office:value-type="float" office:value="13.075309753418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4:00">
            <text:p>12. 12. 2012 <text:s/>08:54:00</text:p>
          </table:table-cell>
          <table:table-cell office:value-type="float" office:value="3.97250890731812">
            <text:p>3,97</text:p>
          </table:table-cell>
          <table:table-cell office:value-type="float" office:value="13.075309753418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4:05">
            <text:p>12. 12. 2012 <text:s/>08:54:05</text:p>
          </table:table-cell>
          <table:table-cell office:value-type="float" office:value="3.97250890731812">
            <text:p>3,97</text:p>
          </table:table-cell>
          <table:table-cell office:value-type="float" office:value="13.075309753418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4:10">
            <text:p>12. 12. 2012 <text:s/>08:54:10</text:p>
          </table:table-cell>
          <table:table-cell office:value-type="float" office:value="3.97250890731812">
            <text:p>3,97</text:p>
          </table:table-cell>
          <table:table-cell office:value-type="float" office:value="13.075309753418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4:15">
            <text:p>12. 12. 2012 <text:s/>08:54:15</text:p>
          </table:table-cell>
          <table:table-cell office:value-type="float" office:value="3.97250890731812">
            <text:p>3,97</text:p>
          </table:table-cell>
          <table:table-cell office:value-type="float" office:value="13.075309753418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4:20">
            <text:p>12. 12. 2012 <text:s/>08:54:20</text:p>
          </table:table-cell>
          <table:table-cell office:value-type="float" office:value="3.97220182418823">
            <text:p>3,97</text:p>
          </table:table-cell>
          <table:table-cell office:value-type="float" office:value="13.075309753418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4:25">
            <text:p>12. 12. 2012 <text:s/>08:54:25</text:p>
          </table:table-cell>
          <table:table-cell office:value-type="float" office:value="3.97250890731812">
            <text:p>3,97</text:p>
          </table:table-cell>
          <table:table-cell office:value-type="float" office:value="13.075309753418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4:30">
            <text:p>12. 12. 2012 <text:s/>08:54:30</text:p>
          </table:table-cell>
          <table:table-cell office:value-type="float" office:value="3.97281551361084">
            <text:p>3,97</text:p>
          </table:table-cell>
          <table:table-cell office:value-type="float" office:value="13.0738487243652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4:35">
            <text:p>12. 12. 2012 <text:s/>08:54:35</text:p>
          </table:table-cell>
          <table:table-cell office:value-type="float" office:value="3.97250890731812">
            <text:p>3,97</text:p>
          </table:table-cell>
          <table:table-cell office:value-type="float" office:value="13.075309753418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4:40">
            <text:p>12. 12. 2012 <text:s/>08:54:40</text:p>
          </table:table-cell>
          <table:table-cell office:value-type="float" office:value="3.97250890731812">
            <text:p>3,97</text:p>
          </table:table-cell>
          <table:table-cell office:value-type="float" office:value="13.0738487243652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4:45">
            <text:p>12. 12. 2012 <text:s/>08:54:45</text:p>
          </table:table-cell>
          <table:table-cell office:value-type="float" office:value="3.97281551361084">
            <text:p>3,97</text:p>
          </table:table-cell>
          <table:table-cell office:value-type="float" office:value="13.0738487243652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4:50">
            <text:p>12. 12. 2012 <text:s/>08:54:50</text:p>
          </table:table-cell>
          <table:table-cell office:value-type="float" office:value="3.97220182418823">
            <text:p>3,97</text:p>
          </table:table-cell>
          <table:table-cell office:value-type="float" office:value="13.075309753418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4:55">
            <text:p>12. 12. 2012 <text:s/>08:54:55</text:p>
          </table:table-cell>
          <table:table-cell office:value-type="float" office:value="3.97220182418823">
            <text:p>3,97</text:p>
          </table:table-cell>
          <table:table-cell office:value-type="float" office:value="13.0738487243652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5:00">
            <text:p>12. 12. 2012 <text:s/>08:55:00</text:p>
          </table:table-cell>
          <table:table-cell office:value-type="float" office:value="3.97189474105835">
            <text:p>3,97</text:p>
          </table:table-cell>
          <table:table-cell office:value-type="float" office:value="13.0738487243652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5:05">
            <text:p>12. 12. 2012 <text:s/>08:55:05</text:p>
          </table:table-cell>
          <table:table-cell office:value-type="float" office:value="3.97220182418823">
            <text:p>3,97</text:p>
          </table:table-cell>
          <table:table-cell office:value-type="float" office:value="13.075309753418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5:10">
            <text:p>12. 12. 2012 <text:s/>08:55:10</text:p>
          </table:table-cell>
          <table:table-cell office:value-type="float" office:value="3.97250890731812">
            <text:p>3,97</text:p>
          </table:table-cell>
          <table:table-cell office:value-type="float" office:value="13.0723896026611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5:15">
            <text:p>12. 12. 2012 <text:s/>08:55:15</text:p>
          </table:table-cell>
          <table:table-cell office:value-type="float" office:value="3.97281551361084">
            <text:p>3,97</text:p>
          </table:table-cell>
          <table:table-cell office:value-type="float" office:value="13.0723896026611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5:20">
            <text:p>12. 12. 2012 <text:s/>08:55:20</text:p>
          </table:table-cell>
          <table:table-cell office:value-type="float" office:value="3.97250890731812">
            <text:p>3,97</text:p>
          </table:table-cell>
          <table:table-cell office:value-type="float" office:value="13.0738487243652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5:25">
            <text:p>12. 12. 2012 <text:s/>08:55:25</text:p>
          </table:table-cell>
          <table:table-cell office:value-type="float" office:value="3.97312307357788">
            <text:p>3,97</text:p>
          </table:table-cell>
          <table:table-cell office:value-type="float" office:value="13.075309753418">
            <text:p>13,08</text:p>
          </table:table-cell>
          <table:table-cell table:number-columns-repeated="1021"/>
        </table:table-row>
        <table:table-row table:style-name="ro1">
          <table:table-cell office:value-type="date" office:date-value="2012-12-12T08:55:30">
            <text:p>12. 12. 2012 <text:s/>08:55:30</text:p>
          </table:table-cell>
          <table:table-cell office:value-type="float" office:value="3.97250890731812">
            <text:p>3,97</text:p>
          </table:table-cell>
          <table:table-cell office:value-type="float" office:value="13.0709285736084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5:35">
            <text:p>12. 12. 2012 <text:s/>08:55:35</text:p>
          </table:table-cell>
          <table:table-cell office:value-type="float" office:value="3.97220182418823">
            <text:p>3,97</text:p>
          </table:table-cell>
          <table:table-cell office:value-type="float" office:value="13.0723896026611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5:40">
            <text:p>12. 12. 2012 <text:s/>08:55:40</text:p>
          </table:table-cell>
          <table:table-cell office:value-type="float" office:value="3.97250890731812">
            <text:p>3,97</text:p>
          </table:table-cell>
          <table:table-cell office:value-type="float" office:value="13.0738487243652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5:45">
            <text:p>12. 12. 2012 <text:s/>08:55:45</text:p>
          </table:table-cell>
          <table:table-cell office:value-type="float" office:value="3.97189474105835">
            <text:p>3,97</text:p>
          </table:table-cell>
          <table:table-cell office:value-type="float" office:value="13.0723896026611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5:50">
            <text:p>12. 12. 2012 <text:s/>08:55:50</text:p>
          </table:table-cell>
          <table:table-cell office:value-type="float" office:value="3.97250890731812">
            <text:p>3,97</text:p>
          </table:table-cell>
          <table:table-cell office:value-type="float" office:value="13.0709285736084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5:55">
            <text:p>12. 12. 2012 <text:s/>08:55:55</text:p>
          </table:table-cell>
          <table:table-cell office:value-type="float" office:value="3.97189474105835">
            <text:p>3,97</text:p>
          </table:table-cell>
          <table:table-cell office:value-type="float" office:value="13.0709285736084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6:00">
            <text:p>12. 12. 2012 <text:s/>08:56:00</text:p>
          </table:table-cell>
          <table:table-cell office:value-type="float" office:value="3.97250890731812">
            <text:p>3,97</text:p>
          </table:table-cell>
          <table:table-cell office:value-type="float" office:value="13.0723896026611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6:05">
            <text:p>12. 12. 2012 <text:s/>08:56:05</text:p>
          </table:table-cell>
          <table:table-cell office:value-type="float" office:value="3.97250890731812">
            <text:p>3,97</text:p>
          </table:table-cell>
          <table:table-cell office:value-type="float" office:value="13.0738487243652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6:10">
            <text:p>12. 12. 2012 <text:s/>08:56:10</text:p>
          </table:table-cell>
          <table:table-cell office:value-type="float" office:value="3.97189474105835">
            <text:p>3,97</text:p>
          </table:table-cell>
          <table:table-cell office:value-type="float" office:value="13.0694694519043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6:15">
            <text:p>12. 12. 2012 <text:s/>08:56:15</text:p>
          </table:table-cell>
          <table:table-cell office:value-type="float" office:value="3.97220182418823">
            <text:p>3,97</text:p>
          </table:table-cell>
          <table:table-cell office:value-type="float" office:value="13.0738487243652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6:20">
            <text:p>12. 12. 2012 <text:s/>08:56:20</text:p>
          </table:table-cell>
          <table:table-cell office:value-type="float" office:value="3.97250890731812">
            <text:p>3,97</text:p>
          </table:table-cell>
          <table:table-cell office:value-type="float" office:value="13.0738487243652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6:25">
            <text:p>12. 12. 2012 <text:s/>08:56:25</text:p>
          </table:table-cell>
          <table:table-cell office:value-type="float" office:value="3.97158718109131">
            <text:p>3,97</text:p>
          </table:table-cell>
          <table:table-cell office:value-type="float" office:value="13.0723896026611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6:30">
            <text:p>12. 12. 2012 <text:s/>08:56:30</text:p>
          </table:table-cell>
          <table:table-cell office:value-type="float" office:value="3.97066640853882">
            <text:p>3,97</text:p>
          </table:table-cell>
          <table:table-cell office:value-type="float" office:value="13.0709285736084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6:35">
            <text:p>12. 12. 2012 <text:s/>08:56:35</text:p>
          </table:table-cell>
          <table:table-cell office:value-type="float" office:value="3.97220182418823">
            <text:p>3,97</text:p>
          </table:table-cell>
          <table:table-cell office:value-type="float" office:value="13.0723896026611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6:40">
            <text:p>12. 12. 2012 <text:s/>08:56:40</text:p>
          </table:table-cell>
          <table:table-cell office:value-type="float" office:value="3.97189474105835">
            <text:p>3,97</text:p>
          </table:table-cell>
          <table:table-cell office:value-type="float" office:value="13.0709285736084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6:45">
            <text:p>12. 12. 2012 <text:s/>08:56:45</text:p>
          </table:table-cell>
          <table:table-cell office:value-type="float" office:value="3.9709734916687">
            <text:p>3,97</text:p>
          </table:table-cell>
          <table:table-cell office:value-type="float" office:value="13.0709285736084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6:50">
            <text:p>12. 12. 2012 <text:s/>08:56:50</text:p>
          </table:table-cell>
          <table:table-cell office:value-type="float" office:value="3.97220182418823">
            <text:p>3,97</text:p>
          </table:table-cell>
          <table:table-cell office:value-type="float" office:value="13.0738487243652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6:55">
            <text:p>12. 12. 2012 <text:s/>08:56:55</text:p>
          </table:table-cell>
          <table:table-cell office:value-type="float" office:value="3.97220182418823">
            <text:p>3,97</text:p>
          </table:table-cell>
          <table:table-cell office:value-type="float" office:value="13.0723896026611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7:00">
            <text:p>12. 12. 2012 <text:s/>08:57:00</text:p>
          </table:table-cell>
          <table:table-cell office:value-type="float" office:value="3.97189474105835">
            <text:p>3,97</text:p>
          </table:table-cell>
          <table:table-cell office:value-type="float" office:value="13.0738487243652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7:05">
            <text:p>12. 12. 2012 <text:s/>08:57:05</text:p>
          </table:table-cell>
          <table:table-cell office:value-type="float" office:value="3.97250890731812">
            <text:p>3,97</text:p>
          </table:table-cell>
          <table:table-cell office:value-type="float" office:value="13.0723896026611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7:10">
            <text:p>12. 12. 2012 <text:s/>08:57:10</text:p>
          </table:table-cell>
          <table:table-cell office:value-type="float" office:value="3.97250890731812">
            <text:p>3,97</text:p>
          </table:table-cell>
          <table:table-cell office:value-type="float" office:value="13.0738487243652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7:15">
            <text:p>12. 12. 2012 <text:s/>08:57:15</text:p>
          </table:table-cell>
          <table:table-cell office:value-type="float" office:value="3.97250890731812">
            <text:p>3,97</text:p>
          </table:table-cell>
          <table:table-cell office:value-type="float" office:value="13.0723896026611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7:20">
            <text:p>12. 12. 2012 <text:s/>08:57:20</text:p>
          </table:table-cell>
          <table:table-cell office:value-type="float" office:value="3.97250890731812">
            <text:p>3,97</text:p>
          </table:table-cell>
          <table:table-cell office:value-type="float" office:value="13.0723896026611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7:25">
            <text:p>12. 12. 2012 <text:s/>08:57:25</text:p>
          </table:table-cell>
          <table:table-cell office:value-type="float" office:value="3.97312307357788">
            <text:p>3,97</text:p>
          </table:table-cell>
          <table:table-cell office:value-type="float" office:value="13.0709285736084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7:30">
            <text:p>12. 12. 2012 <text:s/>08:57:30</text:p>
          </table:table-cell>
          <table:table-cell office:value-type="float" office:value="3.97220182418823">
            <text:p>3,97</text:p>
          </table:table-cell>
          <table:table-cell office:value-type="float" office:value="13.0709285736084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7:35">
            <text:p>12. 12. 2012 <text:s/>08:57:35</text:p>
          </table:table-cell>
          <table:table-cell office:value-type="float" office:value="3.97250890731812">
            <text:p>3,97</text:p>
          </table:table-cell>
          <table:table-cell office:value-type="float" office:value="13.0709285736084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7:40">
            <text:p>12. 12. 2012 <text:s/>08:57:40</text:p>
          </table:table-cell>
          <table:table-cell office:value-type="float" office:value="3.97250890731812">
            <text:p>3,97</text:p>
          </table:table-cell>
          <table:table-cell office:value-type="float" office:value="13.0709285736084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7:45">
            <text:p>12. 12. 2012 <text:s/>08:57:45</text:p>
          </table:table-cell>
          <table:table-cell office:value-type="float" office:value="3.97250890731812">
            <text:p>3,97</text:p>
          </table:table-cell>
          <table:table-cell office:value-type="float" office:value="13.0723896026611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7:50">
            <text:p>12. 12. 2012 <text:s/>08:57:50</text:p>
          </table:table-cell>
          <table:table-cell office:value-type="float" office:value="3.97250890731812">
            <text:p>3,97</text:p>
          </table:table-cell>
          <table:table-cell office:value-type="float" office:value="13.0723896026611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7:55">
            <text:p>12. 12. 2012 <text:s/>08:57:55</text:p>
          </table:table-cell>
          <table:table-cell office:value-type="float" office:value="3.97220182418823">
            <text:p>3,97</text:p>
          </table:table-cell>
          <table:table-cell office:value-type="float" office:value="13.0709285736084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8:00">
            <text:p>12. 12. 2012 <text:s/>08:58:00</text:p>
          </table:table-cell>
          <table:table-cell office:value-type="float" office:value="3.97312307357788">
            <text:p>3,97</text:p>
          </table:table-cell>
          <table:table-cell office:value-type="float" office:value="13.0723896026611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8:05">
            <text:p>12. 12. 2012 <text:s/>08:58:05</text:p>
          </table:table-cell>
          <table:table-cell office:value-type="float" office:value="3.97220182418823">
            <text:p>3,97</text:p>
          </table:table-cell>
          <table:table-cell office:value-type="float" office:value="13.0738487243652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8:10">
            <text:p>12. 12. 2012 <text:s/>08:58:10</text:p>
          </table:table-cell>
          <table:table-cell office:value-type="float" office:value="3.97281551361084">
            <text:p>3,97</text:p>
          </table:table-cell>
          <table:table-cell office:value-type="float" office:value="13.0723896026611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8:15">
            <text:p>12. 12. 2012 <text:s/>08:58:15</text:p>
          </table:table-cell>
          <table:table-cell office:value-type="float" office:value="3.97435092926025">
            <text:p>3,97</text:p>
          </table:table-cell>
          <table:table-cell office:value-type="float" office:value="13.0723896026611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8:20">
            <text:p>12. 12. 2012 <text:s/>08:58:20</text:p>
          </table:table-cell>
          <table:table-cell office:value-type="float" office:value="3.97373723983765">
            <text:p>3,97</text:p>
          </table:table-cell>
          <table:table-cell office:value-type="float" office:value="13.0723896026611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8:25">
            <text:p>12. 12. 2012 <text:s/>08:58:25</text:p>
          </table:table-cell>
          <table:table-cell office:value-type="float" office:value="3.97312307357788">
            <text:p>3,97</text:p>
          </table:table-cell>
          <table:table-cell office:value-type="float" office:value="13.0709285736084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8:30">
            <text:p>12. 12. 2012 <text:s/>08:58:30</text:p>
          </table:table-cell>
          <table:table-cell office:value-type="float" office:value="3.97128009796143">
            <text:p>3,97</text:p>
          </table:table-cell>
          <table:table-cell office:value-type="float" office:value="13.0709285736084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8:35">
            <text:p>12. 12. 2012 <text:s/>08:58:35</text:p>
          </table:table-cell>
          <table:table-cell office:value-type="float" office:value="3.97220182418823">
            <text:p>3,97</text:p>
          </table:table-cell>
          <table:table-cell office:value-type="float" office:value="13.0709285736084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8:40">
            <text:p>12. 12. 2012 <text:s/>08:58:40</text:p>
          </table:table-cell>
          <table:table-cell office:value-type="float" office:value="3.97281551361084">
            <text:p>3,97</text:p>
          </table:table-cell>
          <table:table-cell office:value-type="float" office:value="13.0723896026611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8:45">
            <text:p>12. 12. 2012 <text:s/>08:58:45</text:p>
          </table:table-cell>
          <table:table-cell office:value-type="float" office:value="3.97281551361084">
            <text:p>3,97</text:p>
          </table:table-cell>
          <table:table-cell office:value-type="float" office:value="13.0723896026611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8:50">
            <text:p>12. 12. 2012 <text:s/>08:58:50</text:p>
          </table:table-cell>
          <table:table-cell office:value-type="float" office:value="3.97220182418823">
            <text:p>3,97</text:p>
          </table:table-cell>
          <table:table-cell office:value-type="float" office:value="13.0709285736084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8:55">
            <text:p>12. 12. 2012 <text:s/>08:58:55</text:p>
          </table:table-cell>
          <table:table-cell office:value-type="float" office:value="3.97220182418823">
            <text:p>3,97</text:p>
          </table:table-cell>
          <table:table-cell office:value-type="float" office:value="13.0709285736084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9:00">
            <text:p>12. 12. 2012 <text:s/>08:59:00</text:p>
          </table:table-cell>
          <table:table-cell office:value-type="float" office:value="3.97250890731812">
            <text:p>3,97</text:p>
          </table:table-cell>
          <table:table-cell office:value-type="float" office:value="13.0694694519043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9:05">
            <text:p>12. 12. 2012 <text:s/>08:59:05</text:p>
          </table:table-cell>
          <table:table-cell office:value-type="float" office:value="3.97250890731812">
            <text:p>3,97</text:p>
          </table:table-cell>
          <table:table-cell office:value-type="float" office:value="13.0709285736084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9:10">
            <text:p>12. 12. 2012 <text:s/>08:59:10</text:p>
          </table:table-cell>
          <table:table-cell office:value-type="float" office:value="3.97189474105835">
            <text:p>3,97</text:p>
          </table:table-cell>
          <table:table-cell office:value-type="float" office:value="13.0723896026611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9:15">
            <text:p>12. 12. 2012 <text:s/>08:59:15</text:p>
          </table:table-cell>
          <table:table-cell office:value-type="float" office:value="3.97250890731812">
            <text:p>3,97</text:p>
          </table:table-cell>
          <table:table-cell office:value-type="float" office:value="13.0694694519043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9:20">
            <text:p>12. 12. 2012 <text:s/>08:59:20</text:p>
          </table:table-cell>
          <table:table-cell office:value-type="float" office:value="3.97312307357788">
            <text:p>3,97</text:p>
          </table:table-cell>
          <table:table-cell office:value-type="float" office:value="13.0709285736084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9:25">
            <text:p>12. 12. 2012 <text:s/>08:59:25</text:p>
          </table:table-cell>
          <table:table-cell office:value-type="float" office:value="3.97343015670776">
            <text:p>3,97</text:p>
          </table:table-cell>
          <table:table-cell office:value-type="float" office:value="13.0694694519043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9:30">
            <text:p>12. 12. 2012 <text:s/>08:59:30</text:p>
          </table:table-cell>
          <table:table-cell office:value-type="float" office:value="3.97343015670776">
            <text:p>3,97</text:p>
          </table:table-cell>
          <table:table-cell office:value-type="float" office:value="13.0680084228516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9:35">
            <text:p>12. 12. 2012 <text:s/>08:59:35</text:p>
          </table:table-cell>
          <table:table-cell office:value-type="float" office:value="3.97281551361084">
            <text:p>3,97</text:p>
          </table:table-cell>
          <table:table-cell office:value-type="float" office:value="13.0709285736084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9:40">
            <text:p>12. 12. 2012 <text:s/>08:59:40</text:p>
          </table:table-cell>
          <table:table-cell office:value-type="float" office:value="3.97281551361084">
            <text:p>3,97</text:p>
          </table:table-cell>
          <table:table-cell office:value-type="float" office:value="13.0680084228516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9:45">
            <text:p>12. 12. 2012 <text:s/>08:59:45</text:p>
          </table:table-cell>
          <table:table-cell office:value-type="float" office:value="3.97281551361084">
            <text:p>3,97</text:p>
          </table:table-cell>
          <table:table-cell office:value-type="float" office:value="13.0709285736084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9:50">
            <text:p>12. 12. 2012 <text:s/>08:59:50</text:p>
          </table:table-cell>
          <table:table-cell office:value-type="float" office:value="3.97250890731812">
            <text:p>3,97</text:p>
          </table:table-cell>
          <table:table-cell office:value-type="float" office:value="13.0709285736084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8:59:55">
            <text:p>12. 12. 2012 <text:s/>08:59:55</text:p>
          </table:table-cell>
          <table:table-cell office:value-type="float" office:value="3.97250890731812">
            <text:p>3,97</text:p>
          </table:table-cell>
          <table:table-cell office:value-type="float" office:value="13.0694694519043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0:00">
            <text:p>12. 12. 2012 <text:s/>09:00:00</text:p>
          </table:table-cell>
          <table:table-cell office:value-type="float" office:value="3.97250890731812">
            <text:p>3,97</text:p>
          </table:table-cell>
          <table:table-cell office:value-type="float" office:value="13.0694694519043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0:05">
            <text:p>12. 12. 2012 <text:s/>09:00:05</text:p>
          </table:table-cell>
          <table:table-cell office:value-type="float" office:value="3.97250890731812">
            <text:p>3,97</text:p>
          </table:table-cell>
          <table:table-cell office:value-type="float" office:value="13.0709285736084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0:10">
            <text:p>12. 12. 2012 <text:s/>09:00:10</text:p>
          </table:table-cell>
          <table:table-cell office:value-type="float" office:value="3.97220182418823">
            <text:p>3,97</text:p>
          </table:table-cell>
          <table:table-cell office:value-type="float" office:value="13.0694694519043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0:15">
            <text:p>12. 12. 2012 <text:s/>09:00:15</text:p>
          </table:table-cell>
          <table:table-cell office:value-type="float" office:value="3.97220182418823">
            <text:p>3,97</text:p>
          </table:table-cell>
          <table:table-cell office:value-type="float" office:value="13.0694694519043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0:20">
            <text:p>12. 12. 2012 <text:s/>09:00:20</text:p>
          </table:table-cell>
          <table:table-cell office:value-type="float" office:value="3.97250890731812">
            <text:p>3,97</text:p>
          </table:table-cell>
          <table:table-cell office:value-type="float" office:value="13.0694694519043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0:25">
            <text:p>12. 12. 2012 <text:s/>09:00:25</text:p>
          </table:table-cell>
          <table:table-cell office:value-type="float" office:value="3.97220182418823">
            <text:p>3,97</text:p>
          </table:table-cell>
          <table:table-cell office:value-type="float" office:value="13.0694694519043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0:30">
            <text:p>12. 12. 2012 <text:s/>09:00:30</text:p>
          </table:table-cell>
          <table:table-cell office:value-type="float" office:value="3.97189474105835">
            <text:p>3,97</text:p>
          </table:table-cell>
          <table:table-cell office:value-type="float" office:value="13.0680084228516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0:35">
            <text:p>12. 12. 2012 <text:s/>09:00:35</text:p>
          </table:table-cell>
          <table:table-cell office:value-type="float" office:value="3.97312307357788">
            <text:p>3,97</text:p>
          </table:table-cell>
          <table:table-cell office:value-type="float" office:value="13.0694694519043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0:40">
            <text:p>12. 12. 2012 <text:s/>09:00:40</text:p>
          </table:table-cell>
          <table:table-cell office:value-type="float" office:value="3.97281551361084">
            <text:p>3,97</text:p>
          </table:table-cell>
          <table:table-cell office:value-type="float" office:value="13.0680084228516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0:45">
            <text:p>12. 12. 2012 <text:s/>09:00:45</text:p>
          </table:table-cell>
          <table:table-cell office:value-type="float" office:value="3.97220182418823">
            <text:p>3,97</text:p>
          </table:table-cell>
          <table:table-cell office:value-type="float" office:value="13.0680084228516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0:50">
            <text:p>12. 12. 2012 <text:s/>09:00:50</text:p>
          </table:table-cell>
          <table:table-cell office:value-type="float" office:value="3.97250890731812">
            <text:p>3,97</text:p>
          </table:table-cell>
          <table:table-cell office:value-type="float" office:value="13.0694694519043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0:55">
            <text:p>12. 12. 2012 <text:s/>09:00:55</text:p>
          </table:table-cell>
          <table:table-cell office:value-type="float" office:value="3.97220182418823">
            <text:p>3,97</text:p>
          </table:table-cell>
          <table:table-cell office:value-type="float" office:value="13.0680084228516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1:00">
            <text:p>12. 12. 2012 <text:s/>09:01:00</text:p>
          </table:table-cell>
          <table:table-cell office:value-type="float" office:value="3.97189474105835">
            <text:p>3,97</text:p>
          </table:table-cell>
          <table:table-cell office:value-type="float" office:value="13.0680084228516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1:05">
            <text:p>12. 12. 2012 <text:s/>09:01:05</text:p>
          </table:table-cell>
          <table:table-cell office:value-type="float" office:value="3.97220182418823">
            <text:p>3,97</text:p>
          </table:table-cell>
          <table:table-cell office:value-type="float" office:value="13.0680084228516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1:10">
            <text:p>12. 12. 2012 <text:s/>09:01:10</text:p>
          </table:table-cell>
          <table:table-cell office:value-type="float" office:value="3.97250890731812">
            <text:p>3,97</text:p>
          </table:table-cell>
          <table:table-cell office:value-type="float" office:value="13.0694694519043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1:15">
            <text:p>12. 12. 2012 <text:s/>09:01:15</text:p>
          </table:table-cell>
          <table:table-cell office:value-type="float" office:value="3.97220182418823">
            <text:p>3,97</text:p>
          </table:table-cell>
          <table:table-cell office:value-type="float" office:value="13.0665493011475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1:20">
            <text:p>12. 12. 2012 <text:s/>09:01:20</text:p>
          </table:table-cell>
          <table:table-cell office:value-type="float" office:value="3.97281551361084">
            <text:p>3,97</text:p>
          </table:table-cell>
          <table:table-cell office:value-type="float" office:value="13.0680084228516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1:25">
            <text:p>12. 12. 2012 <text:s/>09:01:25</text:p>
          </table:table-cell>
          <table:table-cell office:value-type="float" office:value="3.97250890731812">
            <text:p>3,97</text:p>
          </table:table-cell>
          <table:table-cell office:value-type="float" office:value="13.0680084228516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1:30">
            <text:p>12. 12. 2012 <text:s/>09:01:30</text:p>
          </table:table-cell>
          <table:table-cell office:value-type="float" office:value="3.97250890731812">
            <text:p>3,97</text:p>
          </table:table-cell>
          <table:table-cell office:value-type="float" office:value="13.0680084228516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1:35">
            <text:p>12. 12. 2012 <text:s/>09:01:35</text:p>
          </table:table-cell>
          <table:table-cell office:value-type="float" office:value="3.97220182418823">
            <text:p>3,97</text:p>
          </table:table-cell>
          <table:table-cell office:value-type="float" office:value="13.0680084228516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1:40">
            <text:p>12. 12. 2012 <text:s/>09:01:40</text:p>
          </table:table-cell>
          <table:table-cell office:value-type="float" office:value="3.97220182418823">
            <text:p>3,97</text:p>
          </table:table-cell>
          <table:table-cell office:value-type="float" office:value="13.0680084228516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1:45">
            <text:p>12. 12. 2012 <text:s/>09:01:45</text:p>
          </table:table-cell>
          <table:table-cell office:value-type="float" office:value="3.97220182418823">
            <text:p>3,97</text:p>
          </table:table-cell>
          <table:table-cell office:value-type="float" office:value="13.0680084228516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1:50">
            <text:p>12. 12. 2012 <text:s/>09:01:50</text:p>
          </table:table-cell>
          <table:table-cell office:value-type="float" office:value="3.97250890731812">
            <text:p>3,97</text:p>
          </table:table-cell>
          <table:table-cell office:value-type="float" office:value="13.0680084228516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1:55">
            <text:p>12. 12. 2012 <text:s/>09:01:55</text:p>
          </table:table-cell>
          <table:table-cell office:value-type="float" office:value="3.97220182418823">
            <text:p>3,97</text:p>
          </table:table-cell>
          <table:table-cell office:value-type="float" office:value="13.0680084228516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2:00">
            <text:p>12. 12. 2012 <text:s/>09:02:00</text:p>
          </table:table-cell>
          <table:table-cell office:value-type="float" office:value="3.97220182418823">
            <text:p>3,97</text:p>
          </table:table-cell>
          <table:table-cell office:value-type="float" office:value="13.0680084228516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2:05">
            <text:p>12. 12. 2012 <text:s/>09:02:05</text:p>
          </table:table-cell>
          <table:table-cell office:value-type="float" office:value="3.97220182418823">
            <text:p>3,97</text:p>
          </table:table-cell>
          <table:table-cell office:value-type="float" office:value="13.0665493011475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2:10">
            <text:p>12. 12. 2012 <text:s/>09:02:10</text:p>
          </table:table-cell>
          <table:table-cell office:value-type="float" office:value="3.97250890731812">
            <text:p>3,97</text:p>
          </table:table-cell>
          <table:table-cell office:value-type="float" office:value="13.0680084228516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2:15">
            <text:p>12. 12. 2012 <text:s/>09:02:15</text:p>
          </table:table-cell>
          <table:table-cell office:value-type="float" office:value="3.97220182418823">
            <text:p>3,97</text:p>
          </table:table-cell>
          <table:table-cell office:value-type="float" office:value="13.0665493011475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2:20">
            <text:p>12. 12. 2012 <text:s/>09:02:20</text:p>
          </table:table-cell>
          <table:table-cell office:value-type="float" office:value="3.97250890731812">
            <text:p>3,97</text:p>
          </table:table-cell>
          <table:table-cell office:value-type="float" office:value="13.0680084228516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2:25">
            <text:p>12. 12. 2012 <text:s/>09:02:25</text:p>
          </table:table-cell>
          <table:table-cell office:value-type="float" office:value="3.97220182418823">
            <text:p>3,97</text:p>
          </table:table-cell>
          <table:table-cell office:value-type="float" office:value="13.0680084228516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2:30">
            <text:p>12. 12. 2012 <text:s/>09:02:30</text:p>
          </table:table-cell>
          <table:table-cell office:value-type="float" office:value="3.97220182418823">
            <text:p>3,97</text:p>
          </table:table-cell>
          <table:table-cell office:value-type="float" office:value="13.0665493011475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2:35">
            <text:p>12. 12. 2012 <text:s/>09:02:35</text:p>
          </table:table-cell>
          <table:table-cell office:value-type="float" office:value="3.97250890731812">
            <text:p>3,97</text:p>
          </table:table-cell>
          <table:table-cell office:value-type="float" office:value="13.0665493011475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2:40">
            <text:p>12. 12. 2012 <text:s/>09:02:40</text:p>
          </table:table-cell>
          <table:table-cell office:value-type="float" office:value="3.97250890731812">
            <text:p>3,97</text:p>
          </table:table-cell>
          <table:table-cell office:value-type="float" office:value="13.0665493011475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2:45">
            <text:p>12. 12. 2012 <text:s/>09:02:45</text:p>
          </table:table-cell>
          <table:table-cell office:value-type="float" office:value="3.97250890731812">
            <text:p>3,97</text:p>
          </table:table-cell>
          <table:table-cell office:value-type="float" office:value="13.0680084228516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2:50">
            <text:p>12. 12. 2012 <text:s/>09:02:50</text:p>
          </table:table-cell>
          <table:table-cell office:value-type="float" office:value="3.97220182418823">
            <text:p>3,97</text:p>
          </table:table-cell>
          <table:table-cell office:value-type="float" office:value="13.0680084228516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2:55">
            <text:p>12. 12. 2012 <text:s/>09:02:55</text:p>
          </table:table-cell>
          <table:table-cell office:value-type="float" office:value="3.97250890731812">
            <text:p>3,97</text:p>
          </table:table-cell>
          <table:table-cell office:value-type="float" office:value="13.0665493011475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3:00">
            <text:p>12. 12. 2012 <text:s/>09:03:00</text:p>
          </table:table-cell>
          <table:table-cell office:value-type="float" office:value="3.97220182418823">
            <text:p>3,97</text:p>
          </table:table-cell>
          <table:table-cell office:value-type="float" office:value="13.0680084228516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3:05">
            <text:p>12. 12. 2012 <text:s/>09:03:05</text:p>
          </table:table-cell>
          <table:table-cell office:value-type="float" office:value="3.97220182418823">
            <text:p>3,97</text:p>
          </table:table-cell>
          <table:table-cell office:value-type="float" office:value="13.0665493011475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3:10">
            <text:p>12. 12. 2012 <text:s/>09:03:10</text:p>
          </table:table-cell>
          <table:table-cell office:value-type="float" office:value="3.97250890731812">
            <text:p>3,97</text:p>
          </table:table-cell>
          <table:table-cell office:value-type="float" office:value="13.0665493011475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3:15">
            <text:p>12. 12. 2012 <text:s/>09:03:15</text:p>
          </table:table-cell>
          <table:table-cell office:value-type="float" office:value="3.97220182418823">
            <text:p>3,97</text:p>
          </table:table-cell>
          <table:table-cell office:value-type="float" office:value="13.0665493011475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3:20">
            <text:p>12. 12. 2012 <text:s/>09:03:20</text:p>
          </table:table-cell>
          <table:table-cell office:value-type="float" office:value="3.97250890731812">
            <text:p>3,97</text:p>
          </table:table-cell>
          <table:table-cell office:value-type="float" office:value="13.0665493011475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3:25">
            <text:p>12. 12. 2012 <text:s/>09:03:25</text:p>
          </table:table-cell>
          <table:table-cell office:value-type="float" office:value="3.97250890731812">
            <text:p>3,97</text:p>
          </table:table-cell>
          <table:table-cell office:value-type="float" office:value="13.0665493011475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3:30">
            <text:p>12. 12. 2012 <text:s/>09:03:30</text:p>
          </table:table-cell>
          <table:table-cell office:value-type="float" office:value="3.97220182418823">
            <text:p>3,97</text:p>
          </table:table-cell>
          <table:table-cell office:value-type="float" office:value="13.0665493011475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3:35">
            <text:p>12. 12. 2012 <text:s/>09:03:35</text:p>
          </table:table-cell>
          <table:table-cell office:value-type="float" office:value="3.97250890731812">
            <text:p>3,97</text:p>
          </table:table-cell>
          <table:table-cell office:value-type="float" office:value="13.0665493011475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3:40">
            <text:p>12. 12. 2012 <text:s/>09:03:40</text:p>
          </table:table-cell>
          <table:table-cell office:value-type="float" office:value="3.97250890731812">
            <text:p>3,97</text:p>
          </table:table-cell>
          <table:table-cell office:value-type="float" office:value="13.0665493011475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3:45">
            <text:p>12. 12. 2012 <text:s/>09:03:45</text:p>
          </table:table-cell>
          <table:table-cell office:value-type="float" office:value="3.97250890731812">
            <text:p>3,97</text:p>
          </table:table-cell>
          <table:table-cell office:value-type="float" office:value="13.0665493011475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3:50">
            <text:p>12. 12. 2012 <text:s/>09:03:50</text:p>
          </table:table-cell>
          <table:table-cell office:value-type="float" office:value="3.97250890731812">
            <text:p>3,97</text:p>
          </table:table-cell>
          <table:table-cell office:value-type="float" office:value="13.0665493011475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3:55">
            <text:p>12. 12. 2012 <text:s/>09:03:55</text:p>
          </table:table-cell>
          <table:table-cell office:value-type="float" office:value="3.97250890731812">
            <text:p>3,97</text:p>
          </table:table-cell>
          <table:table-cell office:value-type="float" office:value="13.0665493011475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4:00">
            <text:p>12. 12. 2012 <text:s/>09:04:00</text:p>
          </table:table-cell>
          <table:table-cell office:value-type="float" office:value="3.97250890731812">
            <text:p>3,97</text:p>
          </table:table-cell>
          <table:table-cell office:value-type="float" office:value="13.0665493011475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4:05">
            <text:p>12. 12. 2012 <text:s/>09:04:05</text:p>
          </table:table-cell>
          <table:table-cell office:value-type="float" office:value="3.97220182418823">
            <text:p>3,97</text:p>
          </table:table-cell>
          <table:table-cell office:value-type="float" office:value="13.0665493011475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4:10">
            <text:p>12. 12. 2012 <text:s/>09:04:10</text:p>
          </table:table-cell>
          <table:table-cell office:value-type="float" office:value="3.97250890731812">
            <text:p>3,97</text:p>
          </table:table-cell>
          <table:table-cell office:value-type="float" office:value="13.0650882720947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4:15">
            <text:p>12. 12. 2012 <text:s/>09:04:15</text:p>
          </table:table-cell>
          <table:table-cell office:value-type="float" office:value="3.97250890731812">
            <text:p>3,97</text:p>
          </table:table-cell>
          <table:table-cell office:value-type="float" office:value="13.0665493011475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4:20">
            <text:p>12. 12. 2012 <text:s/>09:04:20</text:p>
          </table:table-cell>
          <table:table-cell office:value-type="float" office:value="3.97250890731812">
            <text:p>3,97</text:p>
          </table:table-cell>
          <table:table-cell office:value-type="float" office:value="13.0665493011475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4:25">
            <text:p>12. 12. 2012 <text:s/>09:04:25</text:p>
          </table:table-cell>
          <table:table-cell office:value-type="float" office:value="3.97250890731812">
            <text:p>3,97</text:p>
          </table:table-cell>
          <table:table-cell office:value-type="float" office:value="13.0650882720947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4:30">
            <text:p>12. 12. 2012 <text:s/>09:04:30</text:p>
          </table:table-cell>
          <table:table-cell office:value-type="float" office:value="3.97220182418823">
            <text:p>3,97</text:p>
          </table:table-cell>
          <table:table-cell office:value-type="float" office:value="13.0665493011475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4:35">
            <text:p>12. 12. 2012 <text:s/>09:04:35</text:p>
          </table:table-cell>
          <table:table-cell office:value-type="float" office:value="3.97250890731812">
            <text:p>3,97</text:p>
          </table:table-cell>
          <table:table-cell office:value-type="float" office:value="13.0650882720947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4:40">
            <text:p>12. 12. 2012 <text:s/>09:04:40</text:p>
          </table:table-cell>
          <table:table-cell office:value-type="float" office:value="3.97189474105835">
            <text:p>3,97</text:p>
          </table:table-cell>
          <table:table-cell office:value-type="float" office:value="13.0650882720947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4:45">
            <text:p>12. 12. 2012 <text:s/>09:04:45</text:p>
          </table:table-cell>
          <table:table-cell office:value-type="float" office:value="3.97220182418823">
            <text:p>3,97</text:p>
          </table:table-cell>
          <table:table-cell office:value-type="float" office:value="13.0665493011475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4:50">
            <text:p>12. 12. 2012 <text:s/>09:04:50</text:p>
          </table:table-cell>
          <table:table-cell office:value-type="float" office:value="3.97220182418823">
            <text:p>3,97</text:p>
          </table:table-cell>
          <table:table-cell office:value-type="float" office:value="13.0650882720947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4:55">
            <text:p>12. 12. 2012 <text:s/>09:04:55</text:p>
          </table:table-cell>
          <table:table-cell office:value-type="float" office:value="3.97250890731812">
            <text:p>3,97</text:p>
          </table:table-cell>
          <table:table-cell office:value-type="float" office:value="13.0665493011475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5:00">
            <text:p>12. 12. 2012 <text:s/>09:05:00</text:p>
          </table:table-cell>
          <table:table-cell office:value-type="float" office:value="3.97220182418823">
            <text:p>3,97</text:p>
          </table:table-cell>
          <table:table-cell office:value-type="float" office:value="13.0650882720947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5:05">
            <text:p>12. 12. 2012 <text:s/>09:05:05</text:p>
          </table:table-cell>
          <table:table-cell office:value-type="float" office:value="3.97250890731812">
            <text:p>3,97</text:p>
          </table:table-cell>
          <table:table-cell office:value-type="float" office:value="13.0650882720947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5:10">
            <text:p>12. 12. 2012 <text:s/>09:05:10</text:p>
          </table:table-cell>
          <table:table-cell office:value-type="float" office:value="3.97250890731812">
            <text:p>3,97</text:p>
          </table:table-cell>
          <table:table-cell office:value-type="float" office:value="13.0650882720947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5:15">
            <text:p>12. 12. 2012 <text:s/>09:05:15</text:p>
          </table:table-cell>
          <table:table-cell office:value-type="float" office:value="3.97250890731812">
            <text:p>3,97</text:p>
          </table:table-cell>
          <table:table-cell office:value-type="float" office:value="13.0650882720947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5:20">
            <text:p>12. 12. 2012 <text:s/>09:05:20</text:p>
          </table:table-cell>
          <table:table-cell office:value-type="float" office:value="3.97220182418823">
            <text:p>3,97</text:p>
          </table:table-cell>
          <table:table-cell office:value-type="float" office:value="13.0650882720947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5:25">
            <text:p>12. 12. 2012 <text:s/>09:05:25</text:p>
          </table:table-cell>
          <table:table-cell office:value-type="float" office:value="3.97250890731812">
            <text:p>3,97</text:p>
          </table:table-cell>
          <table:table-cell office:value-type="float" office:value="13.0650882720947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5:30">
            <text:p>12. 12. 2012 <text:s/>09:05:30</text:p>
          </table:table-cell>
          <table:table-cell office:value-type="float" office:value="3.97250890731812">
            <text:p>3,97</text:p>
          </table:table-cell>
          <table:table-cell office:value-type="float" office:value="13.0650882720947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5:35">
            <text:p>12. 12. 2012 <text:s/>09:05:35</text:p>
          </table:table-cell>
          <table:table-cell office:value-type="float" office:value="3.97220182418823">
            <text:p>3,97</text:p>
          </table:table-cell>
          <table:table-cell office:value-type="float" office:value="13.0650882720947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5:40">
            <text:p>12. 12. 2012 <text:s/>09:05:40</text:p>
          </table:table-cell>
          <table:table-cell office:value-type="float" office:value="3.97250890731812">
            <text:p>3,97</text:p>
          </table:table-cell>
          <table:table-cell office:value-type="float" office:value="13.0636291503906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5:45">
            <text:p>12. 12. 2012 <text:s/>09:05:45</text:p>
          </table:table-cell>
          <table:table-cell office:value-type="float" office:value="3.97250890731812">
            <text:p>3,97</text:p>
          </table:table-cell>
          <table:table-cell office:value-type="float" office:value="13.0650882720947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5:50">
            <text:p>12. 12. 2012 <text:s/>09:05:50</text:p>
          </table:table-cell>
          <table:table-cell office:value-type="float" office:value="3.97250890731812">
            <text:p>3,97</text:p>
          </table:table-cell>
          <table:table-cell office:value-type="float" office:value="13.0636291503906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5:55">
            <text:p>12. 12. 2012 <text:s/>09:05:55</text:p>
          </table:table-cell>
          <table:table-cell office:value-type="float" office:value="3.97250890731812">
            <text:p>3,97</text:p>
          </table:table-cell>
          <table:table-cell office:value-type="float" office:value="13.0636291503906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6:00">
            <text:p>12. 12. 2012 <text:s/>09:06:00</text:p>
          </table:table-cell>
          <table:table-cell office:value-type="float" office:value="3.97250890731812">
            <text:p>3,97</text:p>
          </table:table-cell>
          <table:table-cell office:value-type="float" office:value="13.0636291503906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6:05">
            <text:p>12. 12. 2012 <text:s/>09:06:05</text:p>
          </table:table-cell>
          <table:table-cell office:value-type="float" office:value="3.97250890731812">
            <text:p>3,97</text:p>
          </table:table-cell>
          <table:table-cell office:value-type="float" office:value="13.0650882720947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6:10">
            <text:p>12. 12. 2012 <text:s/>09:06:10</text:p>
          </table:table-cell>
          <table:table-cell office:value-type="float" office:value="3.97250890731812">
            <text:p>3,97</text:p>
          </table:table-cell>
          <table:table-cell office:value-type="float" office:value="13.0650882720947">
            <text:p>13,07</text:p>
          </table:table-cell>
          <table:table-cell table:number-columns-repeated="1021"/>
        </table:table-row>
        <table:table-row table:style-name="ro1">
          <table:table-cell office:value-type="date" office:date-value="2012-12-12T09:06:15">
            <text:p>12. 12. 2012 <text:s/>09:06:15</text:p>
          </table:table-cell>
          <table:table-cell office:value-type="float" office:value="3.97250890731812">
            <text:p>3,97</text:p>
          </table:table-cell>
          <table:table-cell office:value-type="float" office:value="13.0636291503906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6:20">
            <text:p>12. 12. 2012 <text:s/>09:06:20</text:p>
          </table:table-cell>
          <table:table-cell office:value-type="float" office:value="3.97250890731812">
            <text:p>3,97</text:p>
          </table:table-cell>
          <table:table-cell office:value-type="float" office:value="13.0636291503906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6:25">
            <text:p>12. 12. 2012 <text:s/>09:06:25</text:p>
          </table:table-cell>
          <table:table-cell office:value-type="float" office:value="3.97250890731812">
            <text:p>3,97</text:p>
          </table:table-cell>
          <table:table-cell office:value-type="float" office:value="13.0636291503906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6:30">
            <text:p>12. 12. 2012 <text:s/>09:06:30</text:p>
          </table:table-cell>
          <table:table-cell office:value-type="float" office:value="3.97250890731812">
            <text:p>3,97</text:p>
          </table:table-cell>
          <table:table-cell office:value-type="float" office:value="13.0636291503906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6:35">
            <text:p>12. 12. 2012 <text:s/>09:06:35</text:p>
          </table:table-cell>
          <table:table-cell office:value-type="float" office:value="3.97220182418823">
            <text:p>3,97</text:p>
          </table:table-cell>
          <table:table-cell office:value-type="float" office:value="13.0636291503906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6:40">
            <text:p>12. 12. 2012 <text:s/>09:06:40</text:p>
          </table:table-cell>
          <table:table-cell office:value-type="float" office:value="3.97281551361084">
            <text:p>3,97</text:p>
          </table:table-cell>
          <table:table-cell office:value-type="float" office:value="13.0636291503906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6:45">
            <text:p>12. 12. 2012 <text:s/>09:06:45</text:p>
          </table:table-cell>
          <table:table-cell office:value-type="float" office:value="3.97250890731812">
            <text:p>3,97</text:p>
          </table:table-cell>
          <table:table-cell office:value-type="float" office:value="13.0636291503906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6:50">
            <text:p>12. 12. 2012 <text:s/>09:06:50</text:p>
          </table:table-cell>
          <table:table-cell office:value-type="float" office:value="3.97281551361084">
            <text:p>3,97</text:p>
          </table:table-cell>
          <table:table-cell office:value-type="float" office:value="13.0636291503906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6:55">
            <text:p>12. 12. 2012 <text:s/>09:06:55</text:p>
          </table:table-cell>
          <table:table-cell office:value-type="float" office:value="3.97250890731812">
            <text:p>3,97</text:p>
          </table:table-cell>
          <table:table-cell office:value-type="float" office:value="13.0636291503906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7:00">
            <text:p>12. 12. 2012 <text:s/>09:07:00</text:p>
          </table:table-cell>
          <table:table-cell office:value-type="float" office:value="3.97250890731812">
            <text:p>3,97</text:p>
          </table:table-cell>
          <table:table-cell office:value-type="float" office:value="13.0636291503906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7:05">
            <text:p>12. 12. 2012 <text:s/>09:07:05</text:p>
          </table:table-cell>
          <table:table-cell office:value-type="float" office:value="3.97220182418823">
            <text:p>3,97</text:p>
          </table:table-cell>
          <table:table-cell office:value-type="float" office:value="13.0636291503906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7:10">
            <text:p>12. 12. 2012 <text:s/>09:07:10</text:p>
          </table:table-cell>
          <table:table-cell office:value-type="float" office:value="3.97220182418823">
            <text:p>3,97</text:p>
          </table:table-cell>
          <table:table-cell office:value-type="float" office:value="13.0621681213379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7:15">
            <text:p>12. 12. 2012 <text:s/>09:07:15</text:p>
          </table:table-cell>
          <table:table-cell office:value-type="float" office:value="3.97281551361084">
            <text:p>3,97</text:p>
          </table:table-cell>
          <table:table-cell office:value-type="float" office:value="13.0636291503906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7:20">
            <text:p>12. 12. 2012 <text:s/>09:07:20</text:p>
          </table:table-cell>
          <table:table-cell office:value-type="float" office:value="3.97220182418823">
            <text:p>3,97</text:p>
          </table:table-cell>
          <table:table-cell office:value-type="float" office:value="13.0636291503906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7:25">
            <text:p>12. 12. 2012 <text:s/>09:07:25</text:p>
          </table:table-cell>
          <table:table-cell office:value-type="float" office:value="3.97189474105835">
            <text:p>3,97</text:p>
          </table:table-cell>
          <table:table-cell office:value-type="float" office:value="13.0636291503906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7:30">
            <text:p>12. 12. 2012 <text:s/>09:07:30</text:p>
          </table:table-cell>
          <table:table-cell office:value-type="float" office:value="3.97220182418823">
            <text:p>3,97</text:p>
          </table:table-cell>
          <table:table-cell office:value-type="float" office:value="13.0636291503906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7:35">
            <text:p>12. 12. 2012 <text:s/>09:07:35</text:p>
          </table:table-cell>
          <table:table-cell office:value-type="float" office:value="3.97250890731812">
            <text:p>3,97</text:p>
          </table:table-cell>
          <table:table-cell office:value-type="float" office:value="13.0621681213379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7:40">
            <text:p>12. 12. 2012 <text:s/>09:07:40</text:p>
          </table:table-cell>
          <table:table-cell office:value-type="float" office:value="3.97220182418823">
            <text:p>3,97</text:p>
          </table:table-cell>
          <table:table-cell office:value-type="float" office:value="13.0621681213379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7:45">
            <text:p>12. 12. 2012 <text:s/>09:07:45</text:p>
          </table:table-cell>
          <table:table-cell office:value-type="float" office:value="3.97250890731812">
            <text:p>3,97</text:p>
          </table:table-cell>
          <table:table-cell office:value-type="float" office:value="13.0621681213379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7:50">
            <text:p>12. 12. 2012 <text:s/>09:07:50</text:p>
          </table:table-cell>
          <table:table-cell office:value-type="float" office:value="3.97220182418823">
            <text:p>3,97</text:p>
          </table:table-cell>
          <table:table-cell office:value-type="float" office:value="13.0621681213379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7:55">
            <text:p>12. 12. 2012 <text:s/>09:07:55</text:p>
          </table:table-cell>
          <table:table-cell office:value-type="float" office:value="3.97250890731812">
            <text:p>3,97</text:p>
          </table:table-cell>
          <table:table-cell office:value-type="float" office:value="13.0621681213379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8:00">
            <text:p>12. 12. 2012 <text:s/>09:08:00</text:p>
          </table:table-cell>
          <table:table-cell office:value-type="float" office:value="3.97220182418823">
            <text:p>3,97</text:p>
          </table:table-cell>
          <table:table-cell office:value-type="float" office:value="13.0621681213379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8:05">
            <text:p>12. 12. 2012 <text:s/>09:08:05</text:p>
          </table:table-cell>
          <table:table-cell office:value-type="float" office:value="3.97281551361084">
            <text:p>3,97</text:p>
          </table:table-cell>
          <table:table-cell office:value-type="float" office:value="13.0621681213379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8:10">
            <text:p>12. 12. 2012 <text:s/>09:08:10</text:p>
          </table:table-cell>
          <table:table-cell office:value-type="float" office:value="3.97250890731812">
            <text:p>3,97</text:p>
          </table:table-cell>
          <table:table-cell office:value-type="float" office:value="13.0621681213379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8:15">
            <text:p>12. 12. 2012 <text:s/>09:08:15</text:p>
          </table:table-cell>
          <table:table-cell office:value-type="float" office:value="3.97220182418823">
            <text:p>3,97</text:p>
          </table:table-cell>
          <table:table-cell office:value-type="float" office:value="13.0621681213379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8:20">
            <text:p>12. 12. 2012 <text:s/>09:08:20</text:p>
          </table:table-cell>
          <table:table-cell office:value-type="float" office:value="3.97220182418823">
            <text:p>3,97</text:p>
          </table:table-cell>
          <table:table-cell office:value-type="float" office:value="13.0621681213379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8:25">
            <text:p>12. 12. 2012 <text:s/>09:08:25</text:p>
          </table:table-cell>
          <table:table-cell office:value-type="float" office:value="3.97220182418823">
            <text:p>3,97</text:p>
          </table:table-cell>
          <table:table-cell office:value-type="float" office:value="13.0621681213379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8:30">
            <text:p>12. 12. 2012 <text:s/>09:08:30</text:p>
          </table:table-cell>
          <table:table-cell office:value-type="float" office:value="3.97220182418823">
            <text:p>3,97</text:p>
          </table:table-cell>
          <table:table-cell office:value-type="float" office:value="13.0621681213379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8:35">
            <text:p>12. 12. 2012 <text:s/>09:08:35</text:p>
          </table:table-cell>
          <table:table-cell office:value-type="float" office:value="3.97220182418823">
            <text:p>3,97</text:p>
          </table:table-cell>
          <table:table-cell office:value-type="float" office:value="13.0621681213379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8:40">
            <text:p>12. 12. 2012 <text:s/>09:08:40</text:p>
          </table:table-cell>
          <table:table-cell office:value-type="float" office:value="3.97220182418823">
            <text:p>3,97</text:p>
          </table:table-cell>
          <table:table-cell office:value-type="float" office:value="13.0607089996338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8:45">
            <text:p>12. 12. 2012 <text:s/>09:08:45</text:p>
          </table:table-cell>
          <table:table-cell office:value-type="float" office:value="3.97250890731812">
            <text:p>3,97</text:p>
          </table:table-cell>
          <table:table-cell office:value-type="float" office:value="13.0621681213379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8:50">
            <text:p>12. 12. 2012 <text:s/>09:08:50</text:p>
          </table:table-cell>
          <table:table-cell office:value-type="float" office:value="3.97220182418823">
            <text:p>3,97</text:p>
          </table:table-cell>
          <table:table-cell office:value-type="float" office:value="13.0621681213379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8:55">
            <text:p>12. 12. 2012 <text:s/>09:08:55</text:p>
          </table:table-cell>
          <table:table-cell office:value-type="float" office:value="3.97220182418823">
            <text:p>3,97</text:p>
          </table:table-cell>
          <table:table-cell office:value-type="float" office:value="13.0607089996338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9:00">
            <text:p>12. 12. 2012 <text:s/>09:09:00</text:p>
          </table:table-cell>
          <table:table-cell office:value-type="float" office:value="3.97250890731812">
            <text:p>3,97</text:p>
          </table:table-cell>
          <table:table-cell office:value-type="float" office:value="13.0607089996338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9:05">
            <text:p>12. 12. 2012 <text:s/>09:09:05</text:p>
          </table:table-cell>
          <table:table-cell office:value-type="float" office:value="3.97220182418823">
            <text:p>3,97</text:p>
          </table:table-cell>
          <table:table-cell office:value-type="float" office:value="13.0607089996338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9:10">
            <text:p>12. 12. 2012 <text:s/>09:09:10</text:p>
          </table:table-cell>
          <table:table-cell office:value-type="float" office:value="3.97220182418823">
            <text:p>3,97</text:p>
          </table:table-cell>
          <table:table-cell office:value-type="float" office:value="13.0621681213379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9:15">
            <text:p>12. 12. 2012 <text:s/>09:09:15</text:p>
          </table:table-cell>
          <table:table-cell office:value-type="float" office:value="3.97220182418823">
            <text:p>3,97</text:p>
          </table:table-cell>
          <table:table-cell office:value-type="float" office:value="13.0607089996338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9:20">
            <text:p>12. 12. 2012 <text:s/>09:09:20</text:p>
          </table:table-cell>
          <table:table-cell office:value-type="float" office:value="3.97220182418823">
            <text:p>3,97</text:p>
          </table:table-cell>
          <table:table-cell office:value-type="float" office:value="13.0607089996338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9:25">
            <text:p>12. 12. 2012 <text:s/>09:09:25</text:p>
          </table:table-cell>
          <table:table-cell office:value-type="float" office:value="3.97250890731812">
            <text:p>3,97</text:p>
          </table:table-cell>
          <table:table-cell office:value-type="float" office:value="13.0607089996338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9:30">
            <text:p>12. 12. 2012 <text:s/>09:09:30</text:p>
          </table:table-cell>
          <table:table-cell office:value-type="float" office:value="3.97220182418823">
            <text:p>3,97</text:p>
          </table:table-cell>
          <table:table-cell office:value-type="float" office:value="13.0607089996338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9:35">
            <text:p>12. 12. 2012 <text:s/>09:09:35</text:p>
          </table:table-cell>
          <table:table-cell office:value-type="float" office:value="3.97189474105835">
            <text:p>3,97</text:p>
          </table:table-cell>
          <table:table-cell office:value-type="float" office:value="13.0607089996338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9:40">
            <text:p>12. 12. 2012 <text:s/>09:09:40</text:p>
          </table:table-cell>
          <table:table-cell office:value-type="float" office:value="3.97250890731812">
            <text:p>3,97</text:p>
          </table:table-cell>
          <table:table-cell office:value-type="float" office:value="13.0607089996338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9:45">
            <text:p>12. 12. 2012 <text:s/>09:09:45</text:p>
          </table:table-cell>
          <table:table-cell office:value-type="float" office:value="3.97189474105835">
            <text:p>3,97</text:p>
          </table:table-cell>
          <table:table-cell office:value-type="float" office:value="13.0607089996338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9:50">
            <text:p>12. 12. 2012 <text:s/>09:09:50</text:p>
          </table:table-cell>
          <table:table-cell office:value-type="float" office:value="3.97189474105835">
            <text:p>3,97</text:p>
          </table:table-cell>
          <table:table-cell office:value-type="float" office:value="13.0607089996338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09:55">
            <text:p>12. 12. 2012 <text:s/>09:09:55</text:p>
          </table:table-cell>
          <table:table-cell office:value-type="float" office:value="3.97189474105835">
            <text:p>3,97</text:p>
          </table:table-cell>
          <table:table-cell office:value-type="float" office:value="13.0607089996338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0:00">
            <text:p>12. 12. 2012 <text:s/>09:10:00</text:p>
          </table:table-cell>
          <table:table-cell office:value-type="float" office:value="3.97189474105835">
            <text:p>3,97</text:p>
          </table:table-cell>
          <table:table-cell office:value-type="float" office:value="13.0621681213379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0:05">
            <text:p>12. 12. 2012 <text:s/>09:10:05</text:p>
          </table:table-cell>
          <table:table-cell office:value-type="float" office:value="3.97189474105835">
            <text:p>3,97</text:p>
          </table:table-cell>
          <table:table-cell office:value-type="float" office:value="13.0607089996338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0:10">
            <text:p>12. 12. 2012 <text:s/>09:10:10</text:p>
          </table:table-cell>
          <table:table-cell office:value-type="float" office:value="3.97250890731812">
            <text:p>3,97</text:p>
          </table:table-cell>
          <table:table-cell office:value-type="float" office:value="13.0607089996338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0:15">
            <text:p>12. 12. 2012 <text:s/>09:10:15</text:p>
          </table:table-cell>
          <table:table-cell office:value-type="float" office:value="3.97220182418823">
            <text:p>3,97</text:p>
          </table:table-cell>
          <table:table-cell office:value-type="float" office:value="13.0607089996338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0:20">
            <text:p>12. 12. 2012 <text:s/>09:10:20</text:p>
          </table:table-cell>
          <table:table-cell office:value-type="float" office:value="3.97250890731812">
            <text:p>3,97</text:p>
          </table:table-cell>
          <table:table-cell office:value-type="float" office:value="13.0592479705811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0:25">
            <text:p>12. 12. 2012 <text:s/>09:10:25</text:p>
          </table:table-cell>
          <table:table-cell office:value-type="float" office:value="3.97250890731812">
            <text:p>3,97</text:p>
          </table:table-cell>
          <table:table-cell office:value-type="float" office:value="13.0592479705811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0:30">
            <text:p>12. 12. 2012 <text:s/>09:10:30</text:p>
          </table:table-cell>
          <table:table-cell office:value-type="float" office:value="3.97220182418823">
            <text:p>3,97</text:p>
          </table:table-cell>
          <table:table-cell office:value-type="float" office:value="13.0607089996338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0:35">
            <text:p>12. 12. 2012 <text:s/>09:10:35</text:p>
          </table:table-cell>
          <table:table-cell office:value-type="float" office:value="3.97220182418823">
            <text:p>3,97</text:p>
          </table:table-cell>
          <table:table-cell office:value-type="float" office:value="13.0607089996338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0:40">
            <text:p>12. 12. 2012 <text:s/>09:10:40</text:p>
          </table:table-cell>
          <table:table-cell office:value-type="float" office:value="3.97220182418823">
            <text:p>3,97</text:p>
          </table:table-cell>
          <table:table-cell office:value-type="float" office:value="13.0607089996338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0:45">
            <text:p>12. 12. 2012 <text:s/>09:10:45</text:p>
          </table:table-cell>
          <table:table-cell office:value-type="float" office:value="3.97250890731812">
            <text:p>3,97</text:p>
          </table:table-cell>
          <table:table-cell office:value-type="float" office:value="13.0607089996338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0:50">
            <text:p>12. 12. 2012 <text:s/>09:10:50</text:p>
          </table:table-cell>
          <table:table-cell office:value-type="float" office:value="3.97250890731812">
            <text:p>3,97</text:p>
          </table:table-cell>
          <table:table-cell office:value-type="float" office:value="13.0592479705811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0:55">
            <text:p>12. 12. 2012 <text:s/>09:10:55</text:p>
          </table:table-cell>
          <table:table-cell office:value-type="float" office:value="3.97220182418823">
            <text:p>3,97</text:p>
          </table:table-cell>
          <table:table-cell office:value-type="float" office:value="13.0607089996338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1:00">
            <text:p>12. 12. 2012 <text:s/>09:11:00</text:p>
          </table:table-cell>
          <table:table-cell office:value-type="float" office:value="3.97250890731812">
            <text:p>3,97</text:p>
          </table:table-cell>
          <table:table-cell office:value-type="float" office:value="13.0592479705811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1:05">
            <text:p>12. 12. 2012 <text:s/>09:11:05</text:p>
          </table:table-cell>
          <table:table-cell office:value-type="float" office:value="3.97250890731812">
            <text:p>3,97</text:p>
          </table:table-cell>
          <table:table-cell office:value-type="float" office:value="13.0592479705811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1:10">
            <text:p>12. 12. 2012 <text:s/>09:11:10</text:p>
          </table:table-cell>
          <table:table-cell office:value-type="float" office:value="3.97220182418823">
            <text:p>3,97</text:p>
          </table:table-cell>
          <table:table-cell office:value-type="float" office:value="13.0592479705811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1:15">
            <text:p>12. 12. 2012 <text:s/>09:11:15</text:p>
          </table:table-cell>
          <table:table-cell office:value-type="float" office:value="3.97250890731812">
            <text:p>3,97</text:p>
          </table:table-cell>
          <table:table-cell office:value-type="float" office:value="13.0592479705811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1:20">
            <text:p>12. 12. 2012 <text:s/>09:11:20</text:p>
          </table:table-cell>
          <table:table-cell office:value-type="float" office:value="3.97250890731812">
            <text:p>3,97</text:p>
          </table:table-cell>
          <table:table-cell office:value-type="float" office:value="13.0592479705811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1:25">
            <text:p>12. 12. 2012 <text:s/>09:11:25</text:p>
          </table:table-cell>
          <table:table-cell office:value-type="float" office:value="3.97250890731812">
            <text:p>3,97</text:p>
          </table:table-cell>
          <table:table-cell office:value-type="float" office:value="13.0592479705811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1:30">
            <text:p>12. 12. 2012 <text:s/>09:11:30</text:p>
          </table:table-cell>
          <table:table-cell office:value-type="float" office:value="3.97220182418823">
            <text:p>3,97</text:p>
          </table:table-cell>
          <table:table-cell office:value-type="float" office:value="13.0592479705811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1:35">
            <text:p>12. 12. 2012 <text:s/>09:11:35</text:p>
          </table:table-cell>
          <table:table-cell office:value-type="float" office:value="3.97250890731812">
            <text:p>3,97</text:p>
          </table:table-cell>
          <table:table-cell office:value-type="float" office:value="13.0592479705811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1:40">
            <text:p>12. 12. 2012 <text:s/>09:11:40</text:p>
          </table:table-cell>
          <table:table-cell office:value-type="float" office:value="3.97220182418823">
            <text:p>3,97</text:p>
          </table:table-cell>
          <table:table-cell office:value-type="float" office:value="13.0592479705811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1:45">
            <text:p>12. 12. 2012 <text:s/>09:11:45</text:p>
          </table:table-cell>
          <table:table-cell office:value-type="float" office:value="3.97220182418823">
            <text:p>3,97</text:p>
          </table:table-cell>
          <table:table-cell office:value-type="float" office:value="13.0577869415283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1:50">
            <text:p>12. 12. 2012 <text:s/>09:11:50</text:p>
          </table:table-cell>
          <table:table-cell office:value-type="float" office:value="3.97250890731812">
            <text:p>3,97</text:p>
          </table:table-cell>
          <table:table-cell office:value-type="float" office:value="13.0592479705811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1:55">
            <text:p>12. 12. 2012 <text:s/>09:11:55</text:p>
          </table:table-cell>
          <table:table-cell office:value-type="float" office:value="3.97220182418823">
            <text:p>3,97</text:p>
          </table:table-cell>
          <table:table-cell office:value-type="float" office:value="13.0577869415283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2:00">
            <text:p>12. 12. 2012 <text:s/>09:12:00</text:p>
          </table:table-cell>
          <table:table-cell office:value-type="float" office:value="3.97220182418823">
            <text:p>3,97</text:p>
          </table:table-cell>
          <table:table-cell office:value-type="float" office:value="13.0592479705811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2:05">
            <text:p>12. 12. 2012 <text:s/>09:12:05</text:p>
          </table:table-cell>
          <table:table-cell office:value-type="float" office:value="3.97220182418823">
            <text:p>3,97</text:p>
          </table:table-cell>
          <table:table-cell office:value-type="float" office:value="13.0592479705811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2:10">
            <text:p>12. 12. 2012 <text:s/>09:12:10</text:p>
          </table:table-cell>
          <table:table-cell office:value-type="float" office:value="3.97220182418823">
            <text:p>3,97</text:p>
          </table:table-cell>
          <table:table-cell office:value-type="float" office:value="13.0577869415283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2:15">
            <text:p>12. 12. 2012 <text:s/>09:12:15</text:p>
          </table:table-cell>
          <table:table-cell office:value-type="float" office:value="3.97250890731812">
            <text:p>3,97</text:p>
          </table:table-cell>
          <table:table-cell office:value-type="float" office:value="13.0592479705811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2:20">
            <text:p>12. 12. 2012 <text:s/>09:12:20</text:p>
          </table:table-cell>
          <table:table-cell office:value-type="float" office:value="3.97220182418823">
            <text:p>3,97</text:p>
          </table:table-cell>
          <table:table-cell office:value-type="float" office:value="13.0577869415283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2:25">
            <text:p>12. 12. 2012 <text:s/>09:12:25</text:p>
          </table:table-cell>
          <table:table-cell office:value-type="float" office:value="3.97250890731812">
            <text:p>3,97</text:p>
          </table:table-cell>
          <table:table-cell office:value-type="float" office:value="13.0592479705811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2:30">
            <text:p>12. 12. 2012 <text:s/>09:12:30</text:p>
          </table:table-cell>
          <table:table-cell office:value-type="float" office:value="3.97250890731812">
            <text:p>3,97</text:p>
          </table:table-cell>
          <table:table-cell office:value-type="float" office:value="13.0592479705811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2:35">
            <text:p>12. 12. 2012 <text:s/>09:12:35</text:p>
          </table:table-cell>
          <table:table-cell office:value-type="float" office:value="3.97250890731812">
            <text:p>3,97</text:p>
          </table:table-cell>
          <table:table-cell office:value-type="float" office:value="13.0592479705811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2:40">
            <text:p>12. 12. 2012 <text:s/>09:12:40</text:p>
          </table:table-cell>
          <table:table-cell office:value-type="float" office:value="3.97250890731812">
            <text:p>3,97</text:p>
          </table:table-cell>
          <table:table-cell office:value-type="float" office:value="13.0577869415283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2:45">
            <text:p>12. 12. 2012 <text:s/>09:12:45</text:p>
          </table:table-cell>
          <table:table-cell office:value-type="float" office:value="3.97220182418823">
            <text:p>3,97</text:p>
          </table:table-cell>
          <table:table-cell office:value-type="float" office:value="13.0577869415283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2:50">
            <text:p>12. 12. 2012 <text:s/>09:12:50</text:p>
          </table:table-cell>
          <table:table-cell office:value-type="float" office:value="3.97220182418823">
            <text:p>3,97</text:p>
          </table:table-cell>
          <table:table-cell office:value-type="float" office:value="13.0577869415283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2:55">
            <text:p>12. 12. 2012 <text:s/>09:12:55</text:p>
          </table:table-cell>
          <table:table-cell office:value-type="float" office:value="3.97220182418823">
            <text:p>3,97</text:p>
          </table:table-cell>
          <table:table-cell office:value-type="float" office:value="13.0577869415283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3:00">
            <text:p>12. 12. 2012 <text:s/>09:13:00</text:p>
          </table:table-cell>
          <table:table-cell office:value-type="float" office:value="3.97250890731812">
            <text:p>3,97</text:p>
          </table:table-cell>
          <table:table-cell office:value-type="float" office:value="13.0577869415283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3:05">
            <text:p>12. 12. 2012 <text:s/>09:13:05</text:p>
          </table:table-cell>
          <table:table-cell office:value-type="float" office:value="3.97250890731812">
            <text:p>3,97</text:p>
          </table:table-cell>
          <table:table-cell office:value-type="float" office:value="13.0577869415283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3:10">
            <text:p>12. 12. 2012 <text:s/>09:13:10</text:p>
          </table:table-cell>
          <table:table-cell office:value-type="float" office:value="3.97189474105835">
            <text:p>3,97</text:p>
          </table:table-cell>
          <table:table-cell office:value-type="float" office:value="13.0577869415283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3:15">
            <text:p>12. 12. 2012 <text:s/>09:13:15</text:p>
          </table:table-cell>
          <table:table-cell office:value-type="float" office:value="3.97250890731812">
            <text:p>3,97</text:p>
          </table:table-cell>
          <table:table-cell office:value-type="float" office:value="13.0577869415283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3:20">
            <text:p>12. 12. 2012 <text:s/>09:13:20</text:p>
          </table:table-cell>
          <table:table-cell office:value-type="float" office:value="3.97250890731812">
            <text:p>3,97</text:p>
          </table:table-cell>
          <table:table-cell office:value-type="float" office:value="13.0563278198242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3:25">
            <text:p>12. 12. 2012 <text:s/>09:13:25</text:p>
          </table:table-cell>
          <table:table-cell office:value-type="float" office:value="3.97220182418823">
            <text:p>3,97</text:p>
          </table:table-cell>
          <table:table-cell office:value-type="float" office:value="13.0577869415283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3:30">
            <text:p>12. 12. 2012 <text:s/>09:13:30</text:p>
          </table:table-cell>
          <table:table-cell office:value-type="float" office:value="3.97220182418823">
            <text:p>3,97</text:p>
          </table:table-cell>
          <table:table-cell office:value-type="float" office:value="13.0577869415283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3:35">
            <text:p>12. 12. 2012 <text:s/>09:13:35</text:p>
          </table:table-cell>
          <table:table-cell office:value-type="float" office:value="3.97220182418823">
            <text:p>3,97</text:p>
          </table:table-cell>
          <table:table-cell office:value-type="float" office:value="13.0577869415283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3:40">
            <text:p>12. 12. 2012 <text:s/>09:13:40</text:p>
          </table:table-cell>
          <table:table-cell office:value-type="float" office:value="3.97220182418823">
            <text:p>3,97</text:p>
          </table:table-cell>
          <table:table-cell office:value-type="float" office:value="13.0563278198242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3:45">
            <text:p>12. 12. 2012 <text:s/>09:13:45</text:p>
          </table:table-cell>
          <table:table-cell office:value-type="float" office:value="3.97250890731812">
            <text:p>3,97</text:p>
          </table:table-cell>
          <table:table-cell office:value-type="float" office:value="13.0563278198242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3:50">
            <text:p>12. 12. 2012 <text:s/>09:13:50</text:p>
          </table:table-cell>
          <table:table-cell office:value-type="float" office:value="3.97281551361084">
            <text:p>3,97</text:p>
          </table:table-cell>
          <table:table-cell office:value-type="float" office:value="13.0563278198242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3:55">
            <text:p>12. 12. 2012 <text:s/>09:13:55</text:p>
          </table:table-cell>
          <table:table-cell office:value-type="float" office:value="3.97220182418823">
            <text:p>3,97</text:p>
          </table:table-cell>
          <table:table-cell office:value-type="float" office:value="13.0577869415283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4:00">
            <text:p>12. 12. 2012 <text:s/>09:14:00</text:p>
          </table:table-cell>
          <table:table-cell office:value-type="float" office:value="3.97250890731812">
            <text:p>3,97</text:p>
          </table:table-cell>
          <table:table-cell office:value-type="float" office:value="13.0563278198242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4:05">
            <text:p>12. 12. 2012 <text:s/>09:14:05</text:p>
          </table:table-cell>
          <table:table-cell office:value-type="float" office:value="3.97158718109131">
            <text:p>3,97</text:p>
          </table:table-cell>
          <table:table-cell office:value-type="float" office:value="13.0577869415283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4:10">
            <text:p>12. 12. 2012 <text:s/>09:14:10</text:p>
          </table:table-cell>
          <table:table-cell office:value-type="float" office:value="3.97250890731812">
            <text:p>3,97</text:p>
          </table:table-cell>
          <table:table-cell office:value-type="float" office:value="13.0563278198242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4:15">
            <text:p>12. 12. 2012 <text:s/>09:14:15</text:p>
          </table:table-cell>
          <table:table-cell office:value-type="float" office:value="3.97312307357788">
            <text:p>3,97</text:p>
          </table:table-cell>
          <table:table-cell office:value-type="float" office:value="13.0563278198242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4:20">
            <text:p>12. 12. 2012 <text:s/>09:14:20</text:p>
          </table:table-cell>
          <table:table-cell office:value-type="float" office:value="3.97158718109131">
            <text:p>3,97</text:p>
          </table:table-cell>
          <table:table-cell office:value-type="float" office:value="13.0577869415283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4:25">
            <text:p>12. 12. 2012 <text:s/>09:14:25</text:p>
          </table:table-cell>
          <table:table-cell office:value-type="float" office:value="3.97189474105835">
            <text:p>3,97</text:p>
          </table:table-cell>
          <table:table-cell office:value-type="float" office:value="13.0577869415283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4:30">
            <text:p>12. 12. 2012 <text:s/>09:14:30</text:p>
          </table:table-cell>
          <table:table-cell office:value-type="float" office:value="3.97250890731812">
            <text:p>3,97</text:p>
          </table:table-cell>
          <table:table-cell office:value-type="float" office:value="13.0563278198242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4:35">
            <text:p>12. 12. 2012 <text:s/>09:14:35</text:p>
          </table:table-cell>
          <table:table-cell office:value-type="float" office:value="3.97281551361084">
            <text:p>3,97</text:p>
          </table:table-cell>
          <table:table-cell office:value-type="float" office:value="13.0577869415283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4:40">
            <text:p>12. 12. 2012 <text:s/>09:14:40</text:p>
          </table:table-cell>
          <table:table-cell office:value-type="float" office:value="3.97250890731812">
            <text:p>3,97</text:p>
          </table:table-cell>
          <table:table-cell office:value-type="float" office:value="13.0577869415283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4:45">
            <text:p>12. 12. 2012 <text:s/>09:14:45</text:p>
          </table:table-cell>
          <table:table-cell office:value-type="float" office:value="3.97281551361084">
            <text:p>3,97</text:p>
          </table:table-cell>
          <table:table-cell office:value-type="float" office:value="13.0548667907715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4:50">
            <text:p>12. 12. 2012 <text:s/>09:14:50</text:p>
          </table:table-cell>
          <table:table-cell office:value-type="float" office:value="3.97250890731812">
            <text:p>3,97</text:p>
          </table:table-cell>
          <table:table-cell office:value-type="float" office:value="13.0563278198242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4:55">
            <text:p>12. 12. 2012 <text:s/>09:14:55</text:p>
          </table:table-cell>
          <table:table-cell office:value-type="float" office:value="3.97250890731812">
            <text:p>3,97</text:p>
          </table:table-cell>
          <table:table-cell office:value-type="float" office:value="13.0563278198242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5:00">
            <text:p>12. 12. 2012 <text:s/>09:15:00</text:p>
          </table:table-cell>
          <table:table-cell office:value-type="float" office:value="3.97281551361084">
            <text:p>3,97</text:p>
          </table:table-cell>
          <table:table-cell office:value-type="float" office:value="13.0548667907715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5:05">
            <text:p>12. 12. 2012 <text:s/>09:15:05</text:p>
          </table:table-cell>
          <table:table-cell office:value-type="float" office:value="3.97281551361084">
            <text:p>3,97</text:p>
          </table:table-cell>
          <table:table-cell office:value-type="float" office:value="13.0563278198242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5:10">
            <text:p>12. 12. 2012 <text:s/>09:15:10</text:p>
          </table:table-cell>
          <table:table-cell office:value-type="float" office:value="3.97250890731812">
            <text:p>3,97</text:p>
          </table:table-cell>
          <table:table-cell office:value-type="float" office:value="13.0563278198242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5:15">
            <text:p>12. 12. 2012 <text:s/>09:15:15</text:p>
          </table:table-cell>
          <table:table-cell office:value-type="float" office:value="3.97250890731812">
            <text:p>3,97</text:p>
          </table:table-cell>
          <table:table-cell office:value-type="float" office:value="13.0548667907715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5:20">
            <text:p>12. 12. 2012 <text:s/>09:15:20</text:p>
          </table:table-cell>
          <table:table-cell office:value-type="float" office:value="3.97220182418823">
            <text:p>3,97</text:p>
          </table:table-cell>
          <table:table-cell office:value-type="float" office:value="13.0563278198242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5:25">
            <text:p>12. 12. 2012 <text:s/>09:15:25</text:p>
          </table:table-cell>
          <table:table-cell office:value-type="float" office:value="3.97220182418823">
            <text:p>3,97</text:p>
          </table:table-cell>
          <table:table-cell office:value-type="float" office:value="13.0563278198242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5:30">
            <text:p>12. 12. 2012 <text:s/>09:15:30</text:p>
          </table:table-cell>
          <table:table-cell office:value-type="float" office:value="3.97250890731812">
            <text:p>3,97</text:p>
          </table:table-cell>
          <table:table-cell office:value-type="float" office:value="13.0563278198242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5:35">
            <text:p>12. 12. 2012 <text:s/>09:15:35</text:p>
          </table:table-cell>
          <table:table-cell office:value-type="float" office:value="3.97220182418823">
            <text:p>3,97</text:p>
          </table:table-cell>
          <table:table-cell office:value-type="float" office:value="13.0563278198242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5:40">
            <text:p>12. 12. 2012 <text:s/>09:15:40</text:p>
          </table:table-cell>
          <table:table-cell office:value-type="float" office:value="3.97220182418823">
            <text:p>3,97</text:p>
          </table:table-cell>
          <table:table-cell office:value-type="float" office:value="13.0548667907715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5:45">
            <text:p>12. 12. 2012 <text:s/>09:15:45</text:p>
          </table:table-cell>
          <table:table-cell office:value-type="float" office:value="3.97250890731812">
            <text:p>3,97</text:p>
          </table:table-cell>
          <table:table-cell office:value-type="float" office:value="13.0548667907715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5:50">
            <text:p>12. 12. 2012 <text:s/>09:15:50</text:p>
          </table:table-cell>
          <table:table-cell office:value-type="float" office:value="3.97220182418823">
            <text:p>3,97</text:p>
          </table:table-cell>
          <table:table-cell office:value-type="float" office:value="13.0548667907715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5:55">
            <text:p>12. 12. 2012 <text:s/>09:15:55</text:p>
          </table:table-cell>
          <table:table-cell office:value-type="float" office:value="3.97189474105835">
            <text:p>3,97</text:p>
          </table:table-cell>
          <table:table-cell office:value-type="float" office:value="13.0563278198242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6:00">
            <text:p>12. 12. 2012 <text:s/>09:16:00</text:p>
          </table:table-cell>
          <table:table-cell office:value-type="float" office:value="3.97220182418823">
            <text:p>3,97</text:p>
          </table:table-cell>
          <table:table-cell office:value-type="float" office:value="13.0548667907715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6:05">
            <text:p>12. 12. 2012 <text:s/>09:16:05</text:p>
          </table:table-cell>
          <table:table-cell office:value-type="float" office:value="3.97250890731812">
            <text:p>3,97</text:p>
          </table:table-cell>
          <table:table-cell office:value-type="float" office:value="13.0548667907715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6:10">
            <text:p>12. 12. 2012 <text:s/>09:16:10</text:p>
          </table:table-cell>
          <table:table-cell office:value-type="float" office:value="3.97250890731812">
            <text:p>3,97</text:p>
          </table:table-cell>
          <table:table-cell office:value-type="float" office:value="13.0548667907715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6:15">
            <text:p>12. 12. 2012 <text:s/>09:16:15</text:p>
          </table:table-cell>
          <table:table-cell office:value-type="float" office:value="3.97220182418823">
            <text:p>3,97</text:p>
          </table:table-cell>
          <table:table-cell office:value-type="float" office:value="13.0534076690674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6:20">
            <text:p>12. 12. 2012 <text:s/>09:16:20</text:p>
          </table:table-cell>
          <table:table-cell office:value-type="float" office:value="3.97250890731812">
            <text:p>3,97</text:p>
          </table:table-cell>
          <table:table-cell office:value-type="float" office:value="13.0548667907715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6:25">
            <text:p>12. 12. 2012 <text:s/>09:16:25</text:p>
          </table:table-cell>
          <table:table-cell office:value-type="float" office:value="3.97220182418823">
            <text:p>3,97</text:p>
          </table:table-cell>
          <table:table-cell office:value-type="float" office:value="13.0548667907715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6:30">
            <text:p>12. 12. 2012 <text:s/>09:16:30</text:p>
          </table:table-cell>
          <table:table-cell office:value-type="float" office:value="3.97220182418823">
            <text:p>3,97</text:p>
          </table:table-cell>
          <table:table-cell office:value-type="float" office:value="13.0548667907715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6:35">
            <text:p>12. 12. 2012 <text:s/>09:16:35</text:p>
          </table:table-cell>
          <table:table-cell office:value-type="float" office:value="3.97220182418823">
            <text:p>3,97</text:p>
          </table:table-cell>
          <table:table-cell office:value-type="float" office:value="13.0563278198242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6:40">
            <text:p>12. 12. 2012 <text:s/>09:16:40</text:p>
          </table:table-cell>
          <table:table-cell office:value-type="float" office:value="3.97220182418823">
            <text:p>3,97</text:p>
          </table:table-cell>
          <table:table-cell office:value-type="float" office:value="13.0534076690674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6:45">
            <text:p>12. 12. 2012 <text:s/>09:16:45</text:p>
          </table:table-cell>
          <table:table-cell office:value-type="float" office:value="3.97250890731812">
            <text:p>3,97</text:p>
          </table:table-cell>
          <table:table-cell office:value-type="float" office:value="13.0534076690674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6:50">
            <text:p>12. 12. 2012 <text:s/>09:16:50</text:p>
          </table:table-cell>
          <table:table-cell office:value-type="float" office:value="3.97250890731812">
            <text:p>3,97</text:p>
          </table:table-cell>
          <table:table-cell office:value-type="float" office:value="13.0548667907715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6:55">
            <text:p>12. 12. 2012 <text:s/>09:16:55</text:p>
          </table:table-cell>
          <table:table-cell office:value-type="float" office:value="3.97189474105835">
            <text:p>3,97</text:p>
          </table:table-cell>
          <table:table-cell office:value-type="float" office:value="13.0534076690674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7:00">
            <text:p>12. 12. 2012 <text:s/>09:17:00</text:p>
          </table:table-cell>
          <table:table-cell office:value-type="float" office:value="3.97220182418823">
            <text:p>3,97</text:p>
          </table:table-cell>
          <table:table-cell office:value-type="float" office:value="13.0548667907715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7:05">
            <text:p>12. 12. 2012 <text:s/>09:17:05</text:p>
          </table:table-cell>
          <table:table-cell office:value-type="float" office:value="3.97250890731812">
            <text:p>3,97</text:p>
          </table:table-cell>
          <table:table-cell office:value-type="float" office:value="13.0563278198242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7:10">
            <text:p>12. 12. 2012 <text:s/>09:17:10</text:p>
          </table:table-cell>
          <table:table-cell office:value-type="float" office:value="3.97158718109131">
            <text:p>3,97</text:p>
          </table:table-cell>
          <table:table-cell office:value-type="float" office:value="13.0534076690674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7:15">
            <text:p>12. 12. 2012 <text:s/>09:17:15</text:p>
          </table:table-cell>
          <table:table-cell office:value-type="float" office:value="3.97250890731812">
            <text:p>3,97</text:p>
          </table:table-cell>
          <table:table-cell office:value-type="float" office:value="13.0519466400146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7:20">
            <text:p>12. 12. 2012 <text:s/>09:17:20</text:p>
          </table:table-cell>
          <table:table-cell office:value-type="float" office:value="3.97250890731812">
            <text:p>3,97</text:p>
          </table:table-cell>
          <table:table-cell office:value-type="float" office:value="13.0548667907715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7:25">
            <text:p>12. 12. 2012 <text:s/>09:17:25</text:p>
          </table:table-cell>
          <table:table-cell office:value-type="float" office:value="3.97220182418823">
            <text:p>3,97</text:p>
          </table:table-cell>
          <table:table-cell office:value-type="float" office:value="13.0534076690674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7:30">
            <text:p>12. 12. 2012 <text:s/>09:17:30</text:p>
          </table:table-cell>
          <table:table-cell office:value-type="float" office:value="3.97189474105835">
            <text:p>3,97</text:p>
          </table:table-cell>
          <table:table-cell office:value-type="float" office:value="13.0534076690674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7:35">
            <text:p>12. 12. 2012 <text:s/>09:17:35</text:p>
          </table:table-cell>
          <table:table-cell office:value-type="float" office:value="3.97220182418823">
            <text:p>3,97</text:p>
          </table:table-cell>
          <table:table-cell office:value-type="float" office:value="13.0534076690674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7:40">
            <text:p>12. 12. 2012 <text:s/>09:17:40</text:p>
          </table:table-cell>
          <table:table-cell office:value-type="float" office:value="3.97189474105835">
            <text:p>3,97</text:p>
          </table:table-cell>
          <table:table-cell office:value-type="float" office:value="13.0534076690674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7:45">
            <text:p>12. 12. 2012 <text:s/>09:17:45</text:p>
          </table:table-cell>
          <table:table-cell office:value-type="float" office:value="3.97250890731812">
            <text:p>3,97</text:p>
          </table:table-cell>
          <table:table-cell office:value-type="float" office:value="13.0534076690674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7:50">
            <text:p>12. 12. 2012 <text:s/>09:17:50</text:p>
          </table:table-cell>
          <table:table-cell office:value-type="float" office:value="3.97250890731812">
            <text:p>3,97</text:p>
          </table:table-cell>
          <table:table-cell office:value-type="float" office:value="13.0519466400146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7:55">
            <text:p>12. 12. 2012 <text:s/>09:17:55</text:p>
          </table:table-cell>
          <table:table-cell office:value-type="float" office:value="3.97189474105835">
            <text:p>3,97</text:p>
          </table:table-cell>
          <table:table-cell office:value-type="float" office:value="13.0534076690674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8:00">
            <text:p>12. 12. 2012 <text:s/>09:18:00</text:p>
          </table:table-cell>
          <table:table-cell office:value-type="float" office:value="3.97189474105835">
            <text:p>3,97</text:p>
          </table:table-cell>
          <table:table-cell office:value-type="float" office:value="13.0534076690674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8:05">
            <text:p>12. 12. 2012 <text:s/>09:18:05</text:p>
          </table:table-cell>
          <table:table-cell office:value-type="float" office:value="3.97250890731812">
            <text:p>3,97</text:p>
          </table:table-cell>
          <table:table-cell office:value-type="float" office:value="13.0519466400146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8:10">
            <text:p>12. 12. 2012 <text:s/>09:18:10</text:p>
          </table:table-cell>
          <table:table-cell office:value-type="float" office:value="3.97250890731812">
            <text:p>3,97</text:p>
          </table:table-cell>
          <table:table-cell office:value-type="float" office:value="13.0534076690674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8:15">
            <text:p>12. 12. 2012 <text:s/>09:18:15</text:p>
          </table:table-cell>
          <table:table-cell office:value-type="float" office:value="3.97250890731812">
            <text:p>3,97</text:p>
          </table:table-cell>
          <table:table-cell office:value-type="float" office:value="13.0534076690674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8:20">
            <text:p>12. 12. 2012 <text:s/>09:18:20</text:p>
          </table:table-cell>
          <table:table-cell office:value-type="float" office:value="3.97220182418823">
            <text:p>3,97</text:p>
          </table:table-cell>
          <table:table-cell office:value-type="float" office:value="13.0534076690674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8:25">
            <text:p>12. 12. 2012 <text:s/>09:18:25</text:p>
          </table:table-cell>
          <table:table-cell office:value-type="float" office:value="3.97220182418823">
            <text:p>3,97</text:p>
          </table:table-cell>
          <table:table-cell office:value-type="float" office:value="13.0519466400146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8:30">
            <text:p>12. 12. 2012 <text:s/>09:18:30</text:p>
          </table:table-cell>
          <table:table-cell office:value-type="float" office:value="3.97250890731812">
            <text:p>3,97</text:p>
          </table:table-cell>
          <table:table-cell office:value-type="float" office:value="13.0534076690674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8:35">
            <text:p>12. 12. 2012 <text:s/>09:18:35</text:p>
          </table:table-cell>
          <table:table-cell office:value-type="float" office:value="3.97250890731812">
            <text:p>3,97</text:p>
          </table:table-cell>
          <table:table-cell office:value-type="float" office:value="13.0519466400146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8:40">
            <text:p>12. 12. 2012 <text:s/>09:18:40</text:p>
          </table:table-cell>
          <table:table-cell office:value-type="float" office:value="3.97250890731812">
            <text:p>3,97</text:p>
          </table:table-cell>
          <table:table-cell office:value-type="float" office:value="13.0534076690674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8:45">
            <text:p>12. 12. 2012 <text:s/>09:18:45</text:p>
          </table:table-cell>
          <table:table-cell office:value-type="float" office:value="3.97250890731812">
            <text:p>3,97</text:p>
          </table:table-cell>
          <table:table-cell office:value-type="float" office:value="13.0519466400146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8:50">
            <text:p>12. 12. 2012 <text:s/>09:18:50</text:p>
          </table:table-cell>
          <table:table-cell office:value-type="float" office:value="3.97250890731812">
            <text:p>3,97</text:p>
          </table:table-cell>
          <table:table-cell office:value-type="float" office:value="13.0519466400146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8:55">
            <text:p>12. 12. 2012 <text:s/>09:18:55</text:p>
          </table:table-cell>
          <table:table-cell office:value-type="float" office:value="3.97220182418823">
            <text:p>3,97</text:p>
          </table:table-cell>
          <table:table-cell office:value-type="float" office:value="13.0519466400146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9:00">
            <text:p>12. 12. 2012 <text:s/>09:19:00</text:p>
          </table:table-cell>
          <table:table-cell office:value-type="float" office:value="3.97220182418823">
            <text:p>3,97</text:p>
          </table:table-cell>
          <table:table-cell office:value-type="float" office:value="13.0519466400146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9:05">
            <text:p>12. 12. 2012 <text:s/>09:19:05</text:p>
          </table:table-cell>
          <table:table-cell office:value-type="float" office:value="3.97220182418823">
            <text:p>3,97</text:p>
          </table:table-cell>
          <table:table-cell office:value-type="float" office:value="13.0519466400146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9:10">
            <text:p>12. 12. 2012 <text:s/>09:19:10</text:p>
          </table:table-cell>
          <table:table-cell office:value-type="float" office:value="3.97250890731812">
            <text:p>3,97</text:p>
          </table:table-cell>
          <table:table-cell office:value-type="float" office:value="13.0519466400146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9:15">
            <text:p>12. 12. 2012 <text:s/>09:19:15</text:p>
          </table:table-cell>
          <table:table-cell office:value-type="float" office:value="3.97189474105835">
            <text:p>3,97</text:p>
          </table:table-cell>
          <table:table-cell office:value-type="float" office:value="13.0504875183105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9:20">
            <text:p>12. 12. 2012 <text:s/>09:19:20</text:p>
          </table:table-cell>
          <table:table-cell office:value-type="float" office:value="3.97158718109131">
            <text:p>3,97</text:p>
          </table:table-cell>
          <table:table-cell office:value-type="float" office:value="13.0519466400146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9:25">
            <text:p>12. 12. 2012 <text:s/>09:19:25</text:p>
          </table:table-cell>
          <table:table-cell office:value-type="float" office:value="3.97250890731812">
            <text:p>3,97</text:p>
          </table:table-cell>
          <table:table-cell office:value-type="float" office:value="13.0534076690674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9:30">
            <text:p>12. 12. 2012 <text:s/>09:19:30</text:p>
          </table:table-cell>
          <table:table-cell office:value-type="float" office:value="3.97281551361084">
            <text:p>3,97</text:p>
          </table:table-cell>
          <table:table-cell office:value-type="float" office:value="13.0504875183105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9:35">
            <text:p>12. 12. 2012 <text:s/>09:19:35</text:p>
          </table:table-cell>
          <table:table-cell office:value-type="float" office:value="3.97220182418823">
            <text:p>3,97</text:p>
          </table:table-cell>
          <table:table-cell office:value-type="float" office:value="13.0519466400146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9:40">
            <text:p>12. 12. 2012 <text:s/>09:19:40</text:p>
          </table:table-cell>
          <table:table-cell office:value-type="float" office:value="3.97312307357788">
            <text:p>3,97</text:p>
          </table:table-cell>
          <table:table-cell office:value-type="float" office:value="13.0519466400146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9:45">
            <text:p>12. 12. 2012 <text:s/>09:19:45</text:p>
          </table:table-cell>
          <table:table-cell office:value-type="float" office:value="3.97404432296753">
            <text:p>3,97</text:p>
          </table:table-cell>
          <table:table-cell office:value-type="float" office:value="13.0534076690674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19:50">
            <text:p>12. 12. 2012 <text:s/>09:19:50</text:p>
          </table:table-cell>
          <table:table-cell office:value-type="float" office:value="3.97250890731812">
            <text:p>3,97</text:p>
          </table:table-cell>
          <table:table-cell office:value-type="float" office:value="13.0563278198242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19:55">
            <text:p>12. 12. 2012 <text:s/>09:19:55</text:p>
          </table:table-cell>
          <table:table-cell office:value-type="float" office:value="3.97220182418823">
            <text:p>3,97</text:p>
          </table:table-cell>
          <table:table-cell office:value-type="float" office:value="13.0504875183105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0:00">
            <text:p>12. 12. 2012 <text:s/>09:20:00</text:p>
          </table:table-cell>
          <table:table-cell office:value-type="float" office:value="3.97312307357788">
            <text:p>3,97</text:p>
          </table:table-cell>
          <table:table-cell office:value-type="float" office:value="13.0504875183105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0:05">
            <text:p>12. 12. 2012 <text:s/>09:20:05</text:p>
          </table:table-cell>
          <table:table-cell office:value-type="float" office:value="3.97404432296753">
            <text:p>3,97</text:p>
          </table:table-cell>
          <table:table-cell office:value-type="float" office:value="13.0534076690674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0:10">
            <text:p>12. 12. 2012 <text:s/>09:20:10</text:p>
          </table:table-cell>
          <table:table-cell office:value-type="float" office:value="3.97373723983765">
            <text:p>3,97</text:p>
          </table:table-cell>
          <table:table-cell office:value-type="float" office:value="13.0519466400146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0:15">
            <text:p>12. 12. 2012 <text:s/>09:20:15</text:p>
          </table:table-cell>
          <table:table-cell office:value-type="float" office:value="3.97158718109131">
            <text:p>3,97</text:p>
          </table:table-cell>
          <table:table-cell office:value-type="float" office:value="13.0563278198242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20:20">
            <text:p>12. 12. 2012 <text:s/>09:20:20</text:p>
          </table:table-cell>
          <table:table-cell office:value-type="float" office:value="3.97220182418823">
            <text:p>3,97</text:p>
          </table:table-cell>
          <table:table-cell office:value-type="float" office:value="13.0475673675537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0:25">
            <text:p>12. 12. 2012 <text:s/>09:20:25</text:p>
          </table:table-cell>
          <table:table-cell office:value-type="float" office:value="3.96974515914917">
            <text:p>3,97</text:p>
          </table:table-cell>
          <table:table-cell office:value-type="float" office:value="13.0504875183105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0:30">
            <text:p>12. 12. 2012 <text:s/>09:20:30</text:p>
          </table:table-cell>
          <table:table-cell office:value-type="float" office:value="3.9709734916687">
            <text:p>3,97</text:p>
          </table:table-cell>
          <table:table-cell office:value-type="float" office:value="13.04172706604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0:35">
            <text:p>12. 12. 2012 <text:s/>09:20:35</text:p>
          </table:table-cell>
          <table:table-cell office:value-type="float" office:value="3.97404432296753">
            <text:p>3,97</text:p>
          </table:table-cell>
          <table:table-cell office:value-type="float" office:value="13.0519466400146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0:40">
            <text:p>12. 12. 2012 <text:s/>09:20:40</text:p>
          </table:table-cell>
          <table:table-cell office:value-type="float" office:value="3.97250890731812">
            <text:p>3,97</text:p>
          </table:table-cell>
          <table:table-cell office:value-type="float" office:value="13.0490264892578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0:45">
            <text:p>12. 12. 2012 <text:s/>09:20:45</text:p>
          </table:table-cell>
          <table:table-cell office:value-type="float" office:value="3.97220182418823">
            <text:p>3,97</text:p>
          </table:table-cell>
          <table:table-cell office:value-type="float" office:value="13.0490264892578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0:50">
            <text:p>12. 12. 2012 <text:s/>09:20:50</text:p>
          </table:table-cell>
          <table:table-cell office:value-type="float" office:value="3.97250890731812">
            <text:p>3,97</text:p>
          </table:table-cell>
          <table:table-cell office:value-type="float" office:value="13.046106338501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0:55">
            <text:p>12. 12. 2012 <text:s/>09:20:55</text:p>
          </table:table-cell>
          <table:table-cell office:value-type="float" office:value="3.97158718109131">
            <text:p>3,97</text:p>
          </table:table-cell>
          <table:table-cell office:value-type="float" office:value="13.0577869415283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21:00">
            <text:p>12. 12. 2012 <text:s/>09:21:00</text:p>
          </table:table-cell>
          <table:table-cell office:value-type="float" office:value="3.97066640853882">
            <text:p>3,97</text:p>
          </table:table-cell>
          <table:table-cell office:value-type="float" office:value="13.0607089996338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21:05">
            <text:p>12. 12. 2012 <text:s/>09:21:05</text:p>
          </table:table-cell>
          <table:table-cell office:value-type="float" office:value="3.97465848922729">
            <text:p>3,97</text:p>
          </table:table-cell>
          <table:table-cell office:value-type="float" office:value="13.0519466400146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1:10">
            <text:p>12. 12. 2012 <text:s/>09:21:10</text:p>
          </table:table-cell>
          <table:table-cell office:value-type="float" office:value="3.96882390975952">
            <text:p>3,97</text:p>
          </table:table-cell>
          <table:table-cell office:value-type="float" office:value="13.0504875183105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1:15">
            <text:p>12. 12. 2012 <text:s/>09:21:15</text:p>
          </table:table-cell>
          <table:table-cell office:value-type="float" office:value="3.97128009796143">
            <text:p>3,97</text:p>
          </table:table-cell>
          <table:table-cell office:value-type="float" office:value="13.0504875183105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1:20">
            <text:p>12. 12. 2012 <text:s/>09:21:20</text:p>
          </table:table-cell>
          <table:table-cell office:value-type="float" office:value="3.97312307357788">
            <text:p>3,97</text:p>
          </table:table-cell>
          <table:table-cell office:value-type="float" office:value="13.0519466400146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1:25">
            <text:p>12. 12. 2012 <text:s/>09:21:25</text:p>
          </table:table-cell>
          <table:table-cell office:value-type="float" office:value="3.97312307357788">
            <text:p>3,97</text:p>
          </table:table-cell>
          <table:table-cell office:value-type="float" office:value="13.046106338501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1:30">
            <text:p>12. 12. 2012 <text:s/>09:21:30</text:p>
          </table:table-cell>
          <table:table-cell office:value-type="float" office:value="3.97250890731812">
            <text:p>3,97</text:p>
          </table:table-cell>
          <table:table-cell office:value-type="float" office:value="13.0475673675537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1:35">
            <text:p>12. 12. 2012 <text:s/>09:21:35</text:p>
          </table:table-cell>
          <table:table-cell office:value-type="float" office:value="3.97250890731812">
            <text:p>3,97</text:p>
          </table:table-cell>
          <table:table-cell office:value-type="float" office:value="13.0475673675537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1:40">
            <text:p>12. 12. 2012 <text:s/>09:21:40</text:p>
          </table:table-cell>
          <table:table-cell office:value-type="float" office:value="3.97312307357788">
            <text:p>3,97</text:p>
          </table:table-cell>
          <table:table-cell office:value-type="float" office:value="13.0519466400146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1:45">
            <text:p>12. 12. 2012 <text:s/>09:21:45</text:p>
          </table:table-cell>
          <table:table-cell office:value-type="float" office:value="3.97312307357788">
            <text:p>3,97</text:p>
          </table:table-cell>
          <table:table-cell office:value-type="float" office:value="13.0534076690674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1:50">
            <text:p>12. 12. 2012 <text:s/>09:21:50</text:p>
          </table:table-cell>
          <table:table-cell office:value-type="float" office:value="3.97220182418823">
            <text:p>3,97</text:p>
          </table:table-cell>
          <table:table-cell office:value-type="float" office:value="13.046106338501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1:55">
            <text:p>12. 12. 2012 <text:s/>09:21:55</text:p>
          </table:table-cell>
          <table:table-cell office:value-type="float" office:value="3.97343015670776">
            <text:p>3,97</text:p>
          </table:table-cell>
          <table:table-cell office:value-type="float" office:value="13.0475673675537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2:00">
            <text:p>12. 12. 2012 <text:s/>09:22:00</text:p>
          </table:table-cell>
          <table:table-cell office:value-type="float" office:value="3.97128009796143">
            <text:p>3,97</text:p>
          </table:table-cell>
          <table:table-cell office:value-type="float" office:value="13.0475673675537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2:05">
            <text:p>12. 12. 2012 <text:s/>09:22:05</text:p>
          </table:table-cell>
          <table:table-cell office:value-type="float" office:value="3.97496604919434">
            <text:p>3,97</text:p>
          </table:table-cell>
          <table:table-cell office:value-type="float" office:value="13.0519466400146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2:10">
            <text:p>12. 12. 2012 <text:s/>09:22:10</text:p>
          </table:table-cell>
          <table:table-cell office:value-type="float" office:value="3.97435092926025">
            <text:p>3,97</text:p>
          </table:table-cell>
          <table:table-cell office:value-type="float" office:value="13.0475673675537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2:15">
            <text:p>12. 12. 2012 <text:s/>09:22:15</text:p>
          </table:table-cell>
          <table:table-cell office:value-type="float" office:value="3.97189474105835">
            <text:p>3,97</text:p>
          </table:table-cell>
          <table:table-cell office:value-type="float" office:value="13.0577869415283">
            <text:p>13,06</text:p>
          </table:table-cell>
          <table:table-cell table:number-columns-repeated="1021"/>
        </table:table-row>
        <table:table-row table:style-name="ro1">
          <table:table-cell office:value-type="date" office:date-value="2012-12-12T09:22:20">
            <text:p>12. 12. 2012 <text:s/>09:22:20</text:p>
          </table:table-cell>
          <table:table-cell office:value-type="float" office:value="3.9709734916687">
            <text:p>3,97</text:p>
          </table:table-cell>
          <table:table-cell office:value-type="float" office:value="13.0519466400146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2:25">
            <text:p>12. 12. 2012 <text:s/>09:22:25</text:p>
          </table:table-cell>
          <table:table-cell office:value-type="float" office:value="3.97189474105835">
            <text:p>3,97</text:p>
          </table:table-cell>
          <table:table-cell office:value-type="float" office:value="13.0446472167969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2:30">
            <text:p>12. 12. 2012 <text:s/>09:22:30</text:p>
          </table:table-cell>
          <table:table-cell office:value-type="float" office:value="3.97189474105835">
            <text:p>3,97</text:p>
          </table:table-cell>
          <table:table-cell office:value-type="float" office:value="13.0519466400146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2:35">
            <text:p>12. 12. 2012 <text:s/>09:22:35</text:p>
          </table:table-cell>
          <table:table-cell office:value-type="float" office:value="3.97128009796143">
            <text:p>3,97</text:p>
          </table:table-cell>
          <table:table-cell office:value-type="float" office:value="13.0548667907715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2:40">
            <text:p>12. 12. 2012 <text:s/>09:22:40</text:p>
          </table:table-cell>
          <table:table-cell office:value-type="float" office:value="3.97158718109131">
            <text:p>3,97</text:p>
          </table:table-cell>
          <table:table-cell office:value-type="float" office:value="13.0519466400146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2:45">
            <text:p>12. 12. 2012 <text:s/>09:22:45</text:p>
          </table:table-cell>
          <table:table-cell office:value-type="float" office:value="3.97250890731812">
            <text:p>3,97</text:p>
          </table:table-cell>
          <table:table-cell office:value-type="float" office:value="13.046106338501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2:50">
            <text:p>12. 12. 2012 <text:s/>09:22:50</text:p>
          </table:table-cell>
          <table:table-cell office:value-type="float" office:value="3.97158718109131">
            <text:p>3,97</text:p>
          </table:table-cell>
          <table:table-cell office:value-type="float" office:value="13.0504875183105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2:55">
            <text:p>12. 12. 2012 <text:s/>09:22:55</text:p>
          </table:table-cell>
          <table:table-cell office:value-type="float" office:value="3.97250890731812">
            <text:p>3,97</text:p>
          </table:table-cell>
          <table:table-cell office:value-type="float" office:value="13.0504875183105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3:00">
            <text:p>12. 12. 2012 <text:s/>09:23:00</text:p>
          </table:table-cell>
          <table:table-cell office:value-type="float" office:value="3.97220182418823">
            <text:p>3,97</text:p>
          </table:table-cell>
          <table:table-cell office:value-type="float" office:value="13.0490264892578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3:05">
            <text:p>12. 12. 2012 <text:s/>09:23:05</text:p>
          </table:table-cell>
          <table:table-cell office:value-type="float" office:value="3.97220182418823">
            <text:p>3,97</text:p>
          </table:table-cell>
          <table:table-cell office:value-type="float" office:value="13.0504875183105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3:10">
            <text:p>12. 12. 2012 <text:s/>09:23:10</text:p>
          </table:table-cell>
          <table:table-cell office:value-type="float" office:value="3.97189474105835">
            <text:p>3,97</text:p>
          </table:table-cell>
          <table:table-cell office:value-type="float" office:value="13.0490264892578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3:15">
            <text:p>12. 12. 2012 <text:s/>09:23:15</text:p>
          </table:table-cell>
          <table:table-cell office:value-type="float" office:value="3.97189474105835">
            <text:p>3,97</text:p>
          </table:table-cell>
          <table:table-cell office:value-type="float" office:value="13.0475673675537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3:20">
            <text:p>12. 12. 2012 <text:s/>09:23:20</text:p>
          </table:table-cell>
          <table:table-cell office:value-type="float" office:value="3.97189474105835">
            <text:p>3,97</text:p>
          </table:table-cell>
          <table:table-cell office:value-type="float" office:value="13.0490264892578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3:25">
            <text:p>12. 12. 2012 <text:s/>09:23:25</text:p>
          </table:table-cell>
          <table:table-cell office:value-type="float" office:value="3.97158718109131">
            <text:p>3,97</text:p>
          </table:table-cell>
          <table:table-cell office:value-type="float" office:value="13.0490264892578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3:30">
            <text:p>12. 12. 2012 <text:s/>09:23:30</text:p>
          </table:table-cell>
          <table:table-cell office:value-type="float" office:value="3.97220182418823">
            <text:p>3,97</text:p>
          </table:table-cell>
          <table:table-cell office:value-type="float" office:value="13.046106338501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3:35">
            <text:p>12. 12. 2012 <text:s/>09:23:35</text:p>
          </table:table-cell>
          <table:table-cell office:value-type="float" office:value="3.97220182418823">
            <text:p>3,97</text:p>
          </table:table-cell>
          <table:table-cell office:value-type="float" office:value="13.0504875183105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3:40">
            <text:p>12. 12. 2012 <text:s/>09:23:40</text:p>
          </table:table-cell>
          <table:table-cell office:value-type="float" office:value="3.97220182418823">
            <text:p>3,97</text:p>
          </table:table-cell>
          <table:table-cell office:value-type="float" office:value="13.0475673675537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3:45">
            <text:p>12. 12. 2012 <text:s/>09:23:45</text:p>
          </table:table-cell>
          <table:table-cell office:value-type="float" office:value="3.97220182418823">
            <text:p>3,97</text:p>
          </table:table-cell>
          <table:table-cell office:value-type="float" office:value="13.0504875183105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3:50">
            <text:p>12. 12. 2012 <text:s/>09:23:50</text:p>
          </table:table-cell>
          <table:table-cell office:value-type="float" office:value="3.97220182418823">
            <text:p>3,97</text:p>
          </table:table-cell>
          <table:table-cell office:value-type="float" office:value="13.0490264892578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3:55">
            <text:p>12. 12. 2012 <text:s/>09:23:55</text:p>
          </table:table-cell>
          <table:table-cell office:value-type="float" office:value="3.97220182418823">
            <text:p>3,97</text:p>
          </table:table-cell>
          <table:table-cell office:value-type="float" office:value="13.0475673675537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4:00">
            <text:p>12. 12. 2012 <text:s/>09:24:00</text:p>
          </table:table-cell>
          <table:table-cell office:value-type="float" office:value="3.97189474105835">
            <text:p>3,97</text:p>
          </table:table-cell>
          <table:table-cell office:value-type="float" office:value="13.0490264892578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4:05">
            <text:p>12. 12. 2012 <text:s/>09:24:05</text:p>
          </table:table-cell>
          <table:table-cell office:value-type="float" office:value="3.97250890731812">
            <text:p>3,97</text:p>
          </table:table-cell>
          <table:table-cell office:value-type="float" office:value="13.0475673675537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4:10">
            <text:p>12. 12. 2012 <text:s/>09:24:10</text:p>
          </table:table-cell>
          <table:table-cell office:value-type="float" office:value="3.97220182418823">
            <text:p>3,97</text:p>
          </table:table-cell>
          <table:table-cell office:value-type="float" office:value="13.046106338501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4:15">
            <text:p>12. 12. 2012 <text:s/>09:24:15</text:p>
          </table:table-cell>
          <table:table-cell office:value-type="float" office:value="3.97189474105835">
            <text:p>3,97</text:p>
          </table:table-cell>
          <table:table-cell office:value-type="float" office:value="13.0475673675537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4:20">
            <text:p>12. 12. 2012 <text:s/>09:24:20</text:p>
          </table:table-cell>
          <table:table-cell office:value-type="float" office:value="3.97220182418823">
            <text:p>3,97</text:p>
          </table:table-cell>
          <table:table-cell office:value-type="float" office:value="13.0475673675537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4:25">
            <text:p>12. 12. 2012 <text:s/>09:24:25</text:p>
          </table:table-cell>
          <table:table-cell office:value-type="float" office:value="3.97220182418823">
            <text:p>3,97</text:p>
          </table:table-cell>
          <table:table-cell office:value-type="float" office:value="13.0490264892578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4:30">
            <text:p>12. 12. 2012 <text:s/>09:24:30</text:p>
          </table:table-cell>
          <table:table-cell office:value-type="float" office:value="3.97189474105835">
            <text:p>3,97</text:p>
          </table:table-cell>
          <table:table-cell office:value-type="float" office:value="13.0475673675537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4:35">
            <text:p>12. 12. 2012 <text:s/>09:24:35</text:p>
          </table:table-cell>
          <table:table-cell office:value-type="float" office:value="3.97189474105835">
            <text:p>3,97</text:p>
          </table:table-cell>
          <table:table-cell office:value-type="float" office:value="13.0475673675537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4:40">
            <text:p>12. 12. 2012 <text:s/>09:24:40</text:p>
          </table:table-cell>
          <table:table-cell office:value-type="float" office:value="3.97189474105835">
            <text:p>3,97</text:p>
          </table:table-cell>
          <table:table-cell office:value-type="float" office:value="13.0475673675537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4:45">
            <text:p>12. 12. 2012 <text:s/>09:24:45</text:p>
          </table:table-cell>
          <table:table-cell office:value-type="float" office:value="3.97250890731812">
            <text:p>3,97</text:p>
          </table:table-cell>
          <table:table-cell office:value-type="float" office:value="13.0475673675537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4:50">
            <text:p>12. 12. 2012 <text:s/>09:24:50</text:p>
          </table:table-cell>
          <table:table-cell office:value-type="float" office:value="3.97220182418823">
            <text:p>3,97</text:p>
          </table:table-cell>
          <table:table-cell office:value-type="float" office:value="13.0475673675537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4:55">
            <text:p>12. 12. 2012 <text:s/>09:24:55</text:p>
          </table:table-cell>
          <table:table-cell office:value-type="float" office:value="3.97189474105835">
            <text:p>3,97</text:p>
          </table:table-cell>
          <table:table-cell office:value-type="float" office:value="13.0475673675537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5:00">
            <text:p>12. 12. 2012 <text:s/>09:25:00</text:p>
          </table:table-cell>
          <table:table-cell office:value-type="float" office:value="3.97220182418823">
            <text:p>3,97</text:p>
          </table:table-cell>
          <table:table-cell office:value-type="float" office:value="13.0475673675537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5:05">
            <text:p>12. 12. 2012 <text:s/>09:25:05</text:p>
          </table:table-cell>
          <table:table-cell office:value-type="float" office:value="3.97189474105835">
            <text:p>3,97</text:p>
          </table:table-cell>
          <table:table-cell office:value-type="float" office:value="13.0475673675537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5:10">
            <text:p>12. 12. 2012 <text:s/>09:25:10</text:p>
          </table:table-cell>
          <table:table-cell office:value-type="float" office:value="3.97250890731812">
            <text:p>3,97</text:p>
          </table:table-cell>
          <table:table-cell office:value-type="float" office:value="13.0475673675537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5:15">
            <text:p>12. 12. 2012 <text:s/>09:25:15</text:p>
          </table:table-cell>
          <table:table-cell office:value-type="float" office:value="3.97250890731812">
            <text:p>3,97</text:p>
          </table:table-cell>
          <table:table-cell office:value-type="float" office:value="13.0475673675537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5:20">
            <text:p>12. 12. 2012 <text:s/>09:25:20</text:p>
          </table:table-cell>
          <table:table-cell office:value-type="float" office:value="3.97220182418823">
            <text:p>3,97</text:p>
          </table:table-cell>
          <table:table-cell office:value-type="float" office:value="13.0475673675537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5:25">
            <text:p>12. 12. 2012 <text:s/>09:25:25</text:p>
          </table:table-cell>
          <table:table-cell office:value-type="float" office:value="3.97189474105835">
            <text:p>3,97</text:p>
          </table:table-cell>
          <table:table-cell office:value-type="float" office:value="13.046106338501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5:30">
            <text:p>12. 12. 2012 <text:s/>09:25:30</text:p>
          </table:table-cell>
          <table:table-cell office:value-type="float" office:value="3.97250890731812">
            <text:p>3,97</text:p>
          </table:table-cell>
          <table:table-cell office:value-type="float" office:value="13.046106338501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5:35">
            <text:p>12. 12. 2012 <text:s/>09:25:35</text:p>
          </table:table-cell>
          <table:table-cell office:value-type="float" office:value="3.97220182418823">
            <text:p>3,97</text:p>
          </table:table-cell>
          <table:table-cell office:value-type="float" office:value="13.0475673675537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5:40">
            <text:p>12. 12. 2012 <text:s/>09:25:40</text:p>
          </table:table-cell>
          <table:table-cell office:value-type="float" office:value="3.97189474105835">
            <text:p>3,97</text:p>
          </table:table-cell>
          <table:table-cell office:value-type="float" office:value="13.046106338501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5:45">
            <text:p>12. 12. 2012 <text:s/>09:25:45</text:p>
          </table:table-cell>
          <table:table-cell office:value-type="float" office:value="3.97220182418823">
            <text:p>3,97</text:p>
          </table:table-cell>
          <table:table-cell office:value-type="float" office:value="13.046106338501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5:50">
            <text:p>12. 12. 2012 <text:s/>09:25:50</text:p>
          </table:table-cell>
          <table:table-cell office:value-type="float" office:value="3.97220182418823">
            <text:p>3,97</text:p>
          </table:table-cell>
          <table:table-cell office:value-type="float" office:value="13.046106338501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5:55">
            <text:p>12. 12. 2012 <text:s/>09:25:55</text:p>
          </table:table-cell>
          <table:table-cell office:value-type="float" office:value="3.97189474105835">
            <text:p>3,97</text:p>
          </table:table-cell>
          <table:table-cell office:value-type="float" office:value="13.046106338501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6:00">
            <text:p>12. 12. 2012 <text:s/>09:26:00</text:p>
          </table:table-cell>
          <table:table-cell office:value-type="float" office:value="3.97220182418823">
            <text:p>3,97</text:p>
          </table:table-cell>
          <table:table-cell office:value-type="float" office:value="13.046106338501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6:05">
            <text:p>12. 12. 2012 <text:s/>09:26:05</text:p>
          </table:table-cell>
          <table:table-cell office:value-type="float" office:value="3.97220182418823">
            <text:p>3,97</text:p>
          </table:table-cell>
          <table:table-cell office:value-type="float" office:value="13.0446472167969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6:10">
            <text:p>12. 12. 2012 <text:s/>09:26:10</text:p>
          </table:table-cell>
          <table:table-cell office:value-type="float" office:value="3.97220182418823">
            <text:p>3,97</text:p>
          </table:table-cell>
          <table:table-cell office:value-type="float" office:value="13.0446472167969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6:15">
            <text:p>12. 12. 2012 <text:s/>09:26:15</text:p>
          </table:table-cell>
          <table:table-cell office:value-type="float" office:value="3.97220182418823">
            <text:p>3,97</text:p>
          </table:table-cell>
          <table:table-cell office:value-type="float" office:value="13.046106338501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6:20">
            <text:p>12. 12. 2012 <text:s/>09:26:20</text:p>
          </table:table-cell>
          <table:table-cell office:value-type="float" office:value="3.97189474105835">
            <text:p>3,97</text:p>
          </table:table-cell>
          <table:table-cell office:value-type="float" office:value="13.046106338501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6:25">
            <text:p>12. 12. 2012 <text:s/>09:26:25</text:p>
          </table:table-cell>
          <table:table-cell office:value-type="float" office:value="3.97220182418823">
            <text:p>3,97</text:p>
          </table:table-cell>
          <table:table-cell office:value-type="float" office:value="13.0446472167969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6:30">
            <text:p>12. 12. 2012 <text:s/>09:26:30</text:p>
          </table:table-cell>
          <table:table-cell office:value-type="float" office:value="3.97250890731812">
            <text:p>3,97</text:p>
          </table:table-cell>
          <table:table-cell office:value-type="float" office:value="13.046106338501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6:35">
            <text:p>12. 12. 2012 <text:s/>09:26:35</text:p>
          </table:table-cell>
          <table:table-cell office:value-type="float" office:value="3.97250890731812">
            <text:p>3,97</text:p>
          </table:table-cell>
          <table:table-cell office:value-type="float" office:value="13.0446472167969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6:40">
            <text:p>12. 12. 2012 <text:s/>09:26:40</text:p>
          </table:table-cell>
          <table:table-cell office:value-type="float" office:value="3.97220182418823">
            <text:p>3,97</text:p>
          </table:table-cell>
          <table:table-cell office:value-type="float" office:value="13.046106338501">
            <text:p>13,05</text:p>
          </table:table-cell>
          <table:table-cell table:number-columns-repeated="1021"/>
        </table:table-row>
        <table:table-row table:style-name="ro1">
          <table:table-cell office:value-type="date" office:date-value="2012-12-12T09:26:45">
            <text:p>12. 12. 2012 <text:s/>09:26:45</text:p>
          </table:table-cell>
          <table:table-cell office:value-type="float" office:value="3.97189474105835">
            <text:p>3,97</text:p>
          </table:table-cell>
          <table:table-cell office:value-type="float" office:value="13.0446472167969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6:50">
            <text:p>12. 12. 2012 <text:s/>09:26:50</text:p>
          </table:table-cell>
          <table:table-cell office:value-type="float" office:value="3.97250890731812">
            <text:p>3,97</text:p>
          </table:table-cell>
          <table:table-cell office:value-type="float" office:value="13.0446472167969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6:55">
            <text:p>12. 12. 2012 <text:s/>09:26:55</text:p>
          </table:table-cell>
          <table:table-cell office:value-type="float" office:value="3.97189474105835">
            <text:p>3,97</text:p>
          </table:table-cell>
          <table:table-cell office:value-type="float" office:value="13.0446472167969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7:00">
            <text:p>12. 12. 2012 <text:s/>09:27:00</text:p>
          </table:table-cell>
          <table:table-cell office:value-type="float" office:value="3.97250890731812">
            <text:p>3,97</text:p>
          </table:table-cell>
          <table:table-cell office:value-type="float" office:value="13.0446472167969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7:05">
            <text:p>12. 12. 2012 <text:s/>09:27:05</text:p>
          </table:table-cell>
          <table:table-cell office:value-type="float" office:value="3.97220182418823">
            <text:p>3,97</text:p>
          </table:table-cell>
          <table:table-cell office:value-type="float" office:value="13.0446472167969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7:10">
            <text:p>12. 12. 2012 <text:s/>09:27:10</text:p>
          </table:table-cell>
          <table:table-cell office:value-type="float" office:value="3.97220182418823">
            <text:p>3,97</text:p>
          </table:table-cell>
          <table:table-cell office:value-type="float" office:value="13.0446472167969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7:15">
            <text:p>12. 12. 2012 <text:s/>09:27:15</text:p>
          </table:table-cell>
          <table:table-cell office:value-type="float" office:value="3.97220182418823">
            <text:p>3,97</text:p>
          </table:table-cell>
          <table:table-cell office:value-type="float" office:value="13.0446472167969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7:20">
            <text:p>12. 12. 2012 <text:s/>09:27:20</text:p>
          </table:table-cell>
          <table:table-cell office:value-type="float" office:value="3.97189474105835">
            <text:p>3,97</text:p>
          </table:table-cell>
          <table:table-cell office:value-type="float" office:value="13.0446472167969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7:25">
            <text:p>12. 12. 2012 <text:s/>09:27:25</text:p>
          </table:table-cell>
          <table:table-cell office:value-type="float" office:value="3.97220182418823">
            <text:p>3,97</text:p>
          </table:table-cell>
          <table:table-cell office:value-type="float" office:value="13.0431861877441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7:30">
            <text:p>12. 12. 2012 <text:s/>09:27:30</text:p>
          </table:table-cell>
          <table:table-cell office:value-type="float" office:value="3.97220182418823">
            <text:p>3,97</text:p>
          </table:table-cell>
          <table:table-cell office:value-type="float" office:value="13.0446472167969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7:35">
            <text:p>12. 12. 2012 <text:s/>09:27:35</text:p>
          </table:table-cell>
          <table:table-cell office:value-type="float" office:value="3.97220182418823">
            <text:p>3,97</text:p>
          </table:table-cell>
          <table:table-cell office:value-type="float" office:value="13.0446472167969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7:40">
            <text:p>12. 12. 2012 <text:s/>09:27:40</text:p>
          </table:table-cell>
          <table:table-cell office:value-type="float" office:value="3.97250890731812">
            <text:p>3,97</text:p>
          </table:table-cell>
          <table:table-cell office:value-type="float" office:value="13.0446472167969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7:45">
            <text:p>12. 12. 2012 <text:s/>09:27:45</text:p>
          </table:table-cell>
          <table:table-cell office:value-type="float" office:value="3.97220182418823">
            <text:p>3,97</text:p>
          </table:table-cell>
          <table:table-cell office:value-type="float" office:value="13.0446472167969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7:50">
            <text:p>12. 12. 2012 <text:s/>09:27:50</text:p>
          </table:table-cell>
          <table:table-cell office:value-type="float" office:value="3.97220182418823">
            <text:p>3,97</text:p>
          </table:table-cell>
          <table:table-cell office:value-type="float" office:value="13.0431861877441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7:55">
            <text:p>12. 12. 2012 <text:s/>09:27:55</text:p>
          </table:table-cell>
          <table:table-cell office:value-type="float" office:value="3.97220182418823">
            <text:p>3,97</text:p>
          </table:table-cell>
          <table:table-cell office:value-type="float" office:value="13.04172706604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8:00">
            <text:p>12. 12. 2012 <text:s/>09:28:00</text:p>
          </table:table-cell>
          <table:table-cell office:value-type="float" office:value="3.97220182418823">
            <text:p>3,97</text:p>
          </table:table-cell>
          <table:table-cell office:value-type="float" office:value="13.0431861877441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8:05">
            <text:p>12. 12. 2012 <text:s/>09:28:05</text:p>
          </table:table-cell>
          <table:table-cell office:value-type="float" office:value="3.97250890731812">
            <text:p>3,97</text:p>
          </table:table-cell>
          <table:table-cell office:value-type="float" office:value="13.0431861877441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8:10">
            <text:p>12. 12. 2012 <text:s/>09:28:10</text:p>
          </table:table-cell>
          <table:table-cell office:value-type="float" office:value="3.97250890731812">
            <text:p>3,97</text:p>
          </table:table-cell>
          <table:table-cell office:value-type="float" office:value="13.0446472167969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8:15">
            <text:p>12. 12. 2012 <text:s/>09:28:15</text:p>
          </table:table-cell>
          <table:table-cell office:value-type="float" office:value="3.97220182418823">
            <text:p>3,97</text:p>
          </table:table-cell>
          <table:table-cell office:value-type="float" office:value="13.0431861877441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8:20">
            <text:p>12. 12. 2012 <text:s/>09:28:20</text:p>
          </table:table-cell>
          <table:table-cell office:value-type="float" office:value="3.97189474105835">
            <text:p>3,97</text:p>
          </table:table-cell>
          <table:table-cell office:value-type="float" office:value="13.0431861877441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8:25">
            <text:p>12. 12. 2012 <text:s/>09:28:25</text:p>
          </table:table-cell>
          <table:table-cell office:value-type="float" office:value="3.97220182418823">
            <text:p>3,97</text:p>
          </table:table-cell>
          <table:table-cell office:value-type="float" office:value="13.0431861877441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8:30">
            <text:p>12. 12. 2012 <text:s/>09:28:30</text:p>
          </table:table-cell>
          <table:table-cell office:value-type="float" office:value="3.97281551361084">
            <text:p>3,97</text:p>
          </table:table-cell>
          <table:table-cell office:value-type="float" office:value="13.04172706604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8:35">
            <text:p>12. 12. 2012 <text:s/>09:28:35</text:p>
          </table:table-cell>
          <table:table-cell office:value-type="float" office:value="3.97158718109131">
            <text:p>3,97</text:p>
          </table:table-cell>
          <table:table-cell office:value-type="float" office:value="13.0431861877441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8:40">
            <text:p>12. 12. 2012 <text:s/>09:28:40</text:p>
          </table:table-cell>
          <table:table-cell office:value-type="float" office:value="3.97250890731812">
            <text:p>3,97</text:p>
          </table:table-cell>
          <table:table-cell office:value-type="float" office:value="13.0431861877441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8:45">
            <text:p>12. 12. 2012 <text:s/>09:28:45</text:p>
          </table:table-cell>
          <table:table-cell office:value-type="float" office:value="3.97312307357788">
            <text:p>3,97</text:p>
          </table:table-cell>
          <table:table-cell office:value-type="float" office:value="13.0431861877441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8:50">
            <text:p>12. 12. 2012 <text:s/>09:28:50</text:p>
          </table:table-cell>
          <table:table-cell office:value-type="float" office:value="3.97158718109131">
            <text:p>3,97</text:p>
          </table:table-cell>
          <table:table-cell office:value-type="float" office:value="13.0446472167969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8:55">
            <text:p>12. 12. 2012 <text:s/>09:28:55</text:p>
          </table:table-cell>
          <table:table-cell office:value-type="float" office:value="3.97189474105835">
            <text:p>3,97</text:p>
          </table:table-cell>
          <table:table-cell office:value-type="float" office:value="13.0431861877441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9:00">
            <text:p>12. 12. 2012 <text:s/>09:29:00</text:p>
          </table:table-cell>
          <table:table-cell office:value-type="float" office:value="3.97250890731812">
            <text:p>3,97</text:p>
          </table:table-cell>
          <table:table-cell office:value-type="float" office:value="13.04172706604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9:05">
            <text:p>12. 12. 2012 <text:s/>09:29:05</text:p>
          </table:table-cell>
          <table:table-cell office:value-type="float" office:value="3.97158718109131">
            <text:p>3,97</text:p>
          </table:table-cell>
          <table:table-cell office:value-type="float" office:value="13.0431861877441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9:10">
            <text:p>12. 12. 2012 <text:s/>09:29:10</text:p>
          </table:table-cell>
          <table:table-cell office:value-type="float" office:value="3.97189474105835">
            <text:p>3,97</text:p>
          </table:table-cell>
          <table:table-cell office:value-type="float" office:value="13.04172706604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9:15">
            <text:p>12. 12. 2012 <text:s/>09:29:15</text:p>
          </table:table-cell>
          <table:table-cell office:value-type="float" office:value="3.97189474105835">
            <text:p>3,97</text:p>
          </table:table-cell>
          <table:table-cell office:value-type="float" office:value="13.04172706604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9:20">
            <text:p>12. 12. 2012 <text:s/>09:29:20</text:p>
          </table:table-cell>
          <table:table-cell office:value-type="float" office:value="3.97189474105835">
            <text:p>3,97</text:p>
          </table:table-cell>
          <table:table-cell office:value-type="float" office:value="13.04172706604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9:25">
            <text:p>12. 12. 2012 <text:s/>09:29:25</text:p>
          </table:table-cell>
          <table:table-cell office:value-type="float" office:value="3.97220182418823">
            <text:p>3,97</text:p>
          </table:table-cell>
          <table:table-cell office:value-type="float" office:value="13.04172706604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9:30">
            <text:p>12. 12. 2012 <text:s/>09:29:30</text:p>
          </table:table-cell>
          <table:table-cell office:value-type="float" office:value="3.97220182418823">
            <text:p>3,97</text:p>
          </table:table-cell>
          <table:table-cell office:value-type="float" office:value="13.04172706604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9:35">
            <text:p>12. 12. 2012 <text:s/>09:29:35</text:p>
          </table:table-cell>
          <table:table-cell office:value-type="float" office:value="3.97250890731812">
            <text:p>3,97</text:p>
          </table:table-cell>
          <table:table-cell office:value-type="float" office:value="13.04172706604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9:40">
            <text:p>12. 12. 2012 <text:s/>09:29:40</text:p>
          </table:table-cell>
          <table:table-cell office:value-type="float" office:value="3.97220182418823">
            <text:p>3,97</text:p>
          </table:table-cell>
          <table:table-cell office:value-type="float" office:value="13.04172706604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9:45">
            <text:p>12. 12. 2012 <text:s/>09:29:45</text:p>
          </table:table-cell>
          <table:table-cell office:value-type="float" office:value="3.97220182418823">
            <text:p>3,97</text:p>
          </table:table-cell>
          <table:table-cell office:value-type="float" office:value="13.04172706604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9:50">
            <text:p>12. 12. 2012 <text:s/>09:29:50</text:p>
          </table:table-cell>
          <table:table-cell office:value-type="float" office:value="3.97220182418823">
            <text:p>3,97</text:p>
          </table:table-cell>
          <table:table-cell office:value-type="float" office:value="13.04172706604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29:55">
            <text:p>12. 12. 2012 <text:s/>09:29:55</text:p>
          </table:table-cell>
          <table:table-cell office:value-type="float" office:value="3.97220182418823">
            <text:p>3,97</text:p>
          </table:table-cell>
          <table:table-cell office:value-type="float" office:value="13.04172706604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0:00">
            <text:p>12. 12. 2012 <text:s/>09:30:00</text:p>
          </table:table-cell>
          <table:table-cell office:value-type="float" office:value="3.97220182418823">
            <text:p>3,97</text:p>
          </table:table-cell>
          <table:table-cell office:value-type="float" office:value="13.04172706604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0:05">
            <text:p>12. 12. 2012 <text:s/>09:30:05</text:p>
          </table:table-cell>
          <table:table-cell office:value-type="float" office:value="3.97189474105835">
            <text:p>3,97</text:p>
          </table:table-cell>
          <table:table-cell office:value-type="float" office:value="13.04172706604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0:10">
            <text:p>12. 12. 2012 <text:s/>09:30:10</text:p>
          </table:table-cell>
          <table:table-cell office:value-type="float" office:value="3.97250890731812">
            <text:p>3,97</text:p>
          </table:table-cell>
          <table:table-cell office:value-type="float" office:value="13.04172706604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0:15">
            <text:p>12. 12. 2012 <text:s/>09:30:15</text:p>
          </table:table-cell>
          <table:table-cell office:value-type="float" office:value="3.97128009796143">
            <text:p>3,97</text:p>
          </table:table-cell>
          <table:table-cell office:value-type="float" office:value="13.04172706604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0:20">
            <text:p>12. 12. 2012 <text:s/>09:30:20</text:p>
          </table:table-cell>
          <table:table-cell office:value-type="float" office:value="3.97220182418823">
            <text:p>3,97</text:p>
          </table:table-cell>
          <table:table-cell office:value-type="float" office:value="13.04172706604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0:25">
            <text:p>12. 12. 2012 <text:s/>09:30:25</text:p>
          </table:table-cell>
          <table:table-cell office:value-type="float" office:value="3.97220182418823">
            <text:p>3,97</text:p>
          </table:table-cell>
          <table:table-cell office:value-type="float" office:value="13.0402660369873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0:30">
            <text:p>12. 12. 2012 <text:s/>09:30:30</text:p>
          </table:table-cell>
          <table:table-cell office:value-type="float" office:value="3.97220182418823">
            <text:p>3,97</text:p>
          </table:table-cell>
          <table:table-cell office:value-type="float" office:value="13.04172706604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0:35">
            <text:p>12. 12. 2012 <text:s/>09:30:35</text:p>
          </table:table-cell>
          <table:table-cell office:value-type="float" office:value="3.97250890731812">
            <text:p>3,97</text:p>
          </table:table-cell>
          <table:table-cell office:value-type="float" office:value="13.04172706604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0:40">
            <text:p>12. 12. 2012 <text:s/>09:30:40</text:p>
          </table:table-cell>
          <table:table-cell office:value-type="float" office:value="3.97220182418823">
            <text:p>3,97</text:p>
          </table:table-cell>
          <table:table-cell office:value-type="float" office:value="13.04172706604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0:45">
            <text:p>12. 12. 2012 <text:s/>09:30:45</text:p>
          </table:table-cell>
          <table:table-cell office:value-type="float" office:value="3.97220182418823">
            <text:p>3,97</text:p>
          </table:table-cell>
          <table:table-cell office:value-type="float" office:value="13.0402660369873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0:50">
            <text:p>12. 12. 2012 <text:s/>09:30:50</text:p>
          </table:table-cell>
          <table:table-cell office:value-type="float" office:value="3.97250890731812">
            <text:p>3,97</text:p>
          </table:table-cell>
          <table:table-cell office:value-type="float" office:value="13.0402660369873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0:55">
            <text:p>12. 12. 2012 <text:s/>09:30:55</text:p>
          </table:table-cell>
          <table:table-cell office:value-type="float" office:value="3.97189474105835">
            <text:p>3,97</text:p>
          </table:table-cell>
          <table:table-cell office:value-type="float" office:value="13.0402660369873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1:00">
            <text:p>12. 12. 2012 <text:s/>09:31:00</text:p>
          </table:table-cell>
          <table:table-cell office:value-type="float" office:value="3.97189474105835">
            <text:p>3,97</text:p>
          </table:table-cell>
          <table:table-cell office:value-type="float" office:value="13.0402660369873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1:05">
            <text:p>12. 12. 2012 <text:s/>09:31:05</text:p>
          </table:table-cell>
          <table:table-cell office:value-type="float" office:value="3.97220182418823">
            <text:p>3,97</text:p>
          </table:table-cell>
          <table:table-cell office:value-type="float" office:value="13.0402660369873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1:10">
            <text:p>12. 12. 2012 <text:s/>09:31:10</text:p>
          </table:table-cell>
          <table:table-cell office:value-type="float" office:value="3.97220182418823">
            <text:p>3,97</text:p>
          </table:table-cell>
          <table:table-cell office:value-type="float" office:value="13.0402660369873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1:15">
            <text:p>12. 12. 2012 <text:s/>09:31:15</text:p>
          </table:table-cell>
          <table:table-cell office:value-type="float" office:value="3.97220182418823">
            <text:p>3,97</text:p>
          </table:table-cell>
          <table:table-cell office:value-type="float" office:value="13.0388069152832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1:20">
            <text:p>12. 12. 2012 <text:s/>09:31:20</text:p>
          </table:table-cell>
          <table:table-cell office:value-type="float" office:value="3.97189474105835">
            <text:p>3,97</text:p>
          </table:table-cell>
          <table:table-cell office:value-type="float" office:value="13.0402660369873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1:25">
            <text:p>12. 12. 2012 <text:s/>09:31:25</text:p>
          </table:table-cell>
          <table:table-cell office:value-type="float" office:value="3.97220182418823">
            <text:p>3,97</text:p>
          </table:table-cell>
          <table:table-cell office:value-type="float" office:value="13.0402660369873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1:30">
            <text:p>12. 12. 2012 <text:s/>09:31:30</text:p>
          </table:table-cell>
          <table:table-cell office:value-type="float" office:value="3.97189474105835">
            <text:p>3,97</text:p>
          </table:table-cell>
          <table:table-cell office:value-type="float" office:value="13.0388069152832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1:35">
            <text:p>12. 12. 2012 <text:s/>09:31:35</text:p>
          </table:table-cell>
          <table:table-cell office:value-type="float" office:value="3.97220182418823">
            <text:p>3,97</text:p>
          </table:table-cell>
          <table:table-cell office:value-type="float" office:value="13.0388069152832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1:40">
            <text:p>12. 12. 2012 <text:s/>09:31:40</text:p>
          </table:table-cell>
          <table:table-cell office:value-type="float" office:value="3.97220182418823">
            <text:p>3,97</text:p>
          </table:table-cell>
          <table:table-cell office:value-type="float" office:value="13.0388069152832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1:45">
            <text:p>12. 12. 2012 <text:s/>09:31:45</text:p>
          </table:table-cell>
          <table:table-cell office:value-type="float" office:value="3.97220182418823">
            <text:p>3,97</text:p>
          </table:table-cell>
          <table:table-cell office:value-type="float" office:value="13.0402660369873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1:50">
            <text:p>12. 12. 2012 <text:s/>09:31:50</text:p>
          </table:table-cell>
          <table:table-cell office:value-type="float" office:value="3.97220182418823">
            <text:p>3,97</text:p>
          </table:table-cell>
          <table:table-cell office:value-type="float" office:value="13.0388069152832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1:55">
            <text:p>12. 12. 2012 <text:s/>09:31:55</text:p>
          </table:table-cell>
          <table:table-cell office:value-type="float" office:value="3.97250890731812">
            <text:p>3,97</text:p>
          </table:table-cell>
          <table:table-cell office:value-type="float" office:value="13.0402660369873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2:00">
            <text:p>12. 12. 2012 <text:s/>09:32:00</text:p>
          </table:table-cell>
          <table:table-cell office:value-type="float" office:value="3.97250890731812">
            <text:p>3,97</text:p>
          </table:table-cell>
          <table:table-cell office:value-type="float" office:value="13.0388069152832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2:05">
            <text:p>12. 12. 2012 <text:s/>09:32:05</text:p>
          </table:table-cell>
          <table:table-cell office:value-type="float" office:value="3.97220182418823">
            <text:p>3,97</text:p>
          </table:table-cell>
          <table:table-cell office:value-type="float" office:value="13.0402660369873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2:10">
            <text:p>12. 12. 2012 <text:s/>09:32:10</text:p>
          </table:table-cell>
          <table:table-cell office:value-type="float" office:value="3.97250890731812">
            <text:p>3,97</text:p>
          </table:table-cell>
          <table:table-cell office:value-type="float" office:value="13.0388069152832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2:15">
            <text:p>12. 12. 2012 <text:s/>09:32:15</text:p>
          </table:table-cell>
          <table:table-cell office:value-type="float" office:value="3.97220182418823">
            <text:p>3,97</text:p>
          </table:table-cell>
          <table:table-cell office:value-type="float" office:value="13.0402660369873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2:20">
            <text:p>12. 12. 2012 <text:s/>09:32:20</text:p>
          </table:table-cell>
          <table:table-cell office:value-type="float" office:value="3.97220182418823">
            <text:p>3,97</text:p>
          </table:table-cell>
          <table:table-cell office:value-type="float" office:value="13.0402660369873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2:25">
            <text:p>12. 12. 2012 <text:s/>09:32:25</text:p>
          </table:table-cell>
          <table:table-cell office:value-type="float" office:value="3.97220182418823">
            <text:p>3,97</text:p>
          </table:table-cell>
          <table:table-cell office:value-type="float" office:value="13.0388069152832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2:30">
            <text:p>12. 12. 2012 <text:s/>09:32:30</text:p>
          </table:table-cell>
          <table:table-cell office:value-type="float" office:value="3.97220182418823">
            <text:p>3,97</text:p>
          </table:table-cell>
          <table:table-cell office:value-type="float" office:value="13.0388069152832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2:35">
            <text:p>12. 12. 2012 <text:s/>09:32:35</text:p>
          </table:table-cell>
          <table:table-cell office:value-type="float" office:value="3.97220182418823">
            <text:p>3,97</text:p>
          </table:table-cell>
          <table:table-cell office:value-type="float" office:value="13.0388069152832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2:40">
            <text:p>12. 12. 2012 <text:s/>09:32:40</text:p>
          </table:table-cell>
          <table:table-cell office:value-type="float" office:value="3.97220182418823">
            <text:p>3,97</text:p>
          </table:table-cell>
          <table:table-cell office:value-type="float" office:value="13.0388069152832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2:45">
            <text:p>12. 12. 2012 <text:s/>09:32:45</text:p>
          </table:table-cell>
          <table:table-cell office:value-type="float" office:value="3.97220182418823">
            <text:p>3,97</text:p>
          </table:table-cell>
          <table:table-cell office:value-type="float" office:value="13.0388069152832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2:50">
            <text:p>12. 12. 2012 <text:s/>09:32:50</text:p>
          </table:table-cell>
          <table:table-cell office:value-type="float" office:value="3.97250890731812">
            <text:p>3,97</text:p>
          </table:table-cell>
          <table:table-cell office:value-type="float" office:value="13.0388069152832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2:55">
            <text:p>12. 12. 2012 <text:s/>09:32:55</text:p>
          </table:table-cell>
          <table:table-cell office:value-type="float" office:value="3.97220182418823">
            <text:p>3,97</text:p>
          </table:table-cell>
          <table:table-cell office:value-type="float" office:value="13.0388069152832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3:00">
            <text:p>12. 12. 2012 <text:s/>09:33:00</text:p>
          </table:table-cell>
          <table:table-cell office:value-type="float" office:value="3.97158718109131">
            <text:p>3,97</text:p>
          </table:table-cell>
          <table:table-cell office:value-type="float" office:value="13.0373458862305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3:05">
            <text:p>12. 12. 2012 <text:s/>09:33:05</text:p>
          </table:table-cell>
          <table:table-cell office:value-type="float" office:value="3.97189474105835">
            <text:p>3,97</text:p>
          </table:table-cell>
          <table:table-cell office:value-type="float" office:value="13.0388069152832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3:10">
            <text:p>12. 12. 2012 <text:s/>09:33:10</text:p>
          </table:table-cell>
          <table:table-cell office:value-type="float" office:value="3.97220182418823">
            <text:p>3,97</text:p>
          </table:table-cell>
          <table:table-cell office:value-type="float" office:value="13.0373458862305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3:15">
            <text:p>12. 12. 2012 <text:s/>09:33:15</text:p>
          </table:table-cell>
          <table:table-cell office:value-type="float" office:value="3.97220182418823">
            <text:p>3,97</text:p>
          </table:table-cell>
          <table:table-cell office:value-type="float" office:value="13.0388069152832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3:20">
            <text:p>12. 12. 2012 <text:s/>09:33:20</text:p>
          </table:table-cell>
          <table:table-cell office:value-type="float" office:value="3.97220182418823">
            <text:p>3,97</text:p>
          </table:table-cell>
          <table:table-cell office:value-type="float" office:value="13.0388069152832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3:25">
            <text:p>12. 12. 2012 <text:s/>09:33:25</text:p>
          </table:table-cell>
          <table:table-cell office:value-type="float" office:value="3.97220182418823">
            <text:p>3,97</text:p>
          </table:table-cell>
          <table:table-cell office:value-type="float" office:value="13.0373458862305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3:30">
            <text:p>12. 12. 2012 <text:s/>09:33:30</text:p>
          </table:table-cell>
          <table:table-cell office:value-type="float" office:value="3.97220182418823">
            <text:p>3,97</text:p>
          </table:table-cell>
          <table:table-cell office:value-type="float" office:value="13.0373458862305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3:35">
            <text:p>12. 12. 2012 <text:s/>09:33:35</text:p>
          </table:table-cell>
          <table:table-cell office:value-type="float" office:value="3.97250890731812">
            <text:p>3,97</text:p>
          </table:table-cell>
          <table:table-cell office:value-type="float" office:value="13.0373458862305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3:40">
            <text:p>12. 12. 2012 <text:s/>09:33:40</text:p>
          </table:table-cell>
          <table:table-cell office:value-type="float" office:value="3.97189474105835">
            <text:p>3,97</text:p>
          </table:table-cell>
          <table:table-cell office:value-type="float" office:value="13.0373458862305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3:45">
            <text:p>12. 12. 2012 <text:s/>09:33:45</text:p>
          </table:table-cell>
          <table:table-cell office:value-type="float" office:value="3.97250890731812">
            <text:p>3,97</text:p>
          </table:table-cell>
          <table:table-cell office:value-type="float" office:value="13.0388069152832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3:50">
            <text:p>12. 12. 2012 <text:s/>09:33:50</text:p>
          </table:table-cell>
          <table:table-cell office:value-type="float" office:value="3.97189474105835">
            <text:p>3,97</text:p>
          </table:table-cell>
          <table:table-cell office:value-type="float" office:value="13.0373458862305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3:55">
            <text:p>12. 12. 2012 <text:s/>09:33:55</text:p>
          </table:table-cell>
          <table:table-cell office:value-type="float" office:value="3.97250890731812">
            <text:p>3,97</text:p>
          </table:table-cell>
          <table:table-cell office:value-type="float" office:value="13.0373458862305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4:00">
            <text:p>12. 12. 2012 <text:s/>09:34:00</text:p>
          </table:table-cell>
          <table:table-cell office:value-type="float" office:value="3.97189474105835">
            <text:p>3,97</text:p>
          </table:table-cell>
          <table:table-cell office:value-type="float" office:value="13.0373458862305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4:05">
            <text:p>12. 12. 2012 <text:s/>09:34:05</text:p>
          </table:table-cell>
          <table:table-cell office:value-type="float" office:value="3.97250890731812">
            <text:p>3,97</text:p>
          </table:table-cell>
          <table:table-cell office:value-type="float" office:value="13.0373458862305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4:10">
            <text:p>12. 12. 2012 <text:s/>09:34:10</text:p>
          </table:table-cell>
          <table:table-cell office:value-type="float" office:value="3.97189474105835">
            <text:p>3,97</text:p>
          </table:table-cell>
          <table:table-cell office:value-type="float" office:value="13.0358867645264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4:15">
            <text:p>12. 12. 2012 <text:s/>09:34:15</text:p>
          </table:table-cell>
          <table:table-cell office:value-type="float" office:value="3.97250890731812">
            <text:p>3,97</text:p>
          </table:table-cell>
          <table:table-cell office:value-type="float" office:value="13.0373458862305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4:20">
            <text:p>12. 12. 2012 <text:s/>09:34:20</text:p>
          </table:table-cell>
          <table:table-cell office:value-type="float" office:value="3.97250890731812">
            <text:p>3,97</text:p>
          </table:table-cell>
          <table:table-cell office:value-type="float" office:value="13.0358867645264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4:25">
            <text:p>12. 12. 2012 <text:s/>09:34:25</text:p>
          </table:table-cell>
          <table:table-cell office:value-type="float" office:value="3.97189474105835">
            <text:p>3,97</text:p>
          </table:table-cell>
          <table:table-cell office:value-type="float" office:value="13.0358867645264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4:30">
            <text:p>12. 12. 2012 <text:s/>09:34:30</text:p>
          </table:table-cell>
          <table:table-cell office:value-type="float" office:value="3.9709734916687">
            <text:p>3,97</text:p>
          </table:table-cell>
          <table:table-cell office:value-type="float" office:value="13.0358867645264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4:35">
            <text:p>12. 12. 2012 <text:s/>09:34:35</text:p>
          </table:table-cell>
          <table:table-cell office:value-type="float" office:value="3.97220182418823">
            <text:p>3,97</text:p>
          </table:table-cell>
          <table:table-cell office:value-type="float" office:value="13.0373458862305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4:40">
            <text:p>12. 12. 2012 <text:s/>09:34:40</text:p>
          </table:table-cell>
          <table:table-cell office:value-type="float" office:value="3.97281551361084">
            <text:p>3,97</text:p>
          </table:table-cell>
          <table:table-cell office:value-type="float" office:value="13.0358867645264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4:45">
            <text:p>12. 12. 2012 <text:s/>09:34:45</text:p>
          </table:table-cell>
          <table:table-cell office:value-type="float" office:value="3.97250890731812">
            <text:p>3,97</text:p>
          </table:table-cell>
          <table:table-cell office:value-type="float" office:value="13.0358867645264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4:50">
            <text:p>12. 12. 2012 <text:s/>09:34:50</text:p>
          </table:table-cell>
          <table:table-cell office:value-type="float" office:value="3.97250890731812">
            <text:p>3,97</text:p>
          </table:table-cell>
          <table:table-cell office:value-type="float" office:value="13.0373458862305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4:55">
            <text:p>12. 12. 2012 <text:s/>09:34:55</text:p>
          </table:table-cell>
          <table:table-cell office:value-type="float" office:value="3.97343015670776">
            <text:p>3,97</text:p>
          </table:table-cell>
          <table:table-cell office:value-type="float" office:value="13.0358867645264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5:00">
            <text:p>12. 12. 2012 <text:s/>09:35:00</text:p>
          </table:table-cell>
          <table:table-cell office:value-type="float" office:value="3.97250890731812">
            <text:p>3,97</text:p>
          </table:table-cell>
          <table:table-cell office:value-type="float" office:value="13.0373458862305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5:05">
            <text:p>12. 12. 2012 <text:s/>09:35:05</text:p>
          </table:table-cell>
          <table:table-cell office:value-type="float" office:value="3.97281551361084">
            <text:p>3,97</text:p>
          </table:table-cell>
          <table:table-cell office:value-type="float" office:value="13.0373458862305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5:10">
            <text:p>12. 12. 2012 <text:s/>09:35:10</text:p>
          </table:table-cell>
          <table:table-cell office:value-type="float" office:value="3.97220182418823">
            <text:p>3,97</text:p>
          </table:table-cell>
          <table:table-cell office:value-type="float" office:value="13.0373458862305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5:15">
            <text:p>12. 12. 2012 <text:s/>09:35:15</text:p>
          </table:table-cell>
          <table:table-cell office:value-type="float" office:value="3.97343015670776">
            <text:p>3,97</text:p>
          </table:table-cell>
          <table:table-cell office:value-type="float" office:value="13.0373458862305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5:20">
            <text:p>12. 12. 2012 <text:s/>09:35:20</text:p>
          </table:table-cell>
          <table:table-cell office:value-type="float" office:value="3.97343015670776">
            <text:p>3,97</text:p>
          </table:table-cell>
          <table:table-cell office:value-type="float" office:value="13.0329666137695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5:25">
            <text:p>12. 12. 2012 <text:s/>09:35:25</text:p>
          </table:table-cell>
          <table:table-cell office:value-type="float" office:value="3.97557973861694">
            <text:p>3,98</text:p>
          </table:table-cell>
          <table:table-cell office:value-type="float" office:value="13.0315055847168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5:30">
            <text:p>12. 12. 2012 <text:s/>09:35:30</text:p>
          </table:table-cell>
          <table:table-cell office:value-type="float" office:value="3.97220182418823">
            <text:p>3,97</text:p>
          </table:table-cell>
          <table:table-cell office:value-type="float" office:value="13.0300464630127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5:35">
            <text:p>12. 12. 2012 <text:s/>09:35:35</text:p>
          </table:table-cell>
          <table:table-cell office:value-type="float" office:value="3.97496604919434">
            <text:p>3,97</text:p>
          </table:table-cell>
          <table:table-cell office:value-type="float" office:value="13.0329666137695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5:40">
            <text:p>12. 12. 2012 <text:s/>09:35:40</text:p>
          </table:table-cell>
          <table:table-cell office:value-type="float" office:value="3.97189474105835">
            <text:p>3,97</text:p>
          </table:table-cell>
          <table:table-cell office:value-type="float" office:value="13.0388069152832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5:45">
            <text:p>12. 12. 2012 <text:s/>09:35:45</text:p>
          </table:table-cell>
          <table:table-cell office:value-type="float" office:value="3.97435092926025">
            <text:p>3,97</text:p>
          </table:table-cell>
          <table:table-cell office:value-type="float" office:value="13.0373458862305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5:50">
            <text:p>12. 12. 2012 <text:s/>09:35:50</text:p>
          </table:table-cell>
          <table:table-cell office:value-type="float" office:value="3.96913051605225">
            <text:p>3,97</text:p>
          </table:table-cell>
          <table:table-cell office:value-type="float" office:value="13.0388069152832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5:55">
            <text:p>12. 12. 2012 <text:s/>09:35:55</text:p>
          </table:table-cell>
          <table:table-cell office:value-type="float" office:value="3.97128009796143">
            <text:p>3,97</text:p>
          </table:table-cell>
          <table:table-cell office:value-type="float" office:value="13.0344257354736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6:00">
            <text:p>12. 12. 2012 <text:s/>09:36:00</text:p>
          </table:table-cell>
          <table:table-cell office:value-type="float" office:value="3.96913051605225">
            <text:p>3,97</text:p>
          </table:table-cell>
          <table:table-cell office:value-type="float" office:value="13.0344257354736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6:05">
            <text:p>12. 12. 2012 <text:s/>09:36:05</text:p>
          </table:table-cell>
          <table:table-cell office:value-type="float" office:value="3.97281551361084">
            <text:p>3,97</text:p>
          </table:table-cell>
          <table:table-cell office:value-type="float" office:value="13.0358867645264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6:10">
            <text:p>12. 12. 2012 <text:s/>09:36:10</text:p>
          </table:table-cell>
          <table:table-cell office:value-type="float" office:value="3.97128009796143">
            <text:p>3,97</text:p>
          </table:table-cell>
          <table:table-cell office:value-type="float" office:value="13.0315055847168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6:15">
            <text:p>12. 12. 2012 <text:s/>09:36:15</text:p>
          </table:table-cell>
          <table:table-cell office:value-type="float" office:value="3.97250890731812">
            <text:p>3,97</text:p>
          </table:table-cell>
          <table:table-cell office:value-type="float" office:value="13.0344257354736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6:20">
            <text:p>12. 12. 2012 <text:s/>09:36:20</text:p>
          </table:table-cell>
          <table:table-cell office:value-type="float" office:value="3.97035884857178">
            <text:p>3,97</text:p>
          </table:table-cell>
          <table:table-cell office:value-type="float" office:value="13.0373458862305">
            <text:p>13,04</text:p>
          </table:table-cell>
          <table:table-cell table:number-columns-repeated="1021"/>
        </table:table-row>
        <table:table-row table:style-name="ro1">
          <table:table-cell office:value-type="date" office:date-value="2012-12-12T09:36:25">
            <text:p>12. 12. 2012 <text:s/>09:36:25</text:p>
          </table:table-cell>
          <table:table-cell office:value-type="float" office:value="3.96974515914917">
            <text:p>3,97</text:p>
          </table:table-cell>
          <table:table-cell office:value-type="float" office:value="13.0344257354736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6:30">
            <text:p>12. 12. 2012 <text:s/>09:36:30</text:p>
          </table:table-cell>
          <table:table-cell office:value-type="float" office:value="3.97158718109131">
            <text:p>3,97</text:p>
          </table:table-cell>
          <table:table-cell office:value-type="float" office:value="13.0329666137695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6:35">
            <text:p>12. 12. 2012 <text:s/>09:36:35</text:p>
          </table:table-cell>
          <table:table-cell office:value-type="float" office:value="3.97312307357788">
            <text:p>3,97</text:p>
          </table:table-cell>
          <table:table-cell office:value-type="float" office:value="13.0300464630127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6:40">
            <text:p>12. 12. 2012 <text:s/>09:36:40</text:p>
          </table:table-cell>
          <table:table-cell office:value-type="float" office:value="3.97189474105835">
            <text:p>3,97</text:p>
          </table:table-cell>
          <table:table-cell office:value-type="float" office:value="13.0315055847168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6:45">
            <text:p>12. 12. 2012 <text:s/>09:36:45</text:p>
          </table:table-cell>
          <table:table-cell office:value-type="float" office:value="3.97220182418823">
            <text:p>3,97</text:p>
          </table:table-cell>
          <table:table-cell office:value-type="float" office:value="13.0344257354736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6:50">
            <text:p>12. 12. 2012 <text:s/>09:36:50</text:p>
          </table:table-cell>
          <table:table-cell office:value-type="float" office:value="3.97281551361084">
            <text:p>3,97</text:p>
          </table:table-cell>
          <table:table-cell office:value-type="float" office:value="13.0344257354736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6:55">
            <text:p>12. 12. 2012 <text:s/>09:36:55</text:p>
          </table:table-cell>
          <table:table-cell office:value-type="float" office:value="3.97189474105835">
            <text:p>3,97</text:p>
          </table:table-cell>
          <table:table-cell office:value-type="float" office:value="13.0344257354736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7:00">
            <text:p>12. 12. 2012 <text:s/>09:37:00</text:p>
          </table:table-cell>
          <table:table-cell office:value-type="float" office:value="3.97189474105835">
            <text:p>3,97</text:p>
          </table:table-cell>
          <table:table-cell office:value-type="float" office:value="13.0329666137695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7:05">
            <text:p>12. 12. 2012 <text:s/>09:37:05</text:p>
          </table:table-cell>
          <table:table-cell office:value-type="float" office:value="3.97220182418823">
            <text:p>3,97</text:p>
          </table:table-cell>
          <table:table-cell office:value-type="float" office:value="13.0344257354736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7:10">
            <text:p>12. 12. 2012 <text:s/>09:37:10</text:p>
          </table:table-cell>
          <table:table-cell office:value-type="float" office:value="3.97220182418823">
            <text:p>3,97</text:p>
          </table:table-cell>
          <table:table-cell office:value-type="float" office:value="13.0344257354736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7:15">
            <text:p>12. 12. 2012 <text:s/>09:37:15</text:p>
          </table:table-cell>
          <table:table-cell office:value-type="float" office:value="3.97189474105835">
            <text:p>3,97</text:p>
          </table:table-cell>
          <table:table-cell office:value-type="float" office:value="13.0344257354736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7:20">
            <text:p>12. 12. 2012 <text:s/>09:37:20</text:p>
          </table:table-cell>
          <table:table-cell office:value-type="float" office:value="3.97220182418823">
            <text:p>3,97</text:p>
          </table:table-cell>
          <table:table-cell office:value-type="float" office:value="13.0344257354736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7:25">
            <text:p>12. 12. 2012 <text:s/>09:37:25</text:p>
          </table:table-cell>
          <table:table-cell office:value-type="float" office:value="3.97189474105835">
            <text:p>3,97</text:p>
          </table:table-cell>
          <table:table-cell office:value-type="float" office:value="13.0329666137695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7:30">
            <text:p>12. 12. 2012 <text:s/>09:37:30</text:p>
          </table:table-cell>
          <table:table-cell office:value-type="float" office:value="3.97158718109131">
            <text:p>3,97</text:p>
          </table:table-cell>
          <table:table-cell office:value-type="float" office:value="13.0344257354736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7:35">
            <text:p>12. 12. 2012 <text:s/>09:37:35</text:p>
          </table:table-cell>
          <table:table-cell office:value-type="float" office:value="3.97158718109131">
            <text:p>3,97</text:p>
          </table:table-cell>
          <table:table-cell office:value-type="float" office:value="13.0329666137695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7:40">
            <text:p>12. 12. 2012 <text:s/>09:37:40</text:p>
          </table:table-cell>
          <table:table-cell office:value-type="float" office:value="3.97250890731812">
            <text:p>3,97</text:p>
          </table:table-cell>
          <table:table-cell office:value-type="float" office:value="13.0329666137695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7:45">
            <text:p>12. 12. 2012 <text:s/>09:37:45</text:p>
          </table:table-cell>
          <table:table-cell office:value-type="float" office:value="3.97189474105835">
            <text:p>3,97</text:p>
          </table:table-cell>
          <table:table-cell office:value-type="float" office:value="13.0344257354736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7:50">
            <text:p>12. 12. 2012 <text:s/>09:37:50</text:p>
          </table:table-cell>
          <table:table-cell office:value-type="float" office:value="3.97189474105835">
            <text:p>3,97</text:p>
          </table:table-cell>
          <table:table-cell office:value-type="float" office:value="13.0315055847168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7:55">
            <text:p>12. 12. 2012 <text:s/>09:37:55</text:p>
          </table:table-cell>
          <table:table-cell office:value-type="float" office:value="3.97189474105835">
            <text:p>3,97</text:p>
          </table:table-cell>
          <table:table-cell office:value-type="float" office:value="13.0329666137695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8:00">
            <text:p>12. 12. 2012 <text:s/>09:38:00</text:p>
          </table:table-cell>
          <table:table-cell office:value-type="float" office:value="3.97189474105835">
            <text:p>3,97</text:p>
          </table:table-cell>
          <table:table-cell office:value-type="float" office:value="13.0329666137695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8:05">
            <text:p>12. 12. 2012 <text:s/>09:38:05</text:p>
          </table:table-cell>
          <table:table-cell office:value-type="float" office:value="3.97189474105835">
            <text:p>3,97</text:p>
          </table:table-cell>
          <table:table-cell office:value-type="float" office:value="13.0329666137695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8:10">
            <text:p>12. 12. 2012 <text:s/>09:38:10</text:p>
          </table:table-cell>
          <table:table-cell office:value-type="float" office:value="3.97220182418823">
            <text:p>3,97</text:p>
          </table:table-cell>
          <table:table-cell office:value-type="float" office:value="13.0315055847168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8:15">
            <text:p>12. 12. 2012 <text:s/>09:38:15</text:p>
          </table:table-cell>
          <table:table-cell office:value-type="float" office:value="3.97220182418823">
            <text:p>3,97</text:p>
          </table:table-cell>
          <table:table-cell office:value-type="float" office:value="13.0329666137695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8:20">
            <text:p>12. 12. 2012 <text:s/>09:38:20</text:p>
          </table:table-cell>
          <table:table-cell office:value-type="float" office:value="3.97220182418823">
            <text:p>3,97</text:p>
          </table:table-cell>
          <table:table-cell office:value-type="float" office:value="13.0329666137695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8:25">
            <text:p>12. 12. 2012 <text:s/>09:38:25</text:p>
          </table:table-cell>
          <table:table-cell office:value-type="float" office:value="3.97189474105835">
            <text:p>3,97</text:p>
          </table:table-cell>
          <table:table-cell office:value-type="float" office:value="13.0329666137695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8:30">
            <text:p>12. 12. 2012 <text:s/>09:38:30</text:p>
          </table:table-cell>
          <table:table-cell office:value-type="float" office:value="3.97189474105835">
            <text:p>3,97</text:p>
          </table:table-cell>
          <table:table-cell office:value-type="float" office:value="13.0315055847168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8:35">
            <text:p>12. 12. 2012 <text:s/>09:38:35</text:p>
          </table:table-cell>
          <table:table-cell office:value-type="float" office:value="3.97220182418823">
            <text:p>3,97</text:p>
          </table:table-cell>
          <table:table-cell office:value-type="float" office:value="13.0315055847168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8:40">
            <text:p>12. 12. 2012 <text:s/>09:38:40</text:p>
          </table:table-cell>
          <table:table-cell office:value-type="float" office:value="3.97250890731812">
            <text:p>3,97</text:p>
          </table:table-cell>
          <table:table-cell office:value-type="float" office:value="13.0315055847168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8:45">
            <text:p>12. 12. 2012 <text:s/>09:38:45</text:p>
          </table:table-cell>
          <table:table-cell office:value-type="float" office:value="3.97250890731812">
            <text:p>3,97</text:p>
          </table:table-cell>
          <table:table-cell office:value-type="float" office:value="13.0329666137695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8:50">
            <text:p>12. 12. 2012 <text:s/>09:38:50</text:p>
          </table:table-cell>
          <table:table-cell office:value-type="float" office:value="3.97250890731812">
            <text:p>3,97</text:p>
          </table:table-cell>
          <table:table-cell office:value-type="float" office:value="13.0315055847168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8:55">
            <text:p>12. 12. 2012 <text:s/>09:38:55</text:p>
          </table:table-cell>
          <table:table-cell office:value-type="float" office:value="3.97220182418823">
            <text:p>3,97</text:p>
          </table:table-cell>
          <table:table-cell office:value-type="float" office:value="13.0329666137695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9:00">
            <text:p>12. 12. 2012 <text:s/>09:39:00</text:p>
          </table:table-cell>
          <table:table-cell office:value-type="float" office:value="3.97220182418823">
            <text:p>3,97</text:p>
          </table:table-cell>
          <table:table-cell office:value-type="float" office:value="13.0315055847168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9:05">
            <text:p>12. 12. 2012 <text:s/>09:39:05</text:p>
          </table:table-cell>
          <table:table-cell office:value-type="float" office:value="3.97220182418823">
            <text:p>3,97</text:p>
          </table:table-cell>
          <table:table-cell office:value-type="float" office:value="13.0315055847168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9:10">
            <text:p>12. 12. 2012 <text:s/>09:39:10</text:p>
          </table:table-cell>
          <table:table-cell office:value-type="float" office:value="3.97220182418823">
            <text:p>3,97</text:p>
          </table:table-cell>
          <table:table-cell office:value-type="float" office:value="13.0315055847168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9:15">
            <text:p>12. 12. 2012 <text:s/>09:39:15</text:p>
          </table:table-cell>
          <table:table-cell office:value-type="float" office:value="3.97220182418823">
            <text:p>3,97</text:p>
          </table:table-cell>
          <table:table-cell office:value-type="float" office:value="13.0315055847168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9:20">
            <text:p>12. 12. 2012 <text:s/>09:39:20</text:p>
          </table:table-cell>
          <table:table-cell office:value-type="float" office:value="3.97250890731812">
            <text:p>3,97</text:p>
          </table:table-cell>
          <table:table-cell office:value-type="float" office:value="13.0315055847168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9:25">
            <text:p>12. 12. 2012 <text:s/>09:39:25</text:p>
          </table:table-cell>
          <table:table-cell office:value-type="float" office:value="3.97220182418823">
            <text:p>3,97</text:p>
          </table:table-cell>
          <table:table-cell office:value-type="float" office:value="13.0315055847168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9:30">
            <text:p>12. 12. 2012 <text:s/>09:39:30</text:p>
          </table:table-cell>
          <table:table-cell office:value-type="float" office:value="3.97189474105835">
            <text:p>3,97</text:p>
          </table:table-cell>
          <table:table-cell office:value-type="float" office:value="13.0315055847168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9:35">
            <text:p>12. 12. 2012 <text:s/>09:39:35</text:p>
          </table:table-cell>
          <table:table-cell office:value-type="float" office:value="3.97220182418823">
            <text:p>3,97</text:p>
          </table:table-cell>
          <table:table-cell office:value-type="float" office:value="13.0315055847168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9:40">
            <text:p>12. 12. 2012 <text:s/>09:39:40</text:p>
          </table:table-cell>
          <table:table-cell office:value-type="float" office:value="3.97220182418823">
            <text:p>3,97</text:p>
          </table:table-cell>
          <table:table-cell office:value-type="float" office:value="13.0315055847168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9:45">
            <text:p>12. 12. 2012 <text:s/>09:39:45</text:p>
          </table:table-cell>
          <table:table-cell office:value-type="float" office:value="3.97220182418823">
            <text:p>3,97</text:p>
          </table:table-cell>
          <table:table-cell office:value-type="float" office:value="13.0315055847168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9:50">
            <text:p>12. 12. 2012 <text:s/>09:39:50</text:p>
          </table:table-cell>
          <table:table-cell office:value-type="float" office:value="3.97189474105835">
            <text:p>3,97</text:p>
          </table:table-cell>
          <table:table-cell office:value-type="float" office:value="13.0300464630127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39:55">
            <text:p>12. 12. 2012 <text:s/>09:39:55</text:p>
          </table:table-cell>
          <table:table-cell office:value-type="float" office:value="3.97220182418823">
            <text:p>3,97</text:p>
          </table:table-cell>
          <table:table-cell office:value-type="float" office:value="13.0300464630127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0:00">
            <text:p>12. 12. 2012 <text:s/>09:40:00</text:p>
          </table:table-cell>
          <table:table-cell office:value-type="float" office:value="3.97220182418823">
            <text:p>3,97</text:p>
          </table:table-cell>
          <table:table-cell office:value-type="float" office:value="13.0300464630127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0:05">
            <text:p>12. 12. 2012 <text:s/>09:40:05</text:p>
          </table:table-cell>
          <table:table-cell office:value-type="float" office:value="3.97220182418823">
            <text:p>3,97</text:p>
          </table:table-cell>
          <table:table-cell office:value-type="float" office:value="13.0315055847168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0:10">
            <text:p>12. 12. 2012 <text:s/>09:40:10</text:p>
          </table:table-cell>
          <table:table-cell office:value-type="float" office:value="3.97220182418823">
            <text:p>3,97</text:p>
          </table:table-cell>
          <table:table-cell office:value-type="float" office:value="13.0300464630127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0:15">
            <text:p>12. 12. 2012 <text:s/>09:40:15</text:p>
          </table:table-cell>
          <table:table-cell office:value-type="float" office:value="3.97220182418823">
            <text:p>3,97</text:p>
          </table:table-cell>
          <table:table-cell office:value-type="float" office:value="13.0315055847168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0:20">
            <text:p>12. 12. 2012 <text:s/>09:40:20</text:p>
          </table:table-cell>
          <table:table-cell office:value-type="float" office:value="3.97189474105835">
            <text:p>3,97</text:p>
          </table:table-cell>
          <table:table-cell office:value-type="float" office:value="13.0300464630127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0:25">
            <text:p>12. 12. 2012 <text:s/>09:40:25</text:p>
          </table:table-cell>
          <table:table-cell office:value-type="float" office:value="3.97250890731812">
            <text:p>3,97</text:p>
          </table:table-cell>
          <table:table-cell office:value-type="float" office:value="13.0300464630127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0:30">
            <text:p>12. 12. 2012 <text:s/>09:40:30</text:p>
          </table:table-cell>
          <table:table-cell office:value-type="float" office:value="3.97220182418823">
            <text:p>3,97</text:p>
          </table:table-cell>
          <table:table-cell office:value-type="float" office:value="13.0300464630127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0:35">
            <text:p>12. 12. 2012 <text:s/>09:40:35</text:p>
          </table:table-cell>
          <table:table-cell office:value-type="float" office:value="3.97189474105835">
            <text:p>3,97</text:p>
          </table:table-cell>
          <table:table-cell office:value-type="float" office:value="13.0300464630127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0:40">
            <text:p>12. 12. 2012 <text:s/>09:40:40</text:p>
          </table:table-cell>
          <table:table-cell office:value-type="float" office:value="3.97189474105835">
            <text:p>3,97</text:p>
          </table:table-cell>
          <table:table-cell office:value-type="float" office:value="13.0300464630127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0:45">
            <text:p>12. 12. 2012 <text:s/>09:40:45</text:p>
          </table:table-cell>
          <table:table-cell office:value-type="float" office:value="3.97189474105835">
            <text:p>3,97</text:p>
          </table:table-cell>
          <table:table-cell office:value-type="float" office:value="13.0300464630127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0:50">
            <text:p>12. 12. 2012 <text:s/>09:40:50</text:p>
          </table:table-cell>
          <table:table-cell office:value-type="float" office:value="3.97189474105835">
            <text:p>3,97</text:p>
          </table:table-cell>
          <table:table-cell office:value-type="float" office:value="13.02858543396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0:55">
            <text:p>12. 12. 2012 <text:s/>09:40:55</text:p>
          </table:table-cell>
          <table:table-cell office:value-type="float" office:value="3.97189474105835">
            <text:p>3,97</text:p>
          </table:table-cell>
          <table:table-cell office:value-type="float" office:value="13.0300464630127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1:00">
            <text:p>12. 12. 2012 <text:s/>09:41:00</text:p>
          </table:table-cell>
          <table:table-cell office:value-type="float" office:value="3.97189474105835">
            <text:p>3,97</text:p>
          </table:table-cell>
          <table:table-cell office:value-type="float" office:value="13.0300464630127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1:05">
            <text:p>12. 12. 2012 <text:s/>09:41:05</text:p>
          </table:table-cell>
          <table:table-cell office:value-type="float" office:value="3.97158718109131">
            <text:p>3,97</text:p>
          </table:table-cell>
          <table:table-cell office:value-type="float" office:value="13.0300464630127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1:10">
            <text:p>12. 12. 2012 <text:s/>09:41:10</text:p>
          </table:table-cell>
          <table:table-cell office:value-type="float" office:value="3.97189474105835">
            <text:p>3,97</text:p>
          </table:table-cell>
          <table:table-cell office:value-type="float" office:value="13.0300464630127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1:15">
            <text:p>12. 12. 2012 <text:s/>09:41:15</text:p>
          </table:table-cell>
          <table:table-cell office:value-type="float" office:value="3.97220182418823">
            <text:p>3,97</text:p>
          </table:table-cell>
          <table:table-cell office:value-type="float" office:value="13.0315055847168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1:20">
            <text:p>12. 12. 2012 <text:s/>09:41:20</text:p>
          </table:table-cell>
          <table:table-cell office:value-type="float" office:value="3.97189474105835">
            <text:p>3,97</text:p>
          </table:table-cell>
          <table:table-cell office:value-type="float" office:value="13.0300464630127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1:25">
            <text:p>12. 12. 2012 <text:s/>09:41:25</text:p>
          </table:table-cell>
          <table:table-cell office:value-type="float" office:value="3.97189474105835">
            <text:p>3,97</text:p>
          </table:table-cell>
          <table:table-cell office:value-type="float" office:value="13.02858543396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1:30">
            <text:p>12. 12. 2012 <text:s/>09:41:30</text:p>
          </table:table-cell>
          <table:table-cell office:value-type="float" office:value="3.97189474105835">
            <text:p>3,97</text:p>
          </table:table-cell>
          <table:table-cell office:value-type="float" office:value="13.0300464630127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1:35">
            <text:p>12. 12. 2012 <text:s/>09:41:35</text:p>
          </table:table-cell>
          <table:table-cell office:value-type="float" office:value="3.97220182418823">
            <text:p>3,97</text:p>
          </table:table-cell>
          <table:table-cell office:value-type="float" office:value="13.02858543396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1:40">
            <text:p>12. 12. 2012 <text:s/>09:41:40</text:p>
          </table:table-cell>
          <table:table-cell office:value-type="float" office:value="3.97220182418823">
            <text:p>3,97</text:p>
          </table:table-cell>
          <table:table-cell office:value-type="float" office:value="13.02858543396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1:45">
            <text:p>12. 12. 2012 <text:s/>09:41:45</text:p>
          </table:table-cell>
          <table:table-cell office:value-type="float" office:value="3.97189474105835">
            <text:p>3,97</text:p>
          </table:table-cell>
          <table:table-cell office:value-type="float" office:value="13.0300464630127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1:50">
            <text:p>12. 12. 2012 <text:s/>09:41:50</text:p>
          </table:table-cell>
          <table:table-cell office:value-type="float" office:value="3.97220182418823">
            <text:p>3,97</text:p>
          </table:table-cell>
          <table:table-cell office:value-type="float" office:value="13.0300464630127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1:55">
            <text:p>12. 12. 2012 <text:s/>09:41:55</text:p>
          </table:table-cell>
          <table:table-cell office:value-type="float" office:value="3.97189474105835">
            <text:p>3,97</text:p>
          </table:table-cell>
          <table:table-cell office:value-type="float" office:value="13.02858543396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2:00">
            <text:p>12. 12. 2012 <text:s/>09:42:00</text:p>
          </table:table-cell>
          <table:table-cell office:value-type="float" office:value="3.97220182418823">
            <text:p>3,97</text:p>
          </table:table-cell>
          <table:table-cell office:value-type="float" office:value="13.0271263122559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2:05">
            <text:p>12. 12. 2012 <text:s/>09:42:05</text:p>
          </table:table-cell>
          <table:table-cell office:value-type="float" office:value="3.97189474105835">
            <text:p>3,97</text:p>
          </table:table-cell>
          <table:table-cell office:value-type="float" office:value="13.02858543396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2:10">
            <text:p>12. 12. 2012 <text:s/>09:42:10</text:p>
          </table:table-cell>
          <table:table-cell office:value-type="float" office:value="3.97220182418823">
            <text:p>3,97</text:p>
          </table:table-cell>
          <table:table-cell office:value-type="float" office:value="13.02858543396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2:15">
            <text:p>12. 12. 2012 <text:s/>09:42:15</text:p>
          </table:table-cell>
          <table:table-cell office:value-type="float" office:value="3.97189474105835">
            <text:p>3,97</text:p>
          </table:table-cell>
          <table:table-cell office:value-type="float" office:value="13.0271263122559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2:20">
            <text:p>12. 12. 2012 <text:s/>09:42:20</text:p>
          </table:table-cell>
          <table:table-cell office:value-type="float" office:value="3.97189474105835">
            <text:p>3,97</text:p>
          </table:table-cell>
          <table:table-cell office:value-type="float" office:value="13.02858543396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2:25">
            <text:p>12. 12. 2012 <text:s/>09:42:25</text:p>
          </table:table-cell>
          <table:table-cell office:value-type="float" office:value="3.97189474105835">
            <text:p>3,97</text:p>
          </table:table-cell>
          <table:table-cell office:value-type="float" office:value="13.0271263122559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2:30">
            <text:p>12. 12. 2012 <text:s/>09:42:30</text:p>
          </table:table-cell>
          <table:table-cell office:value-type="float" office:value="3.97189474105835">
            <text:p>3,97</text:p>
          </table:table-cell>
          <table:table-cell office:value-type="float" office:value="13.02858543396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2:35">
            <text:p>12. 12. 2012 <text:s/>09:42:35</text:p>
          </table:table-cell>
          <table:table-cell office:value-type="float" office:value="3.97220182418823">
            <text:p>3,97</text:p>
          </table:table-cell>
          <table:table-cell office:value-type="float" office:value="13.0300464630127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2:40">
            <text:p>12. 12. 2012 <text:s/>09:42:40</text:p>
          </table:table-cell>
          <table:table-cell office:value-type="float" office:value="3.97189474105835">
            <text:p>3,97</text:p>
          </table:table-cell>
          <table:table-cell office:value-type="float" office:value="13.0271263122559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2:45">
            <text:p>12. 12. 2012 <text:s/>09:42:45</text:p>
          </table:table-cell>
          <table:table-cell office:value-type="float" office:value="3.97189474105835">
            <text:p>3,97</text:p>
          </table:table-cell>
          <table:table-cell office:value-type="float" office:value="13.02858543396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2:50">
            <text:p>12. 12. 2012 <text:s/>09:42:50</text:p>
          </table:table-cell>
          <table:table-cell office:value-type="float" office:value="3.97220182418823">
            <text:p>3,97</text:p>
          </table:table-cell>
          <table:table-cell office:value-type="float" office:value="13.02858543396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2:55">
            <text:p>12. 12. 2012 <text:s/>09:42:55</text:p>
          </table:table-cell>
          <table:table-cell office:value-type="float" office:value="3.97189474105835">
            <text:p>3,97</text:p>
          </table:table-cell>
          <table:table-cell office:value-type="float" office:value="13.02858543396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3:00">
            <text:p>12. 12. 2012 <text:s/>09:43:00</text:p>
          </table:table-cell>
          <table:table-cell office:value-type="float" office:value="3.97220182418823">
            <text:p>3,97</text:p>
          </table:table-cell>
          <table:table-cell office:value-type="float" office:value="13.02858543396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3:05">
            <text:p>12. 12. 2012 <text:s/>09:43:05</text:p>
          </table:table-cell>
          <table:table-cell office:value-type="float" office:value="3.97189474105835">
            <text:p>3,97</text:p>
          </table:table-cell>
          <table:table-cell office:value-type="float" office:value="13.0271263122559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3:10">
            <text:p>12. 12. 2012 <text:s/>09:43:10</text:p>
          </table:table-cell>
          <table:table-cell office:value-type="float" office:value="3.97220182418823">
            <text:p>3,97</text:p>
          </table:table-cell>
          <table:table-cell office:value-type="float" office:value="13.02858543396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3:15">
            <text:p>12. 12. 2012 <text:s/>09:43:15</text:p>
          </table:table-cell>
          <table:table-cell office:value-type="float" office:value="3.97189474105835">
            <text:p>3,97</text:p>
          </table:table-cell>
          <table:table-cell office:value-type="float" office:value="13.0271263122559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3:20">
            <text:p>12. 12. 2012 <text:s/>09:43:20</text:p>
          </table:table-cell>
          <table:table-cell office:value-type="float" office:value="3.97220182418823">
            <text:p>3,97</text:p>
          </table:table-cell>
          <table:table-cell office:value-type="float" office:value="13.0271263122559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3:25">
            <text:p>12. 12. 2012 <text:s/>09:43:25</text:p>
          </table:table-cell>
          <table:table-cell office:value-type="float" office:value="3.97220182418823">
            <text:p>3,97</text:p>
          </table:table-cell>
          <table:table-cell office:value-type="float" office:value="13.0271263122559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3:30">
            <text:p>12. 12. 2012 <text:s/>09:43:30</text:p>
          </table:table-cell>
          <table:table-cell office:value-type="float" office:value="3.97220182418823">
            <text:p>3,97</text:p>
          </table:table-cell>
          <table:table-cell office:value-type="float" office:value="13.0271263122559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3:35">
            <text:p>12. 12. 2012 <text:s/>09:43:35</text:p>
          </table:table-cell>
          <table:table-cell office:value-type="float" office:value="3.97189474105835">
            <text:p>3,97</text:p>
          </table:table-cell>
          <table:table-cell office:value-type="float" office:value="13.0271263122559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3:40">
            <text:p>12. 12. 2012 <text:s/>09:43:40</text:p>
          </table:table-cell>
          <table:table-cell office:value-type="float" office:value="3.97158718109131">
            <text:p>3,97</text:p>
          </table:table-cell>
          <table:table-cell office:value-type="float" office:value="13.0256652832031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3:45">
            <text:p>12. 12. 2012 <text:s/>09:43:45</text:p>
          </table:table-cell>
          <table:table-cell office:value-type="float" office:value="3.97189474105835">
            <text:p>3,97</text:p>
          </table:table-cell>
          <table:table-cell office:value-type="float" office:value="13.0271263122559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3:50">
            <text:p>12. 12. 2012 <text:s/>09:43:50</text:p>
          </table:table-cell>
          <table:table-cell office:value-type="float" office:value="3.97189474105835">
            <text:p>3,97</text:p>
          </table:table-cell>
          <table:table-cell office:value-type="float" office:value="13.02858543396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3:55">
            <text:p>12. 12. 2012 <text:s/>09:43:55</text:p>
          </table:table-cell>
          <table:table-cell office:value-type="float" office:value="3.97189474105835">
            <text:p>3,97</text:p>
          </table:table-cell>
          <table:table-cell office:value-type="float" office:value="13.0256652832031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4:00">
            <text:p>12. 12. 2012 <text:s/>09:44:00</text:p>
          </table:table-cell>
          <table:table-cell office:value-type="float" office:value="3.97189474105835">
            <text:p>3,97</text:p>
          </table:table-cell>
          <table:table-cell office:value-type="float" office:value="13.0271263122559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4:05">
            <text:p>12. 12. 2012 <text:s/>09:44:05</text:p>
          </table:table-cell>
          <table:table-cell office:value-type="float" office:value="3.97189474105835">
            <text:p>3,97</text:p>
          </table:table-cell>
          <table:table-cell office:value-type="float" office:value="13.0271263122559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4:10">
            <text:p>12. 12. 2012 <text:s/>09:44:10</text:p>
          </table:table-cell>
          <table:table-cell office:value-type="float" office:value="3.97189474105835">
            <text:p>3,97</text:p>
          </table:table-cell>
          <table:table-cell office:value-type="float" office:value="13.0271263122559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4:15">
            <text:p>12. 12. 2012 <text:s/>09:44:15</text:p>
          </table:table-cell>
          <table:table-cell office:value-type="float" office:value="3.97158718109131">
            <text:p>3,97</text:p>
          </table:table-cell>
          <table:table-cell office:value-type="float" office:value="13.0256652832031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4:20">
            <text:p>12. 12. 2012 <text:s/>09:44:20</text:p>
          </table:table-cell>
          <table:table-cell office:value-type="float" office:value="3.97220182418823">
            <text:p>3,97</text:p>
          </table:table-cell>
          <table:table-cell office:value-type="float" office:value="13.0256652832031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4:25">
            <text:p>12. 12. 2012 <text:s/>09:44:25</text:p>
          </table:table-cell>
          <table:table-cell office:value-type="float" office:value="3.97189474105835">
            <text:p>3,97</text:p>
          </table:table-cell>
          <table:table-cell office:value-type="float" office:value="13.0271263122559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4:30">
            <text:p>12. 12. 2012 <text:s/>09:44:30</text:p>
          </table:table-cell>
          <table:table-cell office:value-type="float" office:value="3.97220182418823">
            <text:p>3,97</text:p>
          </table:table-cell>
          <table:table-cell office:value-type="float" office:value="13.0256652832031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4:35">
            <text:p>12. 12. 2012 <text:s/>09:44:35</text:p>
          </table:table-cell>
          <table:table-cell office:value-type="float" office:value="3.97220182418823">
            <text:p>3,97</text:p>
          </table:table-cell>
          <table:table-cell office:value-type="float" office:value="13.0256652832031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4:40">
            <text:p>12. 12. 2012 <text:s/>09:44:40</text:p>
          </table:table-cell>
          <table:table-cell office:value-type="float" office:value="3.97158718109131">
            <text:p>3,97</text:p>
          </table:table-cell>
          <table:table-cell office:value-type="float" office:value="13.0271263122559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4:45">
            <text:p>12. 12. 2012 <text:s/>09:44:45</text:p>
          </table:table-cell>
          <table:table-cell office:value-type="float" office:value="3.97250890731812">
            <text:p>3,97</text:p>
          </table:table-cell>
          <table:table-cell office:value-type="float" office:value="13.0271263122559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4:50">
            <text:p>12. 12. 2012 <text:s/>09:44:50</text:p>
          </table:table-cell>
          <table:table-cell office:value-type="float" office:value="3.97220182418823">
            <text:p>3,97</text:p>
          </table:table-cell>
          <table:table-cell office:value-type="float" office:value="13.0256652832031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4:55">
            <text:p>12. 12. 2012 <text:s/>09:44:55</text:p>
          </table:table-cell>
          <table:table-cell office:value-type="float" office:value="3.97189474105835">
            <text:p>3,97</text:p>
          </table:table-cell>
          <table:table-cell office:value-type="float" office:value="13.024206161499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5:00">
            <text:p>12. 12. 2012 <text:s/>09:45:00</text:p>
          </table:table-cell>
          <table:table-cell office:value-type="float" office:value="3.97189474105835">
            <text:p>3,97</text:p>
          </table:table-cell>
          <table:table-cell office:value-type="float" office:value="13.0256652832031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5:05">
            <text:p>12. 12. 2012 <text:s/>09:45:05</text:p>
          </table:table-cell>
          <table:table-cell office:value-type="float" office:value="3.97220182418823">
            <text:p>3,97</text:p>
          </table:table-cell>
          <table:table-cell office:value-type="float" office:value="13.0256652832031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5:10">
            <text:p>12. 12. 2012 <text:s/>09:45:10</text:p>
          </table:table-cell>
          <table:table-cell office:value-type="float" office:value="3.97220182418823">
            <text:p>3,97</text:p>
          </table:table-cell>
          <table:table-cell office:value-type="float" office:value="13.0256652832031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5:15">
            <text:p>12. 12. 2012 <text:s/>09:45:15</text:p>
          </table:table-cell>
          <table:table-cell office:value-type="float" office:value="3.97189474105835">
            <text:p>3,97</text:p>
          </table:table-cell>
          <table:table-cell office:value-type="float" office:value="13.0256652832031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5:20">
            <text:p>12. 12. 2012 <text:s/>09:45:20</text:p>
          </table:table-cell>
          <table:table-cell office:value-type="float" office:value="3.97220182418823">
            <text:p>3,97</text:p>
          </table:table-cell>
          <table:table-cell office:value-type="float" office:value="13.0256652832031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5:25">
            <text:p>12. 12. 2012 <text:s/>09:45:25</text:p>
          </table:table-cell>
          <table:table-cell office:value-type="float" office:value="3.97220182418823">
            <text:p>3,97</text:p>
          </table:table-cell>
          <table:table-cell office:value-type="float" office:value="13.024206161499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5:30">
            <text:p>12. 12. 2012 <text:s/>09:45:30</text:p>
          </table:table-cell>
          <table:table-cell office:value-type="float" office:value="3.97220182418823">
            <text:p>3,97</text:p>
          </table:table-cell>
          <table:table-cell office:value-type="float" office:value="13.024206161499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5:35">
            <text:p>12. 12. 2012 <text:s/>09:45:35</text:p>
          </table:table-cell>
          <table:table-cell office:value-type="float" office:value="3.97220182418823">
            <text:p>3,97</text:p>
          </table:table-cell>
          <table:table-cell office:value-type="float" office:value="13.0256652832031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5:40">
            <text:p>12. 12. 2012 <text:s/>09:45:40</text:p>
          </table:table-cell>
          <table:table-cell office:value-type="float" office:value="3.97220182418823">
            <text:p>3,97</text:p>
          </table:table-cell>
          <table:table-cell office:value-type="float" office:value="13.024206161499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5:45">
            <text:p>12. 12. 2012 <text:s/>09:45:45</text:p>
          </table:table-cell>
          <table:table-cell office:value-type="float" office:value="3.97158718109131">
            <text:p>3,97</text:p>
          </table:table-cell>
          <table:table-cell office:value-type="float" office:value="13.024206161499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5:50">
            <text:p>12. 12. 2012 <text:s/>09:45:50</text:p>
          </table:table-cell>
          <table:table-cell office:value-type="float" office:value="3.97189474105835">
            <text:p>3,97</text:p>
          </table:table-cell>
          <table:table-cell office:value-type="float" office:value="13.024206161499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5:55">
            <text:p>12. 12. 2012 <text:s/>09:45:55</text:p>
          </table:table-cell>
          <table:table-cell office:value-type="float" office:value="3.97220182418823">
            <text:p>3,97</text:p>
          </table:table-cell>
          <table:table-cell office:value-type="float" office:value="13.0256652832031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6:00">
            <text:p>12. 12. 2012 <text:s/>09:46:00</text:p>
          </table:table-cell>
          <table:table-cell office:value-type="float" office:value="3.97220182418823">
            <text:p>3,97</text:p>
          </table:table-cell>
          <table:table-cell office:value-type="float" office:value="13.0227451324463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6:05">
            <text:p>12. 12. 2012 <text:s/>09:46:05</text:p>
          </table:table-cell>
          <table:table-cell office:value-type="float" office:value="3.97220182418823">
            <text:p>3,97</text:p>
          </table:table-cell>
          <table:table-cell office:value-type="float" office:value="13.0256652832031">
            <text:p>13,03</text:p>
          </table:table-cell>
          <table:table-cell table:number-columns-repeated="1021"/>
        </table:table-row>
        <table:table-row table:style-name="ro1">
          <table:table-cell office:value-type="date" office:date-value="2012-12-12T09:46:10">
            <text:p>12. 12. 2012 <text:s/>09:46:10</text:p>
          </table:table-cell>
          <table:table-cell office:value-type="float" office:value="3.97220182418823">
            <text:p>3,97</text:p>
          </table:table-cell>
          <table:table-cell office:value-type="float" office:value="13.024206161499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6:15">
            <text:p>12. 12. 2012 <text:s/>09:46:15</text:p>
          </table:table-cell>
          <table:table-cell office:value-type="float" office:value="3.97220182418823">
            <text:p>3,97</text:p>
          </table:table-cell>
          <table:table-cell office:value-type="float" office:value="13.024206161499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6:20">
            <text:p>12. 12. 2012 <text:s/>09:46:20</text:p>
          </table:table-cell>
          <table:table-cell office:value-type="float" office:value="3.97189474105835">
            <text:p>3,97</text:p>
          </table:table-cell>
          <table:table-cell office:value-type="float" office:value="13.024206161499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6:25">
            <text:p>12. 12. 2012 <text:s/>09:46:25</text:p>
          </table:table-cell>
          <table:table-cell office:value-type="float" office:value="3.97189474105835">
            <text:p>3,97</text:p>
          </table:table-cell>
          <table:table-cell office:value-type="float" office:value="13.024206161499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6:30">
            <text:p>12. 12. 2012 <text:s/>09:46:30</text:p>
          </table:table-cell>
          <table:table-cell office:value-type="float" office:value="3.97220182418823">
            <text:p>3,97</text:p>
          </table:table-cell>
          <table:table-cell office:value-type="float" office:value="13.024206161499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6:35">
            <text:p>12. 12. 2012 <text:s/>09:46:35</text:p>
          </table:table-cell>
          <table:table-cell office:value-type="float" office:value="3.97189474105835">
            <text:p>3,97</text:p>
          </table:table-cell>
          <table:table-cell office:value-type="float" office:value="13.0227451324463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6:40">
            <text:p>12. 12. 2012 <text:s/>09:46:40</text:p>
          </table:table-cell>
          <table:table-cell office:value-type="float" office:value="3.97189474105835">
            <text:p>3,97</text:p>
          </table:table-cell>
          <table:table-cell office:value-type="float" office:value="13.024206161499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6:45">
            <text:p>12. 12. 2012 <text:s/>09:46:45</text:p>
          </table:table-cell>
          <table:table-cell office:value-type="float" office:value="3.97189474105835">
            <text:p>3,97</text:p>
          </table:table-cell>
          <table:table-cell office:value-type="float" office:value="13.0227451324463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6:50">
            <text:p>12. 12. 2012 <text:s/>09:46:50</text:p>
          </table:table-cell>
          <table:table-cell office:value-type="float" office:value="3.97220182418823">
            <text:p>3,97</text:p>
          </table:table-cell>
          <table:table-cell office:value-type="float" office:value="13.024206161499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6:55">
            <text:p>12. 12. 2012 <text:s/>09:46:55</text:p>
          </table:table-cell>
          <table:table-cell office:value-type="float" office:value="3.97220182418823">
            <text:p>3,97</text:p>
          </table:table-cell>
          <table:table-cell office:value-type="float" office:value="13.024206161499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7:00">
            <text:p>12. 12. 2012 <text:s/>09:47:00</text:p>
          </table:table-cell>
          <table:table-cell office:value-type="float" office:value="3.97220182418823">
            <text:p>3,97</text:p>
          </table:table-cell>
          <table:table-cell office:value-type="float" office:value="13.0227451324463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7:05">
            <text:p>12. 12. 2012 <text:s/>09:47:05</text:p>
          </table:table-cell>
          <table:table-cell office:value-type="float" office:value="3.97189474105835">
            <text:p>3,97</text:p>
          </table:table-cell>
          <table:table-cell office:value-type="float" office:value="13.0227451324463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7:10">
            <text:p>12. 12. 2012 <text:s/>09:47:10</text:p>
          </table:table-cell>
          <table:table-cell office:value-type="float" office:value="3.97220182418823">
            <text:p>3,97</text:p>
          </table:table-cell>
          <table:table-cell office:value-type="float" office:value="13.0227451324463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7:15">
            <text:p>12. 12. 2012 <text:s/>09:47:15</text:p>
          </table:table-cell>
          <table:table-cell office:value-type="float" office:value="3.97189474105835">
            <text:p>3,97</text:p>
          </table:table-cell>
          <table:table-cell office:value-type="float" office:value="13.0227451324463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7:20">
            <text:p>12. 12. 2012 <text:s/>09:47:20</text:p>
          </table:table-cell>
          <table:table-cell office:value-type="float" office:value="3.97189474105835">
            <text:p>3,97</text:p>
          </table:table-cell>
          <table:table-cell office:value-type="float" office:value="13.0227451324463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7:25">
            <text:p>12. 12. 2012 <text:s/>09:47:25</text:p>
          </table:table-cell>
          <table:table-cell office:value-type="float" office:value="3.97158718109131">
            <text:p>3,97</text:p>
          </table:table-cell>
          <table:table-cell office:value-type="float" office:value="13.0227451324463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7:30">
            <text:p>12. 12. 2012 <text:s/>09:47:30</text:p>
          </table:table-cell>
          <table:table-cell office:value-type="float" office:value="3.97189474105835">
            <text:p>3,97</text:p>
          </table:table-cell>
          <table:table-cell office:value-type="float" office:value="13.0227451324463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7:35">
            <text:p>12. 12. 2012 <text:s/>09:47:35</text:p>
          </table:table-cell>
          <table:table-cell office:value-type="float" office:value="3.97220182418823">
            <text:p>3,97</text:p>
          </table:table-cell>
          <table:table-cell office:value-type="float" office:value="13.0227451324463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7:40">
            <text:p>12. 12. 2012 <text:s/>09:47:40</text:p>
          </table:table-cell>
          <table:table-cell office:value-type="float" office:value="3.97189474105835">
            <text:p>3,97</text:p>
          </table:table-cell>
          <table:table-cell office:value-type="float" office:value="13.0227451324463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7:45">
            <text:p>12. 12. 2012 <text:s/>09:47:45</text:p>
          </table:table-cell>
          <table:table-cell office:value-type="float" office:value="3.97220182418823">
            <text:p>3,97</text:p>
          </table:table-cell>
          <table:table-cell office:value-type="float" office:value="13.0227451324463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7:50">
            <text:p>12. 12. 2012 <text:s/>09:47:50</text:p>
          </table:table-cell>
          <table:table-cell office:value-type="float" office:value="3.97189474105835">
            <text:p>3,97</text:p>
          </table:table-cell>
          <table:table-cell office:value-type="float" office:value="13.0227451324463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7:55">
            <text:p>12. 12. 2012 <text:s/>09:47:55</text:p>
          </table:table-cell>
          <table:table-cell office:value-type="float" office:value="3.97189474105835">
            <text:p>3,97</text:p>
          </table:table-cell>
          <table:table-cell office:value-type="float" office:value="13.0227451324463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8:00">
            <text:p>12. 12. 2012 <text:s/>09:48:00</text:p>
          </table:table-cell>
          <table:table-cell office:value-type="float" office:value="3.97220182418823">
            <text:p>3,97</text:p>
          </table:table-cell>
          <table:table-cell office:value-type="float" office:value="13.0227451324463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8:05">
            <text:p>12. 12. 2012 <text:s/>09:48:05</text:p>
          </table:table-cell>
          <table:table-cell office:value-type="float" office:value="3.97189474105835">
            <text:p>3,97</text:p>
          </table:table-cell>
          <table:table-cell office:value-type="float" office:value="13.0227451324463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8:10">
            <text:p>12. 12. 2012 <text:s/>09:48:10</text:p>
          </table:table-cell>
          <table:table-cell office:value-type="float" office:value="3.97189474105835">
            <text:p>3,97</text:p>
          </table:table-cell>
          <table:table-cell office:value-type="float" office:value="13.0227451324463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8:15">
            <text:p>12. 12. 2012 <text:s/>09:48:15</text:p>
          </table:table-cell>
          <table:table-cell office:value-type="float" office:value="3.97220182418823">
            <text:p>3,97</text:p>
          </table:table-cell>
          <table:table-cell office:value-type="float" office:value="13.0227451324463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8:20">
            <text:p>12. 12. 2012 <text:s/>09:48:20</text:p>
          </table:table-cell>
          <table:table-cell office:value-type="float" office:value="3.97158718109131">
            <text:p>3,97</text:p>
          </table:table-cell>
          <table:table-cell office:value-type="float" office:value="13.0227451324463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8:25">
            <text:p>12. 12. 2012 <text:s/>09:48:25</text:p>
          </table:table-cell>
          <table:table-cell office:value-type="float" office:value="3.97189474105835">
            <text:p>3,97</text:p>
          </table:table-cell>
          <table:table-cell office:value-type="float" office:value="13.0227451324463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8:30">
            <text:p>12. 12. 2012 <text:s/>09:48:30</text:p>
          </table:table-cell>
          <table:table-cell office:value-type="float" office:value="3.97189474105835">
            <text:p>3,97</text:p>
          </table:table-cell>
          <table:table-cell office:value-type="float" office:value="13.0212841033936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8:35">
            <text:p>12. 12. 2012 <text:s/>09:48:35</text:p>
          </table:table-cell>
          <table:table-cell office:value-type="float" office:value="3.97189474105835">
            <text:p>3,97</text:p>
          </table:table-cell>
          <table:table-cell office:value-type="float" office:value="13.0227451324463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8:40">
            <text:p>12. 12. 2012 <text:s/>09:48:40</text:p>
          </table:table-cell>
          <table:table-cell office:value-type="float" office:value="3.97189474105835">
            <text:p>3,97</text:p>
          </table:table-cell>
          <table:table-cell office:value-type="float" office:value="13.0212841033936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8:45">
            <text:p>12. 12. 2012 <text:s/>09:48:45</text:p>
          </table:table-cell>
          <table:table-cell office:value-type="float" office:value="3.97189474105835">
            <text:p>3,97</text:p>
          </table:table-cell>
          <table:table-cell office:value-type="float" office:value="13.0227451324463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8:50">
            <text:p>12. 12. 2012 <text:s/>09:48:50</text:p>
          </table:table-cell>
          <table:table-cell office:value-type="float" office:value="3.97220182418823">
            <text:p>3,97</text:p>
          </table:table-cell>
          <table:table-cell office:value-type="float" office:value="13.0212841033936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8:55">
            <text:p>12. 12. 2012 <text:s/>09:48:55</text:p>
          </table:table-cell>
          <table:table-cell office:value-type="float" office:value="3.97189474105835">
            <text:p>3,97</text:p>
          </table:table-cell>
          <table:table-cell office:value-type="float" office:value="13.0212841033936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9:00">
            <text:p>12. 12. 2012 <text:s/>09:49:00</text:p>
          </table:table-cell>
          <table:table-cell office:value-type="float" office:value="3.97189474105835">
            <text:p>3,97</text:p>
          </table:table-cell>
          <table:table-cell office:value-type="float" office:value="13.0212841033936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9:05">
            <text:p>12. 12. 2012 <text:s/>09:49:05</text:p>
          </table:table-cell>
          <table:table-cell office:value-type="float" office:value="3.97220182418823">
            <text:p>3,97</text:p>
          </table:table-cell>
          <table:table-cell office:value-type="float" office:value="13.0212841033936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9:10">
            <text:p>12. 12. 2012 <text:s/>09:49:10</text:p>
          </table:table-cell>
          <table:table-cell office:value-type="float" office:value="3.97189474105835">
            <text:p>3,97</text:p>
          </table:table-cell>
          <table:table-cell office:value-type="float" office:value="13.0212841033936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9:15">
            <text:p>12. 12. 2012 <text:s/>09:49:15</text:p>
          </table:table-cell>
          <table:table-cell office:value-type="float" office:value="3.97189474105835">
            <text:p>3,97</text:p>
          </table:table-cell>
          <table:table-cell office:value-type="float" office:value="13.0212841033936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9:20">
            <text:p>12. 12. 2012 <text:s/>09:49:20</text:p>
          </table:table-cell>
          <table:table-cell office:value-type="float" office:value="3.97220182418823">
            <text:p>3,97</text:p>
          </table:table-cell>
          <table:table-cell office:value-type="float" office:value="13.0212841033936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9:25">
            <text:p>12. 12. 2012 <text:s/>09:49:25</text:p>
          </table:table-cell>
          <table:table-cell office:value-type="float" office:value="3.97189474105835">
            <text:p>3,97</text:p>
          </table:table-cell>
          <table:table-cell office:value-type="float" office:value="13.0212841033936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9:30">
            <text:p>12. 12. 2012 <text:s/>09:49:30</text:p>
          </table:table-cell>
          <table:table-cell office:value-type="float" office:value="3.97250890731812">
            <text:p>3,97</text:p>
          </table:table-cell>
          <table:table-cell office:value-type="float" office:value="13.0212841033936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9:35">
            <text:p>12. 12. 2012 <text:s/>09:49:35</text:p>
          </table:table-cell>
          <table:table-cell office:value-type="float" office:value="3.97220182418823">
            <text:p>3,97</text:p>
          </table:table-cell>
          <table:table-cell office:value-type="float" office:value="13.0212841033936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9:40">
            <text:p>12. 12. 2012 <text:s/>09:49:40</text:p>
          </table:table-cell>
          <table:table-cell office:value-type="float" office:value="3.97189474105835">
            <text:p>3,97</text:p>
          </table:table-cell>
          <table:table-cell office:value-type="float" office:value="13.0212841033936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9:45">
            <text:p>12. 12. 2012 <text:s/>09:49:45</text:p>
          </table:table-cell>
          <table:table-cell office:value-type="float" office:value="3.97220182418823">
            <text:p>3,97</text:p>
          </table:table-cell>
          <table:table-cell office:value-type="float" office:value="13.0212841033936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9:50">
            <text:p>12. 12. 2012 <text:s/>09:49:50</text:p>
          </table:table-cell>
          <table:table-cell office:value-type="float" office:value="3.97189474105835">
            <text:p>3,97</text:p>
          </table:table-cell>
          <table:table-cell office:value-type="float" office:value="13.0198249816895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49:55">
            <text:p>12. 12. 2012 <text:s/>09:49:55</text:p>
          </table:table-cell>
          <table:table-cell office:value-type="float" office:value="3.97220182418823">
            <text:p>3,97</text:p>
          </table:table-cell>
          <table:table-cell office:value-type="float" office:value="13.0198249816895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0:00">
            <text:p>12. 12. 2012 <text:s/>09:50:00</text:p>
          </table:table-cell>
          <table:table-cell office:value-type="float" office:value="3.97189474105835">
            <text:p>3,97</text:p>
          </table:table-cell>
          <table:table-cell office:value-type="float" office:value="13.0212841033936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0:05">
            <text:p>12. 12. 2012 <text:s/>09:50:05</text:p>
          </table:table-cell>
          <table:table-cell office:value-type="float" office:value="3.97189474105835">
            <text:p>3,97</text:p>
          </table:table-cell>
          <table:table-cell office:value-type="float" office:value="13.0198249816895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0:10">
            <text:p>12. 12. 2012 <text:s/>09:50:10</text:p>
          </table:table-cell>
          <table:table-cell office:value-type="float" office:value="3.97220182418823">
            <text:p>3,97</text:p>
          </table:table-cell>
          <table:table-cell office:value-type="float" office:value="13.0212841033936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0:15">
            <text:p>12. 12. 2012 <text:s/>09:50:15</text:p>
          </table:table-cell>
          <table:table-cell office:value-type="float" office:value="3.97220182418823">
            <text:p>3,97</text:p>
          </table:table-cell>
          <table:table-cell office:value-type="float" office:value="13.0198249816895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0:20">
            <text:p>12. 12. 2012 <text:s/>09:50:20</text:p>
          </table:table-cell>
          <table:table-cell office:value-type="float" office:value="3.97189474105835">
            <text:p>3,97</text:p>
          </table:table-cell>
          <table:table-cell office:value-type="float" office:value="13.0198249816895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0:25">
            <text:p>12. 12. 2012 <text:s/>09:50:25</text:p>
          </table:table-cell>
          <table:table-cell office:value-type="float" office:value="3.97189474105835">
            <text:p>3,97</text:p>
          </table:table-cell>
          <table:table-cell office:value-type="float" office:value="13.0198249816895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0:30">
            <text:p>12. 12. 2012 <text:s/>09:50:30</text:p>
          </table:table-cell>
          <table:table-cell office:value-type="float" office:value="3.97189474105835">
            <text:p>3,97</text:p>
          </table:table-cell>
          <table:table-cell office:value-type="float" office:value="13.0212841033936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0:35">
            <text:p>12. 12. 2012 <text:s/>09:50:35</text:p>
          </table:table-cell>
          <table:table-cell office:value-type="float" office:value="3.97220182418823">
            <text:p>3,97</text:p>
          </table:table-cell>
          <table:table-cell office:value-type="float" office:value="13.0212841033936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0:40">
            <text:p>12. 12. 2012 <text:s/>09:50:40</text:p>
          </table:table-cell>
          <table:table-cell office:value-type="float" office:value="3.97189474105835">
            <text:p>3,97</text:p>
          </table:table-cell>
          <table:table-cell office:value-type="float" office:value="13.0198249816895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0:45">
            <text:p>12. 12. 2012 <text:s/>09:50:45</text:p>
          </table:table-cell>
          <table:table-cell office:value-type="float" office:value="3.97220182418823">
            <text:p>3,97</text:p>
          </table:table-cell>
          <table:table-cell office:value-type="float" office:value="13.0198249816895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0:50">
            <text:p>12. 12. 2012 <text:s/>09:50:50</text:p>
          </table:table-cell>
          <table:table-cell office:value-type="float" office:value="3.97250890731812">
            <text:p>3,97</text:p>
          </table:table-cell>
          <table:table-cell office:value-type="float" office:value="13.0212841033936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0:55">
            <text:p>12. 12. 2012 <text:s/>09:50:55</text:p>
          </table:table-cell>
          <table:table-cell office:value-type="float" office:value="3.97220182418823">
            <text:p>3,97</text:p>
          </table:table-cell>
          <table:table-cell office:value-type="float" office:value="13.0198249816895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1:00">
            <text:p>12. 12. 2012 <text:s/>09:51:00</text:p>
          </table:table-cell>
          <table:table-cell office:value-type="float" office:value="3.97189474105835">
            <text:p>3,97</text:p>
          </table:table-cell>
          <table:table-cell office:value-type="float" office:value="13.0198249816895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1:05">
            <text:p>12. 12. 2012 <text:s/>09:51:05</text:p>
          </table:table-cell>
          <table:table-cell office:value-type="float" office:value="3.97220182418823">
            <text:p>3,97</text:p>
          </table:table-cell>
          <table:table-cell office:value-type="float" office:value="13.0198249816895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1:10">
            <text:p>12. 12. 2012 <text:s/>09:51:10</text:p>
          </table:table-cell>
          <table:table-cell office:value-type="float" office:value="3.97189474105835">
            <text:p>3,97</text:p>
          </table:table-cell>
          <table:table-cell office:value-type="float" office:value="13.0198249816895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1:15">
            <text:p>12. 12. 2012 <text:s/>09:51:15</text:p>
          </table:table-cell>
          <table:table-cell office:value-type="float" office:value="3.97220182418823">
            <text:p>3,97</text:p>
          </table:table-cell>
          <table:table-cell office:value-type="float" office:value="13.0198249816895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1:20">
            <text:p>12. 12. 2012 <text:s/>09:51:20</text:p>
          </table:table-cell>
          <table:table-cell office:value-type="float" office:value="3.97220182418823">
            <text:p>3,97</text:p>
          </table:table-cell>
          <table:table-cell office:value-type="float" office:value="13.0198249816895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1:25">
            <text:p>12. 12. 2012 <text:s/>09:51:25</text:p>
          </table:table-cell>
          <table:table-cell office:value-type="float" office:value="3.97220182418823">
            <text:p>3,97</text:p>
          </table:table-cell>
          <table:table-cell office:value-type="float" office:value="13.0198249816895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1:30">
            <text:p>12. 12. 2012 <text:s/>09:51:30</text:p>
          </table:table-cell>
          <table:table-cell office:value-type="float" office:value="3.97220182418823">
            <text:p>3,97</text:p>
          </table:table-cell>
          <table:table-cell office:value-type="float" office:value="13.0183639526367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1:35">
            <text:p>12. 12. 2012 <text:s/>09:51:35</text:p>
          </table:table-cell>
          <table:table-cell office:value-type="float" office:value="3.97189474105835">
            <text:p>3,97</text:p>
          </table:table-cell>
          <table:table-cell office:value-type="float" office:value="13.0183639526367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1:40">
            <text:p>12. 12. 2012 <text:s/>09:51:40</text:p>
          </table:table-cell>
          <table:table-cell office:value-type="float" office:value="3.97220182418823">
            <text:p>3,97</text:p>
          </table:table-cell>
          <table:table-cell office:value-type="float" office:value="13.0198249816895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1:45">
            <text:p>12. 12. 2012 <text:s/>09:51:45</text:p>
          </table:table-cell>
          <table:table-cell office:value-type="float" office:value="3.97189474105835">
            <text:p>3,97</text:p>
          </table:table-cell>
          <table:table-cell office:value-type="float" office:value="13.0198249816895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1:50">
            <text:p>12. 12. 2012 <text:s/>09:51:50</text:p>
          </table:table-cell>
          <table:table-cell office:value-type="float" office:value="3.97220182418823">
            <text:p>3,97</text:p>
          </table:table-cell>
          <table:table-cell office:value-type="float" office:value="13.0198249816895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1:55">
            <text:p>12. 12. 2012 <text:s/>09:51:55</text:p>
          </table:table-cell>
          <table:table-cell office:value-type="float" office:value="3.97189474105835">
            <text:p>3,97</text:p>
          </table:table-cell>
          <table:table-cell office:value-type="float" office:value="13.0183639526367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2:00">
            <text:p>12. 12. 2012 <text:s/>09:52:00</text:p>
          </table:table-cell>
          <table:table-cell office:value-type="float" office:value="3.97189474105835">
            <text:p>3,97</text:p>
          </table:table-cell>
          <table:table-cell office:value-type="float" office:value="13.0183639526367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2:05">
            <text:p>12. 12. 2012 <text:s/>09:52:05</text:p>
          </table:table-cell>
          <table:table-cell office:value-type="float" office:value="3.97189474105835">
            <text:p>3,97</text:p>
          </table:table-cell>
          <table:table-cell office:value-type="float" office:value="13.0183639526367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2:10">
            <text:p>12. 12. 2012 <text:s/>09:52:10</text:p>
          </table:table-cell>
          <table:table-cell office:value-type="float" office:value="3.97220182418823">
            <text:p>3,97</text:p>
          </table:table-cell>
          <table:table-cell office:value-type="float" office:value="13.0183639526367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2:15">
            <text:p>12. 12. 2012 <text:s/>09:52:15</text:p>
          </table:table-cell>
          <table:table-cell office:value-type="float" office:value="3.97220182418823">
            <text:p>3,97</text:p>
          </table:table-cell>
          <table:table-cell office:value-type="float" office:value="13.0183639526367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2:20">
            <text:p>12. 12. 2012 <text:s/>09:52:20</text:p>
          </table:table-cell>
          <table:table-cell office:value-type="float" office:value="3.97189474105835">
            <text:p>3,97</text:p>
          </table:table-cell>
          <table:table-cell office:value-type="float" office:value="13.0183639526367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2:25">
            <text:p>12. 12. 2012 <text:s/>09:52:25</text:p>
          </table:table-cell>
          <table:table-cell office:value-type="float" office:value="3.97189474105835">
            <text:p>3,97</text:p>
          </table:table-cell>
          <table:table-cell office:value-type="float" office:value="13.0183639526367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2:30">
            <text:p>12. 12. 2012 <text:s/>09:52:30</text:p>
          </table:table-cell>
          <table:table-cell office:value-type="float" office:value="3.97189474105835">
            <text:p>3,97</text:p>
          </table:table-cell>
          <table:table-cell office:value-type="float" office:value="13.0169048309326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2:35">
            <text:p>12. 12. 2012 <text:s/>09:52:35</text:p>
          </table:table-cell>
          <table:table-cell office:value-type="float" office:value="3.97189474105835">
            <text:p>3,97</text:p>
          </table:table-cell>
          <table:table-cell office:value-type="float" office:value="13.0169048309326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2:40">
            <text:p>12. 12. 2012 <text:s/>09:52:40</text:p>
          </table:table-cell>
          <table:table-cell office:value-type="float" office:value="3.97220182418823">
            <text:p>3,97</text:p>
          </table:table-cell>
          <table:table-cell office:value-type="float" office:value="13.0183639526367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2:45">
            <text:p>12. 12. 2012 <text:s/>09:52:45</text:p>
          </table:table-cell>
          <table:table-cell office:value-type="float" office:value="3.97220182418823">
            <text:p>3,97</text:p>
          </table:table-cell>
          <table:table-cell office:value-type="float" office:value="13.0183639526367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2:50">
            <text:p>12. 12. 2012 <text:s/>09:52:50</text:p>
          </table:table-cell>
          <table:table-cell office:value-type="float" office:value="3.97158718109131">
            <text:p>3,97</text:p>
          </table:table-cell>
          <table:table-cell office:value-type="float" office:value="13.0169048309326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2:55">
            <text:p>12. 12. 2012 <text:s/>09:52:55</text:p>
          </table:table-cell>
          <table:table-cell office:value-type="float" office:value="3.97220182418823">
            <text:p>3,97</text:p>
          </table:table-cell>
          <table:table-cell office:value-type="float" office:value="13.0169048309326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3:00">
            <text:p>12. 12. 2012 <text:s/>09:53:00</text:p>
          </table:table-cell>
          <table:table-cell office:value-type="float" office:value="3.97189474105835">
            <text:p>3,97</text:p>
          </table:table-cell>
          <table:table-cell office:value-type="float" office:value="13.0169048309326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3:05">
            <text:p>12. 12. 2012 <text:s/>09:53:05</text:p>
          </table:table-cell>
          <table:table-cell office:value-type="float" office:value="3.97189474105835">
            <text:p>3,97</text:p>
          </table:table-cell>
          <table:table-cell office:value-type="float" office:value="13.0169048309326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3:10">
            <text:p>12. 12. 2012 <text:s/>09:53:10</text:p>
          </table:table-cell>
          <table:table-cell office:value-type="float" office:value="3.97220182418823">
            <text:p>3,97</text:p>
          </table:table-cell>
          <table:table-cell office:value-type="float" office:value="13.0169048309326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3:15">
            <text:p>12. 12. 2012 <text:s/>09:53:15</text:p>
          </table:table-cell>
          <table:table-cell office:value-type="float" office:value="3.97189474105835">
            <text:p>3,97</text:p>
          </table:table-cell>
          <table:table-cell office:value-type="float" office:value="13.0169048309326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3:20">
            <text:p>12. 12. 2012 <text:s/>09:53:20</text:p>
          </table:table-cell>
          <table:table-cell office:value-type="float" office:value="3.97220182418823">
            <text:p>3,97</text:p>
          </table:table-cell>
          <table:table-cell office:value-type="float" office:value="13.0169048309326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3:25">
            <text:p>12. 12. 2012 <text:s/>09:53:25</text:p>
          </table:table-cell>
          <table:table-cell office:value-type="float" office:value="3.97189474105835">
            <text:p>3,97</text:p>
          </table:table-cell>
          <table:table-cell office:value-type="float" office:value="13.0169048309326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3:30">
            <text:p>12. 12. 2012 <text:s/>09:53:30</text:p>
          </table:table-cell>
          <table:table-cell office:value-type="float" office:value="3.97189474105835">
            <text:p>3,97</text:p>
          </table:table-cell>
          <table:table-cell office:value-type="float" office:value="13.0169048309326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3:35">
            <text:p>12. 12. 2012 <text:s/>09:53:35</text:p>
          </table:table-cell>
          <table:table-cell office:value-type="float" office:value="3.97189474105835">
            <text:p>3,97</text:p>
          </table:table-cell>
          <table:table-cell office:value-type="float" office:value="13.0154438018799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3:40">
            <text:p>12. 12. 2012 <text:s/>09:53:40</text:p>
          </table:table-cell>
          <table:table-cell office:value-type="float" office:value="3.97250890731812">
            <text:p>3,97</text:p>
          </table:table-cell>
          <table:table-cell office:value-type="float" office:value="13.0169048309326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3:45">
            <text:p>12. 12. 2012 <text:s/>09:53:45</text:p>
          </table:table-cell>
          <table:table-cell office:value-type="float" office:value="3.97189474105835">
            <text:p>3,97</text:p>
          </table:table-cell>
          <table:table-cell office:value-type="float" office:value="13.0169048309326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3:50">
            <text:p>12. 12. 2012 <text:s/>09:53:50</text:p>
          </table:table-cell>
          <table:table-cell office:value-type="float" office:value="3.97220182418823">
            <text:p>3,97</text:p>
          </table:table-cell>
          <table:table-cell office:value-type="float" office:value="13.0169048309326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3:55">
            <text:p>12. 12. 2012 <text:s/>09:53:55</text:p>
          </table:table-cell>
          <table:table-cell office:value-type="float" office:value="3.97220182418823">
            <text:p>3,97</text:p>
          </table:table-cell>
          <table:table-cell office:value-type="float" office:value="13.0183639526367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4:00">
            <text:p>12. 12. 2012 <text:s/>09:54:00</text:p>
          </table:table-cell>
          <table:table-cell office:value-type="float" office:value="3.97220182418823">
            <text:p>3,97</text:p>
          </table:table-cell>
          <table:table-cell office:value-type="float" office:value="13.0169048309326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4:05">
            <text:p>12. 12. 2012 <text:s/>09:54:05</text:p>
          </table:table-cell>
          <table:table-cell office:value-type="float" office:value="3.97220182418823">
            <text:p>3,97</text:p>
          </table:table-cell>
          <table:table-cell office:value-type="float" office:value="13.0169048309326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4:10">
            <text:p>12. 12. 2012 <text:s/>09:54:10</text:p>
          </table:table-cell>
          <table:table-cell office:value-type="float" office:value="3.97220182418823">
            <text:p>3,97</text:p>
          </table:table-cell>
          <table:table-cell office:value-type="float" office:value="13.0154438018799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4:15">
            <text:p>12. 12. 2012 <text:s/>09:54:15</text:p>
          </table:table-cell>
          <table:table-cell office:value-type="float" office:value="3.97250890731812">
            <text:p>3,97</text:p>
          </table:table-cell>
          <table:table-cell office:value-type="float" office:value="13.0169048309326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4:20">
            <text:p>12. 12. 2012 <text:s/>09:54:20</text:p>
          </table:table-cell>
          <table:table-cell office:value-type="float" office:value="3.97220182418823">
            <text:p>3,97</text:p>
          </table:table-cell>
          <table:table-cell office:value-type="float" office:value="13.0154438018799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4:25">
            <text:p>12. 12. 2012 <text:s/>09:54:25</text:p>
          </table:table-cell>
          <table:table-cell office:value-type="float" office:value="3.97189474105835">
            <text:p>3,97</text:p>
          </table:table-cell>
          <table:table-cell office:value-type="float" office:value="13.0154438018799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4:30">
            <text:p>12. 12. 2012 <text:s/>09:54:30</text:p>
          </table:table-cell>
          <table:table-cell office:value-type="float" office:value="3.97220182418823">
            <text:p>3,97</text:p>
          </table:table-cell>
          <table:table-cell office:value-type="float" office:value="13.0154438018799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4:35">
            <text:p>12. 12. 2012 <text:s/>09:54:35</text:p>
          </table:table-cell>
          <table:table-cell office:value-type="float" office:value="3.97189474105835">
            <text:p>3,97</text:p>
          </table:table-cell>
          <table:table-cell office:value-type="float" office:value="13.0139846801758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4:40">
            <text:p>12. 12. 2012 <text:s/>09:54:40</text:p>
          </table:table-cell>
          <table:table-cell office:value-type="float" office:value="3.97189474105835">
            <text:p>3,97</text:p>
          </table:table-cell>
          <table:table-cell office:value-type="float" office:value="13.0154438018799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4:45">
            <text:p>12. 12. 2012 <text:s/>09:54:45</text:p>
          </table:table-cell>
          <table:table-cell office:value-type="float" office:value="3.97250890731812">
            <text:p>3,97</text:p>
          </table:table-cell>
          <table:table-cell office:value-type="float" office:value="13.0154438018799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4:50">
            <text:p>12. 12. 2012 <text:s/>09:54:50</text:p>
          </table:table-cell>
          <table:table-cell office:value-type="float" office:value="3.97220182418823">
            <text:p>3,97</text:p>
          </table:table-cell>
          <table:table-cell office:value-type="float" office:value="13.0154438018799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4:55">
            <text:p>12. 12. 2012 <text:s/>09:54:55</text:p>
          </table:table-cell>
          <table:table-cell office:value-type="float" office:value="3.97220182418823">
            <text:p>3,97</text:p>
          </table:table-cell>
          <table:table-cell office:value-type="float" office:value="13.0139846801758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5:00">
            <text:p>12. 12. 2012 <text:s/>09:55:00</text:p>
          </table:table-cell>
          <table:table-cell office:value-type="float" office:value="3.97220182418823">
            <text:p>3,97</text:p>
          </table:table-cell>
          <table:table-cell office:value-type="float" office:value="13.0154438018799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5:05">
            <text:p>12. 12. 2012 <text:s/>09:55:05</text:p>
          </table:table-cell>
          <table:table-cell office:value-type="float" office:value="3.97220182418823">
            <text:p>3,97</text:p>
          </table:table-cell>
          <table:table-cell office:value-type="float" office:value="13.0154438018799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5:10">
            <text:p>12. 12. 2012 <text:s/>09:55:10</text:p>
          </table:table-cell>
          <table:table-cell office:value-type="float" office:value="3.97220182418823">
            <text:p>3,97</text:p>
          </table:table-cell>
          <table:table-cell office:value-type="float" office:value="13.0139846801758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5:15">
            <text:p>12. 12. 2012 <text:s/>09:55:15</text:p>
          </table:table-cell>
          <table:table-cell office:value-type="float" office:value="3.97220182418823">
            <text:p>3,97</text:p>
          </table:table-cell>
          <table:table-cell office:value-type="float" office:value="13.0154438018799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5:20">
            <text:p>12. 12. 2012 <text:s/>09:55:20</text:p>
          </table:table-cell>
          <table:table-cell office:value-type="float" office:value="3.97220182418823">
            <text:p>3,97</text:p>
          </table:table-cell>
          <table:table-cell office:value-type="float" office:value="13.0139846801758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5:25">
            <text:p>12. 12. 2012 <text:s/>09:55:25</text:p>
          </table:table-cell>
          <table:table-cell office:value-type="float" office:value="3.97220182418823">
            <text:p>3,97</text:p>
          </table:table-cell>
          <table:table-cell office:value-type="float" office:value="13.0139846801758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5:30">
            <text:p>12. 12. 2012 <text:s/>09:55:30</text:p>
          </table:table-cell>
          <table:table-cell office:value-type="float" office:value="3.97220182418823">
            <text:p>3,97</text:p>
          </table:table-cell>
          <table:table-cell office:value-type="float" office:value="13.0154438018799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5:35">
            <text:p>12. 12. 2012 <text:s/>09:55:35</text:p>
          </table:table-cell>
          <table:table-cell office:value-type="float" office:value="3.97220182418823">
            <text:p>3,97</text:p>
          </table:table-cell>
          <table:table-cell office:value-type="float" office:value="13.0139846801758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5:40">
            <text:p>12. 12. 2012 <text:s/>09:55:40</text:p>
          </table:table-cell>
          <table:table-cell office:value-type="float" office:value="3.97220182418823">
            <text:p>3,97</text:p>
          </table:table-cell>
          <table:table-cell office:value-type="float" office:value="13.0154438018799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5:45">
            <text:p>12. 12. 2012 <text:s/>09:55:45</text:p>
          </table:table-cell>
          <table:table-cell office:value-type="float" office:value="3.97220182418823">
            <text:p>3,97</text:p>
          </table:table-cell>
          <table:table-cell office:value-type="float" office:value="13.0139846801758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5:50">
            <text:p>12. 12. 2012 <text:s/>09:55:50</text:p>
          </table:table-cell>
          <table:table-cell office:value-type="float" office:value="3.97220182418823">
            <text:p>3,97</text:p>
          </table:table-cell>
          <table:table-cell office:value-type="float" office:value="13.0154438018799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5:55">
            <text:p>12. 12. 2012 <text:s/>09:55:55</text:p>
          </table:table-cell>
          <table:table-cell office:value-type="float" office:value="3.97220182418823">
            <text:p>3,97</text:p>
          </table:table-cell>
          <table:table-cell office:value-type="float" office:value="13.0139846801758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6:00">
            <text:p>12. 12. 2012 <text:s/>09:56:00</text:p>
          </table:table-cell>
          <table:table-cell office:value-type="float" office:value="3.97189474105835">
            <text:p>3,97</text:p>
          </table:table-cell>
          <table:table-cell office:value-type="float" office:value="13.0139846801758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6:05">
            <text:p>12. 12. 2012 <text:s/>09:56:05</text:p>
          </table:table-cell>
          <table:table-cell office:value-type="float" office:value="3.97189474105835">
            <text:p>3,97</text:p>
          </table:table-cell>
          <table:table-cell office:value-type="float" office:value="13.0154438018799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6:10">
            <text:p>12. 12. 2012 <text:s/>09:56:10</text:p>
          </table:table-cell>
          <table:table-cell office:value-type="float" office:value="3.97189474105835">
            <text:p>3,97</text:p>
          </table:table-cell>
          <table:table-cell office:value-type="float" office:value="13.0154438018799">
            <text:p>13,02</text:p>
          </table:table-cell>
          <table:table-cell table:number-columns-repeated="1021"/>
        </table:table-row>
        <table:table-row table:style-name="ro1">
          <table:table-cell office:value-type="date" office:date-value="2012-12-12T09:56:15">
            <text:p>12. 12. 2012 <text:s/>09:56:15</text:p>
          </table:table-cell>
          <table:table-cell office:value-type="float" office:value="3.97220182418823">
            <text:p>3,97</text:p>
          </table:table-cell>
          <table:table-cell office:value-type="float" office:value="13.0139846801758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6:20">
            <text:p>12. 12. 2012 <text:s/>09:56:20</text:p>
          </table:table-cell>
          <table:table-cell office:value-type="float" office:value="3.97220182418823">
            <text:p>3,97</text:p>
          </table:table-cell>
          <table:table-cell office:value-type="float" office:value="13.0139846801758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6:25">
            <text:p>12. 12. 2012 <text:s/>09:56:25</text:p>
          </table:table-cell>
          <table:table-cell office:value-type="float" office:value="3.97189474105835">
            <text:p>3,97</text:p>
          </table:table-cell>
          <table:table-cell office:value-type="float" office:value="13.0139846801758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6:30">
            <text:p>12. 12. 2012 <text:s/>09:56:30</text:p>
          </table:table-cell>
          <table:table-cell office:value-type="float" office:value="3.97220182418823">
            <text:p>3,97</text:p>
          </table:table-cell>
          <table:table-cell office:value-type="float" office:value="13.0139846801758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6:35">
            <text:p>12. 12. 2012 <text:s/>09:56:35</text:p>
          </table:table-cell>
          <table:table-cell office:value-type="float" office:value="3.97189474105835">
            <text:p>3,97</text:p>
          </table:table-cell>
          <table:table-cell office:value-type="float" office:value="13.0139846801758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6:40">
            <text:p>12. 12. 2012 <text:s/>09:56:40</text:p>
          </table:table-cell>
          <table:table-cell office:value-type="float" office:value="3.97220182418823">
            <text:p>3,97</text:p>
          </table:table-cell>
          <table:table-cell office:value-type="float" office:value="13.0139846801758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6:45">
            <text:p>12. 12. 2012 <text:s/>09:56:45</text:p>
          </table:table-cell>
          <table:table-cell office:value-type="float" office:value="3.97220182418823">
            <text:p>3,97</text:p>
          </table:table-cell>
          <table:table-cell office:value-type="float" office:value="13.0139846801758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6:50">
            <text:p>12. 12. 2012 <text:s/>09:56:50</text:p>
          </table:table-cell>
          <table:table-cell office:value-type="float" office:value="3.97189474105835">
            <text:p>3,97</text:p>
          </table:table-cell>
          <table:table-cell office:value-type="float" office:value="13.0139846801758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6:55">
            <text:p>12. 12. 2012 <text:s/>09:56:55</text:p>
          </table:table-cell>
          <table:table-cell office:value-type="float" office:value="3.97220182418823">
            <text:p>3,97</text:p>
          </table:table-cell>
          <table:table-cell office:value-type="float" office:value="13.012523651123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7:00">
            <text:p>12. 12. 2012 <text:s/>09:57:00</text:p>
          </table:table-cell>
          <table:table-cell office:value-type="float" office:value="3.97220182418823">
            <text:p>3,97</text:p>
          </table:table-cell>
          <table:table-cell office:value-type="float" office:value="13.0139846801758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7:05">
            <text:p>12. 12. 2012 <text:s/>09:57:05</text:p>
          </table:table-cell>
          <table:table-cell office:value-type="float" office:value="3.97220182418823">
            <text:p>3,97</text:p>
          </table:table-cell>
          <table:table-cell office:value-type="float" office:value="13.012523651123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7:10">
            <text:p>12. 12. 2012 <text:s/>09:57:10</text:p>
          </table:table-cell>
          <table:table-cell office:value-type="float" office:value="3.97220182418823">
            <text:p>3,97</text:p>
          </table:table-cell>
          <table:table-cell office:value-type="float" office:value="13.012523651123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7:15">
            <text:p>12. 12. 2012 <text:s/>09:57:15</text:p>
          </table:table-cell>
          <table:table-cell office:value-type="float" office:value="3.97220182418823">
            <text:p>3,97</text:p>
          </table:table-cell>
          <table:table-cell office:value-type="float" office:value="13.0139846801758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7:20">
            <text:p>12. 12. 2012 <text:s/>09:57:20</text:p>
          </table:table-cell>
          <table:table-cell office:value-type="float" office:value="3.97220182418823">
            <text:p>3,97</text:p>
          </table:table-cell>
          <table:table-cell office:value-type="float" office:value="13.012523651123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7:25">
            <text:p>12. 12. 2012 <text:s/>09:57:25</text:p>
          </table:table-cell>
          <table:table-cell office:value-type="float" office:value="3.97220182418823">
            <text:p>3,97</text:p>
          </table:table-cell>
          <table:table-cell office:value-type="float" office:value="13.012523651123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7:30">
            <text:p>12. 12. 2012 <text:s/>09:57:30</text:p>
          </table:table-cell>
          <table:table-cell office:value-type="float" office:value="3.97220182418823">
            <text:p>3,97</text:p>
          </table:table-cell>
          <table:table-cell office:value-type="float" office:value="13.012523651123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7:35">
            <text:p>12. 12. 2012 <text:s/>09:57:35</text:p>
          </table:table-cell>
          <table:table-cell office:value-type="float" office:value="3.97189474105835">
            <text:p>3,97</text:p>
          </table:table-cell>
          <table:table-cell office:value-type="float" office:value="13.012523651123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7:40">
            <text:p>12. 12. 2012 <text:s/>09:57:40</text:p>
          </table:table-cell>
          <table:table-cell office:value-type="float" office:value="3.97189474105835">
            <text:p>3,97</text:p>
          </table:table-cell>
          <table:table-cell office:value-type="float" office:value="13.012523651123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7:45">
            <text:p>12. 12. 2012 <text:s/>09:57:45</text:p>
          </table:table-cell>
          <table:table-cell office:value-type="float" office:value="3.97220182418823">
            <text:p>3,97</text:p>
          </table:table-cell>
          <table:table-cell office:value-type="float" office:value="13.012523651123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7:50">
            <text:p>12. 12. 2012 <text:s/>09:57:50</text:p>
          </table:table-cell>
          <table:table-cell office:value-type="float" office:value="3.97220182418823">
            <text:p>3,97</text:p>
          </table:table-cell>
          <table:table-cell office:value-type="float" office:value="13.012523651123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7:55">
            <text:p>12. 12. 2012 <text:s/>09:57:55</text:p>
          </table:table-cell>
          <table:table-cell office:value-type="float" office:value="3.97220182418823">
            <text:p>3,97</text:p>
          </table:table-cell>
          <table:table-cell office:value-type="float" office:value="13.012523651123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8:00">
            <text:p>12. 12. 2012 <text:s/>09:58:00</text:p>
          </table:table-cell>
          <table:table-cell office:value-type="float" office:value="3.97220182418823">
            <text:p>3,97</text:p>
          </table:table-cell>
          <table:table-cell office:value-type="float" office:value="13.012523651123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8:05">
            <text:p>12. 12. 2012 <text:s/>09:58:05</text:p>
          </table:table-cell>
          <table:table-cell office:value-type="float" office:value="3.97220182418823">
            <text:p>3,97</text:p>
          </table:table-cell>
          <table:table-cell office:value-type="float" office:value="13.012523651123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8:10">
            <text:p>12. 12. 2012 <text:s/>09:58:10</text:p>
          </table:table-cell>
          <table:table-cell office:value-type="float" office:value="3.97189474105835">
            <text:p>3,97</text:p>
          </table:table-cell>
          <table:table-cell office:value-type="float" office:value="13.012523651123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8:15">
            <text:p>12. 12. 2012 <text:s/>09:58:15</text:p>
          </table:table-cell>
          <table:table-cell office:value-type="float" office:value="3.97220182418823">
            <text:p>3,97</text:p>
          </table:table-cell>
          <table:table-cell office:value-type="float" office:value="13.012523651123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8:20">
            <text:p>12. 12. 2012 <text:s/>09:58:20</text:p>
          </table:table-cell>
          <table:table-cell office:value-type="float" office:value="3.97220182418823">
            <text:p>3,97</text:p>
          </table:table-cell>
          <table:table-cell office:value-type="float" office:value="13.012523651123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8:25">
            <text:p>12. 12. 2012 <text:s/>09:58:25</text:p>
          </table:table-cell>
          <table:table-cell office:value-type="float" office:value="3.97189474105835">
            <text:p>3,97</text:p>
          </table:table-cell>
          <table:table-cell office:value-type="float" office:value="13.012523651123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8:30">
            <text:p>12. 12. 2012 <text:s/>09:58:30</text:p>
          </table:table-cell>
          <table:table-cell office:value-type="float" office:value="3.97158718109131">
            <text:p>3,97</text:p>
          </table:table-cell>
          <table:table-cell office:value-type="float" office:value="13.0110645294189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8:35">
            <text:p>12. 12. 2012 <text:s/>09:58:35</text:p>
          </table:table-cell>
          <table:table-cell office:value-type="float" office:value="3.97189474105835">
            <text:p>3,97</text:p>
          </table:table-cell>
          <table:table-cell office:value-type="float" office:value="13.0110645294189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8:40">
            <text:p>12. 12. 2012 <text:s/>09:58:40</text:p>
          </table:table-cell>
          <table:table-cell office:value-type="float" office:value="3.97189474105835">
            <text:p>3,97</text:p>
          </table:table-cell>
          <table:table-cell office:value-type="float" office:value="13.0110645294189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8:45">
            <text:p>12. 12. 2012 <text:s/>09:58:45</text:p>
          </table:table-cell>
          <table:table-cell office:value-type="float" office:value="3.97220182418823">
            <text:p>3,97</text:p>
          </table:table-cell>
          <table:table-cell office:value-type="float" office:value="13.0110645294189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8:50">
            <text:p>12. 12. 2012 <text:s/>09:58:50</text:p>
          </table:table-cell>
          <table:table-cell office:value-type="float" office:value="3.97189474105835">
            <text:p>3,97</text:p>
          </table:table-cell>
          <table:table-cell office:value-type="float" office:value="13.0110645294189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8:55">
            <text:p>12. 12. 2012 <text:s/>09:58:55</text:p>
          </table:table-cell>
          <table:table-cell office:value-type="float" office:value="3.97220182418823">
            <text:p>3,97</text:p>
          </table:table-cell>
          <table:table-cell office:value-type="float" office:value="13.0110645294189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9:00">
            <text:p>12. 12. 2012 <text:s/>09:59:00</text:p>
          </table:table-cell>
          <table:table-cell office:value-type="float" office:value="3.97189474105835">
            <text:p>3,97</text:p>
          </table:table-cell>
          <table:table-cell office:value-type="float" office:value="13.012523651123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9:05">
            <text:p>12. 12. 2012 <text:s/>09:59:05</text:p>
          </table:table-cell>
          <table:table-cell office:value-type="float" office:value="3.97189474105835">
            <text:p>3,97</text:p>
          </table:table-cell>
          <table:table-cell office:value-type="float" office:value="13.0110645294189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9:10">
            <text:p>12. 12. 2012 <text:s/>09:59:10</text:p>
          </table:table-cell>
          <table:table-cell office:value-type="float" office:value="3.97220182418823">
            <text:p>3,97</text:p>
          </table:table-cell>
          <table:table-cell office:value-type="float" office:value="13.0110645294189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9:15">
            <text:p>12. 12. 2012 <text:s/>09:59:15</text:p>
          </table:table-cell>
          <table:table-cell office:value-type="float" office:value="3.97189474105835">
            <text:p>3,97</text:p>
          </table:table-cell>
          <table:table-cell office:value-type="float" office:value="13.0110645294189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9:20">
            <text:p>12. 12. 2012 <text:s/>09:59:20</text:p>
          </table:table-cell>
          <table:table-cell office:value-type="float" office:value="3.97250890731812">
            <text:p>3,97</text:p>
          </table:table-cell>
          <table:table-cell office:value-type="float" office:value="13.0110645294189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9:25">
            <text:p>12. 12. 2012 <text:s/>09:59:25</text:p>
          </table:table-cell>
          <table:table-cell office:value-type="float" office:value="3.97189474105835">
            <text:p>3,97</text:p>
          </table:table-cell>
          <table:table-cell office:value-type="float" office:value="13.0110645294189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9:30">
            <text:p>12. 12. 2012 <text:s/>09:59:30</text:p>
          </table:table-cell>
          <table:table-cell office:value-type="float" office:value="3.97189474105835">
            <text:p>3,97</text:p>
          </table:table-cell>
          <table:table-cell office:value-type="float" office:value="13.0096035003662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9:35">
            <text:p>12. 12. 2012 <text:s/>09:59:35</text:p>
          </table:table-cell>
          <table:table-cell office:value-type="float" office:value="3.97220182418823">
            <text:p>3,97</text:p>
          </table:table-cell>
          <table:table-cell office:value-type="float" office:value="13.0110645294189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9:40">
            <text:p>12. 12. 2012 <text:s/>09:59:40</text:p>
          </table:table-cell>
          <table:table-cell office:value-type="float" office:value="3.97220182418823">
            <text:p>3,97</text:p>
          </table:table-cell>
          <table:table-cell office:value-type="float" office:value="13.0110645294189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9:45">
            <text:p>12. 12. 2012 <text:s/>09:59:45</text:p>
          </table:table-cell>
          <table:table-cell office:value-type="float" office:value="3.97189474105835">
            <text:p>3,97</text:p>
          </table:table-cell>
          <table:table-cell office:value-type="float" office:value="13.0110645294189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9:50">
            <text:p>12. 12. 2012 <text:s/>09:59:50</text:p>
          </table:table-cell>
          <table:table-cell office:value-type="float" office:value="3.97189474105835">
            <text:p>3,97</text:p>
          </table:table-cell>
          <table:table-cell office:value-type="float" office:value="13.0096035003662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09:59:55">
            <text:p>12. 12. 2012 <text:s/>09:59:55</text:p>
          </table:table-cell>
          <table:table-cell office:value-type="float" office:value="3.97189474105835">
            <text:p>3,97</text:p>
          </table:table-cell>
          <table:table-cell office:value-type="float" office:value="13.0096035003662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0:00">
            <text:p>12. 12. 2012 <text:s/>10:00:00</text:p>
          </table:table-cell>
          <table:table-cell office:value-type="float" office:value="3.97189474105835">
            <text:p>3,97</text:p>
          </table:table-cell>
          <table:table-cell office:value-type="float" office:value="13.0096035003662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0:05">
            <text:p>12. 12. 2012 <text:s/>10:00:05</text:p>
          </table:table-cell>
          <table:table-cell office:value-type="float" office:value="3.97189474105835">
            <text:p>3,97</text:p>
          </table:table-cell>
          <table:table-cell office:value-type="float" office:value="13.0096035003662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0:10">
            <text:p>12. 12. 2012 <text:s/>10:00:10</text:p>
          </table:table-cell>
          <table:table-cell office:value-type="float" office:value="3.97189474105835">
            <text:p>3,97</text:p>
          </table:table-cell>
          <table:table-cell office:value-type="float" office:value="13.0096035003662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0:15">
            <text:p>12. 12. 2012 <text:s/>10:00:15</text:p>
          </table:table-cell>
          <table:table-cell office:value-type="float" office:value="3.97189474105835">
            <text:p>3,97</text:p>
          </table:table-cell>
          <table:table-cell office:value-type="float" office:value="13.0081443786621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0:20">
            <text:p>12. 12. 2012 <text:s/>10:00:20</text:p>
          </table:table-cell>
          <table:table-cell office:value-type="float" office:value="3.97220182418823">
            <text:p>3,97</text:p>
          </table:table-cell>
          <table:table-cell office:value-type="float" office:value="13.0096035003662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0:25">
            <text:p>12. 12. 2012 <text:s/>10:00:25</text:p>
          </table:table-cell>
          <table:table-cell office:value-type="float" office:value="3.97220182418823">
            <text:p>3,97</text:p>
          </table:table-cell>
          <table:table-cell office:value-type="float" office:value="13.0096035003662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0:30">
            <text:p>12. 12. 2012 <text:s/>10:00:30</text:p>
          </table:table-cell>
          <table:table-cell office:value-type="float" office:value="3.97220182418823">
            <text:p>3,97</text:p>
          </table:table-cell>
          <table:table-cell office:value-type="float" office:value="13.0096035003662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0:35">
            <text:p>12. 12. 2012 <text:s/>10:00:35</text:p>
          </table:table-cell>
          <table:table-cell office:value-type="float" office:value="3.97220182418823">
            <text:p>3,97</text:p>
          </table:table-cell>
          <table:table-cell office:value-type="float" office:value="13.0096035003662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0:40">
            <text:p>12. 12. 2012 <text:s/>10:00:40</text:p>
          </table:table-cell>
          <table:table-cell office:value-type="float" office:value="3.97220182418823">
            <text:p>3,97</text:p>
          </table:table-cell>
          <table:table-cell office:value-type="float" office:value="13.0096035003662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0:45">
            <text:p>12. 12. 2012 <text:s/>10:00:45</text:p>
          </table:table-cell>
          <table:table-cell office:value-type="float" office:value="3.97220182418823">
            <text:p>3,97</text:p>
          </table:table-cell>
          <table:table-cell office:value-type="float" office:value="13.0081443786621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0:50">
            <text:p>12. 12. 2012 <text:s/>10:00:50</text:p>
          </table:table-cell>
          <table:table-cell office:value-type="float" office:value="3.97220182418823">
            <text:p>3,97</text:p>
          </table:table-cell>
          <table:table-cell office:value-type="float" office:value="13.0096035003662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0:55">
            <text:p>12. 12. 2012 <text:s/>10:00:55</text:p>
          </table:table-cell>
          <table:table-cell office:value-type="float" office:value="3.97189474105835">
            <text:p>3,97</text:p>
          </table:table-cell>
          <table:table-cell office:value-type="float" office:value="13.0096035003662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1:00">
            <text:p>12. 12. 2012 <text:s/>10:01:00</text:p>
          </table:table-cell>
          <table:table-cell office:value-type="float" office:value="3.97220182418823">
            <text:p>3,97</text:p>
          </table:table-cell>
          <table:table-cell office:value-type="float" office:value="13.0096035003662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1:05">
            <text:p>12. 12. 2012 <text:s/>10:01:05</text:p>
          </table:table-cell>
          <table:table-cell office:value-type="float" office:value="3.97220182418823">
            <text:p>3,97</text:p>
          </table:table-cell>
          <table:table-cell office:value-type="float" office:value="13.0081443786621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1:10">
            <text:p>12. 12. 2012 <text:s/>10:01:10</text:p>
          </table:table-cell>
          <table:table-cell office:value-type="float" office:value="3.97220182418823">
            <text:p>3,97</text:p>
          </table:table-cell>
          <table:table-cell office:value-type="float" office:value="13.0096035003662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1:15">
            <text:p>12. 12. 2012 <text:s/>10:01:15</text:p>
          </table:table-cell>
          <table:table-cell office:value-type="float" office:value="3.97220182418823">
            <text:p>3,97</text:p>
          </table:table-cell>
          <table:table-cell office:value-type="float" office:value="13.0081443786621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1:20">
            <text:p>12. 12. 2012 <text:s/>10:01:20</text:p>
          </table:table-cell>
          <table:table-cell office:value-type="float" office:value="3.97220182418823">
            <text:p>3,97</text:p>
          </table:table-cell>
          <table:table-cell office:value-type="float" office:value="13.0081443786621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1:25">
            <text:p>12. 12. 2012 <text:s/>10:01:25</text:p>
          </table:table-cell>
          <table:table-cell office:value-type="float" office:value="3.97189474105835">
            <text:p>3,97</text:p>
          </table:table-cell>
          <table:table-cell office:value-type="float" office:value="13.0081443786621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1:30">
            <text:p>12. 12. 2012 <text:s/>10:01:30</text:p>
          </table:table-cell>
          <table:table-cell office:value-type="float" office:value="3.97220182418823">
            <text:p>3,97</text:p>
          </table:table-cell>
          <table:table-cell office:value-type="float" office:value="13.0081443786621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1:35">
            <text:p>12. 12. 2012 <text:s/>10:01:35</text:p>
          </table:table-cell>
          <table:table-cell office:value-type="float" office:value="3.97220182418823">
            <text:p>3,97</text:p>
          </table:table-cell>
          <table:table-cell office:value-type="float" office:value="13.0081443786621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1:40">
            <text:p>12. 12. 2012 <text:s/>10:01:40</text:p>
          </table:table-cell>
          <table:table-cell office:value-type="float" office:value="3.97189474105835">
            <text:p>3,97</text:p>
          </table:table-cell>
          <table:table-cell office:value-type="float" office:value="13.0081443786621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1:45">
            <text:p>12. 12. 2012 <text:s/>10:01:45</text:p>
          </table:table-cell>
          <table:table-cell office:value-type="float" office:value="3.97220182418823">
            <text:p>3,97</text:p>
          </table:table-cell>
          <table:table-cell office:value-type="float" office:value="13.0081443786621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1:50">
            <text:p>12. 12. 2012 <text:s/>10:01:50</text:p>
          </table:table-cell>
          <table:table-cell office:value-type="float" office:value="3.97220182418823">
            <text:p>3,97</text:p>
          </table:table-cell>
          <table:table-cell office:value-type="float" office:value="13.0066833496094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1:55">
            <text:p>12. 12. 2012 <text:s/>10:01:55</text:p>
          </table:table-cell>
          <table:table-cell office:value-type="float" office:value="3.97220182418823">
            <text:p>3,97</text:p>
          </table:table-cell>
          <table:table-cell office:value-type="float" office:value="13.0081443786621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2:00">
            <text:p>12. 12. 2012 <text:s/>10:02:00</text:p>
          </table:table-cell>
          <table:table-cell office:value-type="float" office:value="3.97250890731812">
            <text:p>3,97</text:p>
          </table:table-cell>
          <table:table-cell office:value-type="float" office:value="13.0081443786621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2:05">
            <text:p>12. 12. 2012 <text:s/>10:02:05</text:p>
          </table:table-cell>
          <table:table-cell office:value-type="float" office:value="3.97220182418823">
            <text:p>3,97</text:p>
          </table:table-cell>
          <table:table-cell office:value-type="float" office:value="13.0081443786621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2:10">
            <text:p>12. 12. 2012 <text:s/>10:02:10</text:p>
          </table:table-cell>
          <table:table-cell office:value-type="float" office:value="3.97189474105835">
            <text:p>3,97</text:p>
          </table:table-cell>
          <table:table-cell office:value-type="float" office:value="13.0081443786621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2:15">
            <text:p>12. 12. 2012 <text:s/>10:02:15</text:p>
          </table:table-cell>
          <table:table-cell office:value-type="float" office:value="3.97189474105835">
            <text:p>3,97</text:p>
          </table:table-cell>
          <table:table-cell office:value-type="float" office:value="13.0081443786621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2:20">
            <text:p>12. 12. 2012 <text:s/>10:02:20</text:p>
          </table:table-cell>
          <table:table-cell office:value-type="float" office:value="3.97189474105835">
            <text:p>3,97</text:p>
          </table:table-cell>
          <table:table-cell office:value-type="float" office:value="13.0081443786621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2:25">
            <text:p>12. 12. 2012 <text:s/>10:02:25</text:p>
          </table:table-cell>
          <table:table-cell office:value-type="float" office:value="3.97220182418823">
            <text:p>3,97</text:p>
          </table:table-cell>
          <table:table-cell office:value-type="float" office:value="13.0081443786621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2:30">
            <text:p>12. 12. 2012 <text:s/>10:02:30</text:p>
          </table:table-cell>
          <table:table-cell office:value-type="float" office:value="3.97220182418823">
            <text:p>3,97</text:p>
          </table:table-cell>
          <table:table-cell office:value-type="float" office:value="13.0081443786621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2:35">
            <text:p>12. 12. 2012 <text:s/>10:02:35</text:p>
          </table:table-cell>
          <table:table-cell office:value-type="float" office:value="3.97220182418823">
            <text:p>3,97</text:p>
          </table:table-cell>
          <table:table-cell office:value-type="float" office:value="13.0066833496094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2:40">
            <text:p>12. 12. 2012 <text:s/>10:02:40</text:p>
          </table:table-cell>
          <table:table-cell office:value-type="float" office:value="3.97189474105835">
            <text:p>3,97</text:p>
          </table:table-cell>
          <table:table-cell office:value-type="float" office:value="13.0081443786621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2:45">
            <text:p>12. 12. 2012 <text:s/>10:02:45</text:p>
          </table:table-cell>
          <table:table-cell office:value-type="float" office:value="3.97220182418823">
            <text:p>3,97</text:p>
          </table:table-cell>
          <table:table-cell office:value-type="float" office:value="13.0066833496094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2:50">
            <text:p>12. 12. 2012 <text:s/>10:02:50</text:p>
          </table:table-cell>
          <table:table-cell office:value-type="float" office:value="3.97189474105835">
            <text:p>3,97</text:p>
          </table:table-cell>
          <table:table-cell office:value-type="float" office:value="13.0066833496094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2:55">
            <text:p>12. 12. 2012 <text:s/>10:02:55</text:p>
          </table:table-cell>
          <table:table-cell office:value-type="float" office:value="3.97220182418823">
            <text:p>3,97</text:p>
          </table:table-cell>
          <table:table-cell office:value-type="float" office:value="13.0066833496094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3:00">
            <text:p>12. 12. 2012 <text:s/>10:03:00</text:p>
          </table:table-cell>
          <table:table-cell office:value-type="float" office:value="3.97220182418823">
            <text:p>3,97</text:p>
          </table:table-cell>
          <table:table-cell office:value-type="float" office:value="13.0081443786621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3:05">
            <text:p>12. 12. 2012 <text:s/>10:03:05</text:p>
          </table:table-cell>
          <table:table-cell office:value-type="float" office:value="3.97220182418823">
            <text:p>3,97</text:p>
          </table:table-cell>
          <table:table-cell office:value-type="float" office:value="13.0066833496094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3:10">
            <text:p>12. 12. 2012 <text:s/>10:03:10</text:p>
          </table:table-cell>
          <table:table-cell office:value-type="float" office:value="3.97220182418823">
            <text:p>3,97</text:p>
          </table:table-cell>
          <table:table-cell office:value-type="float" office:value="13.0066833496094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3:15">
            <text:p>12. 12. 2012 <text:s/>10:03:15</text:p>
          </table:table-cell>
          <table:table-cell office:value-type="float" office:value="3.97220182418823">
            <text:p>3,97</text:p>
          </table:table-cell>
          <table:table-cell office:value-type="float" office:value="13.0066833496094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3:20">
            <text:p>12. 12. 2012 <text:s/>10:03:20</text:p>
          </table:table-cell>
          <table:table-cell office:value-type="float" office:value="3.97189474105835">
            <text:p>3,97</text:p>
          </table:table-cell>
          <table:table-cell office:value-type="float" office:value="13.0066833496094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3:25">
            <text:p>12. 12. 2012 <text:s/>10:03:25</text:p>
          </table:table-cell>
          <table:table-cell office:value-type="float" office:value="3.97189474105835">
            <text:p>3,97</text:p>
          </table:table-cell>
          <table:table-cell office:value-type="float" office:value="13.0066833496094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3:30">
            <text:p>12. 12. 2012 <text:s/>10:03:30</text:p>
          </table:table-cell>
          <table:table-cell office:value-type="float" office:value="3.97220182418823">
            <text:p>3,97</text:p>
          </table:table-cell>
          <table:table-cell office:value-type="float" office:value="13.0066833496094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3:35">
            <text:p>12. 12. 2012 <text:s/>10:03:35</text:p>
          </table:table-cell>
          <table:table-cell office:value-type="float" office:value="3.97220182418823">
            <text:p>3,97</text:p>
          </table:table-cell>
          <table:table-cell office:value-type="float" office:value="13.0066833496094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3:40">
            <text:p>12. 12. 2012 <text:s/>10:03:40</text:p>
          </table:table-cell>
          <table:table-cell office:value-type="float" office:value="3.97189474105835">
            <text:p>3,97</text:p>
          </table:table-cell>
          <table:table-cell office:value-type="float" office:value="13.0066833496094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3:45">
            <text:p>12. 12. 2012 <text:s/>10:03:45</text:p>
          </table:table-cell>
          <table:table-cell office:value-type="float" office:value="3.97189474105835">
            <text:p>3,97</text:p>
          </table:table-cell>
          <table:table-cell office:value-type="float" office:value="13.0052242279053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3:50">
            <text:p>12. 12. 2012 <text:s/>10:03:50</text:p>
          </table:table-cell>
          <table:table-cell office:value-type="float" office:value="3.97189474105835">
            <text:p>3,97</text:p>
          </table:table-cell>
          <table:table-cell office:value-type="float" office:value="13.0066833496094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3:55">
            <text:p>12. 12. 2012 <text:s/>10:03:55</text:p>
          </table:table-cell>
          <table:table-cell office:value-type="float" office:value="3.97189474105835">
            <text:p>3,97</text:p>
          </table:table-cell>
          <table:table-cell office:value-type="float" office:value="13.0052242279053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4:00">
            <text:p>12. 12. 2012 <text:s/>10:04:00</text:p>
          </table:table-cell>
          <table:table-cell office:value-type="float" office:value="3.97220182418823">
            <text:p>3,97</text:p>
          </table:table-cell>
          <table:table-cell office:value-type="float" office:value="13.0052242279053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4:05">
            <text:p>12. 12. 2012 <text:s/>10:04:05</text:p>
          </table:table-cell>
          <table:table-cell office:value-type="float" office:value="3.97220182418823">
            <text:p>3,97</text:p>
          </table:table-cell>
          <table:table-cell office:value-type="float" office:value="13.0052242279053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4:10">
            <text:p>12. 12. 2012 <text:s/>10:04:10</text:p>
          </table:table-cell>
          <table:table-cell office:value-type="float" office:value="3.97220182418823">
            <text:p>3,97</text:p>
          </table:table-cell>
          <table:table-cell office:value-type="float" office:value="13.0052242279053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4:15">
            <text:p>12. 12. 2012 <text:s/>10:04:15</text:p>
          </table:table-cell>
          <table:table-cell office:value-type="float" office:value="3.97220182418823">
            <text:p>3,97</text:p>
          </table:table-cell>
          <table:table-cell office:value-type="float" office:value="13.0052242279053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4:20">
            <text:p>12. 12. 2012 <text:s/>10:04:20</text:p>
          </table:table-cell>
          <table:table-cell office:value-type="float" office:value="3.97220182418823">
            <text:p>3,97</text:p>
          </table:table-cell>
          <table:table-cell office:value-type="float" office:value="13.0052242279053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4:25">
            <text:p>12. 12. 2012 <text:s/>10:04:25</text:p>
          </table:table-cell>
          <table:table-cell office:value-type="float" office:value="3.97220182418823">
            <text:p>3,97</text:p>
          </table:table-cell>
          <table:table-cell office:value-type="float" office:value="13.0037631988525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4:30">
            <text:p>12. 12. 2012 <text:s/>10:04:30</text:p>
          </table:table-cell>
          <table:table-cell office:value-type="float" office:value="3.97189474105835">
            <text:p>3,97</text:p>
          </table:table-cell>
          <table:table-cell office:value-type="float" office:value="13.0052242279053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4:35">
            <text:p>12. 12. 2012 <text:s/>10:04:35</text:p>
          </table:table-cell>
          <table:table-cell office:value-type="float" office:value="3.97220182418823">
            <text:p>3,97</text:p>
          </table:table-cell>
          <table:table-cell office:value-type="float" office:value="13.0037631988525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4:40">
            <text:p>12. 12. 2012 <text:s/>10:04:40</text:p>
          </table:table-cell>
          <table:table-cell office:value-type="float" office:value="3.97189474105835">
            <text:p>3,97</text:p>
          </table:table-cell>
          <table:table-cell office:value-type="float" office:value="13.0052242279053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4:45">
            <text:p>12. 12. 2012 <text:s/>10:04:45</text:p>
          </table:table-cell>
          <table:table-cell office:value-type="float" office:value="3.97220182418823">
            <text:p>3,97</text:p>
          </table:table-cell>
          <table:table-cell office:value-type="float" office:value="13.0052242279053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4:50">
            <text:p>12. 12. 2012 <text:s/>10:04:50</text:p>
          </table:table-cell>
          <table:table-cell office:value-type="float" office:value="3.97189474105835">
            <text:p>3,97</text:p>
          </table:table-cell>
          <table:table-cell office:value-type="float" office:value="13.0052242279053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4:55">
            <text:p>12. 12. 2012 <text:s/>10:04:55</text:p>
          </table:table-cell>
          <table:table-cell office:value-type="float" office:value="3.97189474105835">
            <text:p>3,97</text:p>
          </table:table-cell>
          <table:table-cell office:value-type="float" office:value="13.0037631988525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5:00">
            <text:p>12. 12. 2012 <text:s/>10:05:00</text:p>
          </table:table-cell>
          <table:table-cell office:value-type="float" office:value="3.97189474105835">
            <text:p>3,97</text:p>
          </table:table-cell>
          <table:table-cell office:value-type="float" office:value="13.0052242279053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5:05">
            <text:p>12. 12. 2012 <text:s/>10:05:05</text:p>
          </table:table-cell>
          <table:table-cell office:value-type="float" office:value="3.97189474105835">
            <text:p>3,97</text:p>
          </table:table-cell>
          <table:table-cell office:value-type="float" office:value="13.0052242279053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5:10">
            <text:p>12. 12. 2012 <text:s/>10:05:10</text:p>
          </table:table-cell>
          <table:table-cell office:value-type="float" office:value="3.97189474105835">
            <text:p>3,97</text:p>
          </table:table-cell>
          <table:table-cell office:value-type="float" office:value="13.0052242279053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5:15">
            <text:p>12. 12. 2012 <text:s/>10:05:15</text:p>
          </table:table-cell>
          <table:table-cell office:value-type="float" office:value="3.97189474105835">
            <text:p>3,97</text:p>
          </table:table-cell>
          <table:table-cell office:value-type="float" office:value="13.0037631988525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5:20">
            <text:p>12. 12. 2012 <text:s/>10:05:20</text:p>
          </table:table-cell>
          <table:table-cell office:value-type="float" office:value="3.97189474105835">
            <text:p>3,97</text:p>
          </table:table-cell>
          <table:table-cell office:value-type="float" office:value="13.0052242279053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5:25">
            <text:p>12. 12. 2012 <text:s/>10:05:25</text:p>
          </table:table-cell>
          <table:table-cell office:value-type="float" office:value="3.97189474105835">
            <text:p>3,97</text:p>
          </table:table-cell>
          <table:table-cell office:value-type="float" office:value="13.0037631988525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5:30">
            <text:p>12. 12. 2012 <text:s/>10:05:30</text:p>
          </table:table-cell>
          <table:table-cell office:value-type="float" office:value="3.97189474105835">
            <text:p>3,97</text:p>
          </table:table-cell>
          <table:table-cell office:value-type="float" office:value="13.0037631988525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5:35">
            <text:p>12. 12. 2012 <text:s/>10:05:35</text:p>
          </table:table-cell>
          <table:table-cell office:value-type="float" office:value="3.97220182418823">
            <text:p>3,97</text:p>
          </table:table-cell>
          <table:table-cell office:value-type="float" office:value="13.0037631988525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5:40">
            <text:p>12. 12. 2012 <text:s/>10:05:40</text:p>
          </table:table-cell>
          <table:table-cell office:value-type="float" office:value="3.97220182418823">
            <text:p>3,97</text:p>
          </table:table-cell>
          <table:table-cell office:value-type="float" office:value="13.0037631988525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5:45">
            <text:p>12. 12. 2012 <text:s/>10:05:45</text:p>
          </table:table-cell>
          <table:table-cell office:value-type="float" office:value="3.97250890731812">
            <text:p>3,97</text:p>
          </table:table-cell>
          <table:table-cell office:value-type="float" office:value="13.0037631988525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5:50">
            <text:p>12. 12. 2012 <text:s/>10:05:50</text:p>
          </table:table-cell>
          <table:table-cell office:value-type="float" office:value="3.97220182418823">
            <text:p>3,97</text:p>
          </table:table-cell>
          <table:table-cell office:value-type="float" office:value="13.0037631988525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5:55">
            <text:p>12. 12. 2012 <text:s/>10:05:55</text:p>
          </table:table-cell>
          <table:table-cell office:value-type="float" office:value="3.97220182418823">
            <text:p>3,97</text:p>
          </table:table-cell>
          <table:table-cell office:value-type="float" office:value="13.0052242279053">
            <text:p>13,01</text:p>
          </table:table-cell>
          <table:table-cell table:number-columns-repeated="1021"/>
        </table:table-row>
        <table:table-row table:style-name="ro1">
          <table:table-cell office:value-type="date" office:date-value="2012-12-12T10:06:00">
            <text:p>12. 12. 2012 <text:s/>10:06:00</text:p>
          </table:table-cell>
          <table:table-cell office:value-type="float" office:value="3.97220182418823">
            <text:p>3,97</text:p>
          </table:table-cell>
          <table:table-cell office:value-type="float" office:value="13.0037631988525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6:05">
            <text:p>12. 12. 2012 <text:s/>10:06:05</text:p>
          </table:table-cell>
          <table:table-cell office:value-type="float" office:value="3.97220182418823">
            <text:p>3,97</text:p>
          </table:table-cell>
          <table:table-cell office:value-type="float" office:value="13.0037631988525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6:10">
            <text:p>12. 12. 2012 <text:s/>10:06:10</text:p>
          </table:table-cell>
          <table:table-cell office:value-type="float" office:value="3.97220182418823">
            <text:p>3,97</text:p>
          </table:table-cell>
          <table:table-cell office:value-type="float" office:value="13.0037631988525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6:15">
            <text:p>12. 12. 2012 <text:s/>10:06:15</text:p>
          </table:table-cell>
          <table:table-cell office:value-type="float" office:value="3.97220182418823">
            <text:p>3,97</text:p>
          </table:table-cell>
          <table:table-cell office:value-type="float" office:value="13.0023040771484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6:20">
            <text:p>12. 12. 2012 <text:s/>10:06:20</text:p>
          </table:table-cell>
          <table:table-cell office:value-type="float" office:value="3.97189474105835">
            <text:p>3,97</text:p>
          </table:table-cell>
          <table:table-cell office:value-type="float" office:value="13.0023040771484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6:25">
            <text:p>12. 12. 2012 <text:s/>10:06:25</text:p>
          </table:table-cell>
          <table:table-cell office:value-type="float" office:value="3.97189474105835">
            <text:p>3,97</text:p>
          </table:table-cell>
          <table:table-cell office:value-type="float" office:value="13.0037631988525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6:30">
            <text:p>12. 12. 2012 <text:s/>10:06:30</text:p>
          </table:table-cell>
          <table:table-cell office:value-type="float" office:value="3.97220182418823">
            <text:p>3,97</text:p>
          </table:table-cell>
          <table:table-cell office:value-type="float" office:value="13.0037631988525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6:35">
            <text:p>12. 12. 2012 <text:s/>10:06:35</text:p>
          </table:table-cell>
          <table:table-cell office:value-type="float" office:value="3.97220182418823">
            <text:p>3,97</text:p>
          </table:table-cell>
          <table:table-cell office:value-type="float" office:value="13.0037631988525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6:40">
            <text:p>12. 12. 2012 <text:s/>10:06:40</text:p>
          </table:table-cell>
          <table:table-cell office:value-type="float" office:value="3.97189474105835">
            <text:p>3,97</text:p>
          </table:table-cell>
          <table:table-cell office:value-type="float" office:value="13.0037631988525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6:45">
            <text:p>12. 12. 2012 <text:s/>10:06:45</text:p>
          </table:table-cell>
          <table:table-cell office:value-type="float" office:value="3.97189474105835">
            <text:p>3,97</text:p>
          </table:table-cell>
          <table:table-cell office:value-type="float" office:value="13.0023040771484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6:50">
            <text:p>12. 12. 2012 <text:s/>10:06:50</text:p>
          </table:table-cell>
          <table:table-cell office:value-type="float" office:value="3.97189474105835">
            <text:p>3,97</text:p>
          </table:table-cell>
          <table:table-cell office:value-type="float" office:value="13.0037631988525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6:55">
            <text:p>12. 12. 2012 <text:s/>10:06:55</text:p>
          </table:table-cell>
          <table:table-cell office:value-type="float" office:value="3.97220182418823">
            <text:p>3,97</text:p>
          </table:table-cell>
          <table:table-cell office:value-type="float" office:value="13.0023040771484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7:00">
            <text:p>12. 12. 2012 <text:s/>10:07:00</text:p>
          </table:table-cell>
          <table:table-cell office:value-type="float" office:value="3.97189474105835">
            <text:p>3,97</text:p>
          </table:table-cell>
          <table:table-cell office:value-type="float" office:value="13.0037631988525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7:05">
            <text:p>12. 12. 2012 <text:s/>10:07:05</text:p>
          </table:table-cell>
          <table:table-cell office:value-type="float" office:value="3.97189474105835">
            <text:p>3,97</text:p>
          </table:table-cell>
          <table:table-cell office:value-type="float" office:value="13.0023040771484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7:10">
            <text:p>12. 12. 2012 <text:s/>10:07:10</text:p>
          </table:table-cell>
          <table:table-cell office:value-type="float" office:value="3.97189474105835">
            <text:p>3,97</text:p>
          </table:table-cell>
          <table:table-cell office:value-type="float" office:value="13.0023040771484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7:15">
            <text:p>12. 12. 2012 <text:s/>10:07:15</text:p>
          </table:table-cell>
          <table:table-cell office:value-type="float" office:value="3.97189474105835">
            <text:p>3,97</text:p>
          </table:table-cell>
          <table:table-cell office:value-type="float" office:value="13.0023040771484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7:20">
            <text:p>12. 12. 2012 <text:s/>10:07:20</text:p>
          </table:table-cell>
          <table:table-cell office:value-type="float" office:value="3.97189474105835">
            <text:p>3,97</text:p>
          </table:table-cell>
          <table:table-cell office:value-type="float" office:value="13.0037631988525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7:25">
            <text:p>12. 12. 2012 <text:s/>10:07:25</text:p>
          </table:table-cell>
          <table:table-cell office:value-type="float" office:value="3.97189474105835">
            <text:p>3,97</text:p>
          </table:table-cell>
          <table:table-cell office:value-type="float" office:value="13.0023040771484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7:30">
            <text:p>12. 12. 2012 <text:s/>10:07:30</text:p>
          </table:table-cell>
          <table:table-cell office:value-type="float" office:value="3.97189474105835">
            <text:p>3,97</text:p>
          </table:table-cell>
          <table:table-cell office:value-type="float" office:value="13.0023040771484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7:35">
            <text:p>12. 12. 2012 <text:s/>10:07:35</text:p>
          </table:table-cell>
          <table:table-cell office:value-type="float" office:value="3.97158718109131">
            <text:p>3,97</text:p>
          </table:table-cell>
          <table:table-cell office:value-type="float" office:value="13.0023040771484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7:40">
            <text:p>12. 12. 2012 <text:s/>10:07:40</text:p>
          </table:table-cell>
          <table:table-cell office:value-type="float" office:value="3.97158718109131">
            <text:p>3,97</text:p>
          </table:table-cell>
          <table:table-cell office:value-type="float" office:value="13.0023040771484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7:45">
            <text:p>12. 12. 2012 <text:s/>10:07:45</text:p>
          </table:table-cell>
          <table:table-cell office:value-type="float" office:value="3.97189474105835">
            <text:p>3,97</text:p>
          </table:table-cell>
          <table:table-cell office:value-type="float" office:value="13.0008430480957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7:50">
            <text:p>12. 12. 2012 <text:s/>10:07:50</text:p>
          </table:table-cell>
          <table:table-cell office:value-type="float" office:value="3.97189474105835">
            <text:p>3,97</text:p>
          </table:table-cell>
          <table:table-cell office:value-type="float" office:value="13.0023040771484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7:55">
            <text:p>12. 12. 2012 <text:s/>10:07:55</text:p>
          </table:table-cell>
          <table:table-cell office:value-type="float" office:value="3.97158718109131">
            <text:p>3,97</text:p>
          </table:table-cell>
          <table:table-cell office:value-type="float" office:value="13.0008430480957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8:00">
            <text:p>12. 12. 2012 <text:s/>10:08:00</text:p>
          </table:table-cell>
          <table:table-cell office:value-type="float" office:value="3.97189474105835">
            <text:p>3,97</text:p>
          </table:table-cell>
          <table:table-cell office:value-type="float" office:value="13.0008430480957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8:05">
            <text:p>12. 12. 2012 <text:s/>10:08:05</text:p>
          </table:table-cell>
          <table:table-cell office:value-type="float" office:value="3.97158718109131">
            <text:p>3,97</text:p>
          </table:table-cell>
          <table:table-cell office:value-type="float" office:value="13.0008430480957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8:10">
            <text:p>12. 12. 2012 <text:s/>10:08:10</text:p>
          </table:table-cell>
          <table:table-cell office:value-type="float" office:value="3.97189474105835">
            <text:p>3,97</text:p>
          </table:table-cell>
          <table:table-cell office:value-type="float" office:value="13.0008430480957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8:15">
            <text:p>12. 12. 2012 <text:s/>10:08:15</text:p>
          </table:table-cell>
          <table:table-cell office:value-type="float" office:value="3.97158718109131">
            <text:p>3,97</text:p>
          </table:table-cell>
          <table:table-cell office:value-type="float" office:value="13.0023040771484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8:20">
            <text:p>12. 12. 2012 <text:s/>10:08:20</text:p>
          </table:table-cell>
          <table:table-cell office:value-type="float" office:value="3.97158718109131">
            <text:p>3,97</text:p>
          </table:table-cell>
          <table:table-cell office:value-type="float" office:value="13.0008430480957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8:25">
            <text:p>12. 12. 2012 <text:s/>10:08:25</text:p>
          </table:table-cell>
          <table:table-cell office:value-type="float" office:value="3.97189474105835">
            <text:p>3,97</text:p>
          </table:table-cell>
          <table:table-cell office:value-type="float" office:value="13.0023040771484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8:30">
            <text:p>12. 12. 2012 <text:s/>10:08:30</text:p>
          </table:table-cell>
          <table:table-cell office:value-type="float" office:value="3.97189474105835">
            <text:p>3,97</text:p>
          </table:table-cell>
          <table:table-cell office:value-type="float" office:value="13.0008430480957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8:35">
            <text:p>12. 12. 2012 <text:s/>10:08:35</text:p>
          </table:table-cell>
          <table:table-cell office:value-type="float" office:value="3.97189474105835">
            <text:p>3,97</text:p>
          </table:table-cell>
          <table:table-cell office:value-type="float" office:value="13.0008430480957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8:40">
            <text:p>12. 12. 2012 <text:s/>10:08:40</text:p>
          </table:table-cell>
          <table:table-cell office:value-type="float" office:value="3.97189474105835">
            <text:p>3,97</text:p>
          </table:table-cell>
          <table:table-cell office:value-type="float" office:value="13.0008430480957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8:45">
            <text:p>12. 12. 2012 <text:s/>10:08:45</text:p>
          </table:table-cell>
          <table:table-cell office:value-type="float" office:value="3.97158718109131">
            <text:p>3,97</text:p>
          </table:table-cell>
          <table:table-cell office:value-type="float" office:value="13.0008430480957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8:50">
            <text:p>12. 12. 2012 <text:s/>10:08:50</text:p>
          </table:table-cell>
          <table:table-cell office:value-type="float" office:value="3.97158718109131">
            <text:p>3,97</text:p>
          </table:table-cell>
          <table:table-cell office:value-type="float" office:value="13.0008430480957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8:55">
            <text:p>12. 12. 2012 <text:s/>10:08:55</text:p>
          </table:table-cell>
          <table:table-cell office:value-type="float" office:value="3.97189474105835">
            <text:p>3,97</text:p>
          </table:table-cell>
          <table:table-cell office:value-type="float" office:value="13.0008430480957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9:00">
            <text:p>12. 12. 2012 <text:s/>10:09:00</text:p>
          </table:table-cell>
          <table:table-cell office:value-type="float" office:value="3.97189474105835">
            <text:p>3,97</text:p>
          </table:table-cell>
          <table:table-cell office:value-type="float" office:value="13.0008430480957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9:05">
            <text:p>12. 12. 2012 <text:s/>10:09:05</text:p>
          </table:table-cell>
          <table:table-cell office:value-type="float" office:value="3.97158718109131">
            <text:p>3,97</text:p>
          </table:table-cell>
          <table:table-cell office:value-type="float" office:value="13.0008430480957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9:10">
            <text:p>12. 12. 2012 <text:s/>10:09:10</text:p>
          </table:table-cell>
          <table:table-cell office:value-type="float" office:value="3.97158718109131">
            <text:p>3,97</text:p>
          </table:table-cell>
          <table:table-cell office:value-type="float" office:value="13.0008430480957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9:15">
            <text:p>12. 12. 2012 <text:s/>10:09:15</text:p>
          </table:table-cell>
          <table:table-cell office:value-type="float" office:value="3.97220182418823">
            <text:p>3,97</text:p>
          </table:table-cell>
          <table:table-cell office:value-type="float" office:value="13.0008430480957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9:20">
            <text:p>12. 12. 2012 <text:s/>10:09:20</text:p>
          </table:table-cell>
          <table:table-cell office:value-type="float" office:value="3.97158718109131">
            <text:p>3,97</text:p>
          </table:table-cell>
          <table:table-cell office:value-type="float" office:value="12.9993839263916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9:25">
            <text:p>12. 12. 2012 <text:s/>10:09:25</text:p>
          </table:table-cell>
          <table:table-cell office:value-type="float" office:value="3.97158718109131">
            <text:p>3,97</text:p>
          </table:table-cell>
          <table:table-cell office:value-type="float" office:value="13.0008430480957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9:30">
            <text:p>12. 12. 2012 <text:s/>10:09:30</text:p>
          </table:table-cell>
          <table:table-cell office:value-type="float" office:value="3.97158718109131">
            <text:p>3,97</text:p>
          </table:table-cell>
          <table:table-cell office:value-type="float" office:value="13.0008430480957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9:35">
            <text:p>12. 12. 2012 <text:s/>10:09:35</text:p>
          </table:table-cell>
          <table:table-cell office:value-type="float" office:value="3.97158718109131">
            <text:p>3,97</text:p>
          </table:table-cell>
          <table:table-cell office:value-type="float" office:value="13.0008430480957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9:40">
            <text:p>12. 12. 2012 <text:s/>10:09:40</text:p>
          </table:table-cell>
          <table:table-cell office:value-type="float" office:value="3.97220182418823">
            <text:p>3,97</text:p>
          </table:table-cell>
          <table:table-cell office:value-type="float" office:value="13.0023040771484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9:45">
            <text:p>12. 12. 2012 <text:s/>10:09:45</text:p>
          </table:table-cell>
          <table:table-cell office:value-type="float" office:value="3.97189474105835">
            <text:p>3,97</text:p>
          </table:table-cell>
          <table:table-cell office:value-type="float" office:value="13.0008430480957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9:50">
            <text:p>12. 12. 2012 <text:s/>10:09:50</text:p>
          </table:table-cell>
          <table:table-cell office:value-type="float" office:value="3.97189474105835">
            <text:p>3,97</text:p>
          </table:table-cell>
          <table:table-cell office:value-type="float" office:value="13.0008430480957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09:55">
            <text:p>12. 12. 2012 <text:s/>10:09:55</text:p>
          </table:table-cell>
          <table:table-cell office:value-type="float" office:value="3.97220182418823">
            <text:p>3,97</text:p>
          </table:table-cell>
          <table:table-cell office:value-type="float" office:value="13.0008430480957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0:00">
            <text:p>12. 12. 2012 <text:s/>10:10:00</text:p>
          </table:table-cell>
          <table:table-cell office:value-type="float" office:value="3.97189474105835">
            <text:p>3,97</text:p>
          </table:table-cell>
          <table:table-cell office:value-type="float" office:value="12.9993839263916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0:05">
            <text:p>12. 12. 2012 <text:s/>10:10:05</text:p>
          </table:table-cell>
          <table:table-cell office:value-type="float" office:value="3.97189474105835">
            <text:p>3,97</text:p>
          </table:table-cell>
          <table:table-cell office:value-type="float" office:value="12.9993839263916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0:10">
            <text:p>12. 12. 2012 <text:s/>10:10:10</text:p>
          </table:table-cell>
          <table:table-cell office:value-type="float" office:value="3.97189474105835">
            <text:p>3,97</text:p>
          </table:table-cell>
          <table:table-cell office:value-type="float" office:value="13.0008430480957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0:15">
            <text:p>12. 12. 2012 <text:s/>10:10:15</text:p>
          </table:table-cell>
          <table:table-cell office:value-type="float" office:value="3.97189474105835">
            <text:p>3,97</text:p>
          </table:table-cell>
          <table:table-cell office:value-type="float" office:value="13.0008430480957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0:20">
            <text:p>12. 12. 2012 <text:s/>10:10:20</text:p>
          </table:table-cell>
          <table:table-cell office:value-type="float" office:value="3.97220182418823">
            <text:p>3,97</text:p>
          </table:table-cell>
          <table:table-cell office:value-type="float" office:value="12.9993839263916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0:25">
            <text:p>12. 12. 2012 <text:s/>10:10:25</text:p>
          </table:table-cell>
          <table:table-cell office:value-type="float" office:value="3.97189474105835">
            <text:p>3,97</text:p>
          </table:table-cell>
          <table:table-cell office:value-type="float" office:value="13.0008430480957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0:30">
            <text:p>12. 12. 2012 <text:s/>10:10:30</text:p>
          </table:table-cell>
          <table:table-cell office:value-type="float" office:value="3.97189474105835">
            <text:p>3,97</text:p>
          </table:table-cell>
          <table:table-cell office:value-type="float" office:value="12.9993839263916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0:35">
            <text:p>12. 12. 2012 <text:s/>10:10:35</text:p>
          </table:table-cell>
          <table:table-cell office:value-type="float" office:value="3.97189474105835">
            <text:p>3,97</text:p>
          </table:table-cell>
          <table:table-cell office:value-type="float" office:value="12.9993839263916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0:40">
            <text:p>12. 12. 2012 <text:s/>10:10:40</text:p>
          </table:table-cell>
          <table:table-cell office:value-type="float" office:value="3.97189474105835">
            <text:p>3,97</text:p>
          </table:table-cell>
          <table:table-cell office:value-type="float" office:value="12.9993839263916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0:45">
            <text:p>12. 12. 2012 <text:s/>10:10:45</text:p>
          </table:table-cell>
          <table:table-cell office:value-type="float" office:value="3.97189474105835">
            <text:p>3,97</text:p>
          </table:table-cell>
          <table:table-cell office:value-type="float" office:value="12.9993839263916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0:50">
            <text:p>12. 12. 2012 <text:s/>10:10:50</text:p>
          </table:table-cell>
          <table:table-cell office:value-type="float" office:value="3.97220182418823">
            <text:p>3,97</text:p>
          </table:table-cell>
          <table:table-cell office:value-type="float" office:value="12.9993839263916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0:55">
            <text:p>12. 12. 2012 <text:s/>10:10:55</text:p>
          </table:table-cell>
          <table:table-cell office:value-type="float" office:value="3.97189474105835">
            <text:p>3,97</text:p>
          </table:table-cell>
          <table:table-cell office:value-type="float" office:value="12.9993839263916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1:00">
            <text:p>12. 12. 2012 <text:s/>10:11:00</text:p>
          </table:table-cell>
          <table:table-cell office:value-type="float" office:value="3.97189474105835">
            <text:p>3,97</text:p>
          </table:table-cell>
          <table:table-cell office:value-type="float" office:value="12.9993839263916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1:05">
            <text:p>12. 12. 2012 <text:s/>10:11:05</text:p>
          </table:table-cell>
          <table:table-cell office:value-type="float" office:value="3.97189474105835">
            <text:p>3,97</text:p>
          </table:table-cell>
          <table:table-cell office:value-type="float" office:value="12.9993839263916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1:10">
            <text:p>12. 12. 2012 <text:s/>10:11:10</text:p>
          </table:table-cell>
          <table:table-cell office:value-type="float" office:value="3.97189474105835">
            <text:p>3,97</text:p>
          </table:table-cell>
          <table:table-cell office:value-type="float" office:value="12.9979228973389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1:15">
            <text:p>12. 12. 2012 <text:s/>10:11:15</text:p>
          </table:table-cell>
          <table:table-cell office:value-type="float" office:value="3.97189474105835">
            <text:p>3,97</text:p>
          </table:table-cell>
          <table:table-cell office:value-type="float" office:value="12.9993839263916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1:20">
            <text:p>12. 12. 2012 <text:s/>10:11:20</text:p>
          </table:table-cell>
          <table:table-cell office:value-type="float" office:value="3.97189474105835">
            <text:p>3,97</text:p>
          </table:table-cell>
          <table:table-cell office:value-type="float" office:value="12.9979228973389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1:25">
            <text:p>12. 12. 2012 <text:s/>10:11:25</text:p>
          </table:table-cell>
          <table:table-cell office:value-type="float" office:value="3.97158718109131">
            <text:p>3,97</text:p>
          </table:table-cell>
          <table:table-cell office:value-type="float" office:value="12.9979228973389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1:30">
            <text:p>12. 12. 2012 <text:s/>10:11:30</text:p>
          </table:table-cell>
          <table:table-cell office:value-type="float" office:value="3.97158718109131">
            <text:p>3,97</text:p>
          </table:table-cell>
          <table:table-cell office:value-type="float" office:value="12.9979228973389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1:35">
            <text:p>12. 12. 2012 <text:s/>10:11:35</text:p>
          </table:table-cell>
          <table:table-cell office:value-type="float" office:value="3.97189474105835">
            <text:p>3,97</text:p>
          </table:table-cell>
          <table:table-cell office:value-type="float" office:value="12.9964637756348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1:40">
            <text:p>12. 12. 2012 <text:s/>10:11:40</text:p>
          </table:table-cell>
          <table:table-cell office:value-type="float" office:value="3.97158718109131">
            <text:p>3,97</text:p>
          </table:table-cell>
          <table:table-cell office:value-type="float" office:value="12.9993839263916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1:45">
            <text:p>12. 12. 2012 <text:s/>10:11:45</text:p>
          </table:table-cell>
          <table:table-cell office:value-type="float" office:value="3.97189474105835">
            <text:p>3,97</text:p>
          </table:table-cell>
          <table:table-cell office:value-type="float" office:value="12.9979228973389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1:50">
            <text:p>12. 12. 2012 <text:s/>10:11:50</text:p>
          </table:table-cell>
          <table:table-cell office:value-type="float" office:value="3.97189474105835">
            <text:p>3,97</text:p>
          </table:table-cell>
          <table:table-cell office:value-type="float" office:value="12.9979228973389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1:55">
            <text:p>12. 12. 2012 <text:s/>10:11:55</text:p>
          </table:table-cell>
          <table:table-cell office:value-type="float" office:value="3.97158718109131">
            <text:p>3,97</text:p>
          </table:table-cell>
          <table:table-cell office:value-type="float" office:value="12.9979228973389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2:00">
            <text:p>12. 12. 2012 <text:s/>10:12:00</text:p>
          </table:table-cell>
          <table:table-cell office:value-type="float" office:value="3.97158718109131">
            <text:p>3,97</text:p>
          </table:table-cell>
          <table:table-cell office:value-type="float" office:value="12.9964637756348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2:05">
            <text:p>12. 12. 2012 <text:s/>10:12:05</text:p>
          </table:table-cell>
          <table:table-cell office:value-type="float" office:value="3.97158718109131">
            <text:p>3,97</text:p>
          </table:table-cell>
          <table:table-cell office:value-type="float" office:value="12.9964637756348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2:10">
            <text:p>12. 12. 2012 <text:s/>10:12:10</text:p>
          </table:table-cell>
          <table:table-cell office:value-type="float" office:value="3.97189474105835">
            <text:p>3,97</text:p>
          </table:table-cell>
          <table:table-cell office:value-type="float" office:value="12.9979228973389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2:15">
            <text:p>12. 12. 2012 <text:s/>10:12:15</text:p>
          </table:table-cell>
          <table:table-cell office:value-type="float" office:value="3.97158718109131">
            <text:p>3,97</text:p>
          </table:table-cell>
          <table:table-cell office:value-type="float" office:value="12.9993839263916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2:20">
            <text:p>12. 12. 2012 <text:s/>10:12:20</text:p>
          </table:table-cell>
          <table:table-cell office:value-type="float" office:value="3.97158718109131">
            <text:p>3,97</text:p>
          </table:table-cell>
          <table:table-cell office:value-type="float" office:value="12.9979228973389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2:25">
            <text:p>12. 12. 2012 <text:s/>10:12:25</text:p>
          </table:table-cell>
          <table:table-cell office:value-type="float" office:value="3.97158718109131">
            <text:p>3,97</text:p>
          </table:table-cell>
          <table:table-cell office:value-type="float" office:value="12.9979228973389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2:30">
            <text:p>12. 12. 2012 <text:s/>10:12:30</text:p>
          </table:table-cell>
          <table:table-cell office:value-type="float" office:value="3.97189474105835">
            <text:p>3,97</text:p>
          </table:table-cell>
          <table:table-cell office:value-type="float" office:value="12.9979228973389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2:35">
            <text:p>12. 12. 2012 <text:s/>10:12:35</text:p>
          </table:table-cell>
          <table:table-cell office:value-type="float" office:value="3.97158718109131">
            <text:p>3,97</text:p>
          </table:table-cell>
          <table:table-cell office:value-type="float" office:value="12.9979228973389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2:40">
            <text:p>12. 12. 2012 <text:s/>10:12:40</text:p>
          </table:table-cell>
          <table:table-cell office:value-type="float" office:value="3.97189474105835">
            <text:p>3,97</text:p>
          </table:table-cell>
          <table:table-cell office:value-type="float" office:value="12.9964637756348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2:45">
            <text:p>12. 12. 2012 <text:s/>10:12:45</text:p>
          </table:table-cell>
          <table:table-cell office:value-type="float" office:value="3.97158718109131">
            <text:p>3,97</text:p>
          </table:table-cell>
          <table:table-cell office:value-type="float" office:value="12.9964637756348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2:50">
            <text:p>12. 12. 2012 <text:s/>10:12:50</text:p>
          </table:table-cell>
          <table:table-cell office:value-type="float" office:value="3.97158718109131">
            <text:p>3,97</text:p>
          </table:table-cell>
          <table:table-cell office:value-type="float" office:value="12.9979228973389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2:55">
            <text:p>12. 12. 2012 <text:s/>10:12:55</text:p>
          </table:table-cell>
          <table:table-cell office:value-type="float" office:value="3.97128009796143">
            <text:p>3,97</text:p>
          </table:table-cell>
          <table:table-cell office:value-type="float" office:value="12.9979228973389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3:00">
            <text:p>12. 12. 2012 <text:s/>10:13:00</text:p>
          </table:table-cell>
          <table:table-cell office:value-type="float" office:value="3.97189474105835">
            <text:p>3,97</text:p>
          </table:table-cell>
          <table:table-cell office:value-type="float" office:value="12.9979228973389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3:05">
            <text:p>12. 12. 2012 <text:s/>10:13:05</text:p>
          </table:table-cell>
          <table:table-cell office:value-type="float" office:value="3.97158718109131">
            <text:p>3,97</text:p>
          </table:table-cell>
          <table:table-cell office:value-type="float" office:value="12.9964637756348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3:10">
            <text:p>12. 12. 2012 <text:s/>10:13:10</text:p>
          </table:table-cell>
          <table:table-cell office:value-type="float" office:value="3.97158718109131">
            <text:p>3,97</text:p>
          </table:table-cell>
          <table:table-cell office:value-type="float" office:value="12.9964637756348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3:15">
            <text:p>12. 12. 2012 <text:s/>10:13:15</text:p>
          </table:table-cell>
          <table:table-cell office:value-type="float" office:value="3.97158718109131">
            <text:p>3,97</text:p>
          </table:table-cell>
          <table:table-cell office:value-type="float" office:value="12.9979228973389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3:20">
            <text:p>12. 12. 2012 <text:s/>10:13:20</text:p>
          </table:table-cell>
          <table:table-cell office:value-type="float" office:value="3.97189474105835">
            <text:p>3,97</text:p>
          </table:table-cell>
          <table:table-cell office:value-type="float" office:value="12.9979228973389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3:25">
            <text:p>12. 12. 2012 <text:s/>10:13:25</text:p>
          </table:table-cell>
          <table:table-cell office:value-type="float" office:value="3.97189474105835">
            <text:p>3,97</text:p>
          </table:table-cell>
          <table:table-cell office:value-type="float" office:value="12.9964637756348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3:30">
            <text:p>12. 12. 2012 <text:s/>10:13:30</text:p>
          </table:table-cell>
          <table:table-cell office:value-type="float" office:value="3.97158718109131">
            <text:p>3,97</text:p>
          </table:table-cell>
          <table:table-cell office:value-type="float" office:value="12.9964637756348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3:35">
            <text:p>12. 12. 2012 <text:s/>10:13:35</text:p>
          </table:table-cell>
          <table:table-cell office:value-type="float" office:value="3.97189474105835">
            <text:p>3,97</text:p>
          </table:table-cell>
          <table:table-cell office:value-type="float" office:value="12.995002746582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3:40">
            <text:p>12. 12. 2012 <text:s/>10:13:40</text:p>
          </table:table-cell>
          <table:table-cell office:value-type="float" office:value="3.97189474105835">
            <text:p>3,97</text:p>
          </table:table-cell>
          <table:table-cell office:value-type="float" office:value="12.995002746582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3:45">
            <text:p>12. 12. 2012 <text:s/>10:13:45</text:p>
          </table:table-cell>
          <table:table-cell office:value-type="float" office:value="3.97189474105835">
            <text:p>3,97</text:p>
          </table:table-cell>
          <table:table-cell office:value-type="float" office:value="12.9964637756348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3:50">
            <text:p>12. 12. 2012 <text:s/>10:13:50</text:p>
          </table:table-cell>
          <table:table-cell office:value-type="float" office:value="3.97189474105835">
            <text:p>3,97</text:p>
          </table:table-cell>
          <table:table-cell office:value-type="float" office:value="12.9964637756348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3:55">
            <text:p>12. 12. 2012 <text:s/>10:13:55</text:p>
          </table:table-cell>
          <table:table-cell office:value-type="float" office:value="3.97189474105835">
            <text:p>3,97</text:p>
          </table:table-cell>
          <table:table-cell office:value-type="float" office:value="12.9964637756348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4:00">
            <text:p>12. 12. 2012 <text:s/>10:14:00</text:p>
          </table:table-cell>
          <table:table-cell office:value-type="float" office:value="3.97158718109131">
            <text:p>3,97</text:p>
          </table:table-cell>
          <table:table-cell office:value-type="float" office:value="12.995002746582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4:05">
            <text:p>12. 12. 2012 <text:s/>10:14:05</text:p>
          </table:table-cell>
          <table:table-cell office:value-type="float" office:value="3.97158718109131">
            <text:p>3,97</text:p>
          </table:table-cell>
          <table:table-cell office:value-type="float" office:value="12.995002746582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4:10">
            <text:p>12. 12. 2012 <text:s/>10:14:10</text:p>
          </table:table-cell>
          <table:table-cell office:value-type="float" office:value="3.97189474105835">
            <text:p>3,97</text:p>
          </table:table-cell>
          <table:table-cell office:value-type="float" office:value="12.9964637756348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4:15">
            <text:p>12. 12. 2012 <text:s/>10:14:15</text:p>
          </table:table-cell>
          <table:table-cell office:value-type="float" office:value="3.97189474105835">
            <text:p>3,97</text:p>
          </table:table-cell>
          <table:table-cell office:value-type="float" office:value="12.995002746582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4:20">
            <text:p>12. 12. 2012 <text:s/>10:14:20</text:p>
          </table:table-cell>
          <table:table-cell office:value-type="float" office:value="3.97158718109131">
            <text:p>3,97</text:p>
          </table:table-cell>
          <table:table-cell office:value-type="float" office:value="12.995002746582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4:25">
            <text:p>12. 12. 2012 <text:s/>10:14:25</text:p>
          </table:table-cell>
          <table:table-cell office:value-type="float" office:value="3.97189474105835">
            <text:p>3,97</text:p>
          </table:table-cell>
          <table:table-cell office:value-type="float" office:value="12.9964637756348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4:30">
            <text:p>12. 12. 2012 <text:s/>10:14:30</text:p>
          </table:table-cell>
          <table:table-cell office:value-type="float" office:value="3.97220182418823">
            <text:p>3,97</text:p>
          </table:table-cell>
          <table:table-cell office:value-type="float" office:value="12.995002746582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4:35">
            <text:p>12. 12. 2012 <text:s/>10:14:35</text:p>
          </table:table-cell>
          <table:table-cell office:value-type="float" office:value="3.97189474105835">
            <text:p>3,97</text:p>
          </table:table-cell>
          <table:table-cell office:value-type="float" office:value="12.995002746582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4:40">
            <text:p>12. 12. 2012 <text:s/>10:14:40</text:p>
          </table:table-cell>
          <table:table-cell office:value-type="float" office:value="3.97189474105835">
            <text:p>3,97</text:p>
          </table:table-cell>
          <table:table-cell office:value-type="float" office:value="12.995002746582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4:45">
            <text:p>12. 12. 2012 <text:s/>10:14:45</text:p>
          </table:table-cell>
          <table:table-cell office:value-type="float" office:value="3.97189474105835">
            <text:p>3,97</text:p>
          </table:table-cell>
          <table:table-cell office:value-type="float" office:value="12.995002746582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4:50">
            <text:p>12. 12. 2012 <text:s/>10:14:50</text:p>
          </table:table-cell>
          <table:table-cell office:value-type="float" office:value="3.97189474105835">
            <text:p>3,97</text:p>
          </table:table-cell>
          <table:table-cell office:value-type="float" office:value="12.995002746582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4:55">
            <text:p>12. 12. 2012 <text:s/>10:14:55</text:p>
          </table:table-cell>
          <table:table-cell office:value-type="float" office:value="3.97189474105835">
            <text:p>3,97</text:p>
          </table:table-cell>
          <table:table-cell office:value-type="float" office:value="12.995002746582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5:00">
            <text:p>12. 12. 2012 <text:s/>10:15:00</text:p>
          </table:table-cell>
          <table:table-cell office:value-type="float" office:value="3.97220182418823">
            <text:p>3,97</text:p>
          </table:table-cell>
          <table:table-cell office:value-type="float" office:value="12.995002746582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5:05">
            <text:p>12. 12. 2012 <text:s/>10:15:05</text:p>
          </table:table-cell>
          <table:table-cell office:value-type="float" office:value="3.97220182418823">
            <text:p>3,97</text:p>
          </table:table-cell>
          <table:table-cell office:value-type="float" office:value="12.995002746582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5:10">
            <text:p>12. 12. 2012 <text:s/>10:15:10</text:p>
          </table:table-cell>
          <table:table-cell office:value-type="float" office:value="3.97189474105835">
            <text:p>3,97</text:p>
          </table:table-cell>
          <table:table-cell office:value-type="float" office:value="12.9935436248779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5:15">
            <text:p>12. 12. 2012 <text:s/>10:15:15</text:p>
          </table:table-cell>
          <table:table-cell office:value-type="float" office:value="3.97189474105835">
            <text:p>3,97</text:p>
          </table:table-cell>
          <table:table-cell office:value-type="float" office:value="12.9935436248779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5:20">
            <text:p>12. 12. 2012 <text:s/>10:15:20</text:p>
          </table:table-cell>
          <table:table-cell office:value-type="float" office:value="3.97189474105835">
            <text:p>3,97</text:p>
          </table:table-cell>
          <table:table-cell office:value-type="float" office:value="12.995002746582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5:25">
            <text:p>12. 12. 2012 <text:s/>10:15:25</text:p>
          </table:table-cell>
          <table:table-cell office:value-type="float" office:value="3.97189474105835">
            <text:p>3,97</text:p>
          </table:table-cell>
          <table:table-cell office:value-type="float" office:value="12.9935436248779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5:30">
            <text:p>12. 12. 2012 <text:s/>10:15:30</text:p>
          </table:table-cell>
          <table:table-cell office:value-type="float" office:value="3.97158718109131">
            <text:p>3,97</text:p>
          </table:table-cell>
          <table:table-cell office:value-type="float" office:value="12.9935436248779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5:35">
            <text:p>12. 12. 2012 <text:s/>10:15:35</text:p>
          </table:table-cell>
          <table:table-cell office:value-type="float" office:value="3.97189474105835">
            <text:p>3,97</text:p>
          </table:table-cell>
          <table:table-cell office:value-type="float" office:value="12.995002746582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5:40">
            <text:p>12. 12. 2012 <text:s/>10:15:40</text:p>
          </table:table-cell>
          <table:table-cell office:value-type="float" office:value="3.97220182418823">
            <text:p>3,97</text:p>
          </table:table-cell>
          <table:table-cell office:value-type="float" office:value="12.9935436248779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5:45">
            <text:p>12. 12. 2012 <text:s/>10:15:45</text:p>
          </table:table-cell>
          <table:table-cell office:value-type="float" office:value="3.97189474105835">
            <text:p>3,97</text:p>
          </table:table-cell>
          <table:table-cell office:value-type="float" office:value="12.9935436248779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5:50">
            <text:p>12. 12. 2012 <text:s/>10:15:50</text:p>
          </table:table-cell>
          <table:table-cell office:value-type="float" office:value="3.97189474105835">
            <text:p>3,97</text:p>
          </table:table-cell>
          <table:table-cell office:value-type="float" office:value="12.9935436248779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5:55">
            <text:p>12. 12. 2012 <text:s/>10:15:55</text:p>
          </table:table-cell>
          <table:table-cell office:value-type="float" office:value="3.97220182418823">
            <text:p>3,97</text:p>
          </table:table-cell>
          <table:table-cell office:value-type="float" office:value="12.9935436248779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6:00">
            <text:p>12. 12. 2012 <text:s/>10:16:00</text:p>
          </table:table-cell>
          <table:table-cell office:value-type="float" office:value="3.97189474105835">
            <text:p>3,97</text:p>
          </table:table-cell>
          <table:table-cell office:value-type="float" office:value="12.995002746582">
            <text:p>13,00</text:p>
          </table:table-cell>
          <table:table-cell table:number-columns-repeated="1021"/>
        </table:table-row>
        <table:table-row table:style-name="ro1">
          <table:table-cell office:value-type="date" office:date-value="2012-12-12T10:16:05">
            <text:p>12. 12. 2012 <text:s/>10:16:05</text:p>
          </table:table-cell>
          <table:table-cell office:value-type="float" office:value="3.97189474105835">
            <text:p>3,97</text:p>
          </table:table-cell>
          <table:table-cell office:value-type="float" office:value="12.9935436248779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6:10">
            <text:p>12. 12. 2012 <text:s/>10:16:10</text:p>
          </table:table-cell>
          <table:table-cell office:value-type="float" office:value="3.97158718109131">
            <text:p>3,97</text:p>
          </table:table-cell>
          <table:table-cell office:value-type="float" office:value="12.9935436248779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6:15">
            <text:p>12. 12. 2012 <text:s/>10:16:15</text:p>
          </table:table-cell>
          <table:table-cell office:value-type="float" office:value="3.97189474105835">
            <text:p>3,97</text:p>
          </table:table-cell>
          <table:table-cell office:value-type="float" office:value="12.9935436248779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6:20">
            <text:p>12. 12. 2012 <text:s/>10:16:20</text:p>
          </table:table-cell>
          <table:table-cell office:value-type="float" office:value="3.97189474105835">
            <text:p>3,97</text:p>
          </table:table-cell>
          <table:table-cell office:value-type="float" office:value="12.9935436248779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6:25">
            <text:p>12. 12. 2012 <text:s/>10:16:25</text:p>
          </table:table-cell>
          <table:table-cell office:value-type="float" office:value="3.97158718109131">
            <text:p>3,97</text:p>
          </table:table-cell>
          <table:table-cell office:value-type="float" office:value="12.9935436248779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6:30">
            <text:p>12. 12. 2012 <text:s/>10:16:30</text:p>
          </table:table-cell>
          <table:table-cell office:value-type="float" office:value="3.97189474105835">
            <text:p>3,97</text:p>
          </table:table-cell>
          <table:table-cell office:value-type="float" office:value="12.9935436248779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6:35">
            <text:p>12. 12. 2012 <text:s/>10:16:35</text:p>
          </table:table-cell>
          <table:table-cell office:value-type="float" office:value="3.97189474105835">
            <text:p>3,97</text:p>
          </table:table-cell>
          <table:table-cell office:value-type="float" office:value="12.9920825958252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6:40">
            <text:p>12. 12. 2012 <text:s/>10:16:40</text:p>
          </table:table-cell>
          <table:table-cell office:value-type="float" office:value="3.97158718109131">
            <text:p>3,97</text:p>
          </table:table-cell>
          <table:table-cell office:value-type="float" office:value="12.9935436248779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6:45">
            <text:p>12. 12. 2012 <text:s/>10:16:45</text:p>
          </table:table-cell>
          <table:table-cell office:value-type="float" office:value="3.97189474105835">
            <text:p>3,97</text:p>
          </table:table-cell>
          <table:table-cell office:value-type="float" office:value="12.9935436248779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6:50">
            <text:p>12. 12. 2012 <text:s/>10:16:50</text:p>
          </table:table-cell>
          <table:table-cell office:value-type="float" office:value="3.97189474105835">
            <text:p>3,97</text:p>
          </table:table-cell>
          <table:table-cell office:value-type="float" office:value="12.9920825958252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6:55">
            <text:p>12. 12. 2012 <text:s/>10:16:55</text:p>
          </table:table-cell>
          <table:table-cell office:value-type="float" office:value="3.97189474105835">
            <text:p>3,97</text:p>
          </table:table-cell>
          <table:table-cell office:value-type="float" office:value="12.9920825958252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7:00">
            <text:p>12. 12. 2012 <text:s/>10:17:00</text:p>
          </table:table-cell>
          <table:table-cell office:value-type="float" office:value="3.97189474105835">
            <text:p>3,97</text:p>
          </table:table-cell>
          <table:table-cell office:value-type="float" office:value="12.9920825958252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7:05">
            <text:p>12. 12. 2012 <text:s/>10:17:05</text:p>
          </table:table-cell>
          <table:table-cell office:value-type="float" office:value="3.97158718109131">
            <text:p>3,97</text:p>
          </table:table-cell>
          <table:table-cell office:value-type="float" office:value="12.9935436248779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7:10">
            <text:p>12. 12. 2012 <text:s/>10:17:10</text:p>
          </table:table-cell>
          <table:table-cell office:value-type="float" office:value="3.97189474105835">
            <text:p>3,97</text:p>
          </table:table-cell>
          <table:table-cell office:value-type="float" office:value="12.9920825958252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7:15">
            <text:p>12. 12. 2012 <text:s/>10:17:15</text:p>
          </table:table-cell>
          <table:table-cell office:value-type="float" office:value="3.97158718109131">
            <text:p>3,97</text:p>
          </table:table-cell>
          <table:table-cell office:value-type="float" office:value="12.9935436248779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7:20">
            <text:p>12. 12. 2012 <text:s/>10:17:20</text:p>
          </table:table-cell>
          <table:table-cell office:value-type="float" office:value="3.97189474105835">
            <text:p>3,97</text:p>
          </table:table-cell>
          <table:table-cell office:value-type="float" office:value="12.9920825958252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7:25">
            <text:p>12. 12. 2012 <text:s/>10:17:25</text:p>
          </table:table-cell>
          <table:table-cell office:value-type="float" office:value="3.97189474105835">
            <text:p>3,97</text:p>
          </table:table-cell>
          <table:table-cell office:value-type="float" office:value="12.9906234741211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7:30">
            <text:p>12. 12. 2012 <text:s/>10:17:30</text:p>
          </table:table-cell>
          <table:table-cell office:value-type="float" office:value="3.97189474105835">
            <text:p>3,97</text:p>
          </table:table-cell>
          <table:table-cell office:value-type="float" office:value="12.9920825958252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7:35">
            <text:p>12. 12. 2012 <text:s/>10:17:35</text:p>
          </table:table-cell>
          <table:table-cell office:value-type="float" office:value="3.97158718109131">
            <text:p>3,97</text:p>
          </table:table-cell>
          <table:table-cell office:value-type="float" office:value="12.9920825958252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7:40">
            <text:p>12. 12. 2012 <text:s/>10:17:40</text:p>
          </table:table-cell>
          <table:table-cell office:value-type="float" office:value="3.97158718109131">
            <text:p>3,97</text:p>
          </table:table-cell>
          <table:table-cell office:value-type="float" office:value="12.9920825958252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7:45">
            <text:p>12. 12. 2012 <text:s/>10:17:45</text:p>
          </table:table-cell>
          <table:table-cell office:value-type="float" office:value="3.97158718109131">
            <text:p>3,97</text:p>
          </table:table-cell>
          <table:table-cell office:value-type="float" office:value="12.9920825958252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7:50">
            <text:p>12. 12. 2012 <text:s/>10:17:50</text:p>
          </table:table-cell>
          <table:table-cell office:value-type="float" office:value="3.97189474105835">
            <text:p>3,97</text:p>
          </table:table-cell>
          <table:table-cell office:value-type="float" office:value="12.9920825958252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7:55">
            <text:p>12. 12. 2012 <text:s/>10:17:55</text:p>
          </table:table-cell>
          <table:table-cell office:value-type="float" office:value="3.97189474105835">
            <text:p>3,97</text:p>
          </table:table-cell>
          <table:table-cell office:value-type="float" office:value="12.9906234741211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8:00">
            <text:p>12. 12. 2012 <text:s/>10:18:00</text:p>
          </table:table-cell>
          <table:table-cell office:value-type="float" office:value="3.97158718109131">
            <text:p>3,97</text:p>
          </table:table-cell>
          <table:table-cell office:value-type="float" office:value="12.9920825958252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8:05">
            <text:p>12. 12. 2012 <text:s/>10:18:05</text:p>
          </table:table-cell>
          <table:table-cell office:value-type="float" office:value="3.97158718109131">
            <text:p>3,97</text:p>
          </table:table-cell>
          <table:table-cell office:value-type="float" office:value="12.9920825958252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8:10">
            <text:p>12. 12. 2012 <text:s/>10:18:10</text:p>
          </table:table-cell>
          <table:table-cell office:value-type="float" office:value="3.97189474105835">
            <text:p>3,97</text:p>
          </table:table-cell>
          <table:table-cell office:value-type="float" office:value="12.9906234741211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8:15">
            <text:p>12. 12. 2012 <text:s/>10:18:15</text:p>
          </table:table-cell>
          <table:table-cell office:value-type="float" office:value="3.97158718109131">
            <text:p>3,97</text:p>
          </table:table-cell>
          <table:table-cell office:value-type="float" office:value="12.9920825958252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8:20">
            <text:p>12. 12. 2012 <text:s/>10:18:20</text:p>
          </table:table-cell>
          <table:table-cell office:value-type="float" office:value="3.97158718109131">
            <text:p>3,97</text:p>
          </table:table-cell>
          <table:table-cell office:value-type="float" office:value="12.9920825958252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8:25">
            <text:p>12. 12. 2012 <text:s/>10:18:25</text:p>
          </table:table-cell>
          <table:table-cell office:value-type="float" office:value="3.97158718109131">
            <text:p>3,97</text:p>
          </table:table-cell>
          <table:table-cell office:value-type="float" office:value="12.9920825958252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8:30">
            <text:p>12. 12. 2012 <text:s/>10:18:30</text:p>
          </table:table-cell>
          <table:table-cell office:value-type="float" office:value="3.97158718109131">
            <text:p>3,97</text:p>
          </table:table-cell>
          <table:table-cell office:value-type="float" office:value="12.9906234741211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8:35">
            <text:p>12. 12. 2012 <text:s/>10:18:35</text:p>
          </table:table-cell>
          <table:table-cell office:value-type="float" office:value="3.97158718109131">
            <text:p>3,97</text:p>
          </table:table-cell>
          <table:table-cell office:value-type="float" office:value="12.9906234741211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8:40">
            <text:p>12. 12. 2012 <text:s/>10:18:40</text:p>
          </table:table-cell>
          <table:table-cell office:value-type="float" office:value="3.97220182418823">
            <text:p>3,97</text:p>
          </table:table-cell>
          <table:table-cell office:value-type="float" office:value="12.9906234741211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8:45">
            <text:p>12. 12. 2012 <text:s/>10:18:45</text:p>
          </table:table-cell>
          <table:table-cell office:value-type="float" office:value="3.97189474105835">
            <text:p>3,97</text:p>
          </table:table-cell>
          <table:table-cell office:value-type="float" office:value="12.9906234741211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8:50">
            <text:p>12. 12. 2012 <text:s/>10:18:50</text:p>
          </table:table-cell>
          <table:table-cell office:value-type="float" office:value="3.97189474105835">
            <text:p>3,97</text:p>
          </table:table-cell>
          <table:table-cell office:value-type="float" office:value="12.9906234741211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8:55">
            <text:p>12. 12. 2012 <text:s/>10:18:55</text:p>
          </table:table-cell>
          <table:table-cell office:value-type="float" office:value="3.97158718109131">
            <text:p>3,97</text:p>
          </table:table-cell>
          <table:table-cell office:value-type="float" office:value="12.9906234741211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9:00">
            <text:p>12. 12. 2012 <text:s/>10:19:00</text:p>
          </table:table-cell>
          <table:table-cell office:value-type="float" office:value="3.97158718109131">
            <text:p>3,97</text:p>
          </table:table-cell>
          <table:table-cell office:value-type="float" office:value="12.9920825958252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9:05">
            <text:p>12. 12. 2012 <text:s/>10:19:05</text:p>
          </table:table-cell>
          <table:table-cell office:value-type="float" office:value="3.97158718109131">
            <text:p>3,97</text:p>
          </table:table-cell>
          <table:table-cell office:value-type="float" office:value="12.9920825958252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9:10">
            <text:p>12. 12. 2012 <text:s/>10:19:10</text:p>
          </table:table-cell>
          <table:table-cell office:value-type="float" office:value="3.97189474105835">
            <text:p>3,97</text:p>
          </table:table-cell>
          <table:table-cell office:value-type="float" office:value="12.9906234741211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9:15">
            <text:p>12. 12. 2012 <text:s/>10:19:15</text:p>
          </table:table-cell>
          <table:table-cell office:value-type="float" office:value="3.97158718109131">
            <text:p>3,97</text:p>
          </table:table-cell>
          <table:table-cell office:value-type="float" office:value="12.9906234741211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9:20">
            <text:p>12. 12. 2012 <text:s/>10:19:20</text:p>
          </table:table-cell>
          <table:table-cell office:value-type="float" office:value="3.97158718109131">
            <text:p>3,97</text:p>
          </table:table-cell>
          <table:table-cell office:value-type="float" office:value="12.9906234741211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9:25">
            <text:p>12. 12. 2012 <text:s/>10:19:25</text:p>
          </table:table-cell>
          <table:table-cell office:value-type="float" office:value="3.97128009796143">
            <text:p>3,97</text:p>
          </table:table-cell>
          <table:table-cell office:value-type="float" office:value="12.9906234741211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9:30">
            <text:p>12. 12. 2012 <text:s/>10:19:30</text:p>
          </table:table-cell>
          <table:table-cell office:value-type="float" office:value="3.97158718109131">
            <text:p>3,97</text:p>
          </table:table-cell>
          <table:table-cell office:value-type="float" office:value="12.9891624450684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9:35">
            <text:p>12. 12. 2012 <text:s/>10:19:35</text:p>
          </table:table-cell>
          <table:table-cell office:value-type="float" office:value="3.97158718109131">
            <text:p>3,97</text:p>
          </table:table-cell>
          <table:table-cell office:value-type="float" office:value="12.9906234741211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9:40">
            <text:p>12. 12. 2012 <text:s/>10:19:40</text:p>
          </table:table-cell>
          <table:table-cell office:value-type="float" office:value="3.97189474105835">
            <text:p>3,97</text:p>
          </table:table-cell>
          <table:table-cell office:value-type="float" office:value="12.9906234741211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9:45">
            <text:p>12. 12. 2012 <text:s/>10:19:45</text:p>
          </table:table-cell>
          <table:table-cell office:value-type="float" office:value="3.97158718109131">
            <text:p>3,97</text:p>
          </table:table-cell>
          <table:table-cell office:value-type="float" office:value="12.9891624450684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9:50">
            <text:p>12. 12. 2012 <text:s/>10:19:50</text:p>
          </table:table-cell>
          <table:table-cell office:value-type="float" office:value="3.97189474105835">
            <text:p>3,97</text:p>
          </table:table-cell>
          <table:table-cell office:value-type="float" office:value="12.9891624450684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19:55">
            <text:p>12. 12. 2012 <text:s/>10:19:55</text:p>
          </table:table-cell>
          <table:table-cell office:value-type="float" office:value="3.97128009796143">
            <text:p>3,97</text:p>
          </table:table-cell>
          <table:table-cell office:value-type="float" office:value="12.9906234741211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0:00">
            <text:p>12. 12. 2012 <text:s/>10:20:00</text:p>
          </table:table-cell>
          <table:table-cell office:value-type="float" office:value="3.97158718109131">
            <text:p>3,97</text:p>
          </table:table-cell>
          <table:table-cell office:value-type="float" office:value="12.9891624450684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0:05">
            <text:p>12. 12. 2012 <text:s/>10:20:05</text:p>
          </table:table-cell>
          <table:table-cell office:value-type="float" office:value="3.97189474105835">
            <text:p>3,97</text:p>
          </table:table-cell>
          <table:table-cell office:value-type="float" office:value="12.9891624450684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0:10">
            <text:p>12. 12. 2012 <text:s/>10:20:10</text:p>
          </table:table-cell>
          <table:table-cell office:value-type="float" office:value="3.97189474105835">
            <text:p>3,97</text:p>
          </table:table-cell>
          <table:table-cell office:value-type="float" office:value="12.9891624450684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0:15">
            <text:p>12. 12. 2012 <text:s/>10:20:15</text:p>
          </table:table-cell>
          <table:table-cell office:value-type="float" office:value="3.97158718109131">
            <text:p>3,97</text:p>
          </table:table-cell>
          <table:table-cell office:value-type="float" office:value="12.9906234741211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0:20">
            <text:p>12. 12. 2012 <text:s/>10:20:20</text:p>
          </table:table-cell>
          <table:table-cell office:value-type="float" office:value="3.97158718109131">
            <text:p>3,97</text:p>
          </table:table-cell>
          <table:table-cell office:value-type="float" office:value="12.9891624450684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0:25">
            <text:p>12. 12. 2012 <text:s/>10:20:25</text:p>
          </table:table-cell>
          <table:table-cell office:value-type="float" office:value="3.97158718109131">
            <text:p>3,97</text:p>
          </table:table-cell>
          <table:table-cell office:value-type="float" office:value="12.9891624450684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0:30">
            <text:p>12. 12. 2012 <text:s/>10:20:30</text:p>
          </table:table-cell>
          <table:table-cell office:value-type="float" office:value="3.97189474105835">
            <text:p>3,97</text:p>
          </table:table-cell>
          <table:table-cell office:value-type="float" office:value="12.9891624450684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0:35">
            <text:p>12. 12. 2012 <text:s/>10:20:35</text:p>
          </table:table-cell>
          <table:table-cell office:value-type="float" office:value="3.97189474105835">
            <text:p>3,97</text:p>
          </table:table-cell>
          <table:table-cell office:value-type="float" office:value="12.9891624450684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0:40">
            <text:p>12. 12. 2012 <text:s/>10:20:40</text:p>
          </table:table-cell>
          <table:table-cell office:value-type="float" office:value="3.97220182418823">
            <text:p>3,97</text:p>
          </table:table-cell>
          <table:table-cell office:value-type="float" office:value="12.9906234741211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0:45">
            <text:p>12. 12. 2012 <text:s/>10:20:45</text:p>
          </table:table-cell>
          <table:table-cell office:value-type="float" office:value="3.97189474105835">
            <text:p>3,97</text:p>
          </table:table-cell>
          <table:table-cell office:value-type="float" office:value="12.9891624450684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0:50">
            <text:p>12. 12. 2012 <text:s/>10:20:50</text:p>
          </table:table-cell>
          <table:table-cell office:value-type="float" office:value="3.97220182418823">
            <text:p>3,97</text:p>
          </table:table-cell>
          <table:table-cell office:value-type="float" office:value="12.9891624450684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0:55">
            <text:p>12. 12. 2012 <text:s/>10:20:55</text:p>
          </table:table-cell>
          <table:table-cell office:value-type="float" office:value="3.97158718109131">
            <text:p>3,97</text:p>
          </table:table-cell>
          <table:table-cell office:value-type="float" office:value="12.9891624450684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1:00">
            <text:p>12. 12. 2012 <text:s/>10:21:00</text:p>
          </table:table-cell>
          <table:table-cell office:value-type="float" office:value="3.97189474105835">
            <text:p>3,97</text:p>
          </table:table-cell>
          <table:table-cell office:value-type="float" office:value="12.9891624450684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1:05">
            <text:p>12. 12. 2012 <text:s/>10:21:05</text:p>
          </table:table-cell>
          <table:table-cell office:value-type="float" office:value="3.97189474105835">
            <text:p>3,97</text:p>
          </table:table-cell>
          <table:table-cell office:value-type="float" office:value="12.9877033233643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1:10">
            <text:p>12. 12. 2012 <text:s/>10:21:10</text:p>
          </table:table-cell>
          <table:table-cell office:value-type="float" office:value="3.97158718109131">
            <text:p>3,97</text:p>
          </table:table-cell>
          <table:table-cell office:value-type="float" office:value="12.9891624450684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1:15">
            <text:p>12. 12. 2012 <text:s/>10:21:15</text:p>
          </table:table-cell>
          <table:table-cell office:value-type="float" office:value="3.97220182418823">
            <text:p>3,97</text:p>
          </table:table-cell>
          <table:table-cell office:value-type="float" office:value="12.9891624450684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1:20">
            <text:p>12. 12. 2012 <text:s/>10:21:20</text:p>
          </table:table-cell>
          <table:table-cell office:value-type="float" office:value="3.97189474105835">
            <text:p>3,97</text:p>
          </table:table-cell>
          <table:table-cell office:value-type="float" office:value="12.9891624450684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1:25">
            <text:p>12. 12. 2012 <text:s/>10:21:25</text:p>
          </table:table-cell>
          <table:table-cell office:value-type="float" office:value="3.97158718109131">
            <text:p>3,97</text:p>
          </table:table-cell>
          <table:table-cell office:value-type="float" office:value="12.9891624450684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1:30">
            <text:p>12. 12. 2012 <text:s/>10:21:30</text:p>
          </table:table-cell>
          <table:table-cell office:value-type="float" office:value="3.97189474105835">
            <text:p>3,97</text:p>
          </table:table-cell>
          <table:table-cell office:value-type="float" office:value="12.9877033233643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1:35">
            <text:p>12. 12. 2012 <text:s/>10:21:35</text:p>
          </table:table-cell>
          <table:table-cell office:value-type="float" office:value="3.97189474105835">
            <text:p>3,97</text:p>
          </table:table-cell>
          <table:table-cell office:value-type="float" office:value="12.9877033233643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1:40">
            <text:p>12. 12. 2012 <text:s/>10:21:40</text:p>
          </table:table-cell>
          <table:table-cell office:value-type="float" office:value="3.97189474105835">
            <text:p>3,97</text:p>
          </table:table-cell>
          <table:table-cell office:value-type="float" office:value="12.9877033233643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1:45">
            <text:p>12. 12. 2012 <text:s/>10:21:45</text:p>
          </table:table-cell>
          <table:table-cell office:value-type="float" office:value="3.97189474105835">
            <text:p>3,97</text:p>
          </table:table-cell>
          <table:table-cell office:value-type="float" office:value="12.9877033233643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1:50">
            <text:p>12. 12. 2012 <text:s/>10:21:50</text:p>
          </table:table-cell>
          <table:table-cell office:value-type="float" office:value="3.97189474105835">
            <text:p>3,97</text:p>
          </table:table-cell>
          <table:table-cell office:value-type="float" office:value="12.9862422943115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1:55">
            <text:p>12. 12. 2012 <text:s/>10:21:55</text:p>
          </table:table-cell>
          <table:table-cell office:value-type="float" office:value="3.97158718109131">
            <text:p>3,97</text:p>
          </table:table-cell>
          <table:table-cell office:value-type="float" office:value="12.9877033233643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2:00">
            <text:p>12. 12. 2012 <text:s/>10:22:00</text:p>
          </table:table-cell>
          <table:table-cell office:value-type="float" office:value="3.97158718109131">
            <text:p>3,97</text:p>
          </table:table-cell>
          <table:table-cell office:value-type="float" office:value="12.9877033233643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2:05">
            <text:p>12. 12. 2012 <text:s/>10:22:05</text:p>
          </table:table-cell>
          <table:table-cell office:value-type="float" office:value="3.97189474105835">
            <text:p>3,97</text:p>
          </table:table-cell>
          <table:table-cell office:value-type="float" office:value="12.9877033233643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2:10">
            <text:p>12. 12. 2012 <text:s/>10:22:10</text:p>
          </table:table-cell>
          <table:table-cell office:value-type="float" office:value="3.97189474105835">
            <text:p>3,97</text:p>
          </table:table-cell>
          <table:table-cell office:value-type="float" office:value="12.9862422943115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2:15">
            <text:p>12. 12. 2012 <text:s/>10:22:15</text:p>
          </table:table-cell>
          <table:table-cell office:value-type="float" office:value="3.97158718109131">
            <text:p>3,97</text:p>
          </table:table-cell>
          <table:table-cell office:value-type="float" office:value="12.9877033233643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2:20">
            <text:p>12. 12. 2012 <text:s/>10:22:20</text:p>
          </table:table-cell>
          <table:table-cell office:value-type="float" office:value="3.97158718109131">
            <text:p>3,97</text:p>
          </table:table-cell>
          <table:table-cell office:value-type="float" office:value="12.9862422943115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2:25">
            <text:p>12. 12. 2012 <text:s/>10:22:25</text:p>
          </table:table-cell>
          <table:table-cell office:value-type="float" office:value="3.97189474105835">
            <text:p>3,97</text:p>
          </table:table-cell>
          <table:table-cell office:value-type="float" office:value="12.9877033233643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2:30">
            <text:p>12. 12. 2012 <text:s/>10:22:30</text:p>
          </table:table-cell>
          <table:table-cell office:value-type="float" office:value="3.97189474105835">
            <text:p>3,97</text:p>
          </table:table-cell>
          <table:table-cell office:value-type="float" office:value="12.9877033233643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2:35">
            <text:p>12. 12. 2012 <text:s/>10:22:35</text:p>
          </table:table-cell>
          <table:table-cell office:value-type="float" office:value="3.97189474105835">
            <text:p>3,97</text:p>
          </table:table-cell>
          <table:table-cell office:value-type="float" office:value="12.9877033233643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2:40">
            <text:p>12. 12. 2012 <text:s/>10:22:40</text:p>
          </table:table-cell>
          <table:table-cell office:value-type="float" office:value="3.97189474105835">
            <text:p>3,97</text:p>
          </table:table-cell>
          <table:table-cell office:value-type="float" office:value="12.9862422943115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2:45">
            <text:p>12. 12. 2012 <text:s/>10:22:45</text:p>
          </table:table-cell>
          <table:table-cell office:value-type="float" office:value="3.97220182418823">
            <text:p>3,97</text:p>
          </table:table-cell>
          <table:table-cell office:value-type="float" office:value="12.9862422943115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2:50">
            <text:p>12. 12. 2012 <text:s/>10:22:50</text:p>
          </table:table-cell>
          <table:table-cell office:value-type="float" office:value="3.97220182418823">
            <text:p>3,97</text:p>
          </table:table-cell>
          <table:table-cell office:value-type="float" office:value="12.9877033233643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2:55">
            <text:p>12. 12. 2012 <text:s/>10:22:55</text:p>
          </table:table-cell>
          <table:table-cell office:value-type="float" office:value="3.97189474105835">
            <text:p>3,97</text:p>
          </table:table-cell>
          <table:table-cell office:value-type="float" office:value="12.9862422943115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3:00">
            <text:p>12. 12. 2012 <text:s/>10:23:00</text:p>
          </table:table-cell>
          <table:table-cell office:value-type="float" office:value="3.97189474105835">
            <text:p>3,97</text:p>
          </table:table-cell>
          <table:table-cell office:value-type="float" office:value="12.9847831726074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3:05">
            <text:p>12. 12. 2012 <text:s/>10:23:05</text:p>
          </table:table-cell>
          <table:table-cell office:value-type="float" office:value="3.97189474105835">
            <text:p>3,97</text:p>
          </table:table-cell>
          <table:table-cell office:value-type="float" office:value="12.9862422943115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3:10">
            <text:p>12. 12. 2012 <text:s/>10:23:10</text:p>
          </table:table-cell>
          <table:table-cell office:value-type="float" office:value="3.97189474105835">
            <text:p>3,97</text:p>
          </table:table-cell>
          <table:table-cell office:value-type="float" office:value="12.9847831726074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3:15">
            <text:p>12. 12. 2012 <text:s/>10:23:15</text:p>
          </table:table-cell>
          <table:table-cell office:value-type="float" office:value="3.97158718109131">
            <text:p>3,97</text:p>
          </table:table-cell>
          <table:table-cell office:value-type="float" office:value="12.9877033233643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3:20">
            <text:p>12. 12. 2012 <text:s/>10:23:20</text:p>
          </table:table-cell>
          <table:table-cell office:value-type="float" office:value="3.97189474105835">
            <text:p>3,97</text:p>
          </table:table-cell>
          <table:table-cell office:value-type="float" office:value="12.9862422943115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3:25">
            <text:p>12. 12. 2012 <text:s/>10:23:25</text:p>
          </table:table-cell>
          <table:table-cell office:value-type="float" office:value="3.97158718109131">
            <text:p>3,97</text:p>
          </table:table-cell>
          <table:table-cell office:value-type="float" office:value="12.9847831726074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3:30">
            <text:p>12. 12. 2012 <text:s/>10:23:30</text:p>
          </table:table-cell>
          <table:table-cell office:value-type="float" office:value="3.97189474105835">
            <text:p>3,97</text:p>
          </table:table-cell>
          <table:table-cell office:value-type="float" office:value="12.9862422943115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3:35">
            <text:p>12. 12. 2012 <text:s/>10:23:35</text:p>
          </table:table-cell>
          <table:table-cell office:value-type="float" office:value="3.97189474105835">
            <text:p>3,97</text:p>
          </table:table-cell>
          <table:table-cell office:value-type="float" office:value="12.9862422943115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3:40">
            <text:p>12. 12. 2012 <text:s/>10:23:40</text:p>
          </table:table-cell>
          <table:table-cell office:value-type="float" office:value="3.97189474105835">
            <text:p>3,97</text:p>
          </table:table-cell>
          <table:table-cell office:value-type="float" office:value="12.9862422943115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3:45">
            <text:p>12. 12. 2012 <text:s/>10:23:45</text:p>
          </table:table-cell>
          <table:table-cell office:value-type="float" office:value="3.97189474105835">
            <text:p>3,97</text:p>
          </table:table-cell>
          <table:table-cell office:value-type="float" office:value="12.9862422943115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3:50">
            <text:p>12. 12. 2012 <text:s/>10:23:50</text:p>
          </table:table-cell>
          <table:table-cell office:value-type="float" office:value="3.97189474105835">
            <text:p>3,97</text:p>
          </table:table-cell>
          <table:table-cell office:value-type="float" office:value="12.9847831726074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3:55">
            <text:p>12. 12. 2012 <text:s/>10:23:55</text:p>
          </table:table-cell>
          <table:table-cell office:value-type="float" office:value="3.97189474105835">
            <text:p>3,97</text:p>
          </table:table-cell>
          <table:table-cell office:value-type="float" office:value="12.9862422943115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4:00">
            <text:p>12. 12. 2012 <text:s/>10:24:00</text:p>
          </table:table-cell>
          <table:table-cell office:value-type="float" office:value="3.97158718109131">
            <text:p>3,97</text:p>
          </table:table-cell>
          <table:table-cell office:value-type="float" office:value="12.9847831726074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4:05">
            <text:p>12. 12. 2012 <text:s/>10:24:05</text:p>
          </table:table-cell>
          <table:table-cell office:value-type="float" office:value="3.97189474105835">
            <text:p>3,97</text:p>
          </table:table-cell>
          <table:table-cell office:value-type="float" office:value="12.9862422943115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4:10">
            <text:p>12. 12. 2012 <text:s/>10:24:10</text:p>
          </table:table-cell>
          <table:table-cell office:value-type="float" office:value="3.97189474105835">
            <text:p>3,97</text:p>
          </table:table-cell>
          <table:table-cell office:value-type="float" office:value="12.9862422943115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4:15">
            <text:p>12. 12. 2012 <text:s/>10:24:15</text:p>
          </table:table-cell>
          <table:table-cell office:value-type="float" office:value="3.97158718109131">
            <text:p>3,97</text:p>
          </table:table-cell>
          <table:table-cell office:value-type="float" office:value="12.9847831726074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4:20">
            <text:p>12. 12. 2012 <text:s/>10:24:20</text:p>
          </table:table-cell>
          <table:table-cell office:value-type="float" office:value="3.97158718109131">
            <text:p>3,97</text:p>
          </table:table-cell>
          <table:table-cell office:value-type="float" office:value="12.9862422943115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4:25">
            <text:p>12. 12. 2012 <text:s/>10:24:25</text:p>
          </table:table-cell>
          <table:table-cell office:value-type="float" office:value="3.97189474105835">
            <text:p>3,97</text:p>
          </table:table-cell>
          <table:table-cell office:value-type="float" office:value="12.9847831726074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4:30">
            <text:p>12. 12. 2012 <text:s/>10:24:30</text:p>
          </table:table-cell>
          <table:table-cell office:value-type="float" office:value="3.97189474105835">
            <text:p>3,97</text:p>
          </table:table-cell>
          <table:table-cell office:value-type="float" office:value="12.9862422943115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4:35">
            <text:p>12. 12. 2012 <text:s/>10:24:35</text:p>
          </table:table-cell>
          <table:table-cell office:value-type="float" office:value="3.97128009796143">
            <text:p>3,97</text:p>
          </table:table-cell>
          <table:table-cell office:value-type="float" office:value="12.9862422943115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4:40">
            <text:p>12. 12. 2012 <text:s/>10:24:40</text:p>
          </table:table-cell>
          <table:table-cell office:value-type="float" office:value="3.97189474105835">
            <text:p>3,97</text:p>
          </table:table-cell>
          <table:table-cell office:value-type="float" office:value="12.9862422943115">
            <text:p>12,99</text:p>
          </table:table-cell>
          <table:table-cell table:number-columns-repeated="1021"/>
        </table:table-row>
        <table:table-row table:style-name="ro1">
          <table:table-cell office:value-type="date" office:date-value="2012-12-12T10:24:45">
            <text:p>12. 12. 2012 <text:s/>10:24:45</text:p>
          </table:table-cell>
          <table:table-cell office:value-type="float" office:value="3.97158718109131">
            <text:p>3,97</text:p>
          </table:table-cell>
          <table:table-cell office:value-type="float" office:value="12.9847831726074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4:50">
            <text:p>12. 12. 2012 <text:s/>10:24:50</text:p>
          </table:table-cell>
          <table:table-cell office:value-type="float" office:value="3.97189474105835">
            <text:p>3,97</text:p>
          </table:table-cell>
          <table:table-cell office:value-type="float" office:value="12.9847831726074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4:55">
            <text:p>12. 12. 2012 <text:s/>10:24:55</text:p>
          </table:table-cell>
          <table:table-cell office:value-type="float" office:value="3.97189474105835">
            <text:p>3,97</text:p>
          </table:table-cell>
          <table:table-cell office:value-type="float" office:value="12.9847831726074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5:00">
            <text:p>12. 12. 2012 <text:s/>10:25:00</text:p>
          </table:table-cell>
          <table:table-cell office:value-type="float" office:value="3.97189474105835">
            <text:p>3,97</text:p>
          </table:table-cell>
          <table:table-cell office:value-type="float" office:value="12.9847831726074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5:05">
            <text:p>12. 12. 2012 <text:s/>10:25:05</text:p>
          </table:table-cell>
          <table:table-cell office:value-type="float" office:value="3.97158718109131">
            <text:p>3,97</text:p>
          </table:table-cell>
          <table:table-cell office:value-type="float" office:value="12.9847831726074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5:10">
            <text:p>12. 12. 2012 <text:s/>10:25:10</text:p>
          </table:table-cell>
          <table:table-cell office:value-type="float" office:value="3.97158718109131">
            <text:p>3,97</text:p>
          </table:table-cell>
          <table:table-cell office:value-type="float" office:value="12.9833221435547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5:15">
            <text:p>12. 12. 2012 <text:s/>10:25:15</text:p>
          </table:table-cell>
          <table:table-cell office:value-type="float" office:value="3.97158718109131">
            <text:p>3,97</text:p>
          </table:table-cell>
          <table:table-cell office:value-type="float" office:value="12.9847831726074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5:20">
            <text:p>12. 12. 2012 <text:s/>10:25:20</text:p>
          </table:table-cell>
          <table:table-cell office:value-type="float" office:value="3.97189474105835">
            <text:p>3,97</text:p>
          </table:table-cell>
          <table:table-cell office:value-type="float" office:value="12.9833221435547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5:25">
            <text:p>12. 12. 2012 <text:s/>10:25:25</text:p>
          </table:table-cell>
          <table:table-cell office:value-type="float" office:value="3.97189474105835">
            <text:p>3,97</text:p>
          </table:table-cell>
          <table:table-cell office:value-type="float" office:value="12.9847831726074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5:30">
            <text:p>12. 12. 2012 <text:s/>10:25:30</text:p>
          </table:table-cell>
          <table:table-cell office:value-type="float" office:value="3.97189474105835">
            <text:p>3,97</text:p>
          </table:table-cell>
          <table:table-cell office:value-type="float" office:value="12.9847831726074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5:35">
            <text:p>12. 12. 2012 <text:s/>10:25:35</text:p>
          </table:table-cell>
          <table:table-cell office:value-type="float" office:value="3.97189474105835">
            <text:p>3,97</text:p>
          </table:table-cell>
          <table:table-cell office:value-type="float" office:value="12.9847831726074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5:40">
            <text:p>12. 12. 2012 <text:s/>10:25:40</text:p>
          </table:table-cell>
          <table:table-cell office:value-type="float" office:value="3.97189474105835">
            <text:p>3,97</text:p>
          </table:table-cell>
          <table:table-cell office:value-type="float" office:value="12.9847831726074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5:45">
            <text:p>12. 12. 2012 <text:s/>10:25:45</text:p>
          </table:table-cell>
          <table:table-cell office:value-type="float" office:value="3.97189474105835">
            <text:p>3,97</text:p>
          </table:table-cell>
          <table:table-cell office:value-type="float" office:value="12.9847831726074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5:50">
            <text:p>12. 12. 2012 <text:s/>10:25:50</text:p>
          </table:table-cell>
          <table:table-cell office:value-type="float" office:value="3.97189474105835">
            <text:p>3,97</text:p>
          </table:table-cell>
          <table:table-cell office:value-type="float" office:value="12.9847831726074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5:55">
            <text:p>12. 12. 2012 <text:s/>10:25:55</text:p>
          </table:table-cell>
          <table:table-cell office:value-type="float" office:value="3.97158718109131">
            <text:p>3,97</text:p>
          </table:table-cell>
          <table:table-cell office:value-type="float" office:value="12.9833221435547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6:00">
            <text:p>12. 12. 2012 <text:s/>10:26:00</text:p>
          </table:table-cell>
          <table:table-cell office:value-type="float" office:value="3.97158718109131">
            <text:p>3,97</text:p>
          </table:table-cell>
          <table:table-cell office:value-type="float" office:value="12.9833221435547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6:05">
            <text:p>12. 12. 2012 <text:s/>10:26:05</text:p>
          </table:table-cell>
          <table:table-cell office:value-type="float" office:value="3.97189474105835">
            <text:p>3,97</text:p>
          </table:table-cell>
          <table:table-cell office:value-type="float" office:value="12.9833221435547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6:10">
            <text:p>12. 12. 2012 <text:s/>10:26:10</text:p>
          </table:table-cell>
          <table:table-cell office:value-type="float" office:value="3.97189474105835">
            <text:p>3,97</text:p>
          </table:table-cell>
          <table:table-cell office:value-type="float" office:value="12.9833221435547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6:15">
            <text:p>12. 12. 2012 <text:s/>10:26:15</text:p>
          </table:table-cell>
          <table:table-cell office:value-type="float" office:value="3.97158718109131">
            <text:p>3,97</text:p>
          </table:table-cell>
          <table:table-cell office:value-type="float" office:value="12.9833221435547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6:20">
            <text:p>12. 12. 2012 <text:s/>10:26:20</text:p>
          </table:table-cell>
          <table:table-cell office:value-type="float" office:value="3.97189474105835">
            <text:p>3,97</text:p>
          </table:table-cell>
          <table:table-cell office:value-type="float" office:value="12.9833221435547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6:25">
            <text:p>12. 12. 2012 <text:s/>10:26:25</text:p>
          </table:table-cell>
          <table:table-cell office:value-type="float" office:value="3.97189474105835">
            <text:p>3,97</text:p>
          </table:table-cell>
          <table:table-cell office:value-type="float" office:value="12.9833221435547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6:30">
            <text:p>12. 12. 2012 <text:s/>10:26:30</text:p>
          </table:table-cell>
          <table:table-cell office:value-type="float" office:value="3.97158718109131">
            <text:p>3,97</text:p>
          </table:table-cell>
          <table:table-cell office:value-type="float" office:value="12.9847831726074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6:35">
            <text:p>12. 12. 2012 <text:s/>10:26:35</text:p>
          </table:table-cell>
          <table:table-cell office:value-type="float" office:value="3.97158718109131">
            <text:p>3,97</text:p>
          </table:table-cell>
          <table:table-cell office:value-type="float" office:value="12.9833221435547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6:40">
            <text:p>12. 12. 2012 <text:s/>10:26:40</text:p>
          </table:table-cell>
          <table:table-cell office:value-type="float" office:value="3.97189474105835">
            <text:p>3,97</text:p>
          </table:table-cell>
          <table:table-cell office:value-type="float" office:value="12.9833221435547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6:45">
            <text:p>12. 12. 2012 <text:s/>10:26:45</text:p>
          </table:table-cell>
          <table:table-cell office:value-type="float" office:value="3.97189474105835">
            <text:p>3,97</text:p>
          </table:table-cell>
          <table:table-cell office:value-type="float" office:value="12.9833221435547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6:50">
            <text:p>12. 12. 2012 <text:s/>10:26:50</text:p>
          </table:table-cell>
          <table:table-cell office:value-type="float" office:value="3.97158718109131">
            <text:p>3,97</text:p>
          </table:table-cell>
          <table:table-cell office:value-type="float" office:value="12.981861114502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6:55">
            <text:p>12. 12. 2012 <text:s/>10:26:55</text:p>
          </table:table-cell>
          <table:table-cell office:value-type="float" office:value="3.97158718109131">
            <text:p>3,97</text:p>
          </table:table-cell>
          <table:table-cell office:value-type="float" office:value="12.981861114502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7:00">
            <text:p>12. 12. 2012 <text:s/>10:27:00</text:p>
          </table:table-cell>
          <table:table-cell office:value-type="float" office:value="3.97189474105835">
            <text:p>3,97</text:p>
          </table:table-cell>
          <table:table-cell office:value-type="float" office:value="12.9833221435547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7:05">
            <text:p>12. 12. 2012 <text:s/>10:27:05</text:p>
          </table:table-cell>
          <table:table-cell office:value-type="float" office:value="3.97189474105835">
            <text:p>3,97</text:p>
          </table:table-cell>
          <table:table-cell office:value-type="float" office:value="12.9833221435547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7:10">
            <text:p>12. 12. 2012 <text:s/>10:27:10</text:p>
          </table:table-cell>
          <table:table-cell office:value-type="float" office:value="3.97189474105835">
            <text:p>3,97</text:p>
          </table:table-cell>
          <table:table-cell office:value-type="float" office:value="12.981861114502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7:15">
            <text:p>12. 12. 2012 <text:s/>10:27:15</text:p>
          </table:table-cell>
          <table:table-cell office:value-type="float" office:value="3.97189474105835">
            <text:p>3,97</text:p>
          </table:table-cell>
          <table:table-cell office:value-type="float" office:value="12.981861114502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7:20">
            <text:p>12. 12. 2012 <text:s/>10:27:20</text:p>
          </table:table-cell>
          <table:table-cell office:value-type="float" office:value="3.97158718109131">
            <text:p>3,97</text:p>
          </table:table-cell>
          <table:table-cell office:value-type="float" office:value="12.981861114502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7:25">
            <text:p>12. 12. 2012 <text:s/>10:27:25</text:p>
          </table:table-cell>
          <table:table-cell office:value-type="float" office:value="3.97158718109131">
            <text:p>3,97</text:p>
          </table:table-cell>
          <table:table-cell office:value-type="float" office:value="12.9833221435547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7:30">
            <text:p>12. 12. 2012 <text:s/>10:27:30</text:p>
          </table:table-cell>
          <table:table-cell office:value-type="float" office:value="3.97189474105835">
            <text:p>3,97</text:p>
          </table:table-cell>
          <table:table-cell office:value-type="float" office:value="12.981861114502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7:35">
            <text:p>12. 12. 2012 <text:s/>10:27:35</text:p>
          </table:table-cell>
          <table:table-cell office:value-type="float" office:value="3.97158718109131">
            <text:p>3,97</text:p>
          </table:table-cell>
          <table:table-cell office:value-type="float" office:value="12.9833221435547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7:40">
            <text:p>12. 12. 2012 <text:s/>10:27:40</text:p>
          </table:table-cell>
          <table:table-cell office:value-type="float" office:value="3.97189474105835">
            <text:p>3,97</text:p>
          </table:table-cell>
          <table:table-cell office:value-type="float" office:value="12.981861114502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7:45">
            <text:p>12. 12. 2012 <text:s/>10:27:45</text:p>
          </table:table-cell>
          <table:table-cell office:value-type="float" office:value="3.97158718109131">
            <text:p>3,97</text:p>
          </table:table-cell>
          <table:table-cell office:value-type="float" office:value="12.981861114502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7:50">
            <text:p>12. 12. 2012 <text:s/>10:27:50</text:p>
          </table:table-cell>
          <table:table-cell office:value-type="float" office:value="3.97158718109131">
            <text:p>3,97</text:p>
          </table:table-cell>
          <table:table-cell office:value-type="float" office:value="12.981861114502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7:55">
            <text:p>12. 12. 2012 <text:s/>10:27:55</text:p>
          </table:table-cell>
          <table:table-cell office:value-type="float" office:value="3.97189474105835">
            <text:p>3,97</text:p>
          </table:table-cell>
          <table:table-cell office:value-type="float" office:value="12.981861114502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8:00">
            <text:p>12. 12. 2012 <text:s/>10:28:00</text:p>
          </table:table-cell>
          <table:table-cell office:value-type="float" office:value="3.97189474105835">
            <text:p>3,97</text:p>
          </table:table-cell>
          <table:table-cell office:value-type="float" office:value="12.981861114502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8:05">
            <text:p>12. 12. 2012 <text:s/>10:28:05</text:p>
          </table:table-cell>
          <table:table-cell office:value-type="float" office:value="3.97189474105835">
            <text:p>3,97</text:p>
          </table:table-cell>
          <table:table-cell office:value-type="float" office:value="12.981861114502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8:10">
            <text:p>12. 12. 2012 <text:s/>10:28:10</text:p>
          </table:table-cell>
          <table:table-cell office:value-type="float" office:value="3.97189474105835">
            <text:p>3,97</text:p>
          </table:table-cell>
          <table:table-cell office:value-type="float" office:value="12.981861114502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8:15">
            <text:p>12. 12. 2012 <text:s/>10:28:15</text:p>
          </table:table-cell>
          <table:table-cell office:value-type="float" office:value="3.97189474105835">
            <text:p>3,97</text:p>
          </table:table-cell>
          <table:table-cell office:value-type="float" office:value="12.9804019927979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8:20">
            <text:p>12. 12. 2012 <text:s/>10:28:20</text:p>
          </table:table-cell>
          <table:table-cell office:value-type="float" office:value="3.97189474105835">
            <text:p>3,97</text:p>
          </table:table-cell>
          <table:table-cell office:value-type="float" office:value="12.981861114502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8:25">
            <text:p>12. 12. 2012 <text:s/>10:28:25</text:p>
          </table:table-cell>
          <table:table-cell office:value-type="float" office:value="3.97189474105835">
            <text:p>3,97</text:p>
          </table:table-cell>
          <table:table-cell office:value-type="float" office:value="12.981861114502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8:30">
            <text:p>12. 12. 2012 <text:s/>10:28:30</text:p>
          </table:table-cell>
          <table:table-cell office:value-type="float" office:value="3.97158718109131">
            <text:p>3,97</text:p>
          </table:table-cell>
          <table:table-cell office:value-type="float" office:value="12.981861114502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8:35">
            <text:p>12. 12. 2012 <text:s/>10:28:35</text:p>
          </table:table-cell>
          <table:table-cell office:value-type="float" office:value="3.97189474105835">
            <text:p>3,97</text:p>
          </table:table-cell>
          <table:table-cell office:value-type="float" office:value="12.9804019927979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8:40">
            <text:p>12. 12. 2012 <text:s/>10:28:40</text:p>
          </table:table-cell>
          <table:table-cell office:value-type="float" office:value="3.97220182418823">
            <text:p>3,97</text:p>
          </table:table-cell>
          <table:table-cell office:value-type="float" office:value="12.9804019927979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8:45">
            <text:p>12. 12. 2012 <text:s/>10:28:45</text:p>
          </table:table-cell>
          <table:table-cell office:value-type="float" office:value="3.97220182418823">
            <text:p>3,97</text:p>
          </table:table-cell>
          <table:table-cell office:value-type="float" office:value="12.981861114502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8:50">
            <text:p>12. 12. 2012 <text:s/>10:28:50</text:p>
          </table:table-cell>
          <table:table-cell office:value-type="float" office:value="3.97189474105835">
            <text:p>3,97</text:p>
          </table:table-cell>
          <table:table-cell office:value-type="float" office:value="12.981861114502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8:55">
            <text:p>12. 12. 2012 <text:s/>10:28:55</text:p>
          </table:table-cell>
          <table:table-cell office:value-type="float" office:value="3.97189474105835">
            <text:p>3,97</text:p>
          </table:table-cell>
          <table:table-cell office:value-type="float" office:value="12.9804019927979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9:00">
            <text:p>12. 12. 2012 <text:s/>10:29:00</text:p>
          </table:table-cell>
          <table:table-cell office:value-type="float" office:value="3.97158718109131">
            <text:p>3,97</text:p>
          </table:table-cell>
          <table:table-cell office:value-type="float" office:value="12.981861114502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9:05">
            <text:p>12. 12. 2012 <text:s/>10:29:05</text:p>
          </table:table-cell>
          <table:table-cell office:value-type="float" office:value="3.97189474105835">
            <text:p>3,97</text:p>
          </table:table-cell>
          <table:table-cell office:value-type="float" office:value="12.9804019927979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9:10">
            <text:p>12. 12. 2012 <text:s/>10:29:10</text:p>
          </table:table-cell>
          <table:table-cell office:value-type="float" office:value="3.97158718109131">
            <text:p>3,97</text:p>
          </table:table-cell>
          <table:table-cell office:value-type="float" office:value="12.9804019927979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9:15">
            <text:p>12. 12. 2012 <text:s/>10:29:15</text:p>
          </table:table-cell>
          <table:table-cell office:value-type="float" office:value="3.97220182418823">
            <text:p>3,97</text:p>
          </table:table-cell>
          <table:table-cell office:value-type="float" office:value="12.9804019927979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9:20">
            <text:p>12. 12. 2012 <text:s/>10:29:20</text:p>
          </table:table-cell>
          <table:table-cell office:value-type="float" office:value="3.97158718109131">
            <text:p>3,97</text:p>
          </table:table-cell>
          <table:table-cell office:value-type="float" office:value="12.9804019927979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9:25">
            <text:p>12. 12. 2012 <text:s/>10:29:25</text:p>
          </table:table-cell>
          <table:table-cell office:value-type="float" office:value="3.97158718109131">
            <text:p>3,97</text:p>
          </table:table-cell>
          <table:table-cell office:value-type="float" office:value="12.9804019927979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9:30">
            <text:p>12. 12. 2012 <text:s/>10:29:30</text:p>
          </table:table-cell>
          <table:table-cell office:value-type="float" office:value="3.97158718109131">
            <text:p>3,97</text:p>
          </table:table-cell>
          <table:table-cell office:value-type="float" office:value="12.9804019927979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9:35">
            <text:p>12. 12. 2012 <text:s/>10:29:35</text:p>
          </table:table-cell>
          <table:table-cell office:value-type="float" office:value="3.97189474105835">
            <text:p>3,97</text:p>
          </table:table-cell>
          <table:table-cell office:value-type="float" office:value="12.9804019927979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9:40">
            <text:p>12. 12. 2012 <text:s/>10:29:40</text:p>
          </table:table-cell>
          <table:table-cell office:value-type="float" office:value="3.97189474105835">
            <text:p>3,97</text:p>
          </table:table-cell>
          <table:table-cell office:value-type="float" office:value="12.9804019927979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9:45">
            <text:p>12. 12. 2012 <text:s/>10:29:45</text:p>
          </table:table-cell>
          <table:table-cell office:value-type="float" office:value="3.97189474105835">
            <text:p>3,97</text:p>
          </table:table-cell>
          <table:table-cell office:value-type="float" office:value="12.9804019927979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9:50">
            <text:p>12. 12. 2012 <text:s/>10:29:50</text:p>
          </table:table-cell>
          <table:table-cell office:value-type="float" office:value="3.97158718109131">
            <text:p>3,97</text:p>
          </table:table-cell>
          <table:table-cell office:value-type="float" office:value="12.9804019927979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29:55">
            <text:p>12. 12. 2012 <text:s/>10:29:55</text:p>
          </table:table-cell>
          <table:table-cell office:value-type="float" office:value="3.97189474105835">
            <text:p>3,97</text:p>
          </table:table-cell>
          <table:table-cell office:value-type="float" office:value="12.9789409637451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0:00">
            <text:p>12. 12. 2012 <text:s/>10:30:00</text:p>
          </table:table-cell>
          <table:table-cell office:value-type="float" office:value="3.97158718109131">
            <text:p>3,97</text:p>
          </table:table-cell>
          <table:table-cell office:value-type="float" office:value="12.9804019927979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0:05">
            <text:p>12. 12. 2012 <text:s/>10:30:05</text:p>
          </table:table-cell>
          <table:table-cell office:value-type="float" office:value="3.97189474105835">
            <text:p>3,97</text:p>
          </table:table-cell>
          <table:table-cell office:value-type="float" office:value="12.9804019927979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0:10">
            <text:p>12. 12. 2012 <text:s/>10:30:10</text:p>
          </table:table-cell>
          <table:table-cell office:value-type="float" office:value="3.97189474105835">
            <text:p>3,97</text:p>
          </table:table-cell>
          <table:table-cell office:value-type="float" office:value="12.9804019927979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0:15">
            <text:p>12. 12. 2012 <text:s/>10:30:15</text:p>
          </table:table-cell>
          <table:table-cell office:value-type="float" office:value="3.97189474105835">
            <text:p>3,97</text:p>
          </table:table-cell>
          <table:table-cell office:value-type="float" office:value="12.9789409637451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0:20">
            <text:p>12. 12. 2012 <text:s/>10:30:20</text:p>
          </table:table-cell>
          <table:table-cell office:value-type="float" office:value="3.97158718109131">
            <text:p>3,97</text:p>
          </table:table-cell>
          <table:table-cell office:value-type="float" office:value="12.9789409637451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0:25">
            <text:p>12. 12. 2012 <text:s/>10:30:25</text:p>
          </table:table-cell>
          <table:table-cell office:value-type="float" office:value="3.97189474105835">
            <text:p>3,97</text:p>
          </table:table-cell>
          <table:table-cell office:value-type="float" office:value="12.9789409637451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0:30">
            <text:p>12. 12. 2012 <text:s/>10:30:30</text:p>
          </table:table-cell>
          <table:table-cell office:value-type="float" office:value="3.97220182418823">
            <text:p>3,97</text:p>
          </table:table-cell>
          <table:table-cell office:value-type="float" office:value="12.9789409637451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0:35">
            <text:p>12. 12. 2012 <text:s/>10:30:35</text:p>
          </table:table-cell>
          <table:table-cell office:value-type="float" office:value="3.97189474105835">
            <text:p>3,97</text:p>
          </table:table-cell>
          <table:table-cell office:value-type="float" office:value="12.9789409637451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0:40">
            <text:p>12. 12. 2012 <text:s/>10:30:40</text:p>
          </table:table-cell>
          <table:table-cell office:value-type="float" office:value="3.97189474105835">
            <text:p>3,97</text:p>
          </table:table-cell>
          <table:table-cell office:value-type="float" office:value="12.9789409637451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0:45">
            <text:p>12. 12. 2012 <text:s/>10:30:45</text:p>
          </table:table-cell>
          <table:table-cell office:value-type="float" office:value="3.97189474105835">
            <text:p>3,97</text:p>
          </table:table-cell>
          <table:table-cell office:value-type="float" office:value="12.9789409637451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0:50">
            <text:p>12. 12. 2012 <text:s/>10:30:50</text:p>
          </table:table-cell>
          <table:table-cell office:value-type="float" office:value="3.97158718109131">
            <text:p>3,97</text:p>
          </table:table-cell>
          <table:table-cell office:value-type="float" office:value="12.9789409637451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0:55">
            <text:p>12. 12. 2012 <text:s/>10:30:55</text:p>
          </table:table-cell>
          <table:table-cell office:value-type="float" office:value="3.97220182418823">
            <text:p>3,97</text:p>
          </table:table-cell>
          <table:table-cell office:value-type="float" office:value="12.977481842041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1:00">
            <text:p>12. 12. 2012 <text:s/>10:31:00</text:p>
          </table:table-cell>
          <table:table-cell office:value-type="float" office:value="3.97158718109131">
            <text:p>3,97</text:p>
          </table:table-cell>
          <table:table-cell office:value-type="float" office:value="12.9789409637451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1:05">
            <text:p>12. 12. 2012 <text:s/>10:31:05</text:p>
          </table:table-cell>
          <table:table-cell office:value-type="float" office:value="3.97189474105835">
            <text:p>3,97</text:p>
          </table:table-cell>
          <table:table-cell office:value-type="float" office:value="12.977481842041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1:10">
            <text:p>12. 12. 2012 <text:s/>10:31:10</text:p>
          </table:table-cell>
          <table:table-cell office:value-type="float" office:value="3.97189474105835">
            <text:p>3,97</text:p>
          </table:table-cell>
          <table:table-cell office:value-type="float" office:value="12.977481842041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1:15">
            <text:p>12. 12. 2012 <text:s/>10:31:15</text:p>
          </table:table-cell>
          <table:table-cell office:value-type="float" office:value="3.97189474105835">
            <text:p>3,97</text:p>
          </table:table-cell>
          <table:table-cell office:value-type="float" office:value="12.9789409637451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1:20">
            <text:p>12. 12. 2012 <text:s/>10:31:20</text:p>
          </table:table-cell>
          <table:table-cell office:value-type="float" office:value="3.97189474105835">
            <text:p>3,97</text:p>
          </table:table-cell>
          <table:table-cell office:value-type="float" office:value="12.9789409637451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1:25">
            <text:p>12. 12. 2012 <text:s/>10:31:25</text:p>
          </table:table-cell>
          <table:table-cell office:value-type="float" office:value="3.97220182418823">
            <text:p>3,97</text:p>
          </table:table-cell>
          <table:table-cell office:value-type="float" office:value="12.977481842041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1:30">
            <text:p>12. 12. 2012 <text:s/>10:31:30</text:p>
          </table:table-cell>
          <table:table-cell office:value-type="float" office:value="3.97158718109131">
            <text:p>3,97</text:p>
          </table:table-cell>
          <table:table-cell office:value-type="float" office:value="12.977481842041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1:35">
            <text:p>12. 12. 2012 <text:s/>10:31:35</text:p>
          </table:table-cell>
          <table:table-cell office:value-type="float" office:value="3.97128009796143">
            <text:p>3,97</text:p>
          </table:table-cell>
          <table:table-cell office:value-type="float" office:value="12.9789409637451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1:40">
            <text:p>12. 12. 2012 <text:s/>10:31:40</text:p>
          </table:table-cell>
          <table:table-cell office:value-type="float" office:value="3.97189474105835">
            <text:p>3,97</text:p>
          </table:table-cell>
          <table:table-cell office:value-type="float" office:value="12.977481842041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1:45">
            <text:p>12. 12. 2012 <text:s/>10:31:45</text:p>
          </table:table-cell>
          <table:table-cell office:value-type="float" office:value="3.97158718109131">
            <text:p>3,97</text:p>
          </table:table-cell>
          <table:table-cell office:value-type="float" office:value="12.977481842041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1:50">
            <text:p>12. 12. 2012 <text:s/>10:31:50</text:p>
          </table:table-cell>
          <table:table-cell office:value-type="float" office:value="3.97189474105835">
            <text:p>3,97</text:p>
          </table:table-cell>
          <table:table-cell office:value-type="float" office:value="12.977481842041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1:55">
            <text:p>12. 12. 2012 <text:s/>10:31:55</text:p>
          </table:table-cell>
          <table:table-cell office:value-type="float" office:value="3.97189474105835">
            <text:p>3,97</text:p>
          </table:table-cell>
          <table:table-cell office:value-type="float" office:value="12.977481842041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2:00">
            <text:p>12. 12. 2012 <text:s/>10:32:00</text:p>
          </table:table-cell>
          <table:table-cell office:value-type="float" office:value="3.97158718109131">
            <text:p>3,97</text:p>
          </table:table-cell>
          <table:table-cell office:value-type="float" office:value="12.9789409637451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2:05">
            <text:p>12. 12. 2012 <text:s/>10:32:05</text:p>
          </table:table-cell>
          <table:table-cell office:value-type="float" office:value="3.97158718109131">
            <text:p>3,97</text:p>
          </table:table-cell>
          <table:table-cell office:value-type="float" office:value="12.977481842041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2:10">
            <text:p>12. 12. 2012 <text:s/>10:32:10</text:p>
          </table:table-cell>
          <table:table-cell office:value-type="float" office:value="3.97158718109131">
            <text:p>3,97</text:p>
          </table:table-cell>
          <table:table-cell office:value-type="float" office:value="12.977481842041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2:15">
            <text:p>12. 12. 2012 <text:s/>10:32:15</text:p>
          </table:table-cell>
          <table:table-cell office:value-type="float" office:value="3.97128009796143">
            <text:p>3,97</text:p>
          </table:table-cell>
          <table:table-cell office:value-type="float" office:value="12.977481842041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2:20">
            <text:p>12. 12. 2012 <text:s/>10:32:20</text:p>
          </table:table-cell>
          <table:table-cell office:value-type="float" office:value="3.97158718109131">
            <text:p>3,97</text:p>
          </table:table-cell>
          <table:table-cell office:value-type="float" office:value="12.977481842041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2:25">
            <text:p>12. 12. 2012 <text:s/>10:32:25</text:p>
          </table:table-cell>
          <table:table-cell office:value-type="float" office:value="3.97158718109131">
            <text:p>3,97</text:p>
          </table:table-cell>
          <table:table-cell office:value-type="float" office:value="12.977481842041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2:30">
            <text:p>12. 12. 2012 <text:s/>10:32:30</text:p>
          </table:table-cell>
          <table:table-cell office:value-type="float" office:value="3.97128009796143">
            <text:p>3,97</text:p>
          </table:table-cell>
          <table:table-cell office:value-type="float" office:value="12.977481842041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2:35">
            <text:p>12. 12. 2012 <text:s/>10:32:35</text:p>
          </table:table-cell>
          <table:table-cell office:value-type="float" office:value="3.97128009796143">
            <text:p>3,97</text:p>
          </table:table-cell>
          <table:table-cell office:value-type="float" office:value="12.977481842041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2:40">
            <text:p>12. 12. 2012 <text:s/>10:32:40</text:p>
          </table:table-cell>
          <table:table-cell office:value-type="float" office:value="3.97158718109131">
            <text:p>3,97</text:p>
          </table:table-cell>
          <table:table-cell office:value-type="float" office:value="12.977481842041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2:45">
            <text:p>12. 12. 2012 <text:s/>10:32:45</text:p>
          </table:table-cell>
          <table:table-cell office:value-type="float" office:value="3.97158718109131">
            <text:p>3,97</text:p>
          </table:table-cell>
          <table:table-cell office:value-type="float" office:value="12.9760208129883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2:50">
            <text:p>12. 12. 2012 <text:s/>10:32:50</text:p>
          </table:table-cell>
          <table:table-cell office:value-type="float" office:value="3.97128009796143">
            <text:p>3,97</text:p>
          </table:table-cell>
          <table:table-cell office:value-type="float" office:value="12.977481842041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2:55">
            <text:p>12. 12. 2012 <text:s/>10:32:55</text:p>
          </table:table-cell>
          <table:table-cell office:value-type="float" office:value="3.97128009796143">
            <text:p>3,97</text:p>
          </table:table-cell>
          <table:table-cell office:value-type="float" office:value="12.9789409637451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3:00">
            <text:p>12. 12. 2012 <text:s/>10:33:00</text:p>
          </table:table-cell>
          <table:table-cell office:value-type="float" office:value="3.97128009796143">
            <text:p>3,97</text:p>
          </table:table-cell>
          <table:table-cell office:value-type="float" office:value="12.977481842041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3:05">
            <text:p>12. 12. 2012 <text:s/>10:33:05</text:p>
          </table:table-cell>
          <table:table-cell office:value-type="float" office:value="3.97128009796143">
            <text:p>3,97</text:p>
          </table:table-cell>
          <table:table-cell office:value-type="float" office:value="12.9760208129883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3:10">
            <text:p>12. 12. 2012 <text:s/>10:33:10</text:p>
          </table:table-cell>
          <table:table-cell office:value-type="float" office:value="3.97158718109131">
            <text:p>3,97</text:p>
          </table:table-cell>
          <table:table-cell office:value-type="float" office:value="12.977481842041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3:15">
            <text:p>12. 12. 2012 <text:s/>10:33:15</text:p>
          </table:table-cell>
          <table:table-cell office:value-type="float" office:value="3.97128009796143">
            <text:p>3,97</text:p>
          </table:table-cell>
          <table:table-cell office:value-type="float" office:value="12.9760208129883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3:20">
            <text:p>12. 12. 2012 <text:s/>10:33:20</text:p>
          </table:table-cell>
          <table:table-cell office:value-type="float" office:value="3.97158718109131">
            <text:p>3,97</text:p>
          </table:table-cell>
          <table:table-cell office:value-type="float" office:value="12.9760208129883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3:25">
            <text:p>12. 12. 2012 <text:s/>10:33:25</text:p>
          </table:table-cell>
          <table:table-cell office:value-type="float" office:value="3.97128009796143">
            <text:p>3,97</text:p>
          </table:table-cell>
          <table:table-cell office:value-type="float" office:value="12.977481842041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3:30">
            <text:p>12. 12. 2012 <text:s/>10:33:30</text:p>
          </table:table-cell>
          <table:table-cell office:value-type="float" office:value="3.9709734916687">
            <text:p>3,97</text:p>
          </table:table-cell>
          <table:table-cell office:value-type="float" office:value="12.977481842041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3:35">
            <text:p>12. 12. 2012 <text:s/>10:33:35</text:p>
          </table:table-cell>
          <table:table-cell office:value-type="float" office:value="3.97158718109131">
            <text:p>3,97</text:p>
          </table:table-cell>
          <table:table-cell office:value-type="float" office:value="12.9760208129883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3:40">
            <text:p>12. 12. 2012 <text:s/>10:33:40</text:p>
          </table:table-cell>
          <table:table-cell office:value-type="float" office:value="3.97158718109131">
            <text:p>3,97</text:p>
          </table:table-cell>
          <table:table-cell office:value-type="float" office:value="12.9760208129883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3:45">
            <text:p>12. 12. 2012 <text:s/>10:33:45</text:p>
          </table:table-cell>
          <table:table-cell office:value-type="float" office:value="3.97158718109131">
            <text:p>3,97</text:p>
          </table:table-cell>
          <table:table-cell office:value-type="float" office:value="12.9760208129883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3:50">
            <text:p>12. 12. 2012 <text:s/>10:33:50</text:p>
          </table:table-cell>
          <table:table-cell office:value-type="float" office:value="3.97158718109131">
            <text:p>3,97</text:p>
          </table:table-cell>
          <table:table-cell office:value-type="float" office:value="12.9760208129883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3:55">
            <text:p>12. 12. 2012 <text:s/>10:33:55</text:p>
          </table:table-cell>
          <table:table-cell office:value-type="float" office:value="3.97158718109131">
            <text:p>3,97</text:p>
          </table:table-cell>
          <table:table-cell office:value-type="float" office:value="12.9760208129883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4:00">
            <text:p>12. 12. 2012 <text:s/>10:34:00</text:p>
          </table:table-cell>
          <table:table-cell office:value-type="float" office:value="3.97158718109131">
            <text:p>3,97</text:p>
          </table:table-cell>
          <table:table-cell office:value-type="float" office:value="12.9760208129883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4:05">
            <text:p>12. 12. 2012 <text:s/>10:34:05</text:p>
          </table:table-cell>
          <table:table-cell office:value-type="float" office:value="3.97158718109131">
            <text:p>3,97</text:p>
          </table:table-cell>
          <table:table-cell office:value-type="float" office:value="12.977481842041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4:10">
            <text:p>12. 12. 2012 <text:s/>10:34:10</text:p>
          </table:table-cell>
          <table:table-cell office:value-type="float" office:value="3.97158718109131">
            <text:p>3,97</text:p>
          </table:table-cell>
          <table:table-cell office:value-type="float" office:value="12.9760208129883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4:15">
            <text:p>12. 12. 2012 <text:s/>10:34:15</text:p>
          </table:table-cell>
          <table:table-cell office:value-type="float" office:value="3.97158718109131">
            <text:p>3,97</text:p>
          </table:table-cell>
          <table:table-cell office:value-type="float" office:value="12.9760208129883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4:20">
            <text:p>12. 12. 2012 <text:s/>10:34:20</text:p>
          </table:table-cell>
          <table:table-cell office:value-type="float" office:value="3.97128009796143">
            <text:p>3,97</text:p>
          </table:table-cell>
          <table:table-cell office:value-type="float" office:value="12.9760208129883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4:25">
            <text:p>12. 12. 2012 <text:s/>10:34:25</text:p>
          </table:table-cell>
          <table:table-cell office:value-type="float" office:value="3.97158718109131">
            <text:p>3,97</text:p>
          </table:table-cell>
          <table:table-cell office:value-type="float" office:value="12.9760208129883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4:30">
            <text:p>12. 12. 2012 <text:s/>10:34:30</text:p>
          </table:table-cell>
          <table:table-cell office:value-type="float" office:value="3.97158718109131">
            <text:p>3,97</text:p>
          </table:table-cell>
          <table:table-cell office:value-type="float" office:value="12.9745616912842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4:35">
            <text:p>12. 12. 2012 <text:s/>10:34:35</text:p>
          </table:table-cell>
          <table:table-cell office:value-type="float" office:value="3.97158718109131">
            <text:p>3,97</text:p>
          </table:table-cell>
          <table:table-cell office:value-type="float" office:value="12.9745616912842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4:40">
            <text:p>12. 12. 2012 <text:s/>10:34:40</text:p>
          </table:table-cell>
          <table:table-cell office:value-type="float" office:value="3.97158718109131">
            <text:p>3,97</text:p>
          </table:table-cell>
          <table:table-cell office:value-type="float" office:value="12.9760208129883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4:45">
            <text:p>12. 12. 2012 <text:s/>10:34:45</text:p>
          </table:table-cell>
          <table:table-cell office:value-type="float" office:value="3.97158718109131">
            <text:p>3,97</text:p>
          </table:table-cell>
          <table:table-cell office:value-type="float" office:value="12.9760208129883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4:50">
            <text:p>12. 12. 2012 <text:s/>10:34:50</text:p>
          </table:table-cell>
          <table:table-cell office:value-type="float" office:value="3.97158718109131">
            <text:p>3,97</text:p>
          </table:table-cell>
          <table:table-cell office:value-type="float" office:value="12.9760208129883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4:55">
            <text:p>12. 12. 2012 <text:s/>10:34:55</text:p>
          </table:table-cell>
          <table:table-cell office:value-type="float" office:value="3.97158718109131">
            <text:p>3,97</text:p>
          </table:table-cell>
          <table:table-cell office:value-type="float" office:value="12.9745616912842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5:00">
            <text:p>12. 12. 2012 <text:s/>10:35:00</text:p>
          </table:table-cell>
          <table:table-cell office:value-type="float" office:value="3.97128009796143">
            <text:p>3,97</text:p>
          </table:table-cell>
          <table:table-cell office:value-type="float" office:value="12.9760208129883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5:05">
            <text:p>12. 12. 2012 <text:s/>10:35:05</text:p>
          </table:table-cell>
          <table:table-cell office:value-type="float" office:value="3.97158718109131">
            <text:p>3,97</text:p>
          </table:table-cell>
          <table:table-cell office:value-type="float" office:value="12.9745616912842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5:10">
            <text:p>12. 12. 2012 <text:s/>10:35:10</text:p>
          </table:table-cell>
          <table:table-cell office:value-type="float" office:value="3.97158718109131">
            <text:p>3,97</text:p>
          </table:table-cell>
          <table:table-cell office:value-type="float" office:value="12.9745616912842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5:15">
            <text:p>12. 12. 2012 <text:s/>10:35:15</text:p>
          </table:table-cell>
          <table:table-cell office:value-type="float" office:value="3.97128009796143">
            <text:p>3,97</text:p>
          </table:table-cell>
          <table:table-cell office:value-type="float" office:value="12.9745616912842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5:20">
            <text:p>12. 12. 2012 <text:s/>10:35:20</text:p>
          </table:table-cell>
          <table:table-cell office:value-type="float" office:value="3.97158718109131">
            <text:p>3,97</text:p>
          </table:table-cell>
          <table:table-cell office:value-type="float" office:value="12.9745616912842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5:25">
            <text:p>12. 12. 2012 <text:s/>10:35:25</text:p>
          </table:table-cell>
          <table:table-cell office:value-type="float" office:value="3.97158718109131">
            <text:p>3,97</text:p>
          </table:table-cell>
          <table:table-cell office:value-type="float" office:value="12.9745616912842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5:30">
            <text:p>12. 12. 2012 <text:s/>10:35:30</text:p>
          </table:table-cell>
          <table:table-cell office:value-type="float" office:value="3.97128009796143">
            <text:p>3,97</text:p>
          </table:table-cell>
          <table:table-cell office:value-type="float" office:value="12.9745616912842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5:35">
            <text:p>12. 12. 2012 <text:s/>10:35:35</text:p>
          </table:table-cell>
          <table:table-cell office:value-type="float" office:value="3.97128009796143">
            <text:p>3,97</text:p>
          </table:table-cell>
          <table:table-cell office:value-type="float" office:value="12.9760208129883">
            <text:p>12,98</text:p>
          </table:table-cell>
          <table:table-cell table:number-columns-repeated="1021"/>
        </table:table-row>
        <table:table-row table:style-name="ro1">
          <table:table-cell office:value-type="date" office:date-value="2012-12-12T10:35:40">
            <text:p>12. 12. 2012 <text:s/>10:35:40</text:p>
          </table:table-cell>
          <table:table-cell office:value-type="float" office:value="3.97158718109131">
            <text:p>3,97</text:p>
          </table:table-cell>
          <table:table-cell office:value-type="float" office:value="12.9745616912842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5:45">
            <text:p>12. 12. 2012 <text:s/>10:35:45</text:p>
          </table:table-cell>
          <table:table-cell office:value-type="float" office:value="3.97158718109131">
            <text:p>3,97</text:p>
          </table:table-cell>
          <table:table-cell office:value-type="float" office:value="12.9745616912842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5:50">
            <text:p>12. 12. 2012 <text:s/>10:35:50</text:p>
          </table:table-cell>
          <table:table-cell office:value-type="float" office:value="3.97158718109131">
            <text:p>3,97</text:p>
          </table:table-cell>
          <table:table-cell office:value-type="float" office:value="12.9731006622314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5:55">
            <text:p>12. 12. 2012 <text:s/>10:35:55</text:p>
          </table:table-cell>
          <table:table-cell office:value-type="float" office:value="3.97158718109131">
            <text:p>3,97</text:p>
          </table:table-cell>
          <table:table-cell office:value-type="float" office:value="12.9745616912842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6:00">
            <text:p>12. 12. 2012 <text:s/>10:36:00</text:p>
          </table:table-cell>
          <table:table-cell office:value-type="float" office:value="3.97158718109131">
            <text:p>3,97</text:p>
          </table:table-cell>
          <table:table-cell office:value-type="float" office:value="12.9745616912842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6:05">
            <text:p>12. 12. 2012 <text:s/>10:36:05</text:p>
          </table:table-cell>
          <table:table-cell office:value-type="float" office:value="3.97158718109131">
            <text:p>3,97</text:p>
          </table:table-cell>
          <table:table-cell office:value-type="float" office:value="12.9745616912842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6:10">
            <text:p>12. 12. 2012 <text:s/>10:36:10</text:p>
          </table:table-cell>
          <table:table-cell office:value-type="float" office:value="3.97158718109131">
            <text:p>3,97</text:p>
          </table:table-cell>
          <table:table-cell office:value-type="float" office:value="12.9745616912842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6:15">
            <text:p>12. 12. 2012 <text:s/>10:36:15</text:p>
          </table:table-cell>
          <table:table-cell office:value-type="float" office:value="3.97158718109131">
            <text:p>3,97</text:p>
          </table:table-cell>
          <table:table-cell office:value-type="float" office:value="12.9745616912842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6:20">
            <text:p>12. 12. 2012 <text:s/>10:36:20</text:p>
          </table:table-cell>
          <table:table-cell office:value-type="float" office:value="3.97128009796143">
            <text:p>3,97</text:p>
          </table:table-cell>
          <table:table-cell office:value-type="float" office:value="12.9731006622314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6:25">
            <text:p>12. 12. 2012 <text:s/>10:36:25</text:p>
          </table:table-cell>
          <table:table-cell office:value-type="float" office:value="3.97158718109131">
            <text:p>3,97</text:p>
          </table:table-cell>
          <table:table-cell office:value-type="float" office:value="12.9745616912842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6:30">
            <text:p>12. 12. 2012 <text:s/>10:36:30</text:p>
          </table:table-cell>
          <table:table-cell office:value-type="float" office:value="3.97158718109131">
            <text:p>3,97</text:p>
          </table:table-cell>
          <table:table-cell office:value-type="float" office:value="12.9745616912842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6:35">
            <text:p>12. 12. 2012 <text:s/>10:36:35</text:p>
          </table:table-cell>
          <table:table-cell office:value-type="float" office:value="3.97158718109131">
            <text:p>3,97</text:p>
          </table:table-cell>
          <table:table-cell office:value-type="float" office:value="12.9731006622314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6:40">
            <text:p>12. 12. 2012 <text:s/>10:36:40</text:p>
          </table:table-cell>
          <table:table-cell office:value-type="float" office:value="3.97128009796143">
            <text:p>3,97</text:p>
          </table:table-cell>
          <table:table-cell office:value-type="float" office:value="12.9731006622314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6:45">
            <text:p>12. 12. 2012 <text:s/>10:36:45</text:p>
          </table:table-cell>
          <table:table-cell office:value-type="float" office:value="3.97158718109131">
            <text:p>3,97</text:p>
          </table:table-cell>
          <table:table-cell office:value-type="float" office:value="12.9731006622314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6:50">
            <text:p>12. 12. 2012 <text:s/>10:36:50</text:p>
          </table:table-cell>
          <table:table-cell office:value-type="float" office:value="3.97128009796143">
            <text:p>3,97</text:p>
          </table:table-cell>
          <table:table-cell office:value-type="float" office:value="12.9731006622314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6:55">
            <text:p>12. 12. 2012 <text:s/>10:36:55</text:p>
          </table:table-cell>
          <table:table-cell office:value-type="float" office:value="3.97158718109131">
            <text:p>3,97</text:p>
          </table:table-cell>
          <table:table-cell office:value-type="float" office:value="12.9716415405273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7:00">
            <text:p>12. 12. 2012 <text:s/>10:37:00</text:p>
          </table:table-cell>
          <table:table-cell office:value-type="float" office:value="3.97158718109131">
            <text:p>3,97</text:p>
          </table:table-cell>
          <table:table-cell office:value-type="float" office:value="12.9731006622314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7:05">
            <text:p>12. 12. 2012 <text:s/>10:37:05</text:p>
          </table:table-cell>
          <table:table-cell office:value-type="float" office:value="3.97158718109131">
            <text:p>3,97</text:p>
          </table:table-cell>
          <table:table-cell office:value-type="float" office:value="12.9731006622314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7:10">
            <text:p>12. 12. 2012 <text:s/>10:37:10</text:p>
          </table:table-cell>
          <table:table-cell office:value-type="float" office:value="3.97158718109131">
            <text:p>3,97</text:p>
          </table:table-cell>
          <table:table-cell office:value-type="float" office:value="12.9731006622314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7:15">
            <text:p>12. 12. 2012 <text:s/>10:37:15</text:p>
          </table:table-cell>
          <table:table-cell office:value-type="float" office:value="3.97158718109131">
            <text:p>3,97</text:p>
          </table:table-cell>
          <table:table-cell office:value-type="float" office:value="12.9731006622314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7:20">
            <text:p>12. 12. 2012 <text:s/>10:37:20</text:p>
          </table:table-cell>
          <table:table-cell office:value-type="float" office:value="3.97158718109131">
            <text:p>3,97</text:p>
          </table:table-cell>
          <table:table-cell office:value-type="float" office:value="12.9731006622314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7:25">
            <text:p>12. 12. 2012 <text:s/>10:37:25</text:p>
          </table:table-cell>
          <table:table-cell office:value-type="float" office:value="3.97158718109131">
            <text:p>3,97</text:p>
          </table:table-cell>
          <table:table-cell office:value-type="float" office:value="12.9731006622314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7:30">
            <text:p>12. 12. 2012 <text:s/>10:37:30</text:p>
          </table:table-cell>
          <table:table-cell office:value-type="float" office:value="3.97158718109131">
            <text:p>3,97</text:p>
          </table:table-cell>
          <table:table-cell office:value-type="float" office:value="12.9731006622314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7:35">
            <text:p>12. 12. 2012 <text:s/>10:37:35</text:p>
          </table:table-cell>
          <table:table-cell office:value-type="float" office:value="3.97158718109131">
            <text:p>3,97</text:p>
          </table:table-cell>
          <table:table-cell office:value-type="float" office:value="12.9731006622314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7:40">
            <text:p>12. 12. 2012 <text:s/>10:37:40</text:p>
          </table:table-cell>
          <table:table-cell office:value-type="float" office:value="3.97158718109131">
            <text:p>3,97</text:p>
          </table:table-cell>
          <table:table-cell office:value-type="float" office:value="12.9716415405273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7:45">
            <text:p>12. 12. 2012 <text:s/>10:37:45</text:p>
          </table:table-cell>
          <table:table-cell office:value-type="float" office:value="3.97158718109131">
            <text:p>3,97</text:p>
          </table:table-cell>
          <table:table-cell office:value-type="float" office:value="12.9731006622314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7:50">
            <text:p>12. 12. 2012 <text:s/>10:37:50</text:p>
          </table:table-cell>
          <table:table-cell office:value-type="float" office:value="3.97128009796143">
            <text:p>3,97</text:p>
          </table:table-cell>
          <table:table-cell office:value-type="float" office:value="12.9716415405273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7:55">
            <text:p>12. 12. 2012 <text:s/>10:37:55</text:p>
          </table:table-cell>
          <table:table-cell office:value-type="float" office:value="3.97158718109131">
            <text:p>3,97</text:p>
          </table:table-cell>
          <table:table-cell office:value-type="float" office:value="12.9716415405273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8:00">
            <text:p>12. 12. 2012 <text:s/>10:38:00</text:p>
          </table:table-cell>
          <table:table-cell office:value-type="float" office:value="3.97158718109131">
            <text:p>3,97</text:p>
          </table:table-cell>
          <table:table-cell office:value-type="float" office:value="12.9716415405273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8:05">
            <text:p>12. 12. 2012 <text:s/>10:38:05</text:p>
          </table:table-cell>
          <table:table-cell office:value-type="float" office:value="3.97158718109131">
            <text:p>3,97</text:p>
          </table:table-cell>
          <table:table-cell office:value-type="float" office:value="12.9716415405273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8:10">
            <text:p>12. 12. 2012 <text:s/>10:38:10</text:p>
          </table:table-cell>
          <table:table-cell office:value-type="float" office:value="3.97158718109131">
            <text:p>3,97</text:p>
          </table:table-cell>
          <table:table-cell office:value-type="float" office:value="12.9731006622314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8:15">
            <text:p>12. 12. 2012 <text:s/>10:38:15</text:p>
          </table:table-cell>
          <table:table-cell office:value-type="float" office:value="3.97158718109131">
            <text:p>3,97</text:p>
          </table:table-cell>
          <table:table-cell office:value-type="float" office:value="12.9716415405273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8:20">
            <text:p>12. 12. 2012 <text:s/>10:38:20</text:p>
          </table:table-cell>
          <table:table-cell office:value-type="float" office:value="3.97189474105835">
            <text:p>3,97</text:p>
          </table:table-cell>
          <table:table-cell office:value-type="float" office:value="12.9716415405273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8:25">
            <text:p>12. 12. 2012 <text:s/>10:38:25</text:p>
          </table:table-cell>
          <table:table-cell office:value-type="float" office:value="3.97189474105835">
            <text:p>3,97</text:p>
          </table:table-cell>
          <table:table-cell office:value-type="float" office:value="12.9716415405273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8:30">
            <text:p>12. 12. 2012 <text:s/>10:38:30</text:p>
          </table:table-cell>
          <table:table-cell office:value-type="float" office:value="3.97158718109131">
            <text:p>3,97</text:p>
          </table:table-cell>
          <table:table-cell office:value-type="float" office:value="12.9716415405273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8:35">
            <text:p>12. 12. 2012 <text:s/>10:38:35</text:p>
          </table:table-cell>
          <table:table-cell office:value-type="float" office:value="3.97189474105835">
            <text:p>3,97</text:p>
          </table:table-cell>
          <table:table-cell office:value-type="float" office:value="12.9716415405273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8:40">
            <text:p>12. 12. 2012 <text:s/>10:38:40</text:p>
          </table:table-cell>
          <table:table-cell office:value-type="float" office:value="3.97158718109131">
            <text:p>3,97</text:p>
          </table:table-cell>
          <table:table-cell office:value-type="float" office:value="12.9716415405273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8:45">
            <text:p>12. 12. 2012 <text:s/>10:38:45</text:p>
          </table:table-cell>
          <table:table-cell office:value-type="float" office:value="3.97128009796143">
            <text:p>3,97</text:p>
          </table:table-cell>
          <table:table-cell office:value-type="float" office:value="12.9716415405273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8:50">
            <text:p>12. 12. 2012 <text:s/>10:38:50</text:p>
          </table:table-cell>
          <table:table-cell office:value-type="float" office:value="3.97220182418823">
            <text:p>3,97</text:p>
          </table:table-cell>
          <table:table-cell office:value-type="float" office:value="12.9716415405273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8:55">
            <text:p>12. 12. 2012 <text:s/>10:38:55</text:p>
          </table:table-cell>
          <table:table-cell office:value-type="float" office:value="3.97128009796143">
            <text:p>3,97</text:p>
          </table:table-cell>
          <table:table-cell office:value-type="float" office:value="12.9701805114746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9:00">
            <text:p>12. 12. 2012 <text:s/>10:39:00</text:p>
          </table:table-cell>
          <table:table-cell office:value-type="float" office:value="3.97158718109131">
            <text:p>3,97</text:p>
          </table:table-cell>
          <table:table-cell office:value-type="float" office:value="12.9716415405273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9:05">
            <text:p>12. 12. 2012 <text:s/>10:39:05</text:p>
          </table:table-cell>
          <table:table-cell office:value-type="float" office:value="3.97158718109131">
            <text:p>3,97</text:p>
          </table:table-cell>
          <table:table-cell office:value-type="float" office:value="12.9716415405273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9:10">
            <text:p>12. 12. 2012 <text:s/>10:39:10</text:p>
          </table:table-cell>
          <table:table-cell office:value-type="float" office:value="3.97158718109131">
            <text:p>3,97</text:p>
          </table:table-cell>
          <table:table-cell office:value-type="float" office:value="12.9716415405273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9:15">
            <text:p>12. 12. 2012 <text:s/>10:39:15</text:p>
          </table:table-cell>
          <table:table-cell office:value-type="float" office:value="3.97158718109131">
            <text:p>3,97</text:p>
          </table:table-cell>
          <table:table-cell office:value-type="float" office:value="12.9701805114746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9:20">
            <text:p>12. 12. 2012 <text:s/>10:39:20</text:p>
          </table:table-cell>
          <table:table-cell office:value-type="float" office:value="3.97158718109131">
            <text:p>3,97</text:p>
          </table:table-cell>
          <table:table-cell office:value-type="float" office:value="12.9716415405273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9:25">
            <text:p>12. 12. 2012 <text:s/>10:39:25</text:p>
          </table:table-cell>
          <table:table-cell office:value-type="float" office:value="3.97158718109131">
            <text:p>3,97</text:p>
          </table:table-cell>
          <table:table-cell office:value-type="float" office:value="12.9716415405273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9:30">
            <text:p>12. 12. 2012 <text:s/>10:39:30</text:p>
          </table:table-cell>
          <table:table-cell office:value-type="float" office:value="3.97158718109131">
            <text:p>3,97</text:p>
          </table:table-cell>
          <table:table-cell office:value-type="float" office:value="12.9701805114746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9:35">
            <text:p>12. 12. 2012 <text:s/>10:39:35</text:p>
          </table:table-cell>
          <table:table-cell office:value-type="float" office:value="3.97158718109131">
            <text:p>3,97</text:p>
          </table:table-cell>
          <table:table-cell office:value-type="float" office:value="12.9701805114746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9:40">
            <text:p>12. 12. 2012 <text:s/>10:39:40</text:p>
          </table:table-cell>
          <table:table-cell office:value-type="float" office:value="3.97158718109131">
            <text:p>3,97</text:p>
          </table:table-cell>
          <table:table-cell office:value-type="float" office:value="12.9716415405273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9:45">
            <text:p>12. 12. 2012 <text:s/>10:39:45</text:p>
          </table:table-cell>
          <table:table-cell office:value-type="float" office:value="3.97158718109131">
            <text:p>3,97</text:p>
          </table:table-cell>
          <table:table-cell office:value-type="float" office:value="12.9716415405273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9:50">
            <text:p>12. 12. 2012 <text:s/>10:39:50</text:p>
          </table:table-cell>
          <table:table-cell office:value-type="float" office:value="3.97128009796143">
            <text:p>3,97</text:p>
          </table:table-cell>
          <table:table-cell office:value-type="float" office:value="12.9701805114746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39:55">
            <text:p>12. 12. 2012 <text:s/>10:39:55</text:p>
          </table:table-cell>
          <table:table-cell office:value-type="float" office:value="3.97128009796143">
            <text:p>3,97</text:p>
          </table:table-cell>
          <table:table-cell office:value-type="float" office:value="12.9687213897705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0:00">
            <text:p>12. 12. 2012 <text:s/>10:40:00</text:p>
          </table:table-cell>
          <table:table-cell office:value-type="float" office:value="3.97128009796143">
            <text:p>3,97</text:p>
          </table:table-cell>
          <table:table-cell office:value-type="float" office:value="12.9701805114746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0:05">
            <text:p>12. 12. 2012 <text:s/>10:40:05</text:p>
          </table:table-cell>
          <table:table-cell office:value-type="float" office:value="3.97158718109131">
            <text:p>3,97</text:p>
          </table:table-cell>
          <table:table-cell office:value-type="float" office:value="12.9701805114746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0:10">
            <text:p>12. 12. 2012 <text:s/>10:40:10</text:p>
          </table:table-cell>
          <table:table-cell office:value-type="float" office:value="3.97158718109131">
            <text:p>3,97</text:p>
          </table:table-cell>
          <table:table-cell office:value-type="float" office:value="12.9701805114746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0:15">
            <text:p>12. 12. 2012 <text:s/>10:40:15</text:p>
          </table:table-cell>
          <table:table-cell office:value-type="float" office:value="3.97128009796143">
            <text:p>3,97</text:p>
          </table:table-cell>
          <table:table-cell office:value-type="float" office:value="12.9701805114746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0:20">
            <text:p>12. 12. 2012 <text:s/>10:40:20</text:p>
          </table:table-cell>
          <table:table-cell office:value-type="float" office:value="3.97158718109131">
            <text:p>3,97</text:p>
          </table:table-cell>
          <table:table-cell office:value-type="float" office:value="12.9701805114746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0:25">
            <text:p>12. 12. 2012 <text:s/>10:40:25</text:p>
          </table:table-cell>
          <table:table-cell office:value-type="float" office:value="3.97189474105835">
            <text:p>3,97</text:p>
          </table:table-cell>
          <table:table-cell office:value-type="float" office:value="12.9701805114746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0:30">
            <text:p>12. 12. 2012 <text:s/>10:40:30</text:p>
          </table:table-cell>
          <table:table-cell office:value-type="float" office:value="3.97128009796143">
            <text:p>3,97</text:p>
          </table:table-cell>
          <table:table-cell office:value-type="float" office:value="12.9687213897705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0:35">
            <text:p>12. 12. 2012 <text:s/>10:40:35</text:p>
          </table:table-cell>
          <table:table-cell office:value-type="float" office:value="3.97189474105835">
            <text:p>3,97</text:p>
          </table:table-cell>
          <table:table-cell office:value-type="float" office:value="12.9687213897705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0:40">
            <text:p>12. 12. 2012 <text:s/>10:40:40</text:p>
          </table:table-cell>
          <table:table-cell office:value-type="float" office:value="3.97189474105835">
            <text:p>3,97</text:p>
          </table:table-cell>
          <table:table-cell office:value-type="float" office:value="12.9687213897705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0:45">
            <text:p>12. 12. 2012 <text:s/>10:40:45</text:p>
          </table:table-cell>
          <table:table-cell office:value-type="float" office:value="3.97158718109131">
            <text:p>3,97</text:p>
          </table:table-cell>
          <table:table-cell office:value-type="float" office:value="12.9687213897705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0:50">
            <text:p>12. 12. 2012 <text:s/>10:40:50</text:p>
          </table:table-cell>
          <table:table-cell office:value-type="float" office:value="3.97189474105835">
            <text:p>3,97</text:p>
          </table:table-cell>
          <table:table-cell office:value-type="float" office:value="12.9687213897705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0:55">
            <text:p>12. 12. 2012 <text:s/>10:40:55</text:p>
          </table:table-cell>
          <table:table-cell office:value-type="float" office:value="3.97158718109131">
            <text:p>3,97</text:p>
          </table:table-cell>
          <table:table-cell office:value-type="float" office:value="12.9701805114746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1:00">
            <text:p>12. 12. 2012 <text:s/>10:41:00</text:p>
          </table:table-cell>
          <table:table-cell office:value-type="float" office:value="3.97158718109131">
            <text:p>3,97</text:p>
          </table:table-cell>
          <table:table-cell office:value-type="float" office:value="12.9687213897705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1:05">
            <text:p>12. 12. 2012 <text:s/>10:41:05</text:p>
          </table:table-cell>
          <table:table-cell office:value-type="float" office:value="3.97158718109131">
            <text:p>3,97</text:p>
          </table:table-cell>
          <table:table-cell office:value-type="float" office:value="12.9687213897705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1:10">
            <text:p>12. 12. 2012 <text:s/>10:41:10</text:p>
          </table:table-cell>
          <table:table-cell office:value-type="float" office:value="3.97128009796143">
            <text:p>3,97</text:p>
          </table:table-cell>
          <table:table-cell office:value-type="float" office:value="12.9687213897705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1:15">
            <text:p>12. 12. 2012 <text:s/>10:41:15</text:p>
          </table:table-cell>
          <table:table-cell office:value-type="float" office:value="3.97189474105835">
            <text:p>3,97</text:p>
          </table:table-cell>
          <table:table-cell office:value-type="float" office:value="12.9687213897705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1:20">
            <text:p>12. 12. 2012 <text:s/>10:41:20</text:p>
          </table:table-cell>
          <table:table-cell office:value-type="float" office:value="3.97158718109131">
            <text:p>3,97</text:p>
          </table:table-cell>
          <table:table-cell office:value-type="float" office:value="12.9687213897705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1:25">
            <text:p>12. 12. 2012 <text:s/>10:41:25</text:p>
          </table:table-cell>
          <table:table-cell office:value-type="float" office:value="3.97128009796143">
            <text:p>3,97</text:p>
          </table:table-cell>
          <table:table-cell office:value-type="float" office:value="12.9672603607178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1:30">
            <text:p>12. 12. 2012 <text:s/>10:41:30</text:p>
          </table:table-cell>
          <table:table-cell office:value-type="float" office:value="3.97158718109131">
            <text:p>3,97</text:p>
          </table:table-cell>
          <table:table-cell office:value-type="float" office:value="12.9672603607178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1:35">
            <text:p>12. 12. 2012 <text:s/>10:41:35</text:p>
          </table:table-cell>
          <table:table-cell office:value-type="float" office:value="3.97158718109131">
            <text:p>3,97</text:p>
          </table:table-cell>
          <table:table-cell office:value-type="float" office:value="12.9672603607178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1:40">
            <text:p>12. 12. 2012 <text:s/>10:41:40</text:p>
          </table:table-cell>
          <table:table-cell office:value-type="float" office:value="3.97158718109131">
            <text:p>3,97</text:p>
          </table:table-cell>
          <table:table-cell office:value-type="float" office:value="12.9672603607178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1:45">
            <text:p>12. 12. 2012 <text:s/>10:41:45</text:p>
          </table:table-cell>
          <table:table-cell office:value-type="float" office:value="3.97189474105835">
            <text:p>3,97</text:p>
          </table:table-cell>
          <table:table-cell office:value-type="float" office:value="12.9687213897705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1:50">
            <text:p>12. 12. 2012 <text:s/>10:41:50</text:p>
          </table:table-cell>
          <table:table-cell office:value-type="float" office:value="3.97158718109131">
            <text:p>3,97</text:p>
          </table:table-cell>
          <table:table-cell office:value-type="float" office:value="12.9672603607178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1:55">
            <text:p>12. 12. 2012 <text:s/>10:41:55</text:p>
          </table:table-cell>
          <table:table-cell office:value-type="float" office:value="3.97128009796143">
            <text:p>3,97</text:p>
          </table:table-cell>
          <table:table-cell office:value-type="float" office:value="12.9672603607178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2:00">
            <text:p>12. 12. 2012 <text:s/>10:42:00</text:p>
          </table:table-cell>
          <table:table-cell office:value-type="float" office:value="3.97158718109131">
            <text:p>3,97</text:p>
          </table:table-cell>
          <table:table-cell office:value-type="float" office:value="12.9672603607178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2:05">
            <text:p>12. 12. 2012 <text:s/>10:42:05</text:p>
          </table:table-cell>
          <table:table-cell office:value-type="float" office:value="3.97128009796143">
            <text:p>3,97</text:p>
          </table:table-cell>
          <table:table-cell office:value-type="float" office:value="12.9687213897705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2:10">
            <text:p>12. 12. 2012 <text:s/>10:42:10</text:p>
          </table:table-cell>
          <table:table-cell office:value-type="float" office:value="3.97158718109131">
            <text:p>3,97</text:p>
          </table:table-cell>
          <table:table-cell office:value-type="float" office:value="12.9687213897705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2:15">
            <text:p>12. 12. 2012 <text:s/>10:42:15</text:p>
          </table:table-cell>
          <table:table-cell office:value-type="float" office:value="3.97128009796143">
            <text:p>3,97</text:p>
          </table:table-cell>
          <table:table-cell office:value-type="float" office:value="12.9687213897705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2:20">
            <text:p>12. 12. 2012 <text:s/>10:42:20</text:p>
          </table:table-cell>
          <table:table-cell office:value-type="float" office:value="3.97158718109131">
            <text:p>3,97</text:p>
          </table:table-cell>
          <table:table-cell office:value-type="float" office:value="12.9672603607178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2:25">
            <text:p>12. 12. 2012 <text:s/>10:42:25</text:p>
          </table:table-cell>
          <table:table-cell office:value-type="float" office:value="3.97158718109131">
            <text:p>3,97</text:p>
          </table:table-cell>
          <table:table-cell office:value-type="float" office:value="12.9687213897705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2:30">
            <text:p>12. 12. 2012 <text:s/>10:42:30</text:p>
          </table:table-cell>
          <table:table-cell office:value-type="float" office:value="3.97158718109131">
            <text:p>3,97</text:p>
          </table:table-cell>
          <table:table-cell office:value-type="float" office:value="12.9672603607178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2:35">
            <text:p>12. 12. 2012 <text:s/>10:42:35</text:p>
          </table:table-cell>
          <table:table-cell office:value-type="float" office:value="3.97158718109131">
            <text:p>3,97</text:p>
          </table:table-cell>
          <table:table-cell office:value-type="float" office:value="12.9672603607178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2:40">
            <text:p>12. 12. 2012 <text:s/>10:42:40</text:p>
          </table:table-cell>
          <table:table-cell office:value-type="float" office:value="3.97128009796143">
            <text:p>3,97</text:p>
          </table:table-cell>
          <table:table-cell office:value-type="float" office:value="12.9672603607178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2:45">
            <text:p>12. 12. 2012 <text:s/>10:42:45</text:p>
          </table:table-cell>
          <table:table-cell office:value-type="float" office:value="3.97128009796143">
            <text:p>3,97</text:p>
          </table:table-cell>
          <table:table-cell office:value-type="float" office:value="12.9672603607178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2:50">
            <text:p>12. 12. 2012 <text:s/>10:42:50</text:p>
          </table:table-cell>
          <table:table-cell office:value-type="float" office:value="3.97128009796143">
            <text:p>3,97</text:p>
          </table:table-cell>
          <table:table-cell office:value-type="float" office:value="12.9672603607178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2:55">
            <text:p>12. 12. 2012 <text:s/>10:42:55</text:p>
          </table:table-cell>
          <table:table-cell office:value-type="float" office:value="3.97128009796143">
            <text:p>3,97</text:p>
          </table:table-cell>
          <table:table-cell office:value-type="float" office:value="12.9672603607178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3:00">
            <text:p>12. 12. 2012 <text:s/>10:43:00</text:p>
          </table:table-cell>
          <table:table-cell office:value-type="float" office:value="3.97128009796143">
            <text:p>3,97</text:p>
          </table:table-cell>
          <table:table-cell office:value-type="float" office:value="12.9672603607178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3:05">
            <text:p>12. 12. 2012 <text:s/>10:43:05</text:p>
          </table:table-cell>
          <table:table-cell office:value-type="float" office:value="3.97189474105835">
            <text:p>3,97</text:p>
          </table:table-cell>
          <table:table-cell office:value-type="float" office:value="12.9672603607178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3:10">
            <text:p>12. 12. 2012 <text:s/>10:43:10</text:p>
          </table:table-cell>
          <table:table-cell office:value-type="float" office:value="3.97158718109131">
            <text:p>3,97</text:p>
          </table:table-cell>
          <table:table-cell office:value-type="float" office:value="12.9672603607178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3:15">
            <text:p>12. 12. 2012 <text:s/>10:43:15</text:p>
          </table:table-cell>
          <table:table-cell office:value-type="float" office:value="3.97158718109131">
            <text:p>3,97</text:p>
          </table:table-cell>
          <table:table-cell office:value-type="float" office:value="12.9672603607178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3:20">
            <text:p>12. 12. 2012 <text:s/>10:43:20</text:p>
          </table:table-cell>
          <table:table-cell office:value-type="float" office:value="3.97158718109131">
            <text:p>3,97</text:p>
          </table:table-cell>
          <table:table-cell office:value-type="float" office:value="12.9672603607178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3:25">
            <text:p>12. 12. 2012 <text:s/>10:43:25</text:p>
          </table:table-cell>
          <table:table-cell office:value-type="float" office:value="3.97189474105835">
            <text:p>3,97</text:p>
          </table:table-cell>
          <table:table-cell office:value-type="float" office:value="12.9658012390137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3:30">
            <text:p>12. 12. 2012 <text:s/>10:43:30</text:p>
          </table:table-cell>
          <table:table-cell office:value-type="float" office:value="3.97158718109131">
            <text:p>3,97</text:p>
          </table:table-cell>
          <table:table-cell office:value-type="float" office:value="12.9658012390137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3:35">
            <text:p>12. 12. 2012 <text:s/>10:43:35</text:p>
          </table:table-cell>
          <table:table-cell office:value-type="float" office:value="3.97158718109131">
            <text:p>3,97</text:p>
          </table:table-cell>
          <table:table-cell office:value-type="float" office:value="12.9672603607178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3:40">
            <text:p>12. 12. 2012 <text:s/>10:43:40</text:p>
          </table:table-cell>
          <table:table-cell office:value-type="float" office:value="3.97128009796143">
            <text:p>3,97</text:p>
          </table:table-cell>
          <table:table-cell office:value-type="float" office:value="12.9672603607178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3:45">
            <text:p>12. 12. 2012 <text:s/>10:43:45</text:p>
          </table:table-cell>
          <table:table-cell office:value-type="float" office:value="3.97189474105835">
            <text:p>3,97</text:p>
          </table:table-cell>
          <table:table-cell office:value-type="float" office:value="12.9658012390137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3:50">
            <text:p>12. 12. 2012 <text:s/>10:43:50</text:p>
          </table:table-cell>
          <table:table-cell office:value-type="float" office:value="3.97158718109131">
            <text:p>3,97</text:p>
          </table:table-cell>
          <table:table-cell office:value-type="float" office:value="12.9672603607178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3:55">
            <text:p>12. 12. 2012 <text:s/>10:43:55</text:p>
          </table:table-cell>
          <table:table-cell office:value-type="float" office:value="3.97158718109131">
            <text:p>3,97</text:p>
          </table:table-cell>
          <table:table-cell office:value-type="float" office:value="12.9658012390137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4:00">
            <text:p>12. 12. 2012 <text:s/>10:44:00</text:p>
          </table:table-cell>
          <table:table-cell office:value-type="float" office:value="3.97158718109131">
            <text:p>3,97</text:p>
          </table:table-cell>
          <table:table-cell office:value-type="float" office:value="12.9658012390137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4:05">
            <text:p>12. 12. 2012 <text:s/>10:44:05</text:p>
          </table:table-cell>
          <table:table-cell office:value-type="float" office:value="3.97158718109131">
            <text:p>3,97</text:p>
          </table:table-cell>
          <table:table-cell office:value-type="float" office:value="12.9658012390137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4:10">
            <text:p>12. 12. 2012 <text:s/>10:44:10</text:p>
          </table:table-cell>
          <table:table-cell office:value-type="float" office:value="3.97158718109131">
            <text:p>3,97</text:p>
          </table:table-cell>
          <table:table-cell office:value-type="float" office:value="12.9658012390137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4:15">
            <text:p>12. 12. 2012 <text:s/>10:44:15</text:p>
          </table:table-cell>
          <table:table-cell office:value-type="float" office:value="3.97158718109131">
            <text:p>3,97</text:p>
          </table:table-cell>
          <table:table-cell office:value-type="float" office:value="12.9658012390137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4:20">
            <text:p>12. 12. 2012 <text:s/>10:44:20</text:p>
          </table:table-cell>
          <table:table-cell office:value-type="float" office:value="3.97158718109131">
            <text:p>3,97</text:p>
          </table:table-cell>
          <table:table-cell office:value-type="float" office:value="12.9658012390137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4:25">
            <text:p>12. 12. 2012 <text:s/>10:44:25</text:p>
          </table:table-cell>
          <table:table-cell office:value-type="float" office:value="3.97158718109131">
            <text:p>3,97</text:p>
          </table:table-cell>
          <table:table-cell office:value-type="float" office:value="12.9658012390137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4:30">
            <text:p>12. 12. 2012 <text:s/>10:44:30</text:p>
          </table:table-cell>
          <table:table-cell office:value-type="float" office:value="3.97158718109131">
            <text:p>3,97</text:p>
          </table:table-cell>
          <table:table-cell office:value-type="float" office:value="12.9658012390137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4:35">
            <text:p>12. 12. 2012 <text:s/>10:44:35</text:p>
          </table:table-cell>
          <table:table-cell office:value-type="float" office:value="3.97158718109131">
            <text:p>3,97</text:p>
          </table:table-cell>
          <table:table-cell office:value-type="float" office:value="12.9658012390137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4:40">
            <text:p>12. 12. 2012 <text:s/>10:44:40</text:p>
          </table:table-cell>
          <table:table-cell office:value-type="float" office:value="3.97158718109131">
            <text:p>3,97</text:p>
          </table:table-cell>
          <table:table-cell office:value-type="float" office:value="12.9658012390137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4:45">
            <text:p>12. 12. 2012 <text:s/>10:44:45</text:p>
          </table:table-cell>
          <table:table-cell office:value-type="float" office:value="3.97158718109131">
            <text:p>3,97</text:p>
          </table:table-cell>
          <table:table-cell office:value-type="float" office:value="12.9643402099609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4:50">
            <text:p>12. 12. 2012 <text:s/>10:44:50</text:p>
          </table:table-cell>
          <table:table-cell office:value-type="float" office:value="3.97128009796143">
            <text:p>3,97</text:p>
          </table:table-cell>
          <table:table-cell office:value-type="float" office:value="12.9643402099609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4:55">
            <text:p>12. 12. 2012 <text:s/>10:44:55</text:p>
          </table:table-cell>
          <table:table-cell office:value-type="float" office:value="3.97158718109131">
            <text:p>3,97</text:p>
          </table:table-cell>
          <table:table-cell office:value-type="float" office:value="12.9643402099609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5:00">
            <text:p>12. 12. 2012 <text:s/>10:45:00</text:p>
          </table:table-cell>
          <table:table-cell office:value-type="float" office:value="3.97158718109131">
            <text:p>3,97</text:p>
          </table:table-cell>
          <table:table-cell office:value-type="float" office:value="12.9658012390137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5:05">
            <text:p>12. 12. 2012 <text:s/>10:45:05</text:p>
          </table:table-cell>
          <table:table-cell office:value-type="float" office:value="3.97158718109131">
            <text:p>3,97</text:p>
          </table:table-cell>
          <table:table-cell office:value-type="float" office:value="12.9658012390137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5:10">
            <text:p>12. 12. 2012 <text:s/>10:45:10</text:p>
          </table:table-cell>
          <table:table-cell office:value-type="float" office:value="3.97189474105835">
            <text:p>3,97</text:p>
          </table:table-cell>
          <table:table-cell office:value-type="float" office:value="12.9643402099609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5:15">
            <text:p>12. 12. 2012 <text:s/>10:45:15</text:p>
          </table:table-cell>
          <table:table-cell office:value-type="float" office:value="3.97158718109131">
            <text:p>3,97</text:p>
          </table:table-cell>
          <table:table-cell office:value-type="float" office:value="12.9643402099609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5:20">
            <text:p>12. 12. 2012 <text:s/>10:45:20</text:p>
          </table:table-cell>
          <table:table-cell office:value-type="float" office:value="3.97158718109131">
            <text:p>3,97</text:p>
          </table:table-cell>
          <table:table-cell office:value-type="float" office:value="12.9643402099609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5:25">
            <text:p>12. 12. 2012 <text:s/>10:45:25</text:p>
          </table:table-cell>
          <table:table-cell office:value-type="float" office:value="3.97189474105835">
            <text:p>3,97</text:p>
          </table:table-cell>
          <table:table-cell office:value-type="float" office:value="12.9643402099609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5:30">
            <text:p>12. 12. 2012 <text:s/>10:45:30</text:p>
          </table:table-cell>
          <table:table-cell office:value-type="float" office:value="3.97158718109131">
            <text:p>3,97</text:p>
          </table:table-cell>
          <table:table-cell office:value-type="float" office:value="12.9643402099609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5:35">
            <text:p>12. 12. 2012 <text:s/>10:45:35</text:p>
          </table:table-cell>
          <table:table-cell office:value-type="float" office:value="3.97189474105835">
            <text:p>3,97</text:p>
          </table:table-cell>
          <table:table-cell office:value-type="float" office:value="12.9643402099609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5:40">
            <text:p>12. 12. 2012 <text:s/>10:45:40</text:p>
          </table:table-cell>
          <table:table-cell office:value-type="float" office:value="3.97189474105835">
            <text:p>3,97</text:p>
          </table:table-cell>
          <table:table-cell office:value-type="float" office:value="12.9643402099609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5:45">
            <text:p>12. 12. 2012 <text:s/>10:45:45</text:p>
          </table:table-cell>
          <table:table-cell office:value-type="float" office:value="3.97158718109131">
            <text:p>3,97</text:p>
          </table:table-cell>
          <table:table-cell office:value-type="float" office:value="12.9643402099609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5:50">
            <text:p>12. 12. 2012 <text:s/>10:45:50</text:p>
          </table:table-cell>
          <table:table-cell office:value-type="float" office:value="3.97158718109131">
            <text:p>3,97</text:p>
          </table:table-cell>
          <table:table-cell office:value-type="float" office:value="12.9643402099609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5:55">
            <text:p>12. 12. 2012 <text:s/>10:45:55</text:p>
          </table:table-cell>
          <table:table-cell office:value-type="float" office:value="3.97158718109131">
            <text:p>3,97</text:p>
          </table:table-cell>
          <table:table-cell office:value-type="float" office:value="12.9643402099609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6:00">
            <text:p>12. 12. 2012 <text:s/>10:46:00</text:p>
          </table:table-cell>
          <table:table-cell office:value-type="float" office:value="3.9709734916687">
            <text:p>3,97</text:p>
          </table:table-cell>
          <table:table-cell office:value-type="float" office:value="12.9643402099609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6:05">
            <text:p>12. 12. 2012 <text:s/>10:46:05</text:p>
          </table:table-cell>
          <table:table-cell office:value-type="float" office:value="3.97158718109131">
            <text:p>3,97</text:p>
          </table:table-cell>
          <table:table-cell office:value-type="float" office:value="12.9658012390137">
            <text:p>12,97</text:p>
          </table:table-cell>
          <table:table-cell table:number-columns-repeated="1021"/>
        </table:table-row>
        <table:table-row table:style-name="ro1">
          <table:table-cell office:value-type="date" office:date-value="2012-12-12T10:46:10">
            <text:p>12. 12. 2012 <text:s/>10:46:10</text:p>
          </table:table-cell>
          <table:table-cell office:value-type="float" office:value="3.97128009796143">
            <text:p>3,97</text:p>
          </table:table-cell>
          <table:table-cell office:value-type="float" office:value="12.9643402099609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6:15">
            <text:p>12. 12. 2012 <text:s/>10:46:15</text:p>
          </table:table-cell>
          <table:table-cell office:value-type="float" office:value="3.97158718109131">
            <text:p>3,97</text:p>
          </table:table-cell>
          <table:table-cell office:value-type="float" office:value="12.9643402099609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6:20">
            <text:p>12. 12. 2012 <text:s/>10:46:20</text:p>
          </table:table-cell>
          <table:table-cell office:value-type="float" office:value="3.97158718109131">
            <text:p>3,97</text:p>
          </table:table-cell>
          <table:table-cell office:value-type="float" office:value="12.9643402099609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6:25">
            <text:p>12. 12. 2012 <text:s/>10:46:25</text:p>
          </table:table-cell>
          <table:table-cell office:value-type="float" office:value="3.97128009796143">
            <text:p>3,97</text:p>
          </table:table-cell>
          <table:table-cell office:value-type="float" office:value="12.9628810882568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6:30">
            <text:p>12. 12. 2012 <text:s/>10:46:30</text:p>
          </table:table-cell>
          <table:table-cell office:value-type="float" office:value="3.97158718109131">
            <text:p>3,97</text:p>
          </table:table-cell>
          <table:table-cell office:value-type="float" office:value="12.9643402099609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6:35">
            <text:p>12. 12. 2012 <text:s/>10:46:35</text:p>
          </table:table-cell>
          <table:table-cell office:value-type="float" office:value="3.97128009796143">
            <text:p>3,97</text:p>
          </table:table-cell>
          <table:table-cell office:value-type="float" office:value="12.9628810882568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6:40">
            <text:p>12. 12. 2012 <text:s/>10:46:40</text:p>
          </table:table-cell>
          <table:table-cell office:value-type="float" office:value="3.97158718109131">
            <text:p>3,97</text:p>
          </table:table-cell>
          <table:table-cell office:value-type="float" office:value="12.9628810882568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6:45">
            <text:p>12. 12. 2012 <text:s/>10:46:45</text:p>
          </table:table-cell>
          <table:table-cell office:value-type="float" office:value="3.97158718109131">
            <text:p>3,97</text:p>
          </table:table-cell>
          <table:table-cell office:value-type="float" office:value="12.9628810882568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6:50">
            <text:p>12. 12. 2012 <text:s/>10:46:50</text:p>
          </table:table-cell>
          <table:table-cell office:value-type="float" office:value="3.97128009796143">
            <text:p>3,97</text:p>
          </table:table-cell>
          <table:table-cell office:value-type="float" office:value="12.9628810882568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6:55">
            <text:p>12. 12. 2012 <text:s/>10:46:55</text:p>
          </table:table-cell>
          <table:table-cell office:value-type="float" office:value="3.97128009796143">
            <text:p>3,97</text:p>
          </table:table-cell>
          <table:table-cell office:value-type="float" office:value="12.9643402099609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7:00">
            <text:p>12. 12. 2012 <text:s/>10:47:00</text:p>
          </table:table-cell>
          <table:table-cell office:value-type="float" office:value="3.97128009796143">
            <text:p>3,97</text:p>
          </table:table-cell>
          <table:table-cell office:value-type="float" office:value="12.9643402099609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7:05">
            <text:p>12. 12. 2012 <text:s/>10:47:05</text:p>
          </table:table-cell>
          <table:table-cell office:value-type="float" office:value="3.97128009796143">
            <text:p>3,97</text:p>
          </table:table-cell>
          <table:table-cell office:value-type="float" office:value="12.9643402099609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7:10">
            <text:p>12. 12. 2012 <text:s/>10:47:10</text:p>
          </table:table-cell>
          <table:table-cell office:value-type="float" office:value="3.97128009796143">
            <text:p>3,97</text:p>
          </table:table-cell>
          <table:table-cell office:value-type="float" office:value="12.9643402099609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7:15">
            <text:p>12. 12. 2012 <text:s/>10:47:15</text:p>
          </table:table-cell>
          <table:table-cell office:value-type="float" office:value="3.97128009796143">
            <text:p>3,97</text:p>
          </table:table-cell>
          <table:table-cell office:value-type="float" office:value="12.9628810882568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7:20">
            <text:p>12. 12. 2012 <text:s/>10:47:20</text:p>
          </table:table-cell>
          <table:table-cell office:value-type="float" office:value="3.97158718109131">
            <text:p>3,97</text:p>
          </table:table-cell>
          <table:table-cell office:value-type="float" office:value="12.9628810882568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7:25">
            <text:p>12. 12. 2012 <text:s/>10:47:25</text:p>
          </table:table-cell>
          <table:table-cell office:value-type="float" office:value="3.97158718109131">
            <text:p>3,97</text:p>
          </table:table-cell>
          <table:table-cell office:value-type="float" office:value="12.9628810882568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7:30">
            <text:p>12. 12. 2012 <text:s/>10:47:30</text:p>
          </table:table-cell>
          <table:table-cell office:value-type="float" office:value="3.97128009796143">
            <text:p>3,97</text:p>
          </table:table-cell>
          <table:table-cell office:value-type="float" office:value="12.9628810882568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7:35">
            <text:p>12. 12. 2012 <text:s/>10:47:35</text:p>
          </table:table-cell>
          <table:table-cell office:value-type="float" office:value="3.97128009796143">
            <text:p>3,97</text:p>
          </table:table-cell>
          <table:table-cell office:value-type="float" office:value="12.9614200592041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7:40">
            <text:p>12. 12. 2012 <text:s/>10:47:40</text:p>
          </table:table-cell>
          <table:table-cell office:value-type="float" office:value="3.97158718109131">
            <text:p>3,97</text:p>
          </table:table-cell>
          <table:table-cell office:value-type="float" office:value="12.9628810882568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7:45">
            <text:p>12. 12. 2012 <text:s/>10:47:45</text:p>
          </table:table-cell>
          <table:table-cell office:value-type="float" office:value="3.97128009796143">
            <text:p>3,97</text:p>
          </table:table-cell>
          <table:table-cell office:value-type="float" office:value="12.9643402099609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7:50">
            <text:p>12. 12. 2012 <text:s/>10:47:50</text:p>
          </table:table-cell>
          <table:table-cell office:value-type="float" office:value="3.97158718109131">
            <text:p>3,97</text:p>
          </table:table-cell>
          <table:table-cell office:value-type="float" office:value="12.9614200592041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7:55">
            <text:p>12. 12. 2012 <text:s/>10:47:55</text:p>
          </table:table-cell>
          <table:table-cell office:value-type="float" office:value="3.97128009796143">
            <text:p>3,97</text:p>
          </table:table-cell>
          <table:table-cell office:value-type="float" office:value="12.9614200592041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8:00">
            <text:p>12. 12. 2012 <text:s/>10:48:00</text:p>
          </table:table-cell>
          <table:table-cell office:value-type="float" office:value="3.97158718109131">
            <text:p>3,97</text:p>
          </table:table-cell>
          <table:table-cell office:value-type="float" office:value="12.9614200592041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8:05">
            <text:p>12. 12. 2012 <text:s/>10:48:05</text:p>
          </table:table-cell>
          <table:table-cell office:value-type="float" office:value="3.97158718109131">
            <text:p>3,97</text:p>
          </table:table-cell>
          <table:table-cell office:value-type="float" office:value="12.9628810882568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8:10">
            <text:p>12. 12. 2012 <text:s/>10:48:10</text:p>
          </table:table-cell>
          <table:table-cell office:value-type="float" office:value="3.97189474105835">
            <text:p>3,97</text:p>
          </table:table-cell>
          <table:table-cell office:value-type="float" office:value="12.9628810882568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8:15">
            <text:p>12. 12. 2012 <text:s/>10:48:15</text:p>
          </table:table-cell>
          <table:table-cell office:value-type="float" office:value="3.97158718109131">
            <text:p>3,97</text:p>
          </table:table-cell>
          <table:table-cell office:value-type="float" office:value="12.9628810882568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8:20">
            <text:p>12. 12. 2012 <text:s/>10:48:20</text:p>
          </table:table-cell>
          <table:table-cell office:value-type="float" office:value="3.97189474105835">
            <text:p>3,97</text:p>
          </table:table-cell>
          <table:table-cell office:value-type="float" office:value="12.9628810882568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8:25">
            <text:p>12. 12. 2012 <text:s/>10:48:25</text:p>
          </table:table-cell>
          <table:table-cell office:value-type="float" office:value="3.97158718109131">
            <text:p>3,97</text:p>
          </table:table-cell>
          <table:table-cell office:value-type="float" office:value="12.9628810882568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8:30">
            <text:p>12. 12. 2012 <text:s/>10:48:30</text:p>
          </table:table-cell>
          <table:table-cell office:value-type="float" office:value="3.97189474105835">
            <text:p>3,97</text:p>
          </table:table-cell>
          <table:table-cell office:value-type="float" office:value="12.9614200592041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8:35">
            <text:p>12. 12. 2012 <text:s/>10:48:35</text:p>
          </table:table-cell>
          <table:table-cell office:value-type="float" office:value="3.97158718109131">
            <text:p>3,97</text:p>
          </table:table-cell>
          <table:table-cell office:value-type="float" office:value="12.9614200592041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8:40">
            <text:p>12. 12. 2012 <text:s/>10:48:40</text:p>
          </table:table-cell>
          <table:table-cell office:value-type="float" office:value="3.97158718109131">
            <text:p>3,97</text:p>
          </table:table-cell>
          <table:table-cell office:value-type="float" office:value="12.9614200592041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8:45">
            <text:p>12. 12. 2012 <text:s/>10:48:45</text:p>
          </table:table-cell>
          <table:table-cell office:value-type="float" office:value="3.97158718109131">
            <text:p>3,97</text:p>
          </table:table-cell>
          <table:table-cell office:value-type="float" office:value="12.9628810882568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8:50">
            <text:p>12. 12. 2012 <text:s/>10:48:50</text:p>
          </table:table-cell>
          <table:table-cell office:value-type="float" office:value="3.97128009796143">
            <text:p>3,97</text:p>
          </table:table-cell>
          <table:table-cell office:value-type="float" office:value="12.9614200592041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8:55">
            <text:p>12. 12. 2012 <text:s/>10:48:55</text:p>
          </table:table-cell>
          <table:table-cell office:value-type="float" office:value="3.97158718109131">
            <text:p>3,97</text:p>
          </table:table-cell>
          <table:table-cell office:value-type="float" office:value="12.9614200592041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9:00">
            <text:p>12. 12. 2012 <text:s/>10:49:00</text:p>
          </table:table-cell>
          <table:table-cell office:value-type="float" office:value="3.97158718109131">
            <text:p>3,97</text:p>
          </table:table-cell>
          <table:table-cell office:value-type="float" office:value="12.9614200592041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9:05">
            <text:p>12. 12. 2012 <text:s/>10:49:05</text:p>
          </table:table-cell>
          <table:table-cell office:value-type="float" office:value="3.97158718109131">
            <text:p>3,97</text:p>
          </table:table-cell>
          <table:table-cell office:value-type="float" office:value="12.9614200592041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9:10">
            <text:p>12. 12. 2012 <text:s/>10:49:10</text:p>
          </table:table-cell>
          <table:table-cell office:value-type="float" office:value="3.97128009796143">
            <text:p>3,97</text:p>
          </table:table-cell>
          <table:table-cell office:value-type="float" office:value="12.9614200592041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9:15">
            <text:p>12. 12. 2012 <text:s/>10:49:15</text:p>
          </table:table-cell>
          <table:table-cell office:value-type="float" office:value="3.97158718109131">
            <text:p>3,97</text:p>
          </table:table-cell>
          <table:table-cell office:value-type="float" office:value="12.9614200592041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9:20">
            <text:p>12. 12. 2012 <text:s/>10:49:20</text:p>
          </table:table-cell>
          <table:table-cell office:value-type="float" office:value="3.97158718109131">
            <text:p>3,97</text:p>
          </table:table-cell>
          <table:table-cell office:value-type="float" office:value="12.9599609375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9:25">
            <text:p>12. 12. 2012 <text:s/>10:49:25</text:p>
          </table:table-cell>
          <table:table-cell office:value-type="float" office:value="3.97158718109131">
            <text:p>3,97</text:p>
          </table:table-cell>
          <table:table-cell office:value-type="float" office:value="12.9614200592041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9:30">
            <text:p>12. 12. 2012 <text:s/>10:49:30</text:p>
          </table:table-cell>
          <table:table-cell office:value-type="float" office:value="3.97158718109131">
            <text:p>3,97</text:p>
          </table:table-cell>
          <table:table-cell office:value-type="float" office:value="12.9599609375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9:35">
            <text:p>12. 12. 2012 <text:s/>10:49:35</text:p>
          </table:table-cell>
          <table:table-cell office:value-type="float" office:value="3.97158718109131">
            <text:p>3,97</text:p>
          </table:table-cell>
          <table:table-cell office:value-type="float" office:value="12.9614200592041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9:40">
            <text:p>12. 12. 2012 <text:s/>10:49:40</text:p>
          </table:table-cell>
          <table:table-cell office:value-type="float" office:value="3.97158718109131">
            <text:p>3,97</text:p>
          </table:table-cell>
          <table:table-cell office:value-type="float" office:value="12.9614200592041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9:45">
            <text:p>12. 12. 2012 <text:s/>10:49:45</text:p>
          </table:table-cell>
          <table:table-cell office:value-type="float" office:value="3.97158718109131">
            <text:p>3,97</text:p>
          </table:table-cell>
          <table:table-cell office:value-type="float" office:value="12.9614200592041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9:50">
            <text:p>12. 12. 2012 <text:s/>10:49:50</text:p>
          </table:table-cell>
          <table:table-cell office:value-type="float" office:value="3.97158718109131">
            <text:p>3,97</text:p>
          </table:table-cell>
          <table:table-cell office:value-type="float" office:value="12.9599609375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49:55">
            <text:p>12. 12. 2012 <text:s/>10:49:55</text:p>
          </table:table-cell>
          <table:table-cell office:value-type="float" office:value="3.97189474105835">
            <text:p>3,97</text:p>
          </table:table-cell>
          <table:table-cell office:value-type="float" office:value="12.9599609375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0:00">
            <text:p>12. 12. 2012 <text:s/>10:50:00</text:p>
          </table:table-cell>
          <table:table-cell office:value-type="float" office:value="3.97128009796143">
            <text:p>3,97</text:p>
          </table:table-cell>
          <table:table-cell office:value-type="float" office:value="12.9599609375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0:05">
            <text:p>12. 12. 2012 <text:s/>10:50:05</text:p>
          </table:table-cell>
          <table:table-cell office:value-type="float" office:value="3.97189474105835">
            <text:p>3,97</text:p>
          </table:table-cell>
          <table:table-cell office:value-type="float" office:value="12.9614200592041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0:10">
            <text:p>12. 12. 2012 <text:s/>10:50:10</text:p>
          </table:table-cell>
          <table:table-cell office:value-type="float" office:value="3.97189474105835">
            <text:p>3,97</text:p>
          </table:table-cell>
          <table:table-cell office:value-type="float" office:value="12.9599609375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0:15">
            <text:p>12. 12. 2012 <text:s/>10:50:15</text:p>
          </table:table-cell>
          <table:table-cell office:value-type="float" office:value="3.97158718109131">
            <text:p>3,97</text:p>
          </table:table-cell>
          <table:table-cell office:value-type="float" office:value="12.9599609375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0:20">
            <text:p>12. 12. 2012 <text:s/>10:50:20</text:p>
          </table:table-cell>
          <table:table-cell office:value-type="float" office:value="3.97158718109131">
            <text:p>3,97</text:p>
          </table:table-cell>
          <table:table-cell office:value-type="float" office:value="12.9599609375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0:25">
            <text:p>12. 12. 2012 <text:s/>10:50:25</text:p>
          </table:table-cell>
          <table:table-cell office:value-type="float" office:value="3.97158718109131">
            <text:p>3,97</text:p>
          </table:table-cell>
          <table:table-cell office:value-type="float" office:value="12.9584999084473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0:30">
            <text:p>12. 12. 2012 <text:s/>10:50:30</text:p>
          </table:table-cell>
          <table:table-cell office:value-type="float" office:value="3.97158718109131">
            <text:p>3,97</text:p>
          </table:table-cell>
          <table:table-cell office:value-type="float" office:value="12.9599609375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0:35">
            <text:p>12. 12. 2012 <text:s/>10:50:35</text:p>
          </table:table-cell>
          <table:table-cell office:value-type="float" office:value="3.97158718109131">
            <text:p>3,97</text:p>
          </table:table-cell>
          <table:table-cell office:value-type="float" office:value="12.9599609375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0:40">
            <text:p>12. 12. 2012 <text:s/>10:50:40</text:p>
          </table:table-cell>
          <table:table-cell office:value-type="float" office:value="3.97189474105835">
            <text:p>3,97</text:p>
          </table:table-cell>
          <table:table-cell office:value-type="float" office:value="12.9599609375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0:45">
            <text:p>12. 12. 2012 <text:s/>10:50:45</text:p>
          </table:table-cell>
          <table:table-cell office:value-type="float" office:value="3.97158718109131">
            <text:p>3,97</text:p>
          </table:table-cell>
          <table:table-cell office:value-type="float" office:value="12.9599609375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0:50">
            <text:p>12. 12. 2012 <text:s/>10:50:50</text:p>
          </table:table-cell>
          <table:table-cell office:value-type="float" office:value="3.97158718109131">
            <text:p>3,97</text:p>
          </table:table-cell>
          <table:table-cell office:value-type="float" office:value="12.9584999084473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0:55">
            <text:p>12. 12. 2012 <text:s/>10:50:55</text:p>
          </table:table-cell>
          <table:table-cell office:value-type="float" office:value="3.97158718109131">
            <text:p>3,97</text:p>
          </table:table-cell>
          <table:table-cell office:value-type="float" office:value="12.9599609375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1:00">
            <text:p>12. 12. 2012 <text:s/>10:51:00</text:p>
          </table:table-cell>
          <table:table-cell office:value-type="float" office:value="3.97158718109131">
            <text:p>3,97</text:p>
          </table:table-cell>
          <table:table-cell office:value-type="float" office:value="12.9599609375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1:05">
            <text:p>12. 12. 2012 <text:s/>10:51:05</text:p>
          </table:table-cell>
          <table:table-cell office:value-type="float" office:value="3.97158718109131">
            <text:p>3,97</text:p>
          </table:table-cell>
          <table:table-cell office:value-type="float" office:value="12.9599609375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1:10">
            <text:p>12. 12. 2012 <text:s/>10:51:10</text:p>
          </table:table-cell>
          <table:table-cell office:value-type="float" office:value="3.97158718109131">
            <text:p>3,97</text:p>
          </table:table-cell>
          <table:table-cell office:value-type="float" office:value="12.9584999084473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1:15">
            <text:p>12. 12. 2012 <text:s/>10:51:15</text:p>
          </table:table-cell>
          <table:table-cell office:value-type="float" office:value="3.97128009796143">
            <text:p>3,97</text:p>
          </table:table-cell>
          <table:table-cell office:value-type="float" office:value="12.9599609375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1:20">
            <text:p>12. 12. 2012 <text:s/>10:51:20</text:p>
          </table:table-cell>
          <table:table-cell office:value-type="float" office:value="3.97158718109131">
            <text:p>3,97</text:p>
          </table:table-cell>
          <table:table-cell office:value-type="float" office:value="12.9599609375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1:25">
            <text:p>12. 12. 2012 <text:s/>10:51:25</text:p>
          </table:table-cell>
          <table:table-cell office:value-type="float" office:value="3.97189474105835">
            <text:p>3,97</text:p>
          </table:table-cell>
          <table:table-cell office:value-type="float" office:value="12.9584999084473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1:30">
            <text:p>12. 12. 2012 <text:s/>10:51:30</text:p>
          </table:table-cell>
          <table:table-cell office:value-type="float" office:value="3.97189474105835">
            <text:p>3,97</text:p>
          </table:table-cell>
          <table:table-cell office:value-type="float" office:value="12.9599609375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1:35">
            <text:p>12. 12. 2012 <text:s/>10:51:35</text:p>
          </table:table-cell>
          <table:table-cell office:value-type="float" office:value="3.97158718109131">
            <text:p>3,97</text:p>
          </table:table-cell>
          <table:table-cell office:value-type="float" office:value="12.9584999084473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1:40">
            <text:p>12. 12. 2012 <text:s/>10:51:40</text:p>
          </table:table-cell>
          <table:table-cell office:value-type="float" office:value="3.97189474105835">
            <text:p>3,97</text:p>
          </table:table-cell>
          <table:table-cell office:value-type="float" office:value="12.9584999084473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1:45">
            <text:p>12. 12. 2012 <text:s/>10:51:45</text:p>
          </table:table-cell>
          <table:table-cell office:value-type="float" office:value="3.97158718109131">
            <text:p>3,97</text:p>
          </table:table-cell>
          <table:table-cell office:value-type="float" office:value="12.9584999084473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1:50">
            <text:p>12. 12. 2012 <text:s/>10:51:50</text:p>
          </table:table-cell>
          <table:table-cell office:value-type="float" office:value="3.97158718109131">
            <text:p>3,97</text:p>
          </table:table-cell>
          <table:table-cell office:value-type="float" office:value="12.9570407867432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1:55">
            <text:p>12. 12. 2012 <text:s/>10:51:55</text:p>
          </table:table-cell>
          <table:table-cell office:value-type="float" office:value="3.97220182418823">
            <text:p>3,97</text:p>
          </table:table-cell>
          <table:table-cell office:value-type="float" office:value="12.9584999084473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2:00">
            <text:p>12. 12. 2012 <text:s/>10:52:00</text:p>
          </table:table-cell>
          <table:table-cell office:value-type="float" office:value="3.97189474105835">
            <text:p>3,97</text:p>
          </table:table-cell>
          <table:table-cell office:value-type="float" office:value="12.9599609375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2:05">
            <text:p>12. 12. 2012 <text:s/>10:52:05</text:p>
          </table:table-cell>
          <table:table-cell office:value-type="float" office:value="3.97158718109131">
            <text:p>3,97</text:p>
          </table:table-cell>
          <table:table-cell office:value-type="float" office:value="12.9584999084473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2:10">
            <text:p>12. 12. 2012 <text:s/>10:52:10</text:p>
          </table:table-cell>
          <table:table-cell office:value-type="float" office:value="3.97128009796143">
            <text:p>3,97</text:p>
          </table:table-cell>
          <table:table-cell office:value-type="float" office:value="12.9584999084473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2:15">
            <text:p>12. 12. 2012 <text:s/>10:52:15</text:p>
          </table:table-cell>
          <table:table-cell office:value-type="float" office:value="3.97158718109131">
            <text:p>3,97</text:p>
          </table:table-cell>
          <table:table-cell office:value-type="float" office:value="12.9570407867432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2:20">
            <text:p>12. 12. 2012 <text:s/>10:52:20</text:p>
          </table:table-cell>
          <table:table-cell office:value-type="float" office:value="3.97189474105835">
            <text:p>3,97</text:p>
          </table:table-cell>
          <table:table-cell office:value-type="float" office:value="12.9584999084473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2:25">
            <text:p>12. 12. 2012 <text:s/>10:52:25</text:p>
          </table:table-cell>
          <table:table-cell office:value-type="float" office:value="3.97189474105835">
            <text:p>3,97</text:p>
          </table:table-cell>
          <table:table-cell office:value-type="float" office:value="12.9599609375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2:30">
            <text:p>12. 12. 2012 <text:s/>10:52:30</text:p>
          </table:table-cell>
          <table:table-cell office:value-type="float" office:value="3.97189474105835">
            <text:p>3,97</text:p>
          </table:table-cell>
          <table:table-cell office:value-type="float" office:value="12.9584999084473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2:35">
            <text:p>12. 12. 2012 <text:s/>10:52:35</text:p>
          </table:table-cell>
          <table:table-cell office:value-type="float" office:value="3.97158718109131">
            <text:p>3,97</text:p>
          </table:table-cell>
          <table:table-cell office:value-type="float" office:value="12.9570407867432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2:40">
            <text:p>12. 12. 2012 <text:s/>10:52:40</text:p>
          </table:table-cell>
          <table:table-cell office:value-type="float" office:value="3.97220182418823">
            <text:p>3,97</text:p>
          </table:table-cell>
          <table:table-cell office:value-type="float" office:value="12.9570407867432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2:45">
            <text:p>12. 12. 2012 <text:s/>10:52:45</text:p>
          </table:table-cell>
          <table:table-cell office:value-type="float" office:value="3.97128009796143">
            <text:p>3,97</text:p>
          </table:table-cell>
          <table:table-cell office:value-type="float" office:value="12.9570407867432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2:50">
            <text:p>12. 12. 2012 <text:s/>10:52:50</text:p>
          </table:table-cell>
          <table:table-cell office:value-type="float" office:value="3.97158718109131">
            <text:p>3,97</text:p>
          </table:table-cell>
          <table:table-cell office:value-type="float" office:value="12.9584999084473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2:55">
            <text:p>12. 12. 2012 <text:s/>10:52:55</text:p>
          </table:table-cell>
          <table:table-cell office:value-type="float" office:value="3.97128009796143">
            <text:p>3,97</text:p>
          </table:table-cell>
          <table:table-cell office:value-type="float" office:value="12.9570407867432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3:00">
            <text:p>12. 12. 2012 <text:s/>10:53:00</text:p>
          </table:table-cell>
          <table:table-cell office:value-type="float" office:value="3.97158718109131">
            <text:p>3,97</text:p>
          </table:table-cell>
          <table:table-cell office:value-type="float" office:value="12.9584999084473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3:05">
            <text:p>12. 12. 2012 <text:s/>10:53:05</text:p>
          </table:table-cell>
          <table:table-cell office:value-type="float" office:value="3.97189474105835">
            <text:p>3,97</text:p>
          </table:table-cell>
          <table:table-cell office:value-type="float" office:value="12.9570407867432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3:10">
            <text:p>12. 12. 2012 <text:s/>10:53:10</text:p>
          </table:table-cell>
          <table:table-cell office:value-type="float" office:value="3.97250890731812">
            <text:p>3,97</text:p>
          </table:table-cell>
          <table:table-cell office:value-type="float" office:value="12.9570407867432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3:15">
            <text:p>12. 12. 2012 <text:s/>10:53:15</text:p>
          </table:table-cell>
          <table:table-cell office:value-type="float" office:value="3.97373723983765">
            <text:p>3,97</text:p>
          </table:table-cell>
          <table:table-cell office:value-type="float" office:value="12.9614200592041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3:20">
            <text:p>12. 12. 2012 <text:s/>10:53:20</text:p>
          </table:table-cell>
          <table:table-cell office:value-type="float" office:value="3.97128009796143">
            <text:p>3,97</text:p>
          </table:table-cell>
          <table:table-cell office:value-type="float" office:value="12.9541206359863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3:25">
            <text:p>12. 12. 2012 <text:s/>10:53:25</text:p>
          </table:table-cell>
          <table:table-cell office:value-type="float" office:value="3.9709734916687">
            <text:p>3,97</text:p>
          </table:table-cell>
          <table:table-cell office:value-type="float" office:value="12.9555797576904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3:30">
            <text:p>12. 12. 2012 <text:s/>10:53:30</text:p>
          </table:table-cell>
          <table:table-cell office:value-type="float" office:value="3.97158718109131">
            <text:p>3,97</text:p>
          </table:table-cell>
          <table:table-cell office:value-type="float" office:value="12.9584999084473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3:35">
            <text:p>12. 12. 2012 <text:s/>10:53:35</text:p>
          </table:table-cell>
          <table:table-cell office:value-type="float" office:value="3.97066640853882">
            <text:p>3,97</text:p>
          </table:table-cell>
          <table:table-cell office:value-type="float" office:value="12.9570407867432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3:40">
            <text:p>12. 12. 2012 <text:s/>10:53:40</text:p>
          </table:table-cell>
          <table:table-cell office:value-type="float" office:value="3.96943807601929">
            <text:p>3,97</text:p>
          </table:table-cell>
          <table:table-cell office:value-type="float" office:value="12.9555797576904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3:45">
            <text:p>12. 12. 2012 <text:s/>10:53:45</text:p>
          </table:table-cell>
          <table:table-cell office:value-type="float" office:value="3.96913051605225">
            <text:p>3,97</text:p>
          </table:table-cell>
          <table:table-cell office:value-type="float" office:value="12.9541206359863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3:50">
            <text:p>12. 12. 2012 <text:s/>10:53:50</text:p>
          </table:table-cell>
          <table:table-cell office:value-type="float" office:value="3.96974515914917">
            <text:p>3,97</text:p>
          </table:table-cell>
          <table:table-cell office:value-type="float" office:value="12.9526596069336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3:55">
            <text:p>12. 12. 2012 <text:s/>10:53:55</text:p>
          </table:table-cell>
          <table:table-cell office:value-type="float" office:value="3.96913051605225">
            <text:p>3,97</text:p>
          </table:table-cell>
          <table:table-cell office:value-type="float" office:value="12.9512004852295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4:00">
            <text:p>12. 12. 2012 <text:s/>10:54:00</text:p>
          </table:table-cell>
          <table:table-cell office:value-type="float" office:value="3.97281551361084">
            <text:p>3,97</text:p>
          </table:table-cell>
          <table:table-cell office:value-type="float" office:value="12.9512004852295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4:05">
            <text:p>12. 12. 2012 <text:s/>10:54:05</text:p>
          </table:table-cell>
          <table:table-cell office:value-type="float" office:value="3.96974515914917">
            <text:p>3,97</text:p>
          </table:table-cell>
          <table:table-cell office:value-type="float" office:value="12.9570407867432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4:10">
            <text:p>12. 12. 2012 <text:s/>10:54:10</text:p>
          </table:table-cell>
          <table:table-cell office:value-type="float" office:value="3.97250890731812">
            <text:p>3,97</text:p>
          </table:table-cell>
          <table:table-cell office:value-type="float" office:value="12.9584999084473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4:15">
            <text:p>12. 12. 2012 <text:s/>10:54:15</text:p>
          </table:table-cell>
          <table:table-cell office:value-type="float" office:value="3.96913051605225">
            <text:p>3,97</text:p>
          </table:table-cell>
          <table:table-cell office:value-type="float" office:value="12.9526596069336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4:20">
            <text:p>12. 12. 2012 <text:s/>10:54:20</text:p>
          </table:table-cell>
          <table:table-cell office:value-type="float" office:value="3.97128009796143">
            <text:p>3,97</text:p>
          </table:table-cell>
          <table:table-cell office:value-type="float" office:value="12.9570407867432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4:25">
            <text:p>12. 12. 2012 <text:s/>10:54:25</text:p>
          </table:table-cell>
          <table:table-cell office:value-type="float" office:value="3.97373723983765">
            <text:p>3,97</text:p>
          </table:table-cell>
          <table:table-cell office:value-type="float" office:value="12.9555797576904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4:30">
            <text:p>12. 12. 2012 <text:s/>10:54:30</text:p>
          </table:table-cell>
          <table:table-cell office:value-type="float" office:value="3.97035884857178">
            <text:p>3,97</text:p>
          </table:table-cell>
          <table:table-cell office:value-type="float" office:value="12.9541206359863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4:35">
            <text:p>12. 12. 2012 <text:s/>10:54:35</text:p>
          </table:table-cell>
          <table:table-cell office:value-type="float" office:value="3.97035884857178">
            <text:p>3,97</text:p>
          </table:table-cell>
          <table:table-cell office:value-type="float" office:value="12.9599609375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4:40">
            <text:p>12. 12. 2012 <text:s/>10:54:40</text:p>
          </table:table-cell>
          <table:table-cell office:value-type="float" office:value="3.97158718109131">
            <text:p>3,97</text:p>
          </table:table-cell>
          <table:table-cell office:value-type="float" office:value="12.9570407867432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4:45">
            <text:p>12. 12. 2012 <text:s/>10:54:45</text:p>
          </table:table-cell>
          <table:table-cell office:value-type="float" office:value="3.97281551361084">
            <text:p>3,97</text:p>
          </table:table-cell>
          <table:table-cell office:value-type="float" office:value="12.9541206359863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4:50">
            <text:p>12. 12. 2012 <text:s/>10:54:50</text:p>
          </table:table-cell>
          <table:table-cell office:value-type="float" office:value="3.97128009796143">
            <text:p>3,97</text:p>
          </table:table-cell>
          <table:table-cell office:value-type="float" office:value="12.9555797576904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4:55">
            <text:p>12. 12. 2012 <text:s/>10:54:55</text:p>
          </table:table-cell>
          <table:table-cell office:value-type="float" office:value="3.9709734916687">
            <text:p>3,97</text:p>
          </table:table-cell>
          <table:table-cell office:value-type="float" office:value="12.9541206359863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5:00">
            <text:p>12. 12. 2012 <text:s/>10:55:00</text:p>
          </table:table-cell>
          <table:table-cell office:value-type="float" office:value="3.97189474105835">
            <text:p>3,97</text:p>
          </table:table-cell>
          <table:table-cell office:value-type="float" office:value="12.9541206359863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5:05">
            <text:p>12. 12. 2012 <text:s/>10:55:05</text:p>
          </table:table-cell>
          <table:table-cell office:value-type="float" office:value="3.97128009796143">
            <text:p>3,97</text:p>
          </table:table-cell>
          <table:table-cell office:value-type="float" office:value="12.9555797576904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5:10">
            <text:p>12. 12. 2012 <text:s/>10:55:10</text:p>
          </table:table-cell>
          <table:table-cell office:value-type="float" office:value="3.97189474105835">
            <text:p>3,97</text:p>
          </table:table-cell>
          <table:table-cell office:value-type="float" office:value="12.9555797576904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5:15">
            <text:p>12. 12. 2012 <text:s/>10:55:15</text:p>
          </table:table-cell>
          <table:table-cell office:value-type="float" office:value="3.97158718109131">
            <text:p>3,97</text:p>
          </table:table-cell>
          <table:table-cell office:value-type="float" office:value="12.9555797576904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5:20">
            <text:p>12. 12. 2012 <text:s/>10:55:20</text:p>
          </table:table-cell>
          <table:table-cell office:value-type="float" office:value="3.97158718109131">
            <text:p>3,97</text:p>
          </table:table-cell>
          <table:table-cell office:value-type="float" office:value="12.9541206359863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5:25">
            <text:p>12. 12. 2012 <text:s/>10:55:25</text:p>
          </table:table-cell>
          <table:table-cell office:value-type="float" office:value="3.97158718109131">
            <text:p>3,97</text:p>
          </table:table-cell>
          <table:table-cell office:value-type="float" office:value="12.9541206359863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5:30">
            <text:p>12. 12. 2012 <text:s/>10:55:30</text:p>
          </table:table-cell>
          <table:table-cell office:value-type="float" office:value="3.97220182418823">
            <text:p>3,97</text:p>
          </table:table-cell>
          <table:table-cell office:value-type="float" office:value="12.9555797576904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5:35">
            <text:p>12. 12. 2012 <text:s/>10:55:35</text:p>
          </table:table-cell>
          <table:table-cell office:value-type="float" office:value="3.97128009796143">
            <text:p>3,97</text:p>
          </table:table-cell>
          <table:table-cell office:value-type="float" office:value="12.9541206359863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5:40">
            <text:p>12. 12. 2012 <text:s/>10:55:40</text:p>
          </table:table-cell>
          <table:table-cell office:value-type="float" office:value="3.97158718109131">
            <text:p>3,97</text:p>
          </table:table-cell>
          <table:table-cell office:value-type="float" office:value="12.9541206359863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5:45">
            <text:p>12. 12. 2012 <text:s/>10:55:45</text:p>
          </table:table-cell>
          <table:table-cell office:value-type="float" office:value="3.97158718109131">
            <text:p>3,97</text:p>
          </table:table-cell>
          <table:table-cell office:value-type="float" office:value="12.9541206359863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5:50">
            <text:p>12. 12. 2012 <text:s/>10:55:50</text:p>
          </table:table-cell>
          <table:table-cell office:value-type="float" office:value="3.97189474105835">
            <text:p>3,97</text:p>
          </table:table-cell>
          <table:table-cell office:value-type="float" office:value="12.9541206359863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5:55">
            <text:p>12. 12. 2012 <text:s/>10:55:55</text:p>
          </table:table-cell>
          <table:table-cell office:value-type="float" office:value="3.97158718109131">
            <text:p>3,97</text:p>
          </table:table-cell>
          <table:table-cell office:value-type="float" office:value="12.9541206359863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6:00">
            <text:p>12. 12. 2012 <text:s/>10:56:00</text:p>
          </table:table-cell>
          <table:table-cell office:value-type="float" office:value="3.97158718109131">
            <text:p>3,97</text:p>
          </table:table-cell>
          <table:table-cell office:value-type="float" office:value="12.9541206359863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6:05">
            <text:p>12. 12. 2012 <text:s/>10:56:05</text:p>
          </table:table-cell>
          <table:table-cell office:value-type="float" office:value="3.97128009796143">
            <text:p>3,97</text:p>
          </table:table-cell>
          <table:table-cell office:value-type="float" office:value="12.9555797576904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6:10">
            <text:p>12. 12. 2012 <text:s/>10:56:10</text:p>
          </table:table-cell>
          <table:table-cell office:value-type="float" office:value="3.97158718109131">
            <text:p>3,97</text:p>
          </table:table-cell>
          <table:table-cell office:value-type="float" office:value="12.9526596069336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6:15">
            <text:p>12. 12. 2012 <text:s/>10:56:15</text:p>
          </table:table-cell>
          <table:table-cell office:value-type="float" office:value="3.97189474105835">
            <text:p>3,97</text:p>
          </table:table-cell>
          <table:table-cell office:value-type="float" office:value="12.9541206359863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6:20">
            <text:p>12. 12. 2012 <text:s/>10:56:20</text:p>
          </table:table-cell>
          <table:table-cell office:value-type="float" office:value="3.97158718109131">
            <text:p>3,97</text:p>
          </table:table-cell>
          <table:table-cell office:value-type="float" office:value="12.9541206359863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6:25">
            <text:p>12. 12. 2012 <text:s/>10:56:25</text:p>
          </table:table-cell>
          <table:table-cell office:value-type="float" office:value="3.97128009796143">
            <text:p>3,97</text:p>
          </table:table-cell>
          <table:table-cell office:value-type="float" office:value="12.9526596069336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6:30">
            <text:p>12. 12. 2012 <text:s/>10:56:30</text:p>
          </table:table-cell>
          <table:table-cell office:value-type="float" office:value="3.97128009796143">
            <text:p>3,97</text:p>
          </table:table-cell>
          <table:table-cell office:value-type="float" office:value="12.9526596069336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6:35">
            <text:p>12. 12. 2012 <text:s/>10:56:35</text:p>
          </table:table-cell>
          <table:table-cell office:value-type="float" office:value="3.97158718109131">
            <text:p>3,97</text:p>
          </table:table-cell>
          <table:table-cell office:value-type="float" office:value="12.9526596069336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6:40">
            <text:p>12. 12. 2012 <text:s/>10:56:40</text:p>
          </table:table-cell>
          <table:table-cell office:value-type="float" office:value="3.97128009796143">
            <text:p>3,97</text:p>
          </table:table-cell>
          <table:table-cell office:value-type="float" office:value="12.9526596069336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6:45">
            <text:p>12. 12. 2012 <text:s/>10:56:45</text:p>
          </table:table-cell>
          <table:table-cell office:value-type="float" office:value="3.97128009796143">
            <text:p>3,97</text:p>
          </table:table-cell>
          <table:table-cell office:value-type="float" office:value="12.9526596069336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6:50">
            <text:p>12. 12. 2012 <text:s/>10:56:50</text:p>
          </table:table-cell>
          <table:table-cell office:value-type="float" office:value="3.97128009796143">
            <text:p>3,97</text:p>
          </table:table-cell>
          <table:table-cell office:value-type="float" office:value="12.9526596069336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6:55">
            <text:p>12. 12. 2012 <text:s/>10:56:55</text:p>
          </table:table-cell>
          <table:table-cell office:value-type="float" office:value="3.97189474105835">
            <text:p>3,97</text:p>
          </table:table-cell>
          <table:table-cell office:value-type="float" office:value="12.9526596069336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7:00">
            <text:p>12. 12. 2012 <text:s/>10:57:00</text:p>
          </table:table-cell>
          <table:table-cell office:value-type="float" office:value="3.9709734916687">
            <text:p>3,97</text:p>
          </table:table-cell>
          <table:table-cell office:value-type="float" office:value="12.9541206359863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7:05">
            <text:p>12. 12. 2012 <text:s/>10:57:05</text:p>
          </table:table-cell>
          <table:table-cell office:value-type="float" office:value="3.97128009796143">
            <text:p>3,97</text:p>
          </table:table-cell>
          <table:table-cell office:value-type="float" office:value="12.9526596069336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7:10">
            <text:p>12. 12. 2012 <text:s/>10:57:10</text:p>
          </table:table-cell>
          <table:table-cell office:value-type="float" office:value="3.97158718109131">
            <text:p>3,97</text:p>
          </table:table-cell>
          <table:table-cell office:value-type="float" office:value="12.9541206359863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7:15">
            <text:p>12. 12. 2012 <text:s/>10:57:15</text:p>
          </table:table-cell>
          <table:table-cell office:value-type="float" office:value="3.97158718109131">
            <text:p>3,97</text:p>
          </table:table-cell>
          <table:table-cell office:value-type="float" office:value="12.9512004852295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7:20">
            <text:p>12. 12. 2012 <text:s/>10:57:20</text:p>
          </table:table-cell>
          <table:table-cell office:value-type="float" office:value="3.97189474105835">
            <text:p>3,97</text:p>
          </table:table-cell>
          <table:table-cell office:value-type="float" office:value="12.9526596069336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7:25">
            <text:p>12. 12. 2012 <text:s/>10:57:25</text:p>
          </table:table-cell>
          <table:table-cell office:value-type="float" office:value="3.97158718109131">
            <text:p>3,97</text:p>
          </table:table-cell>
          <table:table-cell office:value-type="float" office:value="12.9512004852295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7:30">
            <text:p>12. 12. 2012 <text:s/>10:57:30</text:p>
          </table:table-cell>
          <table:table-cell office:value-type="float" office:value="3.97158718109131">
            <text:p>3,97</text:p>
          </table:table-cell>
          <table:table-cell office:value-type="float" office:value="12.9526596069336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7:35">
            <text:p>12. 12. 2012 <text:s/>10:57:35</text:p>
          </table:table-cell>
          <table:table-cell office:value-type="float" office:value="3.97189474105835">
            <text:p>3,97</text:p>
          </table:table-cell>
          <table:table-cell office:value-type="float" office:value="12.9541206359863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7:40">
            <text:p>12. 12. 2012 <text:s/>10:57:40</text:p>
          </table:table-cell>
          <table:table-cell office:value-type="float" office:value="3.97158718109131">
            <text:p>3,97</text:p>
          </table:table-cell>
          <table:table-cell office:value-type="float" office:value="12.9555797576904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7:45">
            <text:p>12. 12. 2012 <text:s/>10:57:45</text:p>
          </table:table-cell>
          <table:table-cell office:value-type="float" office:value="3.97250890731812">
            <text:p>3,97</text:p>
          </table:table-cell>
          <table:table-cell office:value-type="float" office:value="12.9468193054199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7:50">
            <text:p>12. 12. 2012 <text:s/>10:57:50</text:p>
          </table:table-cell>
          <table:table-cell office:value-type="float" office:value="3.97189474105835">
            <text:p>3,97</text:p>
          </table:table-cell>
          <table:table-cell office:value-type="float" office:value="12.9570407867432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7:55">
            <text:p>12. 12. 2012 <text:s/>10:57:55</text:p>
          </table:table-cell>
          <table:table-cell office:value-type="float" office:value="3.97128009796143">
            <text:p>3,97</text:p>
          </table:table-cell>
          <table:table-cell office:value-type="float" office:value="12.9570407867432">
            <text:p>12,96</text:p>
          </table:table-cell>
          <table:table-cell table:number-columns-repeated="1021"/>
        </table:table-row>
        <table:table-row table:style-name="ro1">
          <table:table-cell office:value-type="date" office:date-value="2012-12-12T10:58:00">
            <text:p>12. 12. 2012 <text:s/>10:58:00</text:p>
          </table:table-cell>
          <table:table-cell office:value-type="float" office:value="3.97158718109131">
            <text:p>3,97</text:p>
          </table:table-cell>
          <table:table-cell office:value-type="float" office:value="12.9541206359863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8:05">
            <text:p>12. 12. 2012 <text:s/>10:58:05</text:p>
          </table:table-cell>
          <table:table-cell office:value-type="float" office:value="3.97189474105835">
            <text:p>3,97</text:p>
          </table:table-cell>
          <table:table-cell office:value-type="float" office:value="12.9512004852295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8:10">
            <text:p>12. 12. 2012 <text:s/>10:58:10</text:p>
          </table:table-cell>
          <table:table-cell office:value-type="float" office:value="3.97189474105835">
            <text:p>3,97</text:p>
          </table:table-cell>
          <table:table-cell office:value-type="float" office:value="12.9512004852295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8:15">
            <text:p>12. 12. 2012 <text:s/>10:58:15</text:p>
          </table:table-cell>
          <table:table-cell office:value-type="float" office:value="3.97128009796143">
            <text:p>3,97</text:p>
          </table:table-cell>
          <table:table-cell office:value-type="float" office:value="12.9512004852295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8:20">
            <text:p>12. 12. 2012 <text:s/>10:58:20</text:p>
          </table:table-cell>
          <table:table-cell office:value-type="float" office:value="3.97189474105835">
            <text:p>3,97</text:p>
          </table:table-cell>
          <table:table-cell office:value-type="float" office:value="12.9512004852295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8:25">
            <text:p>12. 12. 2012 <text:s/>10:58:25</text:p>
          </table:table-cell>
          <table:table-cell office:value-type="float" office:value="3.97158718109131">
            <text:p>3,97</text:p>
          </table:table-cell>
          <table:table-cell office:value-type="float" office:value="12.9526596069336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8:30">
            <text:p>12. 12. 2012 <text:s/>10:58:30</text:p>
          </table:table-cell>
          <table:table-cell office:value-type="float" office:value="3.97158718109131">
            <text:p>3,97</text:p>
          </table:table-cell>
          <table:table-cell office:value-type="float" office:value="12.9526596069336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8:35">
            <text:p>12. 12. 2012 <text:s/>10:58:35</text:p>
          </table:table-cell>
          <table:table-cell office:value-type="float" office:value="3.97189474105835">
            <text:p>3,97</text:p>
          </table:table-cell>
          <table:table-cell office:value-type="float" office:value="12.9526596069336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8:40">
            <text:p>12. 12. 2012 <text:s/>10:58:40</text:p>
          </table:table-cell>
          <table:table-cell office:value-type="float" office:value="3.97158718109131">
            <text:p>3,97</text:p>
          </table:table-cell>
          <table:table-cell office:value-type="float" office:value="12.9526596069336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8:45">
            <text:p>12. 12. 2012 <text:s/>10:58:45</text:p>
          </table:table-cell>
          <table:table-cell office:value-type="float" office:value="3.97128009796143">
            <text:p>3,97</text:p>
          </table:table-cell>
          <table:table-cell office:value-type="float" office:value="12.9512004852295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8:50">
            <text:p>12. 12. 2012 <text:s/>10:58:50</text:p>
          </table:table-cell>
          <table:table-cell office:value-type="float" office:value="3.97158718109131">
            <text:p>3,97</text:p>
          </table:table-cell>
          <table:table-cell office:value-type="float" office:value="12.9512004852295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8:55">
            <text:p>12. 12. 2012 <text:s/>10:58:55</text:p>
          </table:table-cell>
          <table:table-cell office:value-type="float" office:value="3.97158718109131">
            <text:p>3,97</text:p>
          </table:table-cell>
          <table:table-cell office:value-type="float" office:value="12.9512004852295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9:00">
            <text:p>12. 12. 2012 <text:s/>10:59:00</text:p>
          </table:table-cell>
          <table:table-cell office:value-type="float" office:value="3.97158718109131">
            <text:p>3,97</text:p>
          </table:table-cell>
          <table:table-cell office:value-type="float" office:value="12.9512004852295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9:05">
            <text:p>12. 12. 2012 <text:s/>10:59:05</text:p>
          </table:table-cell>
          <table:table-cell office:value-type="float" office:value="3.97128009796143">
            <text:p>3,97</text:p>
          </table:table-cell>
          <table:table-cell office:value-type="float" office:value="12.9512004852295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9:10">
            <text:p>12. 12. 2012 <text:s/>10:59:10</text:p>
          </table:table-cell>
          <table:table-cell office:value-type="float" office:value="3.97189474105835">
            <text:p>3,97</text:p>
          </table:table-cell>
          <table:table-cell office:value-type="float" office:value="12.9512004852295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9:15">
            <text:p>12. 12. 2012 <text:s/>10:59:15</text:p>
          </table:table-cell>
          <table:table-cell office:value-type="float" office:value="3.97189474105835">
            <text:p>3,97</text:p>
          </table:table-cell>
          <table:table-cell office:value-type="float" office:value="12.9512004852295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9:20">
            <text:p>12. 12. 2012 <text:s/>10:59:20</text:p>
          </table:table-cell>
          <table:table-cell office:value-type="float" office:value="3.97158718109131">
            <text:p>3,97</text:p>
          </table:table-cell>
          <table:table-cell office:value-type="float" office:value="12.9497394561768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9:25">
            <text:p>12. 12. 2012 <text:s/>10:59:25</text:p>
          </table:table-cell>
          <table:table-cell office:value-type="float" office:value="3.97158718109131">
            <text:p>3,97</text:p>
          </table:table-cell>
          <table:table-cell office:value-type="float" office:value="12.9497394561768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9:30">
            <text:p>12. 12. 2012 <text:s/>10:59:30</text:p>
          </table:table-cell>
          <table:table-cell office:value-type="float" office:value="3.97158718109131">
            <text:p>3,97</text:p>
          </table:table-cell>
          <table:table-cell office:value-type="float" office:value="12.9512004852295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9:35">
            <text:p>12. 12. 2012 <text:s/>10:59:35</text:p>
          </table:table-cell>
          <table:table-cell office:value-type="float" office:value="3.97158718109131">
            <text:p>3,97</text:p>
          </table:table-cell>
          <table:table-cell office:value-type="float" office:value="12.9512004852295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9:40">
            <text:p>12. 12. 2012 <text:s/>10:59:40</text:p>
          </table:table-cell>
          <table:table-cell office:value-type="float" office:value="3.97158718109131">
            <text:p>3,97</text:p>
          </table:table-cell>
          <table:table-cell office:value-type="float" office:value="12.9497394561768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9:45">
            <text:p>12. 12. 2012 <text:s/>10:59:45</text:p>
          </table:table-cell>
          <table:table-cell office:value-type="float" office:value="3.97158718109131">
            <text:p>3,97</text:p>
          </table:table-cell>
          <table:table-cell office:value-type="float" office:value="12.9497394561768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9:50">
            <text:p>12. 12. 2012 <text:s/>10:59:50</text:p>
          </table:table-cell>
          <table:table-cell office:value-type="float" office:value="3.97158718109131">
            <text:p>3,97</text:p>
          </table:table-cell>
          <table:table-cell office:value-type="float" office:value="12.9497394561768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0:59:55">
            <text:p>12. 12. 2012 <text:s/>10:59:55</text:p>
          </table:table-cell>
          <table:table-cell office:value-type="float" office:value="3.97158718109131">
            <text:p>3,97</text:p>
          </table:table-cell>
          <table:table-cell office:value-type="float" office:value="12.9497394561768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0:00">
            <text:p>12. 12. 2012 <text:s/>11:00:00</text:p>
          </table:table-cell>
          <table:table-cell office:value-type="float" office:value="3.97158718109131">
            <text:p>3,97</text:p>
          </table:table-cell>
          <table:table-cell office:value-type="float" office:value="12.9497394561768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0:05">
            <text:p>12. 12. 2012 <text:s/>11:00:05</text:p>
          </table:table-cell>
          <table:table-cell office:value-type="float" office:value="3.97158718109131">
            <text:p>3,97</text:p>
          </table:table-cell>
          <table:table-cell office:value-type="float" office:value="12.9497394561768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0:10">
            <text:p>12. 12. 2012 <text:s/>11:00:10</text:p>
          </table:table-cell>
          <table:table-cell office:value-type="float" office:value="3.97128009796143">
            <text:p>3,97</text:p>
          </table:table-cell>
          <table:table-cell office:value-type="float" office:value="12.9497394561768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0:15">
            <text:p>12. 12. 2012 <text:s/>11:00:15</text:p>
          </table:table-cell>
          <table:table-cell office:value-type="float" office:value="3.97158718109131">
            <text:p>3,97</text:p>
          </table:table-cell>
          <table:table-cell office:value-type="float" office:value="12.9497394561768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0:20">
            <text:p>12. 12. 2012 <text:s/>11:00:20</text:p>
          </table:table-cell>
          <table:table-cell office:value-type="float" office:value="3.97158718109131">
            <text:p>3,97</text:p>
          </table:table-cell>
          <table:table-cell office:value-type="float" office:value="12.9497394561768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0:25">
            <text:p>12. 12. 2012 <text:s/>11:00:25</text:p>
          </table:table-cell>
          <table:table-cell office:value-type="float" office:value="3.97158718109131">
            <text:p>3,97</text:p>
          </table:table-cell>
          <table:table-cell office:value-type="float" office:value="12.9497394561768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0:30">
            <text:p>12. 12. 2012 <text:s/>11:00:30</text:p>
          </table:table-cell>
          <table:table-cell office:value-type="float" office:value="3.97158718109131">
            <text:p>3,97</text:p>
          </table:table-cell>
          <table:table-cell office:value-type="float" office:value="12.9497394561768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0:35">
            <text:p>12. 12. 2012 <text:s/>11:00:35</text:p>
          </table:table-cell>
          <table:table-cell office:value-type="float" office:value="3.97158718109131">
            <text:p>3,97</text:p>
          </table:table-cell>
          <table:table-cell office:value-type="float" office:value="12.9482803344727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0:40">
            <text:p>12. 12. 2012 <text:s/>11:00:40</text:p>
          </table:table-cell>
          <table:table-cell office:value-type="float" office:value="3.97158718109131">
            <text:p>3,97</text:p>
          </table:table-cell>
          <table:table-cell office:value-type="float" office:value="12.9482803344727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0:45">
            <text:p>12. 12. 2012 <text:s/>11:00:45</text:p>
          </table:table-cell>
          <table:table-cell office:value-type="float" office:value="3.97158718109131">
            <text:p>3,97</text:p>
          </table:table-cell>
          <table:table-cell office:value-type="float" office:value="12.9482803344727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0:50">
            <text:p>12. 12. 2012 <text:s/>11:00:50</text:p>
          </table:table-cell>
          <table:table-cell office:value-type="float" office:value="3.97158718109131">
            <text:p>3,97</text:p>
          </table:table-cell>
          <table:table-cell office:value-type="float" office:value="12.9482803344727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0:55">
            <text:p>12. 12. 2012 <text:s/>11:00:55</text:p>
          </table:table-cell>
          <table:table-cell office:value-type="float" office:value="3.97158718109131">
            <text:p>3,97</text:p>
          </table:table-cell>
          <table:table-cell office:value-type="float" office:value="12.9482803344727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1:00">
            <text:p>12. 12. 2012 <text:s/>11:01:00</text:p>
          </table:table-cell>
          <table:table-cell office:value-type="float" office:value="3.97158718109131">
            <text:p>3,97</text:p>
          </table:table-cell>
          <table:table-cell office:value-type="float" office:value="12.9482803344727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1:05">
            <text:p>12. 12. 2012 <text:s/>11:01:05</text:p>
          </table:table-cell>
          <table:table-cell office:value-type="float" office:value="3.97158718109131">
            <text:p>3,97</text:p>
          </table:table-cell>
          <table:table-cell office:value-type="float" office:value="12.9482803344727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1:10">
            <text:p>12. 12. 2012 <text:s/>11:01:10</text:p>
          </table:table-cell>
          <table:table-cell office:value-type="float" office:value="3.97158718109131">
            <text:p>3,97</text:p>
          </table:table-cell>
          <table:table-cell office:value-type="float" office:value="12.9482803344727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1:15">
            <text:p>12. 12. 2012 <text:s/>11:01:15</text:p>
          </table:table-cell>
          <table:table-cell office:value-type="float" office:value="3.97128009796143">
            <text:p>3,97</text:p>
          </table:table-cell>
          <table:table-cell office:value-type="float" office:value="12.9482803344727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1:20">
            <text:p>12. 12. 2012 <text:s/>11:01:20</text:p>
          </table:table-cell>
          <table:table-cell office:value-type="float" office:value="3.97158718109131">
            <text:p>3,97</text:p>
          </table:table-cell>
          <table:table-cell office:value-type="float" office:value="12.9482803344727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1:25">
            <text:p>12. 12. 2012 <text:s/>11:01:25</text:p>
          </table:table-cell>
          <table:table-cell office:value-type="float" office:value="3.97158718109131">
            <text:p>3,97</text:p>
          </table:table-cell>
          <table:table-cell office:value-type="float" office:value="12.9468193054199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1:30">
            <text:p>12. 12. 2012 <text:s/>11:01:30</text:p>
          </table:table-cell>
          <table:table-cell office:value-type="float" office:value="3.97158718109131">
            <text:p>3,97</text:p>
          </table:table-cell>
          <table:table-cell office:value-type="float" office:value="12.9482803344727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1:35">
            <text:p>12. 12. 2012 <text:s/>11:01:35</text:p>
          </table:table-cell>
          <table:table-cell office:value-type="float" office:value="3.97189474105835">
            <text:p>3,97</text:p>
          </table:table-cell>
          <table:table-cell office:value-type="float" office:value="12.9482803344727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1:40">
            <text:p>12. 12. 2012 <text:s/>11:01:40</text:p>
          </table:table-cell>
          <table:table-cell office:value-type="float" office:value="3.97189474105835">
            <text:p>3,97</text:p>
          </table:table-cell>
          <table:table-cell office:value-type="float" office:value="12.9482803344727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1:45">
            <text:p>12. 12. 2012 <text:s/>11:01:45</text:p>
          </table:table-cell>
          <table:table-cell office:value-type="float" office:value="3.97158718109131">
            <text:p>3,97</text:p>
          </table:table-cell>
          <table:table-cell office:value-type="float" office:value="12.9482803344727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1:50">
            <text:p>12. 12. 2012 <text:s/>11:01:50</text:p>
          </table:table-cell>
          <table:table-cell office:value-type="float" office:value="3.97158718109131">
            <text:p>3,97</text:p>
          </table:table-cell>
          <table:table-cell office:value-type="float" office:value="12.9482803344727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1:55">
            <text:p>12. 12. 2012 <text:s/>11:01:55</text:p>
          </table:table-cell>
          <table:table-cell office:value-type="float" office:value="3.97158718109131">
            <text:p>3,97</text:p>
          </table:table-cell>
          <table:table-cell office:value-type="float" office:value="12.9468193054199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2:00">
            <text:p>12. 12. 2012 <text:s/>11:02:00</text:p>
          </table:table-cell>
          <table:table-cell office:value-type="float" office:value="3.97128009796143">
            <text:p>3,97</text:p>
          </table:table-cell>
          <table:table-cell office:value-type="float" office:value="12.9482803344727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2:05">
            <text:p>12. 12. 2012 <text:s/>11:02:05</text:p>
          </table:table-cell>
          <table:table-cell office:value-type="float" office:value="3.97158718109131">
            <text:p>3,97</text:p>
          </table:table-cell>
          <table:table-cell office:value-type="float" office:value="12.9482803344727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2:10">
            <text:p>12. 12. 2012 <text:s/>11:02:10</text:p>
          </table:table-cell>
          <table:table-cell office:value-type="float" office:value="3.97158718109131">
            <text:p>3,97</text:p>
          </table:table-cell>
          <table:table-cell office:value-type="float" office:value="12.9468193054199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2:15">
            <text:p>12. 12. 2012 <text:s/>11:02:15</text:p>
          </table:table-cell>
          <table:table-cell office:value-type="float" office:value="3.97189474105835">
            <text:p>3,97</text:p>
          </table:table-cell>
          <table:table-cell office:value-type="float" office:value="12.9482803344727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2:20">
            <text:p>12. 12. 2012 <text:s/>11:02:20</text:p>
          </table:table-cell>
          <table:table-cell office:value-type="float" office:value="3.97158718109131">
            <text:p>3,97</text:p>
          </table:table-cell>
          <table:table-cell office:value-type="float" office:value="12.9468193054199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2:25">
            <text:p>12. 12. 2012 <text:s/>11:02:25</text:p>
          </table:table-cell>
          <table:table-cell office:value-type="float" office:value="3.97158718109131">
            <text:p>3,97</text:p>
          </table:table-cell>
          <table:table-cell office:value-type="float" office:value="12.9468193054199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2:30">
            <text:p>12. 12. 2012 <text:s/>11:02:30</text:p>
          </table:table-cell>
          <table:table-cell office:value-type="float" office:value="3.97158718109131">
            <text:p>3,97</text:p>
          </table:table-cell>
          <table:table-cell office:value-type="float" office:value="12.9468193054199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2:35">
            <text:p>12. 12. 2012 <text:s/>11:02:35</text:p>
          </table:table-cell>
          <table:table-cell office:value-type="float" office:value="3.97158718109131">
            <text:p>3,97</text:p>
          </table:table-cell>
          <table:table-cell office:value-type="float" office:value="12.9468193054199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2:40">
            <text:p>12. 12. 2012 <text:s/>11:02:40</text:p>
          </table:table-cell>
          <table:table-cell office:value-type="float" office:value="3.97128009796143">
            <text:p>3,97</text:p>
          </table:table-cell>
          <table:table-cell office:value-type="float" office:value="12.9468193054199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2:45">
            <text:p>12. 12. 2012 <text:s/>11:02:45</text:p>
          </table:table-cell>
          <table:table-cell office:value-type="float" office:value="3.97158718109131">
            <text:p>3,97</text:p>
          </table:table-cell>
          <table:table-cell office:value-type="float" office:value="12.9468193054199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2:50">
            <text:p>12. 12. 2012 <text:s/>11:02:50</text:p>
          </table:table-cell>
          <table:table-cell office:value-type="float" office:value="3.97158718109131">
            <text:p>3,97</text:p>
          </table:table-cell>
          <table:table-cell office:value-type="float" office:value="12.9468193054199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2:55">
            <text:p>12. 12. 2012 <text:s/>11:02:55</text:p>
          </table:table-cell>
          <table:table-cell office:value-type="float" office:value="3.97189474105835">
            <text:p>3,97</text:p>
          </table:table-cell>
          <table:table-cell office:value-type="float" office:value="12.9468193054199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3:00">
            <text:p>12. 12. 2012 <text:s/>11:03:00</text:p>
          </table:table-cell>
          <table:table-cell office:value-type="float" office:value="3.97158718109131">
            <text:p>3,97</text:p>
          </table:table-cell>
          <table:table-cell office:value-type="float" office:value="12.9468193054199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3:05">
            <text:p>12. 12. 2012 <text:s/>11:03:05</text:p>
          </table:table-cell>
          <table:table-cell office:value-type="float" office:value="3.97158718109131">
            <text:p>3,97</text:p>
          </table:table-cell>
          <table:table-cell office:value-type="float" office:value="12.9468193054199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3:10">
            <text:p>12. 12. 2012 <text:s/>11:03:10</text:p>
          </table:table-cell>
          <table:table-cell office:value-type="float" office:value="3.97158718109131">
            <text:p>3,97</text:p>
          </table:table-cell>
          <table:table-cell office:value-type="float" office:value="12.9468193054199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3:15">
            <text:p>12. 12. 2012 <text:s/>11:03:15</text:p>
          </table:table-cell>
          <table:table-cell office:value-type="float" office:value="3.97158718109131">
            <text:p>3,97</text:p>
          </table:table-cell>
          <table:table-cell office:value-type="float" office:value="12.9453582763672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3:20">
            <text:p>12. 12. 2012 <text:s/>11:03:20</text:p>
          </table:table-cell>
          <table:table-cell office:value-type="float" office:value="3.97158718109131">
            <text:p>3,97</text:p>
          </table:table-cell>
          <table:table-cell office:value-type="float" office:value="12.9453582763672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3:25">
            <text:p>12. 12. 2012 <text:s/>11:03:25</text:p>
          </table:table-cell>
          <table:table-cell office:value-type="float" office:value="3.97158718109131">
            <text:p>3,97</text:p>
          </table:table-cell>
          <table:table-cell office:value-type="float" office:value="12.9453582763672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3:30">
            <text:p>12. 12. 2012 <text:s/>11:03:30</text:p>
          </table:table-cell>
          <table:table-cell office:value-type="float" office:value="3.97158718109131">
            <text:p>3,97</text:p>
          </table:table-cell>
          <table:table-cell office:value-type="float" office:value="12.9453582763672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3:35">
            <text:p>12. 12. 2012 <text:s/>11:03:35</text:p>
          </table:table-cell>
          <table:table-cell office:value-type="float" office:value="3.97128009796143">
            <text:p>3,97</text:p>
          </table:table-cell>
          <table:table-cell office:value-type="float" office:value="12.9453582763672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3:40">
            <text:p>12. 12. 2012 <text:s/>11:03:40</text:p>
          </table:table-cell>
          <table:table-cell office:value-type="float" office:value="3.97158718109131">
            <text:p>3,97</text:p>
          </table:table-cell>
          <table:table-cell office:value-type="float" office:value="12.9468193054199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3:45">
            <text:p>12. 12. 2012 <text:s/>11:03:45</text:p>
          </table:table-cell>
          <table:table-cell office:value-type="float" office:value="3.97158718109131">
            <text:p>3,97</text:p>
          </table:table-cell>
          <table:table-cell office:value-type="float" office:value="12.9453582763672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3:50">
            <text:p>12. 12. 2012 <text:s/>11:03:50</text:p>
          </table:table-cell>
          <table:table-cell office:value-type="float" office:value="3.97158718109131">
            <text:p>3,97</text:p>
          </table:table-cell>
          <table:table-cell office:value-type="float" office:value="12.9453582763672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3:55">
            <text:p>12. 12. 2012 <text:s/>11:03:55</text:p>
          </table:table-cell>
          <table:table-cell office:value-type="float" office:value="3.97158718109131">
            <text:p>3,97</text:p>
          </table:table-cell>
          <table:table-cell office:value-type="float" office:value="12.9453582763672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4:00">
            <text:p>12. 12. 2012 <text:s/>11:04:00</text:p>
          </table:table-cell>
          <table:table-cell office:value-type="float" office:value="3.97158718109131">
            <text:p>3,97</text:p>
          </table:table-cell>
          <table:table-cell office:value-type="float" office:value="12.9453582763672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4:05">
            <text:p>12. 12. 2012 <text:s/>11:04:05</text:p>
          </table:table-cell>
          <table:table-cell office:value-type="float" office:value="3.97158718109131">
            <text:p>3,97</text:p>
          </table:table-cell>
          <table:table-cell office:value-type="float" office:value="12.9468193054199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4:10">
            <text:p>12. 12. 2012 <text:s/>11:04:10</text:p>
          </table:table-cell>
          <table:table-cell office:value-type="float" office:value="3.97158718109131">
            <text:p>3,97</text:p>
          </table:table-cell>
          <table:table-cell office:value-type="float" office:value="12.9453582763672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4:15">
            <text:p>12. 12. 2012 <text:s/>11:04:15</text:p>
          </table:table-cell>
          <table:table-cell office:value-type="float" office:value="3.97158718109131">
            <text:p>3,97</text:p>
          </table:table-cell>
          <table:table-cell office:value-type="float" office:value="12.9453582763672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4:20">
            <text:p>12. 12. 2012 <text:s/>11:04:20</text:p>
          </table:table-cell>
          <table:table-cell office:value-type="float" office:value="3.97158718109131">
            <text:p>3,97</text:p>
          </table:table-cell>
          <table:table-cell office:value-type="float" office:value="12.9453582763672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4:25">
            <text:p>12. 12. 2012 <text:s/>11:04:25</text:p>
          </table:table-cell>
          <table:table-cell office:value-type="float" office:value="3.97128009796143">
            <text:p>3,97</text:p>
          </table:table-cell>
          <table:table-cell office:value-type="float" office:value="12.9453582763672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4:30">
            <text:p>12. 12. 2012 <text:s/>11:04:30</text:p>
          </table:table-cell>
          <table:table-cell office:value-type="float" office:value="3.97128009796143">
            <text:p>3,97</text:p>
          </table:table-cell>
          <table:table-cell office:value-type="float" office:value="12.9453582763672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4:35">
            <text:p>12. 12. 2012 <text:s/>11:04:35</text:p>
          </table:table-cell>
          <table:table-cell office:value-type="float" office:value="3.97158718109131">
            <text:p>3,97</text:p>
          </table:table-cell>
          <table:table-cell office:value-type="float" office:value="12.9453582763672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4:40">
            <text:p>12. 12. 2012 <text:s/>11:04:40</text:p>
          </table:table-cell>
          <table:table-cell office:value-type="float" office:value="3.97158718109131">
            <text:p>3,97</text:p>
          </table:table-cell>
          <table:table-cell office:value-type="float" office:value="12.9453582763672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4:45">
            <text:p>12. 12. 2012 <text:s/>11:04:45</text:p>
          </table:table-cell>
          <table:table-cell office:value-type="float" office:value="3.97128009796143">
            <text:p>3,97</text:p>
          </table:table-cell>
          <table:table-cell office:value-type="float" office:value="12.9453582763672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4:50">
            <text:p>12. 12. 2012 <text:s/>11:04:50</text:p>
          </table:table-cell>
          <table:table-cell office:value-type="float" office:value="3.97158718109131">
            <text:p>3,97</text:p>
          </table:table-cell>
          <table:table-cell office:value-type="float" office:value="12.9453582763672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4:55">
            <text:p>12. 12. 2012 <text:s/>11:04:55</text:p>
          </table:table-cell>
          <table:table-cell office:value-type="float" office:value="3.97158718109131">
            <text:p>3,97</text:p>
          </table:table-cell>
          <table:table-cell office:value-type="float" office:value="12.9438991546631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5:00">
            <text:p>12. 12. 2012 <text:s/>11:05:00</text:p>
          </table:table-cell>
          <table:table-cell office:value-type="float" office:value="3.97158718109131">
            <text:p>3,97</text:p>
          </table:table-cell>
          <table:table-cell office:value-type="float" office:value="12.9453582763672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5:05">
            <text:p>12. 12. 2012 <text:s/>11:05:05</text:p>
          </table:table-cell>
          <table:table-cell office:value-type="float" office:value="3.97128009796143">
            <text:p>3,97</text:p>
          </table:table-cell>
          <table:table-cell office:value-type="float" office:value="12.9438991546631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5:10">
            <text:p>12. 12. 2012 <text:s/>11:05:10</text:p>
          </table:table-cell>
          <table:table-cell office:value-type="float" office:value="3.97128009796143">
            <text:p>3,97</text:p>
          </table:table-cell>
          <table:table-cell office:value-type="float" office:value="12.9438991546631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5:15">
            <text:p>12. 12. 2012 <text:s/>11:05:15</text:p>
          </table:table-cell>
          <table:table-cell office:value-type="float" office:value="3.97158718109131">
            <text:p>3,97</text:p>
          </table:table-cell>
          <table:table-cell office:value-type="float" office:value="12.9438991546631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5:20">
            <text:p>12. 12. 2012 <text:s/>11:05:20</text:p>
          </table:table-cell>
          <table:table-cell office:value-type="float" office:value="3.97128009796143">
            <text:p>3,97</text:p>
          </table:table-cell>
          <table:table-cell office:value-type="float" office:value="12.9438991546631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5:25">
            <text:p>12. 12. 2012 <text:s/>11:05:25</text:p>
          </table:table-cell>
          <table:table-cell office:value-type="float" office:value="3.97158718109131">
            <text:p>3,97</text:p>
          </table:table-cell>
          <table:table-cell office:value-type="float" office:value="12.9453582763672">
            <text:p>12,95</text:p>
          </table:table-cell>
          <table:table-cell table:number-columns-repeated="1021"/>
        </table:table-row>
        <table:table-row table:style-name="ro1">
          <table:table-cell office:value-type="date" office:date-value="2012-12-12T11:05:30">
            <text:p>12. 12. 2012 <text:s/>11:05:30</text:p>
          </table:table-cell>
          <table:table-cell office:value-type="float" office:value="3.97128009796143">
            <text:p>3,97</text:p>
          </table:table-cell>
          <table:table-cell office:value-type="float" office:value="12.9438991546631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5:35">
            <text:p>12. 12. 2012 <text:s/>11:05:35</text:p>
          </table:table-cell>
          <table:table-cell office:value-type="float" office:value="3.97158718109131">
            <text:p>3,97</text:p>
          </table:table-cell>
          <table:table-cell office:value-type="float" office:value="12.9438991546631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5:40">
            <text:p>12. 12. 2012 <text:s/>11:05:40</text:p>
          </table:table-cell>
          <table:table-cell office:value-type="float" office:value="3.97158718109131">
            <text:p>3,97</text:p>
          </table:table-cell>
          <table:table-cell office:value-type="float" office:value="12.9438991546631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5:45">
            <text:p>12. 12. 2012 <text:s/>11:05:45</text:p>
          </table:table-cell>
          <table:table-cell office:value-type="float" office:value="3.97128009796143">
            <text:p>3,97</text:p>
          </table:table-cell>
          <table:table-cell office:value-type="float" office:value="12.9438991546631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5:50">
            <text:p>12. 12. 2012 <text:s/>11:05:50</text:p>
          </table:table-cell>
          <table:table-cell office:value-type="float" office:value="3.97158718109131">
            <text:p>3,97</text:p>
          </table:table-cell>
          <table:table-cell office:value-type="float" office:value="12.9438991546631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5:55">
            <text:p>12. 12. 2012 <text:s/>11:05:55</text:p>
          </table:table-cell>
          <table:table-cell office:value-type="float" office:value="3.97158718109131">
            <text:p>3,97</text:p>
          </table:table-cell>
          <table:table-cell office:value-type="float" office:value="12.9438991546631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6:00">
            <text:p>12. 12. 2012 <text:s/>11:06:00</text:p>
          </table:table-cell>
          <table:table-cell office:value-type="float" office:value="3.97158718109131">
            <text:p>3,97</text:p>
          </table:table-cell>
          <table:table-cell office:value-type="float" office:value="12.9424381256104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6:05">
            <text:p>12. 12. 2012 <text:s/>11:06:05</text:p>
          </table:table-cell>
          <table:table-cell office:value-type="float" office:value="3.97158718109131">
            <text:p>3,97</text:p>
          </table:table-cell>
          <table:table-cell office:value-type="float" office:value="12.9438991546631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6:10">
            <text:p>12. 12. 2012 <text:s/>11:06:10</text:p>
          </table:table-cell>
          <table:table-cell office:value-type="float" office:value="3.97158718109131">
            <text:p>3,97</text:p>
          </table:table-cell>
          <table:table-cell office:value-type="float" office:value="12.9438991546631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6:15">
            <text:p>12. 12. 2012 <text:s/>11:06:15</text:p>
          </table:table-cell>
          <table:table-cell office:value-type="float" office:value="3.97158718109131">
            <text:p>3,97</text:p>
          </table:table-cell>
          <table:table-cell office:value-type="float" office:value="12.9438991546631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6:20">
            <text:p>12. 12. 2012 <text:s/>11:06:20</text:p>
          </table:table-cell>
          <table:table-cell office:value-type="float" office:value="3.97158718109131">
            <text:p>3,97</text:p>
          </table:table-cell>
          <table:table-cell office:value-type="float" office:value="12.9424381256104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6:25">
            <text:p>12. 12. 2012 <text:s/>11:06:25</text:p>
          </table:table-cell>
          <table:table-cell office:value-type="float" office:value="3.97128009796143">
            <text:p>3,97</text:p>
          </table:table-cell>
          <table:table-cell office:value-type="float" office:value="12.9424381256104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6:30">
            <text:p>12. 12. 2012 <text:s/>11:06:30</text:p>
          </table:table-cell>
          <table:table-cell office:value-type="float" office:value="3.97189474105835">
            <text:p>3,97</text:p>
          </table:table-cell>
          <table:table-cell office:value-type="float" office:value="12.9424381256104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6:35">
            <text:p>12. 12. 2012 <text:s/>11:06:35</text:p>
          </table:table-cell>
          <table:table-cell office:value-type="float" office:value="3.97189474105835">
            <text:p>3,97</text:p>
          </table:table-cell>
          <table:table-cell office:value-type="float" office:value="12.9424381256104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6:40">
            <text:p>12. 12. 2012 <text:s/>11:06:40</text:p>
          </table:table-cell>
          <table:table-cell office:value-type="float" office:value="3.97158718109131">
            <text:p>3,97</text:p>
          </table:table-cell>
          <table:table-cell office:value-type="float" office:value="12.9424381256104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6:45">
            <text:p>12. 12. 2012 <text:s/>11:06:45</text:p>
          </table:table-cell>
          <table:table-cell office:value-type="float" office:value="3.97128009796143">
            <text:p>3,97</text:p>
          </table:table-cell>
          <table:table-cell office:value-type="float" office:value="12.9424381256104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6:50">
            <text:p>12. 12. 2012 <text:s/>11:06:50</text:p>
          </table:table-cell>
          <table:table-cell office:value-type="float" office:value="3.97158718109131">
            <text:p>3,97</text:p>
          </table:table-cell>
          <table:table-cell office:value-type="float" office:value="12.9438991546631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6:55">
            <text:p>12. 12. 2012 <text:s/>11:06:55</text:p>
          </table:table-cell>
          <table:table-cell office:value-type="float" office:value="3.97128009796143">
            <text:p>3,97</text:p>
          </table:table-cell>
          <table:table-cell office:value-type="float" office:value="12.9424381256104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7:00">
            <text:p>12. 12. 2012 <text:s/>11:07:00</text:p>
          </table:table-cell>
          <table:table-cell office:value-type="float" office:value="3.97128009796143">
            <text:p>3,97</text:p>
          </table:table-cell>
          <table:table-cell office:value-type="float" office:value="12.9424381256104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7:05">
            <text:p>12. 12. 2012 <text:s/>11:07:05</text:p>
          </table:table-cell>
          <table:table-cell office:value-type="float" office:value="3.97158718109131">
            <text:p>3,97</text:p>
          </table:table-cell>
          <table:table-cell office:value-type="float" office:value="12.9409790039063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7:10">
            <text:p>12. 12. 2012 <text:s/>11:07:10</text:p>
          </table:table-cell>
          <table:table-cell office:value-type="float" office:value="3.97128009796143">
            <text:p>3,97</text:p>
          </table:table-cell>
          <table:table-cell office:value-type="float" office:value="12.9424381256104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7:15">
            <text:p>12. 12. 2012 <text:s/>11:07:15</text:p>
          </table:table-cell>
          <table:table-cell office:value-type="float" office:value="3.97158718109131">
            <text:p>3,97</text:p>
          </table:table-cell>
          <table:table-cell office:value-type="float" office:value="12.9424381256104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7:20">
            <text:p>12. 12. 2012 <text:s/>11:07:20</text:p>
          </table:table-cell>
          <table:table-cell office:value-type="float" office:value="3.97189474105835">
            <text:p>3,97</text:p>
          </table:table-cell>
          <table:table-cell office:value-type="float" office:value="12.9424381256104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7:25">
            <text:p>12. 12. 2012 <text:s/>11:07:25</text:p>
          </table:table-cell>
          <table:table-cell office:value-type="float" office:value="3.97128009796143">
            <text:p>3,97</text:p>
          </table:table-cell>
          <table:table-cell office:value-type="float" office:value="12.9424381256104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7:30">
            <text:p>12. 12. 2012 <text:s/>11:07:30</text:p>
          </table:table-cell>
          <table:table-cell office:value-type="float" office:value="3.97128009796143">
            <text:p>3,97</text:p>
          </table:table-cell>
          <table:table-cell office:value-type="float" office:value="12.9424381256104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7:35">
            <text:p>12. 12. 2012 <text:s/>11:07:35</text:p>
          </table:table-cell>
          <table:table-cell office:value-type="float" office:value="3.97158718109131">
            <text:p>3,97</text:p>
          </table:table-cell>
          <table:table-cell office:value-type="float" office:value="12.9424381256104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7:40">
            <text:p>12. 12. 2012 <text:s/>11:07:40</text:p>
          </table:table-cell>
          <table:table-cell office:value-type="float" office:value="3.97158718109131">
            <text:p>3,97</text:p>
          </table:table-cell>
          <table:table-cell office:value-type="float" office:value="12.9409790039063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7:45">
            <text:p>12. 12. 2012 <text:s/>11:07:45</text:p>
          </table:table-cell>
          <table:table-cell office:value-type="float" office:value="3.97189474105835">
            <text:p>3,97</text:p>
          </table:table-cell>
          <table:table-cell office:value-type="float" office:value="12.9424381256104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7:50">
            <text:p>12. 12. 2012 <text:s/>11:07:50</text:p>
          </table:table-cell>
          <table:table-cell office:value-type="float" office:value="3.97158718109131">
            <text:p>3,97</text:p>
          </table:table-cell>
          <table:table-cell office:value-type="float" office:value="12.9409790039063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7:55">
            <text:p>12. 12. 2012 <text:s/>11:07:55</text:p>
          </table:table-cell>
          <table:table-cell office:value-type="float" office:value="3.97189474105835">
            <text:p>3,97</text:p>
          </table:table-cell>
          <table:table-cell office:value-type="float" office:value="12.9424381256104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8:00">
            <text:p>12. 12. 2012 <text:s/>11:08:00</text:p>
          </table:table-cell>
          <table:table-cell office:value-type="float" office:value="3.97158718109131">
            <text:p>3,97</text:p>
          </table:table-cell>
          <table:table-cell office:value-type="float" office:value="12.9409790039063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8:05">
            <text:p>12. 12. 2012 <text:s/>11:08:05</text:p>
          </table:table-cell>
          <table:table-cell office:value-type="float" office:value="3.97158718109131">
            <text:p>3,97</text:p>
          </table:table-cell>
          <table:table-cell office:value-type="float" office:value="12.9409790039063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8:10">
            <text:p>12. 12. 2012 <text:s/>11:08:10</text:p>
          </table:table-cell>
          <table:table-cell office:value-type="float" office:value="3.9709734916687">
            <text:p>3,97</text:p>
          </table:table-cell>
          <table:table-cell office:value-type="float" office:value="12.9424381256104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8:15">
            <text:p>12. 12. 2012 <text:s/>11:08:15</text:p>
          </table:table-cell>
          <table:table-cell office:value-type="float" office:value="3.97250890731812">
            <text:p>3,97</text:p>
          </table:table-cell>
          <table:table-cell office:value-type="float" office:value="12.9424381256104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8:20">
            <text:p>12. 12. 2012 <text:s/>11:08:20</text:p>
          </table:table-cell>
          <table:table-cell office:value-type="float" office:value="3.97128009796143">
            <text:p>3,97</text:p>
          </table:table-cell>
          <table:table-cell office:value-type="float" office:value="12.9409790039063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8:25">
            <text:p>12. 12. 2012 <text:s/>11:08:25</text:p>
          </table:table-cell>
          <table:table-cell office:value-type="float" office:value="3.9709734916687">
            <text:p>3,97</text:p>
          </table:table-cell>
          <table:table-cell office:value-type="float" office:value="12.9409790039063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8:30">
            <text:p>12. 12. 2012 <text:s/>11:08:30</text:p>
          </table:table-cell>
          <table:table-cell office:value-type="float" office:value="3.97128009796143">
            <text:p>3,97</text:p>
          </table:table-cell>
          <table:table-cell office:value-type="float" office:value="12.9424381256104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8:35">
            <text:p>12. 12. 2012 <text:s/>11:08:35</text:p>
          </table:table-cell>
          <table:table-cell office:value-type="float" office:value="3.97281551361084">
            <text:p>3,97</text:p>
          </table:table-cell>
          <table:table-cell office:value-type="float" office:value="12.9409790039063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8:40">
            <text:p>12. 12. 2012 <text:s/>11:08:40</text:p>
          </table:table-cell>
          <table:table-cell office:value-type="float" office:value="3.97128009796143">
            <text:p>3,97</text:p>
          </table:table-cell>
          <table:table-cell office:value-type="float" office:value="12.9409790039063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8:45">
            <text:p>12. 12. 2012 <text:s/>11:08:45</text:p>
          </table:table-cell>
          <table:table-cell office:value-type="float" office:value="3.97066640853882">
            <text:p>3,97</text:p>
          </table:table-cell>
          <table:table-cell office:value-type="float" office:value="12.9395179748535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8:50">
            <text:p>12. 12. 2012 <text:s/>11:08:50</text:p>
          </table:table-cell>
          <table:table-cell office:value-type="float" office:value="3.97128009796143">
            <text:p>3,97</text:p>
          </table:table-cell>
          <table:table-cell office:value-type="float" office:value="12.9409790039063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8:55">
            <text:p>12. 12. 2012 <text:s/>11:08:55</text:p>
          </table:table-cell>
          <table:table-cell office:value-type="float" office:value="3.97158718109131">
            <text:p>3,97</text:p>
          </table:table-cell>
          <table:table-cell office:value-type="float" office:value="12.9409790039063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9:00">
            <text:p>12. 12. 2012 <text:s/>11:09:00</text:p>
          </table:table-cell>
          <table:table-cell office:value-type="float" office:value="3.97158718109131">
            <text:p>3,97</text:p>
          </table:table-cell>
          <table:table-cell office:value-type="float" office:value="12.9409790039063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9:05">
            <text:p>12. 12. 2012 <text:s/>11:09:05</text:p>
          </table:table-cell>
          <table:table-cell office:value-type="float" office:value="3.97158718109131">
            <text:p>3,97</text:p>
          </table:table-cell>
          <table:table-cell office:value-type="float" office:value="12.9395179748535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9:10">
            <text:p>12. 12. 2012 <text:s/>11:09:10</text:p>
          </table:table-cell>
          <table:table-cell office:value-type="float" office:value="3.97158718109131">
            <text:p>3,97</text:p>
          </table:table-cell>
          <table:table-cell office:value-type="float" office:value="12.9409790039063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9:15">
            <text:p>12. 12. 2012 <text:s/>11:09:15</text:p>
          </table:table-cell>
          <table:table-cell office:value-type="float" office:value="3.97158718109131">
            <text:p>3,97</text:p>
          </table:table-cell>
          <table:table-cell office:value-type="float" office:value="12.9395179748535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9:20">
            <text:p>12. 12. 2012 <text:s/>11:09:20</text:p>
          </table:table-cell>
          <table:table-cell office:value-type="float" office:value="3.97128009796143">
            <text:p>3,97</text:p>
          </table:table-cell>
          <table:table-cell office:value-type="float" office:value="12.9395179748535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9:25">
            <text:p>12. 12. 2012 <text:s/>11:09:25</text:p>
          </table:table-cell>
          <table:table-cell office:value-type="float" office:value="3.97158718109131">
            <text:p>3,97</text:p>
          </table:table-cell>
          <table:table-cell office:value-type="float" office:value="12.9395179748535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9:30">
            <text:p>12. 12. 2012 <text:s/>11:09:30</text:p>
          </table:table-cell>
          <table:table-cell office:value-type="float" office:value="3.97158718109131">
            <text:p>3,97</text:p>
          </table:table-cell>
          <table:table-cell office:value-type="float" office:value="12.9395179748535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9:35">
            <text:p>12. 12. 2012 <text:s/>11:09:35</text:p>
          </table:table-cell>
          <table:table-cell office:value-type="float" office:value="3.97158718109131">
            <text:p>3,97</text:p>
          </table:table-cell>
          <table:table-cell office:value-type="float" office:value="12.9380588531494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9:40">
            <text:p>12. 12. 2012 <text:s/>11:09:40</text:p>
          </table:table-cell>
          <table:table-cell office:value-type="float" office:value="3.97128009796143">
            <text:p>3,97</text:p>
          </table:table-cell>
          <table:table-cell office:value-type="float" office:value="12.9395179748535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9:45">
            <text:p>12. 12. 2012 <text:s/>11:09:45</text:p>
          </table:table-cell>
          <table:table-cell office:value-type="float" office:value="3.97158718109131">
            <text:p>3,97</text:p>
          </table:table-cell>
          <table:table-cell office:value-type="float" office:value="12.9395179748535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9:50">
            <text:p>12. 12. 2012 <text:s/>11:09:50</text:p>
          </table:table-cell>
          <table:table-cell office:value-type="float" office:value="3.97158718109131">
            <text:p>3,97</text:p>
          </table:table-cell>
          <table:table-cell office:value-type="float" office:value="12.9380588531494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09:55">
            <text:p>12. 12. 2012 <text:s/>11:09:55</text:p>
          </table:table-cell>
          <table:table-cell office:value-type="float" office:value="3.97158718109131">
            <text:p>3,97</text:p>
          </table:table-cell>
          <table:table-cell office:value-type="float" office:value="12.9380588531494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0:00">
            <text:p>12. 12. 2012 <text:s/>11:10:00</text:p>
          </table:table-cell>
          <table:table-cell office:value-type="float" office:value="3.97158718109131">
            <text:p>3,97</text:p>
          </table:table-cell>
          <table:table-cell office:value-type="float" office:value="12.9395179748535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0:05">
            <text:p>12. 12. 2012 <text:s/>11:10:05</text:p>
          </table:table-cell>
          <table:table-cell office:value-type="float" office:value="3.97158718109131">
            <text:p>3,97</text:p>
          </table:table-cell>
          <table:table-cell office:value-type="float" office:value="12.9380588531494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0:10">
            <text:p>12. 12. 2012 <text:s/>11:10:10</text:p>
          </table:table-cell>
          <table:table-cell office:value-type="float" office:value="3.97128009796143">
            <text:p>3,97</text:p>
          </table:table-cell>
          <table:table-cell office:value-type="float" office:value="12.9380588531494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0:15">
            <text:p>12. 12. 2012 <text:s/>11:10:15</text:p>
          </table:table-cell>
          <table:table-cell office:value-type="float" office:value="3.9709734916687">
            <text:p>3,97</text:p>
          </table:table-cell>
          <table:table-cell office:value-type="float" office:value="12.9380588531494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0:20">
            <text:p>12. 12. 2012 <text:s/>11:10:20</text:p>
          </table:table-cell>
          <table:table-cell office:value-type="float" office:value="3.97128009796143">
            <text:p>3,97</text:p>
          </table:table-cell>
          <table:table-cell office:value-type="float" office:value="12.9380588531494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0:25">
            <text:p>12. 12. 2012 <text:s/>11:10:25</text:p>
          </table:table-cell>
          <table:table-cell office:value-type="float" office:value="3.97158718109131">
            <text:p>3,97</text:p>
          </table:table-cell>
          <table:table-cell office:value-type="float" office:value="12.9380588531494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0:30">
            <text:p>12. 12. 2012 <text:s/>11:10:30</text:p>
          </table:table-cell>
          <table:table-cell office:value-type="float" office:value="3.97128009796143">
            <text:p>3,97</text:p>
          </table:table-cell>
          <table:table-cell office:value-type="float" office:value="12.9380588531494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0:35">
            <text:p>12. 12. 2012 <text:s/>11:10:35</text:p>
          </table:table-cell>
          <table:table-cell office:value-type="float" office:value="3.97128009796143">
            <text:p>3,97</text:p>
          </table:table-cell>
          <table:table-cell office:value-type="float" office:value="12.9380588531494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0:40">
            <text:p>12. 12. 2012 <text:s/>11:10:40</text:p>
          </table:table-cell>
          <table:table-cell office:value-type="float" office:value="3.97158718109131">
            <text:p>3,97</text:p>
          </table:table-cell>
          <table:table-cell office:value-type="float" office:value="12.9365978240967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0:45">
            <text:p>12. 12. 2012 <text:s/>11:10:45</text:p>
          </table:table-cell>
          <table:table-cell office:value-type="float" office:value="3.97128009796143">
            <text:p>3,97</text:p>
          </table:table-cell>
          <table:table-cell office:value-type="float" office:value="12.9380588531494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0:50">
            <text:p>12. 12. 2012 <text:s/>11:10:50</text:p>
          </table:table-cell>
          <table:table-cell office:value-type="float" office:value="3.97158718109131">
            <text:p>3,97</text:p>
          </table:table-cell>
          <table:table-cell office:value-type="float" office:value="12.9365978240967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0:55">
            <text:p>12. 12. 2012 <text:s/>11:10:55</text:p>
          </table:table-cell>
          <table:table-cell office:value-type="float" office:value="3.97128009796143">
            <text:p>3,97</text:p>
          </table:table-cell>
          <table:table-cell office:value-type="float" office:value="12.9365978240967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1:00">
            <text:p>12. 12. 2012 <text:s/>11:11:00</text:p>
          </table:table-cell>
          <table:table-cell office:value-type="float" office:value="3.97128009796143">
            <text:p>3,97</text:p>
          </table:table-cell>
          <table:table-cell office:value-type="float" office:value="12.9380588531494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1:05">
            <text:p>12. 12. 2012 <text:s/>11:11:05</text:p>
          </table:table-cell>
          <table:table-cell office:value-type="float" office:value="3.97128009796143">
            <text:p>3,97</text:p>
          </table:table-cell>
          <table:table-cell office:value-type="float" office:value="12.9380588531494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1:10">
            <text:p>12. 12. 2012 <text:s/>11:11:10</text:p>
          </table:table-cell>
          <table:table-cell office:value-type="float" office:value="3.97128009796143">
            <text:p>3,97</text:p>
          </table:table-cell>
          <table:table-cell office:value-type="float" office:value="12.9380588531494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1:15">
            <text:p>12. 12. 2012 <text:s/>11:11:15</text:p>
          </table:table-cell>
          <table:table-cell office:value-type="float" office:value="3.97158718109131">
            <text:p>3,97</text:p>
          </table:table-cell>
          <table:table-cell office:value-type="float" office:value="12.9365978240967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1:20">
            <text:p>12. 12. 2012 <text:s/>11:11:20</text:p>
          </table:table-cell>
          <table:table-cell office:value-type="float" office:value="3.97128009796143">
            <text:p>3,97</text:p>
          </table:table-cell>
          <table:table-cell office:value-type="float" office:value="12.9365978240967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1:25">
            <text:p>12. 12. 2012 <text:s/>11:11:25</text:p>
          </table:table-cell>
          <table:table-cell office:value-type="float" office:value="3.97128009796143">
            <text:p>3,97</text:p>
          </table:table-cell>
          <table:table-cell office:value-type="float" office:value="12.9380588531494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1:30">
            <text:p>12. 12. 2012 <text:s/>11:11:30</text:p>
          </table:table-cell>
          <table:table-cell office:value-type="float" office:value="3.97128009796143">
            <text:p>3,97</text:p>
          </table:table-cell>
          <table:table-cell office:value-type="float" office:value="12.9380588531494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1:35">
            <text:p>12. 12. 2012 <text:s/>11:11:35</text:p>
          </table:table-cell>
          <table:table-cell office:value-type="float" office:value="3.97128009796143">
            <text:p>3,97</text:p>
          </table:table-cell>
          <table:table-cell office:value-type="float" office:value="12.9365978240967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1:40">
            <text:p>12. 12. 2012 <text:s/>11:11:40</text:p>
          </table:table-cell>
          <table:table-cell office:value-type="float" office:value="3.97128009796143">
            <text:p>3,97</text:p>
          </table:table-cell>
          <table:table-cell office:value-type="float" office:value="12.9365978240967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1:45">
            <text:p>12. 12. 2012 <text:s/>11:11:45</text:p>
          </table:table-cell>
          <table:table-cell office:value-type="float" office:value="3.97128009796143">
            <text:p>3,97</text:p>
          </table:table-cell>
          <table:table-cell office:value-type="float" office:value="12.9365978240967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1:50">
            <text:p>12. 12. 2012 <text:s/>11:11:50</text:p>
          </table:table-cell>
          <table:table-cell office:value-type="float" office:value="3.97158718109131">
            <text:p>3,97</text:p>
          </table:table-cell>
          <table:table-cell office:value-type="float" office:value="12.9365978240967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1:55">
            <text:p>12. 12. 2012 <text:s/>11:11:55</text:p>
          </table:table-cell>
          <table:table-cell office:value-type="float" office:value="3.97158718109131">
            <text:p>3,97</text:p>
          </table:table-cell>
          <table:table-cell office:value-type="float" office:value="12.9380588531494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2:00">
            <text:p>12. 12. 2012 <text:s/>11:12:00</text:p>
          </table:table-cell>
          <table:table-cell office:value-type="float" office:value="3.97158718109131">
            <text:p>3,97</text:p>
          </table:table-cell>
          <table:table-cell office:value-type="float" office:value="12.9365978240967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2:05">
            <text:p>12. 12. 2012 <text:s/>11:12:05</text:p>
          </table:table-cell>
          <table:table-cell office:value-type="float" office:value="3.97128009796143">
            <text:p>3,97</text:p>
          </table:table-cell>
          <table:table-cell office:value-type="float" office:value="12.9365978240967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2:10">
            <text:p>12. 12. 2012 <text:s/>11:12:10</text:p>
          </table:table-cell>
          <table:table-cell office:value-type="float" office:value="3.9709734916687">
            <text:p>3,97</text:p>
          </table:table-cell>
          <table:table-cell office:value-type="float" office:value="12.9351387023926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2:15">
            <text:p>12. 12. 2012 <text:s/>11:12:15</text:p>
          </table:table-cell>
          <table:table-cell office:value-type="float" office:value="3.97128009796143">
            <text:p>3,97</text:p>
          </table:table-cell>
          <table:table-cell office:value-type="float" office:value="12.9351387023926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2:20">
            <text:p>12. 12. 2012 <text:s/>11:12:20</text:p>
          </table:table-cell>
          <table:table-cell office:value-type="float" office:value="3.97158718109131">
            <text:p>3,97</text:p>
          </table:table-cell>
          <table:table-cell office:value-type="float" office:value="12.9351387023926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2:25">
            <text:p>12. 12. 2012 <text:s/>11:12:25</text:p>
          </table:table-cell>
          <table:table-cell office:value-type="float" office:value="3.97128009796143">
            <text:p>3,97</text:p>
          </table:table-cell>
          <table:table-cell office:value-type="float" office:value="12.9365978240967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2:30">
            <text:p>12. 12. 2012 <text:s/>11:12:30</text:p>
          </table:table-cell>
          <table:table-cell office:value-type="float" office:value="3.97128009796143">
            <text:p>3,97</text:p>
          </table:table-cell>
          <table:table-cell office:value-type="float" office:value="12.9351387023926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2:35">
            <text:p>12. 12. 2012 <text:s/>11:12:35</text:p>
          </table:table-cell>
          <table:table-cell office:value-type="float" office:value="3.97128009796143">
            <text:p>3,97</text:p>
          </table:table-cell>
          <table:table-cell office:value-type="float" office:value="12.9351387023926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2:40">
            <text:p>12. 12. 2012 <text:s/>11:12:40</text:p>
          </table:table-cell>
          <table:table-cell office:value-type="float" office:value="3.97128009796143">
            <text:p>3,97</text:p>
          </table:table-cell>
          <table:table-cell office:value-type="float" office:value="12.9351387023926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2:45">
            <text:p>12. 12. 2012 <text:s/>11:12:45</text:p>
          </table:table-cell>
          <table:table-cell office:value-type="float" office:value="3.97158718109131">
            <text:p>3,97</text:p>
          </table:table-cell>
          <table:table-cell office:value-type="float" office:value="12.9351387023926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2:50">
            <text:p>12. 12. 2012 <text:s/>11:12:50</text:p>
          </table:table-cell>
          <table:table-cell office:value-type="float" office:value="3.97128009796143">
            <text:p>3,97</text:p>
          </table:table-cell>
          <table:table-cell office:value-type="float" office:value="12.9351387023926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2:55">
            <text:p>12. 12. 2012 <text:s/>11:12:55</text:p>
          </table:table-cell>
          <table:table-cell office:value-type="float" office:value="3.97158718109131">
            <text:p>3,97</text:p>
          </table:table-cell>
          <table:table-cell office:value-type="float" office:value="12.9351387023926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3:00">
            <text:p>12. 12. 2012 <text:s/>11:13:00</text:p>
          </table:table-cell>
          <table:table-cell office:value-type="float" office:value="3.97158718109131">
            <text:p>3,97</text:p>
          </table:table-cell>
          <table:table-cell office:value-type="float" office:value="12.9351387023926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3:05">
            <text:p>12. 12. 2012 <text:s/>11:13:05</text:p>
          </table:table-cell>
          <table:table-cell office:value-type="float" office:value="3.97128009796143">
            <text:p>3,97</text:p>
          </table:table-cell>
          <table:table-cell office:value-type="float" office:value="12.9351387023926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3:10">
            <text:p>12. 12. 2012 <text:s/>11:13:10</text:p>
          </table:table-cell>
          <table:table-cell office:value-type="float" office:value="3.97158718109131">
            <text:p>3,97</text:p>
          </table:table-cell>
          <table:table-cell office:value-type="float" office:value="12.9351387023926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3:15">
            <text:p>12. 12. 2012 <text:s/>11:13:15</text:p>
          </table:table-cell>
          <table:table-cell office:value-type="float" office:value="3.97128009796143">
            <text:p>3,97</text:p>
          </table:table-cell>
          <table:table-cell office:value-type="float" office:value="12.9336776733398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3:20">
            <text:p>12. 12. 2012 <text:s/>11:13:20</text:p>
          </table:table-cell>
          <table:table-cell office:value-type="float" office:value="3.97128009796143">
            <text:p>3,97</text:p>
          </table:table-cell>
          <table:table-cell office:value-type="float" office:value="12.9336776733398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3:25">
            <text:p>12. 12. 2012 <text:s/>11:13:25</text:p>
          </table:table-cell>
          <table:table-cell office:value-type="float" office:value="3.97128009796143">
            <text:p>3,97</text:p>
          </table:table-cell>
          <table:table-cell office:value-type="float" office:value="12.9351387023926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3:30">
            <text:p>12. 12. 2012 <text:s/>11:13:30</text:p>
          </table:table-cell>
          <table:table-cell office:value-type="float" office:value="3.97128009796143">
            <text:p>3,97</text:p>
          </table:table-cell>
          <table:table-cell office:value-type="float" office:value="12.9336776733398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3:35">
            <text:p>12. 12. 2012 <text:s/>11:13:35</text:p>
          </table:table-cell>
          <table:table-cell office:value-type="float" office:value="3.97128009796143">
            <text:p>3,97</text:p>
          </table:table-cell>
          <table:table-cell office:value-type="float" office:value="12.9351387023926">
            <text:p>12,94</text:p>
          </table:table-cell>
          <table:table-cell table:number-columns-repeated="1021"/>
        </table:table-row>
        <table:table-row table:style-name="ro1">
          <table:table-cell office:value-type="date" office:date-value="2012-12-12T11:13:40">
            <text:p>12. 12. 2012 <text:s/>11:13:40</text:p>
          </table:table-cell>
          <table:table-cell office:value-type="float" office:value="3.97128009796143">
            <text:p>3,97</text:p>
          </table:table-cell>
          <table:table-cell office:value-type="float" office:value="12.9336776733398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3:45">
            <text:p>12. 12. 2012 <text:s/>11:13:45</text:p>
          </table:table-cell>
          <table:table-cell office:value-type="float" office:value="3.97128009796143">
            <text:p>3,97</text:p>
          </table:table-cell>
          <table:table-cell office:value-type="float" office:value="12.9336776733398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3:50">
            <text:p>12. 12. 2012 <text:s/>11:13:50</text:p>
          </table:table-cell>
          <table:table-cell office:value-type="float" office:value="3.97128009796143">
            <text:p>3,97</text:p>
          </table:table-cell>
          <table:table-cell office:value-type="float" office:value="12.9336776733398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3:55">
            <text:p>12. 12. 2012 <text:s/>11:13:55</text:p>
          </table:table-cell>
          <table:table-cell office:value-type="float" office:value="3.97128009796143">
            <text:p>3,97</text:p>
          </table:table-cell>
          <table:table-cell office:value-type="float" office:value="12.9336776733398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4:00">
            <text:p>12. 12. 2012 <text:s/>11:14:00</text:p>
          </table:table-cell>
          <table:table-cell office:value-type="float" office:value="3.97158718109131">
            <text:p>3,97</text:p>
          </table:table-cell>
          <table:table-cell office:value-type="float" office:value="12.9336776733398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4:05">
            <text:p>12. 12. 2012 <text:s/>11:14:05</text:p>
          </table:table-cell>
          <table:table-cell office:value-type="float" office:value="3.97158718109131">
            <text:p>3,97</text:p>
          </table:table-cell>
          <table:table-cell office:value-type="float" office:value="12.9336776733398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4:10">
            <text:p>12. 12. 2012 <text:s/>11:14:10</text:p>
          </table:table-cell>
          <table:table-cell office:value-type="float" office:value="3.97158718109131">
            <text:p>3,97</text:p>
          </table:table-cell>
          <table:table-cell office:value-type="float" office:value="12.9336776733398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4:15">
            <text:p>12. 12. 2012 <text:s/>11:14:15</text:p>
          </table:table-cell>
          <table:table-cell office:value-type="float" office:value="3.97128009796143">
            <text:p>3,97</text:p>
          </table:table-cell>
          <table:table-cell office:value-type="float" office:value="12.9336776733398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4:20">
            <text:p>12. 12. 2012 <text:s/>11:14:20</text:p>
          </table:table-cell>
          <table:table-cell office:value-type="float" office:value="3.97158718109131">
            <text:p>3,97</text:p>
          </table:table-cell>
          <table:table-cell office:value-type="float" office:value="12.9336776733398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4:25">
            <text:p>12. 12. 2012 <text:s/>11:14:25</text:p>
          </table:table-cell>
          <table:table-cell office:value-type="float" office:value="3.97158718109131">
            <text:p>3,97</text:p>
          </table:table-cell>
          <table:table-cell office:value-type="float" office:value="12.9336776733398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4:30">
            <text:p>12. 12. 2012 <text:s/>11:14:30</text:p>
          </table:table-cell>
          <table:table-cell office:value-type="float" office:value="3.97158718109131">
            <text:p>3,97</text:p>
          </table:table-cell>
          <table:table-cell office:value-type="float" office:value="12.9336776733398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4:35">
            <text:p>12. 12. 2012 <text:s/>11:14:35</text:p>
          </table:table-cell>
          <table:table-cell office:value-type="float" office:value="3.97128009796143">
            <text:p>3,97</text:p>
          </table:table-cell>
          <table:table-cell office:value-type="float" office:value="12.9336776733398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4:40">
            <text:p>12. 12. 2012 <text:s/>11:14:40</text:p>
          </table:table-cell>
          <table:table-cell office:value-type="float" office:value="3.97128009796143">
            <text:p>3,97</text:p>
          </table:table-cell>
          <table:table-cell office:value-type="float" office:value="12.9336776733398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4:45">
            <text:p>12. 12. 2012 <text:s/>11:14:45</text:p>
          </table:table-cell>
          <table:table-cell office:value-type="float" office:value="3.97128009796143">
            <text:p>3,97</text:p>
          </table:table-cell>
          <table:table-cell office:value-type="float" office:value="12.9336776733398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4:50">
            <text:p>12. 12. 2012 <text:s/>11:14:50</text:p>
          </table:table-cell>
          <table:table-cell office:value-type="float" office:value="3.97158718109131">
            <text:p>3,97</text:p>
          </table:table-cell>
          <table:table-cell office:value-type="float" office:value="12.9336776733398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4:55">
            <text:p>12. 12. 2012 <text:s/>11:14:55</text:p>
          </table:table-cell>
          <table:table-cell office:value-type="float" office:value="3.97128009796143">
            <text:p>3,97</text:p>
          </table:table-cell>
          <table:table-cell office:value-type="float" office:value="12.9322185516357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5:00">
            <text:p>12. 12. 2012 <text:s/>11:15:00</text:p>
          </table:table-cell>
          <table:table-cell office:value-type="float" office:value="3.97158718109131">
            <text:p>3,97</text:p>
          </table:table-cell>
          <table:table-cell office:value-type="float" office:value="12.9322185516357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5:05">
            <text:p>12. 12. 2012 <text:s/>11:15:05</text:p>
          </table:table-cell>
          <table:table-cell office:value-type="float" office:value="3.97128009796143">
            <text:p>3,97</text:p>
          </table:table-cell>
          <table:table-cell office:value-type="float" office:value="12.9322185516357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5:10">
            <text:p>12. 12. 2012 <text:s/>11:15:10</text:p>
          </table:table-cell>
          <table:table-cell office:value-type="float" office:value="3.97128009796143">
            <text:p>3,97</text:p>
          </table:table-cell>
          <table:table-cell office:value-type="float" office:value="12.9336776733398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5:15">
            <text:p>12. 12. 2012 <text:s/>11:15:15</text:p>
          </table:table-cell>
          <table:table-cell office:value-type="float" office:value="3.97128009796143">
            <text:p>3,97</text:p>
          </table:table-cell>
          <table:table-cell office:value-type="float" office:value="12.9322185516357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5:20">
            <text:p>12. 12. 2012 <text:s/>11:15:20</text:p>
          </table:table-cell>
          <table:table-cell office:value-type="float" office:value="3.97158718109131">
            <text:p>3,97</text:p>
          </table:table-cell>
          <table:table-cell office:value-type="float" office:value="12.9322185516357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5:25">
            <text:p>12. 12. 2012 <text:s/>11:15:25</text:p>
          </table:table-cell>
          <table:table-cell office:value-type="float" office:value="3.9709734916687">
            <text:p>3,97</text:p>
          </table:table-cell>
          <table:table-cell office:value-type="float" office:value="12.9322185516357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5:30">
            <text:p>12. 12. 2012 <text:s/>11:15:30</text:p>
          </table:table-cell>
          <table:table-cell office:value-type="float" office:value="3.97158718109131">
            <text:p>3,97</text:p>
          </table:table-cell>
          <table:table-cell office:value-type="float" office:value="12.9322185516357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5:35">
            <text:p>12. 12. 2012 <text:s/>11:15:35</text:p>
          </table:table-cell>
          <table:table-cell office:value-type="float" office:value="3.97128009796143">
            <text:p>3,97</text:p>
          </table:table-cell>
          <table:table-cell office:value-type="float" office:value="12.9322185516357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5:40">
            <text:p>12. 12. 2012 <text:s/>11:15:40</text:p>
          </table:table-cell>
          <table:table-cell office:value-type="float" office:value="3.97128009796143">
            <text:p>3,97</text:p>
          </table:table-cell>
          <table:table-cell office:value-type="float" office:value="12.930757522583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5:45">
            <text:p>12. 12. 2012 <text:s/>11:15:45</text:p>
          </table:table-cell>
          <table:table-cell office:value-type="float" office:value="3.97128009796143">
            <text:p>3,97</text:p>
          </table:table-cell>
          <table:table-cell office:value-type="float" office:value="12.9322185516357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5:50">
            <text:p>12. 12. 2012 <text:s/>11:15:50</text:p>
          </table:table-cell>
          <table:table-cell office:value-type="float" office:value="3.97128009796143">
            <text:p>3,97</text:p>
          </table:table-cell>
          <table:table-cell office:value-type="float" office:value="12.930757522583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5:55">
            <text:p>12. 12. 2012 <text:s/>11:15:55</text:p>
          </table:table-cell>
          <table:table-cell office:value-type="float" office:value="3.97128009796143">
            <text:p>3,97</text:p>
          </table:table-cell>
          <table:table-cell office:value-type="float" office:value="12.9322185516357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6:00">
            <text:p>12. 12. 2012 <text:s/>11:16:00</text:p>
          </table:table-cell>
          <table:table-cell office:value-type="float" office:value="3.97158718109131">
            <text:p>3,97</text:p>
          </table:table-cell>
          <table:table-cell office:value-type="float" office:value="12.930757522583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6:05">
            <text:p>12. 12. 2012 <text:s/>11:16:05</text:p>
          </table:table-cell>
          <table:table-cell office:value-type="float" office:value="3.97128009796143">
            <text:p>3,97</text:p>
          </table:table-cell>
          <table:table-cell office:value-type="float" office:value="12.930757522583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6:10">
            <text:p>12. 12. 2012 <text:s/>11:16:10</text:p>
          </table:table-cell>
          <table:table-cell office:value-type="float" office:value="3.9709734916687">
            <text:p>3,97</text:p>
          </table:table-cell>
          <table:table-cell office:value-type="float" office:value="12.930757522583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6:15">
            <text:p>12. 12. 2012 <text:s/>11:16:15</text:p>
          </table:table-cell>
          <table:table-cell office:value-type="float" office:value="3.97128009796143">
            <text:p>3,97</text:p>
          </table:table-cell>
          <table:table-cell office:value-type="float" office:value="12.930757522583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6:20">
            <text:p>12. 12. 2012 <text:s/>11:16:20</text:p>
          </table:table-cell>
          <table:table-cell office:value-type="float" office:value="3.97128009796143">
            <text:p>3,97</text:p>
          </table:table-cell>
          <table:table-cell office:value-type="float" office:value="12.930757522583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6:25">
            <text:p>12. 12. 2012 <text:s/>11:16:25</text:p>
          </table:table-cell>
          <table:table-cell office:value-type="float" office:value="3.97128009796143">
            <text:p>3,97</text:p>
          </table:table-cell>
          <table:table-cell office:value-type="float" office:value="12.9322185516357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6:30">
            <text:p>12. 12. 2012 <text:s/>11:16:30</text:p>
          </table:table-cell>
          <table:table-cell office:value-type="float" office:value="3.97128009796143">
            <text:p>3,97</text:p>
          </table:table-cell>
          <table:table-cell office:value-type="float" office:value="12.930757522583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6:35">
            <text:p>12. 12. 2012 <text:s/>11:16:35</text:p>
          </table:table-cell>
          <table:table-cell office:value-type="float" office:value="3.97128009796143">
            <text:p>3,97</text:p>
          </table:table-cell>
          <table:table-cell office:value-type="float" office:value="12.930757522583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6:40">
            <text:p>12. 12. 2012 <text:s/>11:16:40</text:p>
          </table:table-cell>
          <table:table-cell office:value-type="float" office:value="3.9709734916687">
            <text:p>3,97</text:p>
          </table:table-cell>
          <table:table-cell office:value-type="float" office:value="12.930757522583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6:45">
            <text:p>12. 12. 2012 <text:s/>11:16:45</text:p>
          </table:table-cell>
          <table:table-cell office:value-type="float" office:value="3.97158718109131">
            <text:p>3,97</text:p>
          </table:table-cell>
          <table:table-cell office:value-type="float" office:value="12.930757522583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6:50">
            <text:p>12. 12. 2012 <text:s/>11:16:50</text:p>
          </table:table-cell>
          <table:table-cell office:value-type="float" office:value="3.97128009796143">
            <text:p>3,97</text:p>
          </table:table-cell>
          <table:table-cell office:value-type="float" office:value="12.9292984008789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6:55">
            <text:p>12. 12. 2012 <text:s/>11:16:55</text:p>
          </table:table-cell>
          <table:table-cell office:value-type="float" office:value="3.97128009796143">
            <text:p>3,97</text:p>
          </table:table-cell>
          <table:table-cell office:value-type="float" office:value="12.9292984008789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7:00">
            <text:p>12. 12. 2012 <text:s/>11:17:00</text:p>
          </table:table-cell>
          <table:table-cell office:value-type="float" office:value="3.97128009796143">
            <text:p>3,97</text:p>
          </table:table-cell>
          <table:table-cell office:value-type="float" office:value="12.930757522583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7:05">
            <text:p>12. 12. 2012 <text:s/>11:17:05</text:p>
          </table:table-cell>
          <table:table-cell office:value-type="float" office:value="3.97128009796143">
            <text:p>3,97</text:p>
          </table:table-cell>
          <table:table-cell office:value-type="float" office:value="12.930757522583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7:10">
            <text:p>12. 12. 2012 <text:s/>11:17:10</text:p>
          </table:table-cell>
          <table:table-cell office:value-type="float" office:value="3.97128009796143">
            <text:p>3,97</text:p>
          </table:table-cell>
          <table:table-cell office:value-type="float" office:value="12.930757522583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7:15">
            <text:p>12. 12. 2012 <text:s/>11:17:15</text:p>
          </table:table-cell>
          <table:table-cell office:value-type="float" office:value="3.97128009796143">
            <text:p>3,97</text:p>
          </table:table-cell>
          <table:table-cell office:value-type="float" office:value="12.930757522583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7:20">
            <text:p>12. 12. 2012 <text:s/>11:17:20</text:p>
          </table:table-cell>
          <table:table-cell office:value-type="float" office:value="3.97158718109131">
            <text:p>3,97</text:p>
          </table:table-cell>
          <table:table-cell office:value-type="float" office:value="12.9292984008789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7:25">
            <text:p>12. 12. 2012 <text:s/>11:17:25</text:p>
          </table:table-cell>
          <table:table-cell office:value-type="float" office:value="3.97128009796143">
            <text:p>3,97</text:p>
          </table:table-cell>
          <table:table-cell office:value-type="float" office:value="12.930757522583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7:30">
            <text:p>12. 12. 2012 <text:s/>11:17:30</text:p>
          </table:table-cell>
          <table:table-cell office:value-type="float" office:value="3.97128009796143">
            <text:p>3,97</text:p>
          </table:table-cell>
          <table:table-cell office:value-type="float" office:value="12.9292984008789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7:35">
            <text:p>12. 12. 2012 <text:s/>11:17:35</text:p>
          </table:table-cell>
          <table:table-cell office:value-type="float" office:value="3.97128009796143">
            <text:p>3,97</text:p>
          </table:table-cell>
          <table:table-cell office:value-type="float" office:value="12.9292984008789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7:40">
            <text:p>12. 12. 2012 <text:s/>11:17:40</text:p>
          </table:table-cell>
          <table:table-cell office:value-type="float" office:value="3.97128009796143">
            <text:p>3,97</text:p>
          </table:table-cell>
          <table:table-cell office:value-type="float" office:value="12.9292984008789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7:45">
            <text:p>12. 12. 2012 <text:s/>11:17:45</text:p>
          </table:table-cell>
          <table:table-cell office:value-type="float" office:value="3.97158718109131">
            <text:p>3,97</text:p>
          </table:table-cell>
          <table:table-cell office:value-type="float" office:value="12.930757522583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7:50">
            <text:p>12. 12. 2012 <text:s/>11:17:50</text:p>
          </table:table-cell>
          <table:table-cell office:value-type="float" office:value="3.97128009796143">
            <text:p>3,97</text:p>
          </table:table-cell>
          <table:table-cell office:value-type="float" office:value="12.930757522583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7:55">
            <text:p>12. 12. 2012 <text:s/>11:17:55</text:p>
          </table:table-cell>
          <table:table-cell office:value-type="float" office:value="3.97128009796143">
            <text:p>3,97</text:p>
          </table:table-cell>
          <table:table-cell office:value-type="float" office:value="12.9292984008789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8:00">
            <text:p>12. 12. 2012 <text:s/>11:18:00</text:p>
          </table:table-cell>
          <table:table-cell office:value-type="float" office:value="3.97128009796143">
            <text:p>3,97</text:p>
          </table:table-cell>
          <table:table-cell office:value-type="float" office:value="12.9292984008789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8:05">
            <text:p>12. 12. 2012 <text:s/>11:18:05</text:p>
          </table:table-cell>
          <table:table-cell office:value-type="float" office:value="3.9709734916687">
            <text:p>3,97</text:p>
          </table:table-cell>
          <table:table-cell office:value-type="float" office:value="12.9292984008789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8:10">
            <text:p>12. 12. 2012 <text:s/>11:18:10</text:p>
          </table:table-cell>
          <table:table-cell office:value-type="float" office:value="3.97128009796143">
            <text:p>3,97</text:p>
          </table:table-cell>
          <table:table-cell office:value-type="float" office:value="12.9292984008789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8:15">
            <text:p>12. 12. 2012 <text:s/>11:18:15</text:p>
          </table:table-cell>
          <table:table-cell office:value-type="float" office:value="3.97158718109131">
            <text:p>3,97</text:p>
          </table:table-cell>
          <table:table-cell office:value-type="float" office:value="12.9292984008789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8:20">
            <text:p>12. 12. 2012 <text:s/>11:18:20</text:p>
          </table:table-cell>
          <table:table-cell office:value-type="float" office:value="3.97128009796143">
            <text:p>3,97</text:p>
          </table:table-cell>
          <table:table-cell office:value-type="float" office:value="12.9292984008789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8:25">
            <text:p>12. 12. 2012 <text:s/>11:18:25</text:p>
          </table:table-cell>
          <table:table-cell office:value-type="float" office:value="3.97128009796143">
            <text:p>3,97</text:p>
          </table:table-cell>
          <table:table-cell office:value-type="float" office:value="12.9292984008789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8:30">
            <text:p>12. 12. 2012 <text:s/>11:18:30</text:p>
          </table:table-cell>
          <table:table-cell office:value-type="float" office:value="3.97128009796143">
            <text:p>3,97</text:p>
          </table:table-cell>
          <table:table-cell office:value-type="float" office:value="12.9292984008789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8:35">
            <text:p>12. 12. 2012 <text:s/>11:18:35</text:p>
          </table:table-cell>
          <table:table-cell office:value-type="float" office:value="3.97128009796143">
            <text:p>3,97</text:p>
          </table:table-cell>
          <table:table-cell office:value-type="float" office:value="12.9278373718262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8:40">
            <text:p>12. 12. 2012 <text:s/>11:18:40</text:p>
          </table:table-cell>
          <table:table-cell office:value-type="float" office:value="3.97128009796143">
            <text:p>3,97</text:p>
          </table:table-cell>
          <table:table-cell office:value-type="float" office:value="12.9278373718262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8:45">
            <text:p>12. 12. 2012 <text:s/>11:18:45</text:p>
          </table:table-cell>
          <table:table-cell office:value-type="float" office:value="3.97128009796143">
            <text:p>3,97</text:p>
          </table:table-cell>
          <table:table-cell office:value-type="float" office:value="12.9292984008789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8:50">
            <text:p>12. 12. 2012 <text:s/>11:18:50</text:p>
          </table:table-cell>
          <table:table-cell office:value-type="float" office:value="3.97128009796143">
            <text:p>3,97</text:p>
          </table:table-cell>
          <table:table-cell office:value-type="float" office:value="12.9278373718262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8:55">
            <text:p>12. 12. 2012 <text:s/>11:18:55</text:p>
          </table:table-cell>
          <table:table-cell office:value-type="float" office:value="3.9709734916687">
            <text:p>3,97</text:p>
          </table:table-cell>
          <table:table-cell office:value-type="float" office:value="12.9278373718262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9:00">
            <text:p>12. 12. 2012 <text:s/>11:19:00</text:p>
          </table:table-cell>
          <table:table-cell office:value-type="float" office:value="3.97128009796143">
            <text:p>3,97</text:p>
          </table:table-cell>
          <table:table-cell office:value-type="float" office:value="12.9278373718262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9:05">
            <text:p>12. 12. 2012 <text:s/>11:19:05</text:p>
          </table:table-cell>
          <table:table-cell office:value-type="float" office:value="3.97158718109131">
            <text:p>3,97</text:p>
          </table:table-cell>
          <table:table-cell office:value-type="float" office:value="12.9278373718262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9:10">
            <text:p>12. 12. 2012 <text:s/>11:19:10</text:p>
          </table:table-cell>
          <table:table-cell office:value-type="float" office:value="3.97158718109131">
            <text:p>3,97</text:p>
          </table:table-cell>
          <table:table-cell office:value-type="float" office:value="12.9278373718262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9:15">
            <text:p>12. 12. 2012 <text:s/>11:19:15</text:p>
          </table:table-cell>
          <table:table-cell office:value-type="float" office:value="3.97158718109131">
            <text:p>3,97</text:p>
          </table:table-cell>
          <table:table-cell office:value-type="float" office:value="12.9278373718262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9:20">
            <text:p>12. 12. 2012 <text:s/>11:19:20</text:p>
          </table:table-cell>
          <table:table-cell office:value-type="float" office:value="3.97128009796143">
            <text:p>3,97</text:p>
          </table:table-cell>
          <table:table-cell office:value-type="float" office:value="12.9278373718262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9:25">
            <text:p>12. 12. 2012 <text:s/>11:19:25</text:p>
          </table:table-cell>
          <table:table-cell office:value-type="float" office:value="3.97128009796143">
            <text:p>3,97</text:p>
          </table:table-cell>
          <table:table-cell office:value-type="float" office:value="12.9278373718262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9:30">
            <text:p>12. 12. 2012 <text:s/>11:19:30</text:p>
          </table:table-cell>
          <table:table-cell office:value-type="float" office:value="3.97158718109131">
            <text:p>3,97</text:p>
          </table:table-cell>
          <table:table-cell office:value-type="float" office:value="12.9278373718262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9:35">
            <text:p>12. 12. 2012 <text:s/>11:19:35</text:p>
          </table:table-cell>
          <table:table-cell office:value-type="float" office:value="3.97158718109131">
            <text:p>3,97</text:p>
          </table:table-cell>
          <table:table-cell office:value-type="float" office:value="12.9278373718262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9:40">
            <text:p>12. 12. 2012 <text:s/>11:19:40</text:p>
          </table:table-cell>
          <table:table-cell office:value-type="float" office:value="3.97128009796143">
            <text:p>3,97</text:p>
          </table:table-cell>
          <table:table-cell office:value-type="float" office:value="12.9263782501221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9:45">
            <text:p>12. 12. 2012 <text:s/>11:19:45</text:p>
          </table:table-cell>
          <table:table-cell office:value-type="float" office:value="3.97158718109131">
            <text:p>3,97</text:p>
          </table:table-cell>
          <table:table-cell office:value-type="float" office:value="12.9278373718262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9:50">
            <text:p>12. 12. 2012 <text:s/>11:19:50</text:p>
          </table:table-cell>
          <table:table-cell office:value-type="float" office:value="3.97128009796143">
            <text:p>3,97</text:p>
          </table:table-cell>
          <table:table-cell office:value-type="float" office:value="12.9278373718262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19:55">
            <text:p>12. 12. 2012 <text:s/>11:19:55</text:p>
          </table:table-cell>
          <table:table-cell office:value-type="float" office:value="3.97128009796143">
            <text:p>3,97</text:p>
          </table:table-cell>
          <table:table-cell office:value-type="float" office:value="12.9263782501221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20:00">
            <text:p>12. 12. 2012 <text:s/>11:20:00</text:p>
          </table:table-cell>
          <table:table-cell office:value-type="float" office:value="3.97158718109131">
            <text:p>3,97</text:p>
          </table:table-cell>
          <table:table-cell office:value-type="float" office:value="12.9263782501221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20:05">
            <text:p>12. 12. 2012 <text:s/>11:20:05</text:p>
          </table:table-cell>
          <table:table-cell office:value-type="float" office:value="3.97128009796143">
            <text:p>3,97</text:p>
          </table:table-cell>
          <table:table-cell office:value-type="float" office:value="12.9263782501221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20:10">
            <text:p>12. 12. 2012 <text:s/>11:20:10</text:p>
          </table:table-cell>
          <table:table-cell office:value-type="float" office:value="3.97128009796143">
            <text:p>3,97</text:p>
          </table:table-cell>
          <table:table-cell office:value-type="float" office:value="12.9263782501221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20:15">
            <text:p>12. 12. 2012 <text:s/>11:20:15</text:p>
          </table:table-cell>
          <table:table-cell office:value-type="float" office:value="3.97158718109131">
            <text:p>3,97</text:p>
          </table:table-cell>
          <table:table-cell office:value-type="float" office:value="12.9263782501221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20:20">
            <text:p>12. 12. 2012 <text:s/>11:20:20</text:p>
          </table:table-cell>
          <table:table-cell office:value-type="float" office:value="3.97128009796143">
            <text:p>3,97</text:p>
          </table:table-cell>
          <table:table-cell office:value-type="float" office:value="12.9278373718262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20:25">
            <text:p>12. 12. 2012 <text:s/>11:20:25</text:p>
          </table:table-cell>
          <table:table-cell office:value-type="float" office:value="3.97158718109131">
            <text:p>3,97</text:p>
          </table:table-cell>
          <table:table-cell office:value-type="float" office:value="12.9278373718262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20:30">
            <text:p>12. 12. 2012 <text:s/>11:20:30</text:p>
          </table:table-cell>
          <table:table-cell office:value-type="float" office:value="3.97158718109131">
            <text:p>3,97</text:p>
          </table:table-cell>
          <table:table-cell office:value-type="float" office:value="12.9263782501221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20:35">
            <text:p>12. 12. 2012 <text:s/>11:20:35</text:p>
          </table:table-cell>
          <table:table-cell office:value-type="float" office:value="3.97128009796143">
            <text:p>3,97</text:p>
          </table:table-cell>
          <table:table-cell office:value-type="float" office:value="12.9249172210693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0:40">
            <text:p>12. 12. 2012 <text:s/>11:20:40</text:p>
          </table:table-cell>
          <table:table-cell office:value-type="float" office:value="3.97158718109131">
            <text:p>3,97</text:p>
          </table:table-cell>
          <table:table-cell office:value-type="float" office:value="12.9249172210693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0:45">
            <text:p>12. 12. 2012 <text:s/>11:20:45</text:p>
          </table:table-cell>
          <table:table-cell office:value-type="float" office:value="3.97128009796143">
            <text:p>3,97</text:p>
          </table:table-cell>
          <table:table-cell office:value-type="float" office:value="12.9249172210693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0:50">
            <text:p>12. 12. 2012 <text:s/>11:20:50</text:p>
          </table:table-cell>
          <table:table-cell office:value-type="float" office:value="3.97158718109131">
            <text:p>3,97</text:p>
          </table:table-cell>
          <table:table-cell office:value-type="float" office:value="12.9263782501221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20:55">
            <text:p>12. 12. 2012 <text:s/>11:20:55</text:p>
          </table:table-cell>
          <table:table-cell office:value-type="float" office:value="3.97128009796143">
            <text:p>3,97</text:p>
          </table:table-cell>
          <table:table-cell office:value-type="float" office:value="12.9249172210693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1:00">
            <text:p>12. 12. 2012 <text:s/>11:21:00</text:p>
          </table:table-cell>
          <table:table-cell office:value-type="float" office:value="3.97158718109131">
            <text:p>3,97</text:p>
          </table:table-cell>
          <table:table-cell office:value-type="float" office:value="12.9249172210693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1:05">
            <text:p>12. 12. 2012 <text:s/>11:21:05</text:p>
          </table:table-cell>
          <table:table-cell office:value-type="float" office:value="3.97158718109131">
            <text:p>3,97</text:p>
          </table:table-cell>
          <table:table-cell office:value-type="float" office:value="12.9263782501221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21:10">
            <text:p>12. 12. 2012 <text:s/>11:21:10</text:p>
          </table:table-cell>
          <table:table-cell office:value-type="float" office:value="3.97158718109131">
            <text:p>3,97</text:p>
          </table:table-cell>
          <table:table-cell office:value-type="float" office:value="12.9263782501221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21:15">
            <text:p>12. 12. 2012 <text:s/>11:21:15</text:p>
          </table:table-cell>
          <table:table-cell office:value-type="float" office:value="3.9709734916687">
            <text:p>3,97</text:p>
          </table:table-cell>
          <table:table-cell office:value-type="float" office:value="12.9249172210693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1:20">
            <text:p>12. 12. 2012 <text:s/>11:21:20</text:p>
          </table:table-cell>
          <table:table-cell office:value-type="float" office:value="3.97128009796143">
            <text:p>3,97</text:p>
          </table:table-cell>
          <table:table-cell office:value-type="float" office:value="12.9249172210693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1:25">
            <text:p>12. 12. 2012 <text:s/>11:21:25</text:p>
          </table:table-cell>
          <table:table-cell office:value-type="float" office:value="3.97128009796143">
            <text:p>3,97</text:p>
          </table:table-cell>
          <table:table-cell office:value-type="float" office:value="12.9249172210693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1:30">
            <text:p>12. 12. 2012 <text:s/>11:21:30</text:p>
          </table:table-cell>
          <table:table-cell office:value-type="float" office:value="3.97128009796143">
            <text:p>3,97</text:p>
          </table:table-cell>
          <table:table-cell office:value-type="float" office:value="12.9249172210693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1:35">
            <text:p>12. 12. 2012 <text:s/>11:21:35</text:p>
          </table:table-cell>
          <table:table-cell office:value-type="float" office:value="3.97128009796143">
            <text:p>3,97</text:p>
          </table:table-cell>
          <table:table-cell office:value-type="float" office:value="12.9249172210693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1:40">
            <text:p>12. 12. 2012 <text:s/>11:21:40</text:p>
          </table:table-cell>
          <table:table-cell office:value-type="float" office:value="3.97158718109131">
            <text:p>3,97</text:p>
          </table:table-cell>
          <table:table-cell office:value-type="float" office:value="12.9263782501221">
            <text:p>12,93</text:p>
          </table:table-cell>
          <table:table-cell table:number-columns-repeated="1021"/>
        </table:table-row>
        <table:table-row table:style-name="ro1">
          <table:table-cell office:value-type="date" office:date-value="2012-12-12T11:21:45">
            <text:p>12. 12. 2012 <text:s/>11:21:45</text:p>
          </table:table-cell>
          <table:table-cell office:value-type="float" office:value="3.97128009796143">
            <text:p>3,97</text:p>
          </table:table-cell>
          <table:table-cell office:value-type="float" office:value="12.9249172210693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1:50">
            <text:p>12. 12. 2012 <text:s/>11:21:50</text:p>
          </table:table-cell>
          <table:table-cell office:value-type="float" office:value="3.97189474105835">
            <text:p>3,97</text:p>
          </table:table-cell>
          <table:table-cell office:value-type="float" office:value="12.9249172210693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1:55">
            <text:p>12. 12. 2012 <text:s/>11:21:55</text:p>
          </table:table-cell>
          <table:table-cell office:value-type="float" office:value="3.97158718109131">
            <text:p>3,97</text:p>
          </table:table-cell>
          <table:table-cell office:value-type="float" office:value="12.9249172210693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2:00">
            <text:p>12. 12. 2012 <text:s/>11:22:00</text:p>
          </table:table-cell>
          <table:table-cell office:value-type="float" office:value="3.97128009796143">
            <text:p>3,97</text:p>
          </table:table-cell>
          <table:table-cell office:value-type="float" office:value="12.9249172210693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2:05">
            <text:p>12. 12. 2012 <text:s/>11:22:05</text:p>
          </table:table-cell>
          <table:table-cell office:value-type="float" office:value="3.97128009796143">
            <text:p>3,97</text:p>
          </table:table-cell>
          <table:table-cell office:value-type="float" office:value="12.9234580993652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2:10">
            <text:p>12. 12. 2012 <text:s/>11:22:10</text:p>
          </table:table-cell>
          <table:table-cell office:value-type="float" office:value="3.97128009796143">
            <text:p>3,97</text:p>
          </table:table-cell>
          <table:table-cell office:value-type="float" office:value="12.9249172210693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2:15">
            <text:p>12. 12. 2012 <text:s/>11:22:15</text:p>
          </table:table-cell>
          <table:table-cell office:value-type="float" office:value="3.97128009796143">
            <text:p>3,97</text:p>
          </table:table-cell>
          <table:table-cell office:value-type="float" office:value="12.9234580993652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2:20">
            <text:p>12. 12. 2012 <text:s/>11:22:20</text:p>
          </table:table-cell>
          <table:table-cell office:value-type="float" office:value="3.97128009796143">
            <text:p>3,97</text:p>
          </table:table-cell>
          <table:table-cell office:value-type="float" office:value="12.9249172210693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2:25">
            <text:p>12. 12. 2012 <text:s/>11:22:25</text:p>
          </table:table-cell>
          <table:table-cell office:value-type="float" office:value="3.97128009796143">
            <text:p>3,97</text:p>
          </table:table-cell>
          <table:table-cell office:value-type="float" office:value="12.9234580993652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2:30">
            <text:p>12. 12. 2012 <text:s/>11:22:30</text:p>
          </table:table-cell>
          <table:table-cell office:value-type="float" office:value="3.97128009796143">
            <text:p>3,97</text:p>
          </table:table-cell>
          <table:table-cell office:value-type="float" office:value="12.9234580993652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2:35">
            <text:p>12. 12. 2012 <text:s/>11:22:35</text:p>
          </table:table-cell>
          <table:table-cell office:value-type="float" office:value="3.97128009796143">
            <text:p>3,97</text:p>
          </table:table-cell>
          <table:table-cell office:value-type="float" office:value="12.9234580993652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2:40">
            <text:p>12. 12. 2012 <text:s/>11:22:40</text:p>
          </table:table-cell>
          <table:table-cell office:value-type="float" office:value="3.97128009796143">
            <text:p>3,97</text:p>
          </table:table-cell>
          <table:table-cell office:value-type="float" office:value="12.9234580993652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2:45">
            <text:p>12. 12. 2012 <text:s/>11:22:45</text:p>
          </table:table-cell>
          <table:table-cell office:value-type="float" office:value="3.97128009796143">
            <text:p>3,97</text:p>
          </table:table-cell>
          <table:table-cell office:value-type="float" office:value="12.9249172210693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2:50">
            <text:p>12. 12. 2012 <text:s/>11:22:50</text:p>
          </table:table-cell>
          <table:table-cell office:value-type="float" office:value="3.97128009796143">
            <text:p>3,97</text:p>
          </table:table-cell>
          <table:table-cell office:value-type="float" office:value="12.9234580993652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2:55">
            <text:p>12. 12. 2012 <text:s/>11:22:55</text:p>
          </table:table-cell>
          <table:table-cell office:value-type="float" office:value="3.97128009796143">
            <text:p>3,97</text:p>
          </table:table-cell>
          <table:table-cell office:value-type="float" office:value="12.9219970703125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3:00">
            <text:p>12. 12. 2012 <text:s/>11:23:00</text:p>
          </table:table-cell>
          <table:table-cell office:value-type="float" office:value="3.9709734916687">
            <text:p>3,97</text:p>
          </table:table-cell>
          <table:table-cell office:value-type="float" office:value="12.9234580993652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3:05">
            <text:p>12. 12. 2012 <text:s/>11:23:05</text:p>
          </table:table-cell>
          <table:table-cell office:value-type="float" office:value="3.97128009796143">
            <text:p>3,97</text:p>
          </table:table-cell>
          <table:table-cell office:value-type="float" office:value="12.9234580993652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3:10">
            <text:p>12. 12. 2012 <text:s/>11:23:10</text:p>
          </table:table-cell>
          <table:table-cell office:value-type="float" office:value="3.97128009796143">
            <text:p>3,97</text:p>
          </table:table-cell>
          <table:table-cell office:value-type="float" office:value="12.9234580993652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3:15">
            <text:p>12. 12. 2012 <text:s/>11:23:15</text:p>
          </table:table-cell>
          <table:table-cell office:value-type="float" office:value="3.97128009796143">
            <text:p>3,97</text:p>
          </table:table-cell>
          <table:table-cell office:value-type="float" office:value="12.9234580993652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3:20">
            <text:p>12. 12. 2012 <text:s/>11:23:20</text:p>
          </table:table-cell>
          <table:table-cell office:value-type="float" office:value="3.97128009796143">
            <text:p>3,97</text:p>
          </table:table-cell>
          <table:table-cell office:value-type="float" office:value="12.9234580993652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3:25">
            <text:p>12. 12. 2012 <text:s/>11:23:25</text:p>
          </table:table-cell>
          <table:table-cell office:value-type="float" office:value="3.97128009796143">
            <text:p>3,97</text:p>
          </table:table-cell>
          <table:table-cell office:value-type="float" office:value="12.9234580993652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3:30">
            <text:p>12. 12. 2012 <text:s/>11:23:30</text:p>
          </table:table-cell>
          <table:table-cell office:value-type="float" office:value="3.97128009796143">
            <text:p>3,97</text:p>
          </table:table-cell>
          <table:table-cell office:value-type="float" office:value="12.9234580993652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3:35">
            <text:p>12. 12. 2012 <text:s/>11:23:35</text:p>
          </table:table-cell>
          <table:table-cell office:value-type="float" office:value="3.97128009796143">
            <text:p>3,97</text:p>
          </table:table-cell>
          <table:table-cell office:value-type="float" office:value="12.9234580993652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3:40">
            <text:p>12. 12. 2012 <text:s/>11:23:40</text:p>
          </table:table-cell>
          <table:table-cell office:value-type="float" office:value="3.97128009796143">
            <text:p>3,97</text:p>
          </table:table-cell>
          <table:table-cell office:value-type="float" office:value="12.9219970703125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3:45">
            <text:p>12. 12. 2012 <text:s/>11:23:45</text:p>
          </table:table-cell>
          <table:table-cell office:value-type="float" office:value="3.97128009796143">
            <text:p>3,97</text:p>
          </table:table-cell>
          <table:table-cell office:value-type="float" office:value="12.9219970703125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3:50">
            <text:p>12. 12. 2012 <text:s/>11:23:50</text:p>
          </table:table-cell>
          <table:table-cell office:value-type="float" office:value="3.9709734916687">
            <text:p>3,97</text:p>
          </table:table-cell>
          <table:table-cell office:value-type="float" office:value="12.9219970703125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3:55">
            <text:p>12. 12. 2012 <text:s/>11:23:55</text:p>
          </table:table-cell>
          <table:table-cell office:value-type="float" office:value="3.97128009796143">
            <text:p>3,97</text:p>
          </table:table-cell>
          <table:table-cell office:value-type="float" office:value="12.9219970703125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4:00">
            <text:p>12. 12. 2012 <text:s/>11:24:00</text:p>
          </table:table-cell>
          <table:table-cell office:value-type="float" office:value="3.97128009796143">
            <text:p>3,97</text:p>
          </table:table-cell>
          <table:table-cell office:value-type="float" office:value="12.9205379486084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4:05">
            <text:p>12. 12. 2012 <text:s/>11:24:05</text:p>
          </table:table-cell>
          <table:table-cell office:value-type="float" office:value="3.97128009796143">
            <text:p>3,97</text:p>
          </table:table-cell>
          <table:table-cell office:value-type="float" office:value="12.9234580993652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4:10">
            <text:p>12. 12. 2012 <text:s/>11:24:10</text:p>
          </table:table-cell>
          <table:table-cell office:value-type="float" office:value="3.97128009796143">
            <text:p>3,97</text:p>
          </table:table-cell>
          <table:table-cell office:value-type="float" office:value="12.9234580993652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4:15">
            <text:p>12. 12. 2012 <text:s/>11:24:15</text:p>
          </table:table-cell>
          <table:table-cell office:value-type="float" office:value="3.97128009796143">
            <text:p>3,97</text:p>
          </table:table-cell>
          <table:table-cell office:value-type="float" office:value="12.9219970703125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4:20">
            <text:p>12. 12. 2012 <text:s/>11:24:20</text:p>
          </table:table-cell>
          <table:table-cell office:value-type="float" office:value="3.97128009796143">
            <text:p>3,97</text:p>
          </table:table-cell>
          <table:table-cell office:value-type="float" office:value="12.9219970703125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4:25">
            <text:p>12. 12. 2012 <text:s/>11:24:25</text:p>
          </table:table-cell>
          <table:table-cell office:value-type="float" office:value="3.97158718109131">
            <text:p>3,97</text:p>
          </table:table-cell>
          <table:table-cell office:value-type="float" office:value="12.9205379486084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4:30">
            <text:p>12. 12. 2012 <text:s/>11:24:30</text:p>
          </table:table-cell>
          <table:table-cell office:value-type="float" office:value="3.97128009796143">
            <text:p>3,97</text:p>
          </table:table-cell>
          <table:table-cell office:value-type="float" office:value="12.9219970703125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4:35">
            <text:p>12. 12. 2012 <text:s/>11:24:35</text:p>
          </table:table-cell>
          <table:table-cell office:value-type="float" office:value="3.9709734916687">
            <text:p>3,97</text:p>
          </table:table-cell>
          <table:table-cell office:value-type="float" office:value="12.9205379486084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4:40">
            <text:p>12. 12. 2012 <text:s/>11:24:40</text:p>
          </table:table-cell>
          <table:table-cell office:value-type="float" office:value="3.97128009796143">
            <text:p>3,97</text:p>
          </table:table-cell>
          <table:table-cell office:value-type="float" office:value="12.9205379486084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4:45">
            <text:p>12. 12. 2012 <text:s/>11:24:45</text:p>
          </table:table-cell>
          <table:table-cell office:value-type="float" office:value="3.97128009796143">
            <text:p>3,97</text:p>
          </table:table-cell>
          <table:table-cell office:value-type="float" office:value="12.9205379486084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4:50">
            <text:p>12. 12. 2012 <text:s/>11:24:50</text:p>
          </table:table-cell>
          <table:table-cell office:value-type="float" office:value="3.97128009796143">
            <text:p>3,97</text:p>
          </table:table-cell>
          <table:table-cell office:value-type="float" office:value="12.9205379486084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4:55">
            <text:p>12. 12. 2012 <text:s/>11:24:55</text:p>
          </table:table-cell>
          <table:table-cell office:value-type="float" office:value="3.97128009796143">
            <text:p>3,97</text:p>
          </table:table-cell>
          <table:table-cell office:value-type="float" office:value="12.9205379486084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5:00">
            <text:p>12. 12. 2012 <text:s/>11:25:00</text:p>
          </table:table-cell>
          <table:table-cell office:value-type="float" office:value="3.97128009796143">
            <text:p>3,97</text:p>
          </table:table-cell>
          <table:table-cell office:value-type="float" office:value="12.9205379486084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5:05">
            <text:p>12. 12. 2012 <text:s/>11:25:05</text:p>
          </table:table-cell>
          <table:table-cell office:value-type="float" office:value="3.97158718109131">
            <text:p>3,97</text:p>
          </table:table-cell>
          <table:table-cell office:value-type="float" office:value="12.9205379486084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5:10">
            <text:p>12. 12. 2012 <text:s/>11:25:10</text:p>
          </table:table-cell>
          <table:table-cell office:value-type="float" office:value="3.97128009796143">
            <text:p>3,97</text:p>
          </table:table-cell>
          <table:table-cell office:value-type="float" office:value="12.9205379486084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5:15">
            <text:p>12. 12. 2012 <text:s/>11:25:15</text:p>
          </table:table-cell>
          <table:table-cell office:value-type="float" office:value="3.97128009796143">
            <text:p>3,97</text:p>
          </table:table-cell>
          <table:table-cell office:value-type="float" office:value="12.9205379486084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5:20">
            <text:p>12. 12. 2012 <text:s/>11:25:20</text:p>
          </table:table-cell>
          <table:table-cell office:value-type="float" office:value="3.97128009796143">
            <text:p>3,97</text:p>
          </table:table-cell>
          <table:table-cell office:value-type="float" office:value="12.9205379486084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5:25">
            <text:p>12. 12. 2012 <text:s/>11:25:25</text:p>
          </table:table-cell>
          <table:table-cell office:value-type="float" office:value="3.97128009796143">
            <text:p>3,97</text:p>
          </table:table-cell>
          <table:table-cell office:value-type="float" office:value="12.9190769195557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5:30">
            <text:p>12. 12. 2012 <text:s/>11:25:30</text:p>
          </table:table-cell>
          <table:table-cell office:value-type="float" office:value="3.97128009796143">
            <text:p>3,97</text:p>
          </table:table-cell>
          <table:table-cell office:value-type="float" office:value="12.9205379486084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5:35">
            <text:p>12. 12. 2012 <text:s/>11:25:35</text:p>
          </table:table-cell>
          <table:table-cell office:value-type="float" office:value="3.97066640853882">
            <text:p>3,97</text:p>
          </table:table-cell>
          <table:table-cell office:value-type="float" office:value="12.9190769195557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5:40">
            <text:p>12. 12. 2012 <text:s/>11:25:40</text:p>
          </table:table-cell>
          <table:table-cell office:value-type="float" office:value="3.97128009796143">
            <text:p>3,97</text:p>
          </table:table-cell>
          <table:table-cell office:value-type="float" office:value="12.9190769195557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5:45">
            <text:p>12. 12. 2012 <text:s/>11:25:45</text:p>
          </table:table-cell>
          <table:table-cell office:value-type="float" office:value="3.97128009796143">
            <text:p>3,97</text:p>
          </table:table-cell>
          <table:table-cell office:value-type="float" office:value="12.9205379486084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5:50">
            <text:p>12. 12. 2012 <text:s/>11:25:50</text:p>
          </table:table-cell>
          <table:table-cell office:value-type="float" office:value="3.9709734916687">
            <text:p>3,97</text:p>
          </table:table-cell>
          <table:table-cell office:value-type="float" office:value="12.9205379486084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5:55">
            <text:p>12. 12. 2012 <text:s/>11:25:55</text:p>
          </table:table-cell>
          <table:table-cell office:value-type="float" office:value="3.97128009796143">
            <text:p>3,97</text:p>
          </table:table-cell>
          <table:table-cell office:value-type="float" office:value="12.9190769195557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6:00">
            <text:p>12. 12. 2012 <text:s/>11:26:00</text:p>
          </table:table-cell>
          <table:table-cell office:value-type="float" office:value="3.97128009796143">
            <text:p>3,97</text:p>
          </table:table-cell>
          <table:table-cell office:value-type="float" office:value="12.9190769195557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6:05">
            <text:p>12. 12. 2012 <text:s/>11:26:05</text:p>
          </table:table-cell>
          <table:table-cell office:value-type="float" office:value="3.97128009796143">
            <text:p>3,97</text:p>
          </table:table-cell>
          <table:table-cell office:value-type="float" office:value="12.9205379486084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6:10">
            <text:p>12. 12. 2012 <text:s/>11:26:10</text:p>
          </table:table-cell>
          <table:table-cell office:value-type="float" office:value="3.97128009796143">
            <text:p>3,97</text:p>
          </table:table-cell>
          <table:table-cell office:value-type="float" office:value="12.9190769195557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6:15">
            <text:p>12. 12. 2012 <text:s/>11:26:15</text:p>
          </table:table-cell>
          <table:table-cell office:value-type="float" office:value="3.97128009796143">
            <text:p>3,97</text:p>
          </table:table-cell>
          <table:table-cell office:value-type="float" office:value="12.9190769195557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6:20">
            <text:p>12. 12. 2012 <text:s/>11:26:20</text:p>
          </table:table-cell>
          <table:table-cell office:value-type="float" office:value="3.97158718109131">
            <text:p>3,97</text:p>
          </table:table-cell>
          <table:table-cell office:value-type="float" office:value="12.9190769195557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6:25">
            <text:p>12. 12. 2012 <text:s/>11:26:25</text:p>
          </table:table-cell>
          <table:table-cell office:value-type="float" office:value="3.97128009796143">
            <text:p>3,97</text:p>
          </table:table-cell>
          <table:table-cell office:value-type="float" office:value="12.9190769195557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6:30">
            <text:p>12. 12. 2012 <text:s/>11:26:30</text:p>
          </table:table-cell>
          <table:table-cell office:value-type="float" office:value="3.97128009796143">
            <text:p>3,97</text:p>
          </table:table-cell>
          <table:table-cell office:value-type="float" office:value="12.9190769195557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6:35">
            <text:p>12. 12. 2012 <text:s/>11:26:35</text:p>
          </table:table-cell>
          <table:table-cell office:value-type="float" office:value="3.97158718109131">
            <text:p>3,97</text:p>
          </table:table-cell>
          <table:table-cell office:value-type="float" office:value="12.9176177978516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6:40">
            <text:p>12. 12. 2012 <text:s/>11:26:40</text:p>
          </table:table-cell>
          <table:table-cell office:value-type="float" office:value="3.97128009796143">
            <text:p>3,97</text:p>
          </table:table-cell>
          <table:table-cell office:value-type="float" office:value="12.9190769195557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6:45">
            <text:p>12. 12. 2012 <text:s/>11:26:45</text:p>
          </table:table-cell>
          <table:table-cell office:value-type="float" office:value="3.97158718109131">
            <text:p>3,97</text:p>
          </table:table-cell>
          <table:table-cell office:value-type="float" office:value="12.9176177978516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6:50">
            <text:p>12. 12. 2012 <text:s/>11:26:50</text:p>
          </table:table-cell>
          <table:table-cell office:value-type="float" office:value="3.97128009796143">
            <text:p>3,97</text:p>
          </table:table-cell>
          <table:table-cell office:value-type="float" office:value="12.9176177978516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6:55">
            <text:p>12. 12. 2012 <text:s/>11:26:55</text:p>
          </table:table-cell>
          <table:table-cell office:value-type="float" office:value="3.97128009796143">
            <text:p>3,97</text:p>
          </table:table-cell>
          <table:table-cell office:value-type="float" office:value="12.9176177978516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7:00">
            <text:p>12. 12. 2012 <text:s/>11:27:00</text:p>
          </table:table-cell>
          <table:table-cell office:value-type="float" office:value="3.97128009796143">
            <text:p>3,97</text:p>
          </table:table-cell>
          <table:table-cell office:value-type="float" office:value="12.9190769195557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7:05">
            <text:p>12. 12. 2012 <text:s/>11:27:05</text:p>
          </table:table-cell>
          <table:table-cell office:value-type="float" office:value="3.97128009796143">
            <text:p>3,97</text:p>
          </table:table-cell>
          <table:table-cell office:value-type="float" office:value="12.9176177978516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7:10">
            <text:p>12. 12. 2012 <text:s/>11:27:10</text:p>
          </table:table-cell>
          <table:table-cell office:value-type="float" office:value="3.97128009796143">
            <text:p>3,97</text:p>
          </table:table-cell>
          <table:table-cell office:value-type="float" office:value="12.9176177978516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7:15">
            <text:p>12. 12. 2012 <text:s/>11:27:15</text:p>
          </table:table-cell>
          <table:table-cell office:value-type="float" office:value="3.97128009796143">
            <text:p>3,97</text:p>
          </table:table-cell>
          <table:table-cell office:value-type="float" office:value="12.9176177978516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7:20">
            <text:p>12. 12. 2012 <text:s/>11:27:20</text:p>
          </table:table-cell>
          <table:table-cell office:value-type="float" office:value="3.97128009796143">
            <text:p>3,97</text:p>
          </table:table-cell>
          <table:table-cell office:value-type="float" office:value="12.9176177978516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7:25">
            <text:p>12. 12. 2012 <text:s/>11:27:25</text:p>
          </table:table-cell>
          <table:table-cell office:value-type="float" office:value="3.97158718109131">
            <text:p>3,97</text:p>
          </table:table-cell>
          <table:table-cell office:value-type="float" office:value="12.9176177978516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7:30">
            <text:p>12. 12. 2012 <text:s/>11:27:30</text:p>
          </table:table-cell>
          <table:table-cell office:value-type="float" office:value="3.97128009796143">
            <text:p>3,97</text:p>
          </table:table-cell>
          <table:table-cell office:value-type="float" office:value="12.9176177978516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7:35">
            <text:p>12. 12. 2012 <text:s/>11:27:35</text:p>
          </table:table-cell>
          <table:table-cell office:value-type="float" office:value="3.97128009796143">
            <text:p>3,97</text:p>
          </table:table-cell>
          <table:table-cell office:value-type="float" office:value="12.9176177978516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7:40">
            <text:p>12. 12. 2012 <text:s/>11:27:40</text:p>
          </table:table-cell>
          <table:table-cell office:value-type="float" office:value="3.97128009796143">
            <text:p>3,97</text:p>
          </table:table-cell>
          <table:table-cell office:value-type="float" office:value="12.9176177978516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7:45">
            <text:p>12. 12. 2012 <text:s/>11:27:45</text:p>
          </table:table-cell>
          <table:table-cell office:value-type="float" office:value="3.97158718109131">
            <text:p>3,97</text:p>
          </table:table-cell>
          <table:table-cell office:value-type="float" office:value="12.9161567687988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7:50">
            <text:p>12. 12. 2012 <text:s/>11:27:50</text:p>
          </table:table-cell>
          <table:table-cell office:value-type="float" office:value="3.97128009796143">
            <text:p>3,97</text:p>
          </table:table-cell>
          <table:table-cell office:value-type="float" office:value="12.9176177978516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7:55">
            <text:p>12. 12. 2012 <text:s/>11:27:55</text:p>
          </table:table-cell>
          <table:table-cell office:value-type="float" office:value="3.97158718109131">
            <text:p>3,97</text:p>
          </table:table-cell>
          <table:table-cell office:value-type="float" office:value="12.9161567687988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8:00">
            <text:p>12. 12. 2012 <text:s/>11:28:00</text:p>
          </table:table-cell>
          <table:table-cell office:value-type="float" office:value="3.97128009796143">
            <text:p>3,97</text:p>
          </table:table-cell>
          <table:table-cell office:value-type="float" office:value="12.9176177978516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8:05">
            <text:p>12. 12. 2012 <text:s/>11:28:05</text:p>
          </table:table-cell>
          <table:table-cell office:value-type="float" office:value="3.97128009796143">
            <text:p>3,97</text:p>
          </table:table-cell>
          <table:table-cell office:value-type="float" office:value="12.9161567687988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8:10">
            <text:p>12. 12. 2012 <text:s/>11:28:10</text:p>
          </table:table-cell>
          <table:table-cell office:value-type="float" office:value="3.97128009796143">
            <text:p>3,97</text:p>
          </table:table-cell>
          <table:table-cell office:value-type="float" office:value="12.9161567687988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8:15">
            <text:p>12. 12. 2012 <text:s/>11:28:15</text:p>
          </table:table-cell>
          <table:table-cell office:value-type="float" office:value="3.97128009796143">
            <text:p>3,97</text:p>
          </table:table-cell>
          <table:table-cell office:value-type="float" office:value="12.9161567687988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8:20">
            <text:p>12. 12. 2012 <text:s/>11:28:20</text:p>
          </table:table-cell>
          <table:table-cell office:value-type="float" office:value="3.97128009796143">
            <text:p>3,97</text:p>
          </table:table-cell>
          <table:table-cell office:value-type="float" office:value="12.9161567687988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8:25">
            <text:p>12. 12. 2012 <text:s/>11:28:25</text:p>
          </table:table-cell>
          <table:table-cell office:value-type="float" office:value="3.97128009796143">
            <text:p>3,97</text:p>
          </table:table-cell>
          <table:table-cell office:value-type="float" office:value="12.9176177978516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8:30">
            <text:p>12. 12. 2012 <text:s/>11:28:30</text:p>
          </table:table-cell>
          <table:table-cell office:value-type="float" office:value="3.9709734916687">
            <text:p>3,97</text:p>
          </table:table-cell>
          <table:table-cell office:value-type="float" office:value="12.9161567687988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8:35">
            <text:p>12. 12. 2012 <text:s/>11:28:35</text:p>
          </table:table-cell>
          <table:table-cell office:value-type="float" office:value="3.9709734916687">
            <text:p>3,97</text:p>
          </table:table-cell>
          <table:table-cell office:value-type="float" office:value="12.9146976470947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28:40">
            <text:p>12. 12. 2012 <text:s/>11:28:40</text:p>
          </table:table-cell>
          <table:table-cell office:value-type="float" office:value="3.97128009796143">
            <text:p>3,97</text:p>
          </table:table-cell>
          <table:table-cell office:value-type="float" office:value="12.9161567687988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8:45">
            <text:p>12. 12. 2012 <text:s/>11:28:45</text:p>
          </table:table-cell>
          <table:table-cell office:value-type="float" office:value="3.97128009796143">
            <text:p>3,97</text:p>
          </table:table-cell>
          <table:table-cell office:value-type="float" office:value="12.9161567687988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8:50">
            <text:p>12. 12. 2012 <text:s/>11:28:50</text:p>
          </table:table-cell>
          <table:table-cell office:value-type="float" office:value="3.97128009796143">
            <text:p>3,97</text:p>
          </table:table-cell>
          <table:table-cell office:value-type="float" office:value="12.9146976470947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28:55">
            <text:p>12. 12. 2012 <text:s/>11:28:55</text:p>
          </table:table-cell>
          <table:table-cell office:value-type="float" office:value="3.97128009796143">
            <text:p>3,97</text:p>
          </table:table-cell>
          <table:table-cell office:value-type="float" office:value="12.9161567687988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9:00">
            <text:p>12. 12. 2012 <text:s/>11:29:00</text:p>
          </table:table-cell>
          <table:table-cell office:value-type="float" office:value="3.97128009796143">
            <text:p>3,97</text:p>
          </table:table-cell>
          <table:table-cell office:value-type="float" office:value="12.9146976470947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29:05">
            <text:p>12. 12. 2012 <text:s/>11:29:05</text:p>
          </table:table-cell>
          <table:table-cell office:value-type="float" office:value="3.97128009796143">
            <text:p>3,97</text:p>
          </table:table-cell>
          <table:table-cell office:value-type="float" office:value="12.9146976470947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29:10">
            <text:p>12. 12. 2012 <text:s/>11:29:10</text:p>
          </table:table-cell>
          <table:table-cell office:value-type="float" office:value="3.97128009796143">
            <text:p>3,97</text:p>
          </table:table-cell>
          <table:table-cell office:value-type="float" office:value="12.9146976470947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29:15">
            <text:p>12. 12. 2012 <text:s/>11:29:15</text:p>
          </table:table-cell>
          <table:table-cell office:value-type="float" office:value="3.97128009796143">
            <text:p>3,97</text:p>
          </table:table-cell>
          <table:table-cell office:value-type="float" office:value="12.9146976470947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29:20">
            <text:p>12. 12. 2012 <text:s/>11:29:20</text:p>
          </table:table-cell>
          <table:table-cell office:value-type="float" office:value="3.97128009796143">
            <text:p>3,97</text:p>
          </table:table-cell>
          <table:table-cell office:value-type="float" office:value="12.9161567687988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9:25">
            <text:p>12. 12. 2012 <text:s/>11:29:25</text:p>
          </table:table-cell>
          <table:table-cell office:value-type="float" office:value="3.97158718109131">
            <text:p>3,97</text:p>
          </table:table-cell>
          <table:table-cell office:value-type="float" office:value="12.9161567687988">
            <text:p>12,92</text:p>
          </table:table-cell>
          <table:table-cell table:number-columns-repeated="1021"/>
        </table:table-row>
        <table:table-row table:style-name="ro1">
          <table:table-cell office:value-type="date" office:date-value="2012-12-12T11:29:30">
            <text:p>12. 12. 2012 <text:s/>11:29:30</text:p>
          </table:table-cell>
          <table:table-cell office:value-type="float" office:value="3.97128009796143">
            <text:p>3,97</text:p>
          </table:table-cell>
          <table:table-cell office:value-type="float" office:value="12.9146976470947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29:35">
            <text:p>12. 12. 2012 <text:s/>11:29:35</text:p>
          </table:table-cell>
          <table:table-cell office:value-type="float" office:value="3.97128009796143">
            <text:p>3,97</text:p>
          </table:table-cell>
          <table:table-cell office:value-type="float" office:value="12.9146976470947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29:40">
            <text:p>12. 12. 2012 <text:s/>11:29:40</text:p>
          </table:table-cell>
          <table:table-cell office:value-type="float" office:value="3.97158718109131">
            <text:p>3,97</text:p>
          </table:table-cell>
          <table:table-cell office:value-type="float" office:value="12.9146976470947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29:45">
            <text:p>12. 12. 2012 <text:s/>11:29:45</text:p>
          </table:table-cell>
          <table:table-cell office:value-type="float" office:value="3.97128009796143">
            <text:p>3,97</text:p>
          </table:table-cell>
          <table:table-cell office:value-type="float" office:value="12.9146976470947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29:50">
            <text:p>12. 12. 2012 <text:s/>11:29:50</text:p>
          </table:table-cell>
          <table:table-cell office:value-type="float" office:value="3.97158718109131">
            <text:p>3,97</text:p>
          </table:table-cell>
          <table:table-cell office:value-type="float" office:value="12.9146976470947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29:55">
            <text:p>12. 12. 2012 <text:s/>11:29:55</text:p>
          </table:table-cell>
          <table:table-cell office:value-type="float" office:value="3.97158718109131">
            <text:p>3,97</text:p>
          </table:table-cell>
          <table:table-cell office:value-type="float" office:value="12.9146976470947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0:00">
            <text:p>12. 12. 2012 <text:s/>11:30:00</text:p>
          </table:table-cell>
          <table:table-cell office:value-type="float" office:value="3.97128009796143">
            <text:p>3,97</text:p>
          </table:table-cell>
          <table:table-cell office:value-type="float" office:value="12.9146976470947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0:05">
            <text:p>12. 12. 2012 <text:s/>11:30:05</text:p>
          </table:table-cell>
          <table:table-cell office:value-type="float" office:value="3.97128009796143">
            <text:p>3,97</text:p>
          </table:table-cell>
          <table:table-cell office:value-type="float" office:value="12.9146976470947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0:10">
            <text:p>12. 12. 2012 <text:s/>11:30:10</text:p>
          </table:table-cell>
          <table:table-cell office:value-type="float" office:value="3.97158718109131">
            <text:p>3,97</text:p>
          </table:table-cell>
          <table:table-cell office:value-type="float" office:value="12.9146976470947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0:15">
            <text:p>12. 12. 2012 <text:s/>11:30:15</text:p>
          </table:table-cell>
          <table:table-cell office:value-type="float" office:value="3.97128009796143">
            <text:p>3,97</text:p>
          </table:table-cell>
          <table:table-cell office:value-type="float" office:value="12.913236618042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0:20">
            <text:p>12. 12. 2012 <text:s/>11:30:20</text:p>
          </table:table-cell>
          <table:table-cell office:value-type="float" office:value="3.97128009796143">
            <text:p>3,97</text:p>
          </table:table-cell>
          <table:table-cell office:value-type="float" office:value="12.9146976470947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0:25">
            <text:p>12. 12. 2012 <text:s/>11:30:25</text:p>
          </table:table-cell>
          <table:table-cell office:value-type="float" office:value="3.97128009796143">
            <text:p>3,97</text:p>
          </table:table-cell>
          <table:table-cell office:value-type="float" office:value="12.9117774963379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0:30">
            <text:p>12. 12. 2012 <text:s/>11:30:30</text:p>
          </table:table-cell>
          <table:table-cell office:value-type="float" office:value="3.97128009796143">
            <text:p>3,97</text:p>
          </table:table-cell>
          <table:table-cell office:value-type="float" office:value="12.913236618042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0:35">
            <text:p>12. 12. 2012 <text:s/>11:30:35</text:p>
          </table:table-cell>
          <table:table-cell office:value-type="float" office:value="3.97128009796143">
            <text:p>3,97</text:p>
          </table:table-cell>
          <table:table-cell office:value-type="float" office:value="12.913236618042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0:40">
            <text:p>12. 12. 2012 <text:s/>11:30:40</text:p>
          </table:table-cell>
          <table:table-cell office:value-type="float" office:value="3.97158718109131">
            <text:p>3,97</text:p>
          </table:table-cell>
          <table:table-cell office:value-type="float" office:value="12.913236618042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0:45">
            <text:p>12. 12. 2012 <text:s/>11:30:45</text:p>
          </table:table-cell>
          <table:table-cell office:value-type="float" office:value="3.97158718109131">
            <text:p>3,97</text:p>
          </table:table-cell>
          <table:table-cell office:value-type="float" office:value="12.9146976470947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0:50">
            <text:p>12. 12. 2012 <text:s/>11:30:50</text:p>
          </table:table-cell>
          <table:table-cell office:value-type="float" office:value="3.97158718109131">
            <text:p>3,97</text:p>
          </table:table-cell>
          <table:table-cell office:value-type="float" office:value="12.913236618042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0:55">
            <text:p>12. 12. 2012 <text:s/>11:30:55</text:p>
          </table:table-cell>
          <table:table-cell office:value-type="float" office:value="3.97128009796143">
            <text:p>3,97</text:p>
          </table:table-cell>
          <table:table-cell office:value-type="float" office:value="12.913236618042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1:00">
            <text:p>12. 12. 2012 <text:s/>11:31:00</text:p>
          </table:table-cell>
          <table:table-cell office:value-type="float" office:value="3.97128009796143">
            <text:p>3,97</text:p>
          </table:table-cell>
          <table:table-cell office:value-type="float" office:value="12.913236618042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1:05">
            <text:p>12. 12. 2012 <text:s/>11:31:05</text:p>
          </table:table-cell>
          <table:table-cell office:value-type="float" office:value="3.97158718109131">
            <text:p>3,97</text:p>
          </table:table-cell>
          <table:table-cell office:value-type="float" office:value="12.913236618042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1:10">
            <text:p>12. 12. 2012 <text:s/>11:31:10</text:p>
          </table:table-cell>
          <table:table-cell office:value-type="float" office:value="3.97128009796143">
            <text:p>3,97</text:p>
          </table:table-cell>
          <table:table-cell office:value-type="float" office:value="12.913236618042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1:15">
            <text:p>12. 12. 2012 <text:s/>11:31:15</text:p>
          </table:table-cell>
          <table:table-cell office:value-type="float" office:value="3.97128009796143">
            <text:p>3,97</text:p>
          </table:table-cell>
          <table:table-cell office:value-type="float" office:value="12.913236618042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1:20">
            <text:p>12. 12. 2012 <text:s/>11:31:20</text:p>
          </table:table-cell>
          <table:table-cell office:value-type="float" office:value="3.97128009796143">
            <text:p>3,97</text:p>
          </table:table-cell>
          <table:table-cell office:value-type="float" office:value="12.913236618042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1:25">
            <text:p>12. 12. 2012 <text:s/>11:31:25</text:p>
          </table:table-cell>
          <table:table-cell office:value-type="float" office:value="3.97128009796143">
            <text:p>3,97</text:p>
          </table:table-cell>
          <table:table-cell office:value-type="float" office:value="12.913236618042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1:30">
            <text:p>12. 12. 2012 <text:s/>11:31:30</text:p>
          </table:table-cell>
          <table:table-cell office:value-type="float" office:value="3.97128009796143">
            <text:p>3,97</text:p>
          </table:table-cell>
          <table:table-cell office:value-type="float" office:value="12.913236618042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1:35">
            <text:p>12. 12. 2012 <text:s/>11:31:35</text:p>
          </table:table-cell>
          <table:table-cell office:value-type="float" office:value="3.97128009796143">
            <text:p>3,97</text:p>
          </table:table-cell>
          <table:table-cell office:value-type="float" office:value="12.9117774963379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1:40">
            <text:p>12. 12. 2012 <text:s/>11:31:40</text:p>
          </table:table-cell>
          <table:table-cell office:value-type="float" office:value="3.97128009796143">
            <text:p>3,97</text:p>
          </table:table-cell>
          <table:table-cell office:value-type="float" office:value="12.9117774963379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1:45">
            <text:p>12. 12. 2012 <text:s/>11:31:45</text:p>
          </table:table-cell>
          <table:table-cell office:value-type="float" office:value="3.97128009796143">
            <text:p>3,97</text:p>
          </table:table-cell>
          <table:table-cell office:value-type="float" office:value="12.9117774963379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1:50">
            <text:p>12. 12. 2012 <text:s/>11:31:50</text:p>
          </table:table-cell>
          <table:table-cell office:value-type="float" office:value="3.97128009796143">
            <text:p>3,97</text:p>
          </table:table-cell>
          <table:table-cell office:value-type="float" office:value="12.9117774963379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1:55">
            <text:p>12. 12. 2012 <text:s/>11:31:55</text:p>
          </table:table-cell>
          <table:table-cell office:value-type="float" office:value="3.97128009796143">
            <text:p>3,97</text:p>
          </table:table-cell>
          <table:table-cell office:value-type="float" office:value="12.9117774963379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2:00">
            <text:p>12. 12. 2012 <text:s/>11:32:00</text:p>
          </table:table-cell>
          <table:table-cell office:value-type="float" office:value="3.97128009796143">
            <text:p>3,97</text:p>
          </table:table-cell>
          <table:table-cell office:value-type="float" office:value="12.9117774963379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2:05">
            <text:p>12. 12. 2012 <text:s/>11:32:05</text:p>
          </table:table-cell>
          <table:table-cell office:value-type="float" office:value="3.97158718109131">
            <text:p>3,97</text:p>
          </table:table-cell>
          <table:table-cell office:value-type="float" office:value="12.9117774963379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2:10">
            <text:p>12. 12. 2012 <text:s/>11:32:10</text:p>
          </table:table-cell>
          <table:table-cell office:value-type="float" office:value="3.97128009796143">
            <text:p>3,97</text:p>
          </table:table-cell>
          <table:table-cell office:value-type="float" office:value="12.9117774963379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2:15">
            <text:p>12. 12. 2012 <text:s/>11:32:15</text:p>
          </table:table-cell>
          <table:table-cell office:value-type="float" office:value="3.97128009796143">
            <text:p>3,97</text:p>
          </table:table-cell>
          <table:table-cell office:value-type="float" office:value="12.9117774963379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2:20">
            <text:p>12. 12. 2012 <text:s/>11:32:20</text:p>
          </table:table-cell>
          <table:table-cell office:value-type="float" office:value="3.97128009796143">
            <text:p>3,97</text:p>
          </table:table-cell>
          <table:table-cell office:value-type="float" office:value="12.9117774963379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2:25">
            <text:p>12. 12. 2012 <text:s/>11:32:25</text:p>
          </table:table-cell>
          <table:table-cell office:value-type="float" office:value="3.97128009796143">
            <text:p>3,97</text:p>
          </table:table-cell>
          <table:table-cell office:value-type="float" office:value="12.9117774963379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2:30">
            <text:p>12. 12. 2012 <text:s/>11:32:30</text:p>
          </table:table-cell>
          <table:table-cell office:value-type="float" office:value="3.9709734916687">
            <text:p>3,97</text:p>
          </table:table-cell>
          <table:table-cell office:value-type="float" office:value="12.9117774963379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2:35">
            <text:p>12. 12. 2012 <text:s/>11:32:35</text:p>
          </table:table-cell>
          <table:table-cell office:value-type="float" office:value="3.97128009796143">
            <text:p>3,97</text:p>
          </table:table-cell>
          <table:table-cell office:value-type="float" office:value="12.9103164672852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2:40">
            <text:p>12. 12. 2012 <text:s/>11:32:40</text:p>
          </table:table-cell>
          <table:table-cell office:value-type="float" office:value="3.97128009796143">
            <text:p>3,97</text:p>
          </table:table-cell>
          <table:table-cell office:value-type="float" office:value="12.9103164672852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2:45">
            <text:p>12. 12. 2012 <text:s/>11:32:45</text:p>
          </table:table-cell>
          <table:table-cell office:value-type="float" office:value="3.97128009796143">
            <text:p>3,97</text:p>
          </table:table-cell>
          <table:table-cell office:value-type="float" office:value="12.9117774963379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2:50">
            <text:p>12. 12. 2012 <text:s/>11:32:50</text:p>
          </table:table-cell>
          <table:table-cell office:value-type="float" office:value="3.97128009796143">
            <text:p>3,97</text:p>
          </table:table-cell>
          <table:table-cell office:value-type="float" office:value="12.9117774963379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2:55">
            <text:p>12. 12. 2012 <text:s/>11:32:55</text:p>
          </table:table-cell>
          <table:table-cell office:value-type="float" office:value="3.97128009796143">
            <text:p>3,97</text:p>
          </table:table-cell>
          <table:table-cell office:value-type="float" office:value="12.9117774963379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3:00">
            <text:p>12. 12. 2012 <text:s/>11:33:00</text:p>
          </table:table-cell>
          <table:table-cell office:value-type="float" office:value="3.97128009796143">
            <text:p>3,97</text:p>
          </table:table-cell>
          <table:table-cell office:value-type="float" office:value="12.9103164672852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3:05">
            <text:p>12. 12. 2012 <text:s/>11:33:05</text:p>
          </table:table-cell>
          <table:table-cell office:value-type="float" office:value="3.97128009796143">
            <text:p>3,97</text:p>
          </table:table-cell>
          <table:table-cell office:value-type="float" office:value="12.9103164672852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3:10">
            <text:p>12. 12. 2012 <text:s/>11:33:10</text:p>
          </table:table-cell>
          <table:table-cell office:value-type="float" office:value="3.97158718109131">
            <text:p>3,97</text:p>
          </table:table-cell>
          <table:table-cell office:value-type="float" office:value="12.9103164672852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3:15">
            <text:p>12. 12. 2012 <text:s/>11:33:15</text:p>
          </table:table-cell>
          <table:table-cell office:value-type="float" office:value="3.97128009796143">
            <text:p>3,97</text:p>
          </table:table-cell>
          <table:table-cell office:value-type="float" office:value="12.9103164672852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3:20">
            <text:p>12. 12. 2012 <text:s/>11:33:20</text:p>
          </table:table-cell>
          <table:table-cell office:value-type="float" office:value="3.97128009796143">
            <text:p>3,97</text:p>
          </table:table-cell>
          <table:table-cell office:value-type="float" office:value="12.9103164672852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3:25">
            <text:p>12. 12. 2012 <text:s/>11:33:25</text:p>
          </table:table-cell>
          <table:table-cell office:value-type="float" office:value="3.97128009796143">
            <text:p>3,97</text:p>
          </table:table-cell>
          <table:table-cell office:value-type="float" office:value="12.9103164672852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3:30">
            <text:p>12. 12. 2012 <text:s/>11:33:30</text:p>
          </table:table-cell>
          <table:table-cell office:value-type="float" office:value="3.97128009796143">
            <text:p>3,97</text:p>
          </table:table-cell>
          <table:table-cell office:value-type="float" office:value="12.9103164672852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3:35">
            <text:p>12. 12. 2012 <text:s/>11:33:35</text:p>
          </table:table-cell>
          <table:table-cell office:value-type="float" office:value="3.97128009796143">
            <text:p>3,97</text:p>
          </table:table-cell>
          <table:table-cell office:value-type="float" office:value="12.9103164672852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3:40">
            <text:p>12. 12. 2012 <text:s/>11:33:40</text:p>
          </table:table-cell>
          <table:table-cell office:value-type="float" office:value="3.97158718109131">
            <text:p>3,97</text:p>
          </table:table-cell>
          <table:table-cell office:value-type="float" office:value="12.9088554382324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3:45">
            <text:p>12. 12. 2012 <text:s/>11:33:45</text:p>
          </table:table-cell>
          <table:table-cell office:value-type="float" office:value="3.97128009796143">
            <text:p>3,97</text:p>
          </table:table-cell>
          <table:table-cell office:value-type="float" office:value="12.9103164672852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3:50">
            <text:p>12. 12. 2012 <text:s/>11:33:50</text:p>
          </table:table-cell>
          <table:table-cell office:value-type="float" office:value="3.97128009796143">
            <text:p>3,97</text:p>
          </table:table-cell>
          <table:table-cell office:value-type="float" office:value="12.9088554382324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3:55">
            <text:p>12. 12. 2012 <text:s/>11:33:55</text:p>
          </table:table-cell>
          <table:table-cell office:value-type="float" office:value="3.97128009796143">
            <text:p>3,97</text:p>
          </table:table-cell>
          <table:table-cell office:value-type="float" office:value="12.9103164672852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4:00">
            <text:p>12. 12. 2012 <text:s/>11:34:00</text:p>
          </table:table-cell>
          <table:table-cell office:value-type="float" office:value="3.97128009796143">
            <text:p>3,97</text:p>
          </table:table-cell>
          <table:table-cell office:value-type="float" office:value="12.9088554382324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4:05">
            <text:p>12. 12. 2012 <text:s/>11:34:05</text:p>
          </table:table-cell>
          <table:table-cell office:value-type="float" office:value="3.97128009796143">
            <text:p>3,97</text:p>
          </table:table-cell>
          <table:table-cell office:value-type="float" office:value="12.9088554382324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4:10">
            <text:p>12. 12. 2012 <text:s/>11:34:10</text:p>
          </table:table-cell>
          <table:table-cell office:value-type="float" office:value="3.97128009796143">
            <text:p>3,97</text:p>
          </table:table-cell>
          <table:table-cell office:value-type="float" office:value="12.9088554382324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4:15">
            <text:p>12. 12. 2012 <text:s/>11:34:15</text:p>
          </table:table-cell>
          <table:table-cell office:value-type="float" office:value="3.9709734916687">
            <text:p>3,97</text:p>
          </table:table-cell>
          <table:table-cell office:value-type="float" office:value="12.9088554382324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4:20">
            <text:p>12. 12. 2012 <text:s/>11:34:20</text:p>
          </table:table-cell>
          <table:table-cell office:value-type="float" office:value="3.97128009796143">
            <text:p>3,97</text:p>
          </table:table-cell>
          <table:table-cell office:value-type="float" office:value="12.9088554382324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4:25">
            <text:p>12. 12. 2012 <text:s/>11:34:25</text:p>
          </table:table-cell>
          <table:table-cell office:value-type="float" office:value="3.97158718109131">
            <text:p>3,97</text:p>
          </table:table-cell>
          <table:table-cell office:value-type="float" office:value="12.9088554382324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4:30">
            <text:p>12. 12. 2012 <text:s/>11:34:30</text:p>
          </table:table-cell>
          <table:table-cell office:value-type="float" office:value="3.97128009796143">
            <text:p>3,97</text:p>
          </table:table-cell>
          <table:table-cell office:value-type="float" office:value="12.9088554382324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4:35">
            <text:p>12. 12. 2012 <text:s/>11:34:35</text:p>
          </table:table-cell>
          <table:table-cell office:value-type="float" office:value="3.97128009796143">
            <text:p>3,97</text:p>
          </table:table-cell>
          <table:table-cell office:value-type="float" office:value="12.9088554382324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4:40">
            <text:p>12. 12. 2012 <text:s/>11:34:40</text:p>
          </table:table-cell>
          <table:table-cell office:value-type="float" office:value="3.9709734916687">
            <text:p>3,97</text:p>
          </table:table-cell>
          <table:table-cell office:value-type="float" office:value="12.9088554382324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4:45">
            <text:p>12. 12. 2012 <text:s/>11:34:45</text:p>
          </table:table-cell>
          <table:table-cell office:value-type="float" office:value="3.9709734916687">
            <text:p>3,97</text:p>
          </table:table-cell>
          <table:table-cell office:value-type="float" office:value="12.9088554382324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4:50">
            <text:p>12. 12. 2012 <text:s/>11:34:50</text:p>
          </table:table-cell>
          <table:table-cell office:value-type="float" office:value="3.97128009796143">
            <text:p>3,97</text:p>
          </table:table-cell>
          <table:table-cell office:value-type="float" office:value="12.9073963165283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4:55">
            <text:p>12. 12. 2012 <text:s/>11:34:55</text:p>
          </table:table-cell>
          <table:table-cell office:value-type="float" office:value="3.9709734916687">
            <text:p>3,97</text:p>
          </table:table-cell>
          <table:table-cell office:value-type="float" office:value="12.9073963165283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5:00">
            <text:p>12. 12. 2012 <text:s/>11:35:00</text:p>
          </table:table-cell>
          <table:table-cell office:value-type="float" office:value="3.97158718109131">
            <text:p>3,97</text:p>
          </table:table-cell>
          <table:table-cell office:value-type="float" office:value="12.9088554382324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5:05">
            <text:p>12. 12. 2012 <text:s/>11:35:05</text:p>
          </table:table-cell>
          <table:table-cell office:value-type="float" office:value="3.97128009796143">
            <text:p>3,97</text:p>
          </table:table-cell>
          <table:table-cell office:value-type="float" office:value="12.9088554382324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5:10">
            <text:p>12. 12. 2012 <text:s/>11:35:10</text:p>
          </table:table-cell>
          <table:table-cell office:value-type="float" office:value="3.97128009796143">
            <text:p>3,97</text:p>
          </table:table-cell>
          <table:table-cell office:value-type="float" office:value="12.9088554382324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5:15">
            <text:p>12. 12. 2012 <text:s/>11:35:15</text:p>
          </table:table-cell>
          <table:table-cell office:value-type="float" office:value="3.97128009796143">
            <text:p>3,97</text:p>
          </table:table-cell>
          <table:table-cell office:value-type="float" office:value="12.9073963165283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5:20">
            <text:p>12. 12. 2012 <text:s/>11:35:20</text:p>
          </table:table-cell>
          <table:table-cell office:value-type="float" office:value="3.97128009796143">
            <text:p>3,97</text:p>
          </table:table-cell>
          <table:table-cell office:value-type="float" office:value="12.9073963165283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5:25">
            <text:p>12. 12. 2012 <text:s/>11:35:25</text:p>
          </table:table-cell>
          <table:table-cell office:value-type="float" office:value="3.97128009796143">
            <text:p>3,97</text:p>
          </table:table-cell>
          <table:table-cell office:value-type="float" office:value="12.9088554382324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5:30">
            <text:p>12. 12. 2012 <text:s/>11:35:30</text:p>
          </table:table-cell>
          <table:table-cell office:value-type="float" office:value="3.97128009796143">
            <text:p>3,97</text:p>
          </table:table-cell>
          <table:table-cell office:value-type="float" office:value="12.9073963165283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5:35">
            <text:p>12. 12. 2012 <text:s/>11:35:35</text:p>
          </table:table-cell>
          <table:table-cell office:value-type="float" office:value="3.97128009796143">
            <text:p>3,97</text:p>
          </table:table-cell>
          <table:table-cell office:value-type="float" office:value="12.9073963165283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5:40">
            <text:p>12. 12. 2012 <text:s/>11:35:40</text:p>
          </table:table-cell>
          <table:table-cell office:value-type="float" office:value="3.97128009796143">
            <text:p>3,97</text:p>
          </table:table-cell>
          <table:table-cell office:value-type="float" office:value="12.9073963165283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5:45">
            <text:p>12. 12. 2012 <text:s/>11:35:45</text:p>
          </table:table-cell>
          <table:table-cell office:value-type="float" office:value="3.97128009796143">
            <text:p>3,97</text:p>
          </table:table-cell>
          <table:table-cell office:value-type="float" office:value="12.9073963165283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5:50">
            <text:p>12. 12. 2012 <text:s/>11:35:50</text:p>
          </table:table-cell>
          <table:table-cell office:value-type="float" office:value="3.97128009796143">
            <text:p>3,97</text:p>
          </table:table-cell>
          <table:table-cell office:value-type="float" office:value="12.9073963165283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5:55">
            <text:p>12. 12. 2012 <text:s/>11:35:55</text:p>
          </table:table-cell>
          <table:table-cell office:value-type="float" office:value="3.97128009796143">
            <text:p>3,97</text:p>
          </table:table-cell>
          <table:table-cell office:value-type="float" office:value="12.9073963165283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6:00">
            <text:p>12. 12. 2012 <text:s/>11:36:00</text:p>
          </table:table-cell>
          <table:table-cell office:value-type="float" office:value="3.97128009796143">
            <text:p>3,97</text:p>
          </table:table-cell>
          <table:table-cell office:value-type="float" office:value="12.9073963165283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6:05">
            <text:p>12. 12. 2012 <text:s/>11:36:05</text:p>
          </table:table-cell>
          <table:table-cell office:value-type="float" office:value="3.97128009796143">
            <text:p>3,97</text:p>
          </table:table-cell>
          <table:table-cell office:value-type="float" office:value="12.9073963165283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6:10">
            <text:p>12. 12. 2012 <text:s/>11:36:10</text:p>
          </table:table-cell>
          <table:table-cell office:value-type="float" office:value="3.97128009796143">
            <text:p>3,97</text:p>
          </table:table-cell>
          <table:table-cell office:value-type="float" office:value="12.9073963165283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6:15">
            <text:p>12. 12. 2012 <text:s/>11:36:15</text:p>
          </table:table-cell>
          <table:table-cell office:value-type="float" office:value="3.9709734916687">
            <text:p>3,97</text:p>
          </table:table-cell>
          <table:table-cell office:value-type="float" office:value="12.9073963165283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6:20">
            <text:p>12. 12. 2012 <text:s/>11:36:20</text:p>
          </table:table-cell>
          <table:table-cell office:value-type="float" office:value="3.97128009796143">
            <text:p>3,97</text:p>
          </table:table-cell>
          <table:table-cell office:value-type="float" office:value="12.9059352874756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6:25">
            <text:p>12. 12. 2012 <text:s/>11:36:25</text:p>
          </table:table-cell>
          <table:table-cell office:value-type="float" office:value="3.97128009796143">
            <text:p>3,97</text:p>
          </table:table-cell>
          <table:table-cell office:value-type="float" office:value="12.9073963165283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6:30">
            <text:p>12. 12. 2012 <text:s/>11:36:30</text:p>
          </table:table-cell>
          <table:table-cell office:value-type="float" office:value="3.97128009796143">
            <text:p>3,97</text:p>
          </table:table-cell>
          <table:table-cell office:value-type="float" office:value="12.9073963165283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6:35">
            <text:p>12. 12. 2012 <text:s/>11:36:35</text:p>
          </table:table-cell>
          <table:table-cell office:value-type="float" office:value="3.97128009796143">
            <text:p>3,97</text:p>
          </table:table-cell>
          <table:table-cell office:value-type="float" office:value="12.9059352874756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6:40">
            <text:p>12. 12. 2012 <text:s/>11:36:40</text:p>
          </table:table-cell>
          <table:table-cell office:value-type="float" office:value="3.97158718109131">
            <text:p>3,97</text:p>
          </table:table-cell>
          <table:table-cell office:value-type="float" office:value="12.9059352874756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6:45">
            <text:p>12. 12. 2012 <text:s/>11:36:45</text:p>
          </table:table-cell>
          <table:table-cell office:value-type="float" office:value="3.97128009796143">
            <text:p>3,97</text:p>
          </table:table-cell>
          <table:table-cell office:value-type="float" office:value="12.9059352874756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6:50">
            <text:p>12. 12. 2012 <text:s/>11:36:50</text:p>
          </table:table-cell>
          <table:table-cell office:value-type="float" office:value="3.97128009796143">
            <text:p>3,97</text:p>
          </table:table-cell>
          <table:table-cell office:value-type="float" office:value="12.9059352874756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6:55">
            <text:p>12. 12. 2012 <text:s/>11:36:55</text:p>
          </table:table-cell>
          <table:table-cell office:value-type="float" office:value="3.97128009796143">
            <text:p>3,97</text:p>
          </table:table-cell>
          <table:table-cell office:value-type="float" office:value="12.9059352874756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7:00">
            <text:p>12. 12. 2012 <text:s/>11:37:00</text:p>
          </table:table-cell>
          <table:table-cell office:value-type="float" office:value="3.97158718109131">
            <text:p>3,97</text:p>
          </table:table-cell>
          <table:table-cell office:value-type="float" office:value="12.9059352874756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7:05">
            <text:p>12. 12. 2012 <text:s/>11:37:05</text:p>
          </table:table-cell>
          <table:table-cell office:value-type="float" office:value="3.97128009796143">
            <text:p>3,97</text:p>
          </table:table-cell>
          <table:table-cell office:value-type="float" office:value="12.9059352874756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7:10">
            <text:p>12. 12. 2012 <text:s/>11:37:10</text:p>
          </table:table-cell>
          <table:table-cell office:value-type="float" office:value="3.97128009796143">
            <text:p>3,97</text:p>
          </table:table-cell>
          <table:table-cell office:value-type="float" office:value="12.9059352874756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7:15">
            <text:p>12. 12. 2012 <text:s/>11:37:15</text:p>
          </table:table-cell>
          <table:table-cell office:value-type="float" office:value="3.97158718109131">
            <text:p>3,97</text:p>
          </table:table-cell>
          <table:table-cell office:value-type="float" office:value="12.9059352874756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7:20">
            <text:p>12. 12. 2012 <text:s/>11:37:20</text:p>
          </table:table-cell>
          <table:table-cell office:value-type="float" office:value="3.97158718109131">
            <text:p>3,97</text:p>
          </table:table-cell>
          <table:table-cell office:value-type="float" office:value="12.9044761657715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37:25">
            <text:p>12. 12. 2012 <text:s/>11:37:25</text:p>
          </table:table-cell>
          <table:table-cell office:value-type="float" office:value="3.97158718109131">
            <text:p>3,97</text:p>
          </table:table-cell>
          <table:table-cell office:value-type="float" office:value="12.9044761657715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37:30">
            <text:p>12. 12. 2012 <text:s/>11:37:30</text:p>
          </table:table-cell>
          <table:table-cell office:value-type="float" office:value="3.97158718109131">
            <text:p>3,97</text:p>
          </table:table-cell>
          <table:table-cell office:value-type="float" office:value="12.9044761657715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37:35">
            <text:p>12. 12. 2012 <text:s/>11:37:35</text:p>
          </table:table-cell>
          <table:table-cell office:value-type="float" office:value="3.97128009796143">
            <text:p>3,97</text:p>
          </table:table-cell>
          <table:table-cell office:value-type="float" office:value="12.9059352874756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7:40">
            <text:p>12. 12. 2012 <text:s/>11:37:40</text:p>
          </table:table-cell>
          <table:table-cell office:value-type="float" office:value="3.97158718109131">
            <text:p>3,97</text:p>
          </table:table-cell>
          <table:table-cell office:value-type="float" office:value="12.9059352874756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7:45">
            <text:p>12. 12. 2012 <text:s/>11:37:45</text:p>
          </table:table-cell>
          <table:table-cell office:value-type="float" office:value="3.97128009796143">
            <text:p>3,97</text:p>
          </table:table-cell>
          <table:table-cell office:value-type="float" office:value="12.9044761657715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37:50">
            <text:p>12. 12. 2012 <text:s/>11:37:50</text:p>
          </table:table-cell>
          <table:table-cell office:value-type="float" office:value="3.97158718109131">
            <text:p>3,97</text:p>
          </table:table-cell>
          <table:table-cell office:value-type="float" office:value="12.9044761657715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37:55">
            <text:p>12. 12. 2012 <text:s/>11:37:55</text:p>
          </table:table-cell>
          <table:table-cell office:value-type="float" office:value="3.97158718109131">
            <text:p>3,97</text:p>
          </table:table-cell>
          <table:table-cell office:value-type="float" office:value="12.9044761657715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38:00">
            <text:p>12. 12. 2012 <text:s/>11:38:00</text:p>
          </table:table-cell>
          <table:table-cell office:value-type="float" office:value="3.97158718109131">
            <text:p>3,97</text:p>
          </table:table-cell>
          <table:table-cell office:value-type="float" office:value="12.9059352874756">
            <text:p>12,91</text:p>
          </table:table-cell>
          <table:table-cell table:number-columns-repeated="1021"/>
        </table:table-row>
        <table:table-row table:style-name="ro1">
          <table:table-cell office:value-type="date" office:date-value="2012-12-12T11:38:05">
            <text:p>12. 12. 2012 <text:s/>11:38:05</text:p>
          </table:table-cell>
          <table:table-cell office:value-type="float" office:value="3.97128009796143">
            <text:p>3,97</text:p>
          </table:table-cell>
          <table:table-cell office:value-type="float" office:value="12.9030151367188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38:10">
            <text:p>12. 12. 2012 <text:s/>11:38:10</text:p>
          </table:table-cell>
          <table:table-cell office:value-type="float" office:value="3.97158718109131">
            <text:p>3,97</text:p>
          </table:table-cell>
          <table:table-cell office:value-type="float" office:value="12.9030151367188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38:15">
            <text:p>12. 12. 2012 <text:s/>11:38:15</text:p>
          </table:table-cell>
          <table:table-cell office:value-type="float" office:value="3.97128009796143">
            <text:p>3,97</text:p>
          </table:table-cell>
          <table:table-cell office:value-type="float" office:value="12.9030151367188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38:20">
            <text:p>12. 12. 2012 <text:s/>11:38:20</text:p>
          </table:table-cell>
          <table:table-cell office:value-type="float" office:value="3.97128009796143">
            <text:p>3,97</text:p>
          </table:table-cell>
          <table:table-cell office:value-type="float" office:value="12.9030151367188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38:25">
            <text:p>12. 12. 2012 <text:s/>11:38:25</text:p>
          </table:table-cell>
          <table:table-cell office:value-type="float" office:value="3.97158718109131">
            <text:p>3,97</text:p>
          </table:table-cell>
          <table:table-cell office:value-type="float" office:value="12.9030151367188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38:30">
            <text:p>12. 12. 2012 <text:s/>11:38:30</text:p>
          </table:table-cell>
          <table:table-cell office:value-type="float" office:value="3.97128009796143">
            <text:p>3,97</text:p>
          </table:table-cell>
          <table:table-cell office:value-type="float" office:value="12.9030151367188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38:35">
            <text:p>12. 12. 2012 <text:s/>11:38:35</text:p>
          </table:table-cell>
          <table:table-cell office:value-type="float" office:value="3.97128009796143">
            <text:p>3,97</text:p>
          </table:table-cell>
          <table:table-cell office:value-type="float" office:value="12.9030151367188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38:40">
            <text:p>12. 12. 2012 <text:s/>11:38:40</text:p>
          </table:table-cell>
          <table:table-cell office:value-type="float" office:value="3.97158718109131">
            <text:p>3,97</text:p>
          </table:table-cell>
          <table:table-cell office:value-type="float" office:value="12.9030151367188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38:45">
            <text:p>12. 12. 2012 <text:s/>11:38:45</text:p>
          </table:table-cell>
          <table:table-cell office:value-type="float" office:value="3.97128009796143">
            <text:p>3,97</text:p>
          </table:table-cell>
          <table:table-cell office:value-type="float" office:value="12.9030151367188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38:50">
            <text:p>12. 12. 2012 <text:s/>11:38:50</text:p>
          </table:table-cell>
          <table:table-cell office:value-type="float" office:value="3.97128009796143">
            <text:p>3,97</text:p>
          </table:table-cell>
          <table:table-cell office:value-type="float" office:value="12.9044761657715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38:55">
            <text:p>12. 12. 2012 <text:s/>11:38:55</text:p>
          </table:table-cell>
          <table:table-cell office:value-type="float" office:value="3.97128009796143">
            <text:p>3,97</text:p>
          </table:table-cell>
          <table:table-cell office:value-type="float" office:value="12.9044761657715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39:00">
            <text:p>12. 12. 2012 <text:s/>11:39:00</text:p>
          </table:table-cell>
          <table:table-cell office:value-type="float" office:value="3.97128009796143">
            <text:p>3,97</text:p>
          </table:table-cell>
          <table:table-cell office:value-type="float" office:value="12.9030151367188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39:05">
            <text:p>12. 12. 2012 <text:s/>11:39:05</text:p>
          </table:table-cell>
          <table:table-cell office:value-type="float" office:value="3.97158718109131">
            <text:p>3,97</text:p>
          </table:table-cell>
          <table:table-cell office:value-type="float" office:value="12.9030151367188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39:10">
            <text:p>12. 12. 2012 <text:s/>11:39:10</text:p>
          </table:table-cell>
          <table:table-cell office:value-type="float" office:value="3.97158718109131">
            <text:p>3,97</text:p>
          </table:table-cell>
          <table:table-cell office:value-type="float" office:value="12.9015560150146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39:15">
            <text:p>12. 12. 2012 <text:s/>11:39:15</text:p>
          </table:table-cell>
          <table:table-cell office:value-type="float" office:value="3.97189474105835">
            <text:p>3,97</text:p>
          </table:table-cell>
          <table:table-cell office:value-type="float" office:value="12.9015560150146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39:20">
            <text:p>12. 12. 2012 <text:s/>11:39:20</text:p>
          </table:table-cell>
          <table:table-cell office:value-type="float" office:value="3.97128009796143">
            <text:p>3,97</text:p>
          </table:table-cell>
          <table:table-cell office:value-type="float" office:value="12.9030151367188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39:25">
            <text:p>12. 12. 2012 <text:s/>11:39:25</text:p>
          </table:table-cell>
          <table:table-cell office:value-type="float" office:value="3.97128009796143">
            <text:p>3,97</text:p>
          </table:table-cell>
          <table:table-cell office:value-type="float" office:value="12.9030151367188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39:30">
            <text:p>12. 12. 2012 <text:s/>11:39:30</text:p>
          </table:table-cell>
          <table:table-cell office:value-type="float" office:value="3.97128009796143">
            <text:p>3,97</text:p>
          </table:table-cell>
          <table:table-cell office:value-type="float" office:value="12.9030151367188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39:35">
            <text:p>12. 12. 2012 <text:s/>11:39:35</text:p>
          </table:table-cell>
          <table:table-cell office:value-type="float" office:value="3.97128009796143">
            <text:p>3,97</text:p>
          </table:table-cell>
          <table:table-cell office:value-type="float" office:value="12.9015560150146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39:40">
            <text:p>12. 12. 2012 <text:s/>11:39:40</text:p>
          </table:table-cell>
          <table:table-cell office:value-type="float" office:value="3.97128009796143">
            <text:p>3,97</text:p>
          </table:table-cell>
          <table:table-cell office:value-type="float" office:value="12.9030151367188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39:45">
            <text:p>12. 12. 2012 <text:s/>11:39:45</text:p>
          </table:table-cell>
          <table:table-cell office:value-type="float" office:value="3.97128009796143">
            <text:p>3,97</text:p>
          </table:table-cell>
          <table:table-cell office:value-type="float" office:value="12.9015560150146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39:50">
            <text:p>12. 12. 2012 <text:s/>11:39:50</text:p>
          </table:table-cell>
          <table:table-cell office:value-type="float" office:value="3.97128009796143">
            <text:p>3,97</text:p>
          </table:table-cell>
          <table:table-cell office:value-type="float" office:value="12.9015560150146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39:55">
            <text:p>12. 12. 2012 <text:s/>11:39:55</text:p>
          </table:table-cell>
          <table:table-cell office:value-type="float" office:value="3.97128009796143">
            <text:p>3,97</text:p>
          </table:table-cell>
          <table:table-cell office:value-type="float" office:value="12.9015560150146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0:00">
            <text:p>12. 12. 2012 <text:s/>11:40:00</text:p>
          </table:table-cell>
          <table:table-cell office:value-type="float" office:value="3.9709734916687">
            <text:p>3,97</text:p>
          </table:table-cell>
          <table:table-cell office:value-type="float" office:value="12.9000949859619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0:05">
            <text:p>12. 12. 2012 <text:s/>11:40:05</text:p>
          </table:table-cell>
          <table:table-cell office:value-type="float" office:value="3.97158718109131">
            <text:p>3,97</text:p>
          </table:table-cell>
          <table:table-cell office:value-type="float" office:value="12.9044761657715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0:10">
            <text:p>12. 12. 2012 <text:s/>11:40:10</text:p>
          </table:table-cell>
          <table:table-cell office:value-type="float" office:value="3.9709734916687">
            <text:p>3,97</text:p>
          </table:table-cell>
          <table:table-cell office:value-type="float" office:value="12.9015560150146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0:15">
            <text:p>12. 12. 2012 <text:s/>11:40:15</text:p>
          </table:table-cell>
          <table:table-cell office:value-type="float" office:value="3.97128009796143">
            <text:p>3,97</text:p>
          </table:table-cell>
          <table:table-cell office:value-type="float" office:value="12.9000949859619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0:20">
            <text:p>12. 12. 2012 <text:s/>11:40:20</text:p>
          </table:table-cell>
          <table:table-cell office:value-type="float" office:value="3.97128009796143">
            <text:p>3,97</text:p>
          </table:table-cell>
          <table:table-cell office:value-type="float" office:value="12.8986358642578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0:25">
            <text:p>12. 12. 2012 <text:s/>11:40:25</text:p>
          </table:table-cell>
          <table:table-cell office:value-type="float" office:value="3.9709734916687">
            <text:p>3,97</text:p>
          </table:table-cell>
          <table:table-cell office:value-type="float" office:value="12.8986358642578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0:30">
            <text:p>12. 12. 2012 <text:s/>11:40:30</text:p>
          </table:table-cell>
          <table:table-cell office:value-type="float" office:value="3.97128009796143">
            <text:p>3,97</text:p>
          </table:table-cell>
          <table:table-cell office:value-type="float" office:value="12.9015560150146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0:35">
            <text:p>12. 12. 2012 <text:s/>11:40:35</text:p>
          </table:table-cell>
          <table:table-cell office:value-type="float" office:value="3.97066640853882">
            <text:p>3,97</text:p>
          </table:table-cell>
          <table:table-cell office:value-type="float" office:value="12.9000949859619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0:40">
            <text:p>12. 12. 2012 <text:s/>11:40:40</text:p>
          </table:table-cell>
          <table:table-cell office:value-type="float" office:value="3.9709734916687">
            <text:p>3,97</text:p>
          </table:table-cell>
          <table:table-cell office:value-type="float" office:value="12.9000949859619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0:45">
            <text:p>12. 12. 2012 <text:s/>11:40:45</text:p>
          </table:table-cell>
          <table:table-cell office:value-type="float" office:value="3.97128009796143">
            <text:p>3,97</text:p>
          </table:table-cell>
          <table:table-cell office:value-type="float" office:value="12.8986358642578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0:50">
            <text:p>12. 12. 2012 <text:s/>11:40:50</text:p>
          </table:table-cell>
          <table:table-cell office:value-type="float" office:value="3.97158718109131">
            <text:p>3,97</text:p>
          </table:table-cell>
          <table:table-cell office:value-type="float" office:value="12.9000949859619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0:55">
            <text:p>12. 12. 2012 <text:s/>11:40:55</text:p>
          </table:table-cell>
          <table:table-cell office:value-type="float" office:value="3.97158718109131">
            <text:p>3,97</text:p>
          </table:table-cell>
          <table:table-cell office:value-type="float" office:value="12.8971748352051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1:00">
            <text:p>12. 12. 2012 <text:s/>11:41:00</text:p>
          </table:table-cell>
          <table:table-cell office:value-type="float" office:value="3.97128009796143">
            <text:p>3,97</text:p>
          </table:table-cell>
          <table:table-cell office:value-type="float" office:value="12.9015560150146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1:05">
            <text:p>12. 12. 2012 <text:s/>11:41:05</text:p>
          </table:table-cell>
          <table:table-cell office:value-type="float" office:value="3.97189474105835">
            <text:p>3,97</text:p>
          </table:table-cell>
          <table:table-cell office:value-type="float" office:value="12.9000949859619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1:10">
            <text:p>12. 12. 2012 <text:s/>11:41:10</text:p>
          </table:table-cell>
          <table:table-cell office:value-type="float" office:value="3.9709734916687">
            <text:p>3,97</text:p>
          </table:table-cell>
          <table:table-cell office:value-type="float" office:value="12.8986358642578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1:15">
            <text:p>12. 12. 2012 <text:s/>11:41:15</text:p>
          </table:table-cell>
          <table:table-cell office:value-type="float" office:value="3.97158718109131">
            <text:p>3,97</text:p>
          </table:table-cell>
          <table:table-cell office:value-type="float" office:value="12.9000949859619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1:20">
            <text:p>12. 12. 2012 <text:s/>11:41:20</text:p>
          </table:table-cell>
          <table:table-cell office:value-type="float" office:value="3.97035884857178">
            <text:p>3,97</text:p>
          </table:table-cell>
          <table:table-cell office:value-type="float" office:value="12.8971748352051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1:25">
            <text:p>12. 12. 2012 <text:s/>11:41:25</text:p>
          </table:table-cell>
          <table:table-cell office:value-type="float" office:value="3.9709734916687">
            <text:p>3,97</text:p>
          </table:table-cell>
          <table:table-cell office:value-type="float" office:value="12.9015560150146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1:30">
            <text:p>12. 12. 2012 <text:s/>11:41:30</text:p>
          </table:table-cell>
          <table:table-cell office:value-type="float" office:value="3.9709734916687">
            <text:p>3,97</text:p>
          </table:table-cell>
          <table:table-cell office:value-type="float" office:value="12.8971748352051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1:35">
            <text:p>12. 12. 2012 <text:s/>11:41:35</text:p>
          </table:table-cell>
          <table:table-cell office:value-type="float" office:value="3.97189474105835">
            <text:p>3,97</text:p>
          </table:table-cell>
          <table:table-cell office:value-type="float" office:value="12.9015560150146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1:40">
            <text:p>12. 12. 2012 <text:s/>11:41:40</text:p>
          </table:table-cell>
          <table:table-cell office:value-type="float" office:value="3.97189474105835">
            <text:p>3,97</text:p>
          </table:table-cell>
          <table:table-cell office:value-type="float" office:value="12.8971748352051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1:45">
            <text:p>12. 12. 2012 <text:s/>11:41:45</text:p>
          </table:table-cell>
          <table:table-cell office:value-type="float" office:value="3.9709734916687">
            <text:p>3,97</text:p>
          </table:table-cell>
          <table:table-cell office:value-type="float" office:value="12.9015560150146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1:50">
            <text:p>12. 12. 2012 <text:s/>11:41:50</text:p>
          </table:table-cell>
          <table:table-cell office:value-type="float" office:value="3.97128009796143">
            <text:p>3,97</text:p>
          </table:table-cell>
          <table:table-cell office:value-type="float" office:value="12.895715713501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1:55">
            <text:p>12. 12. 2012 <text:s/>11:41:55</text:p>
          </table:table-cell>
          <table:table-cell office:value-type="float" office:value="3.97189474105835">
            <text:p>3,97</text:p>
          </table:table-cell>
          <table:table-cell office:value-type="float" office:value="12.9030151367188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2:00">
            <text:p>12. 12. 2012 <text:s/>11:42:00</text:p>
          </table:table-cell>
          <table:table-cell office:value-type="float" office:value="3.97158718109131">
            <text:p>3,97</text:p>
          </table:table-cell>
          <table:table-cell office:value-type="float" office:value="12.9015560150146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2:05">
            <text:p>12. 12. 2012 <text:s/>11:42:05</text:p>
          </table:table-cell>
          <table:table-cell office:value-type="float" office:value="3.97189474105835">
            <text:p>3,97</text:p>
          </table:table-cell>
          <table:table-cell office:value-type="float" office:value="12.895715713501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2:10">
            <text:p>12. 12. 2012 <text:s/>11:42:10</text:p>
          </table:table-cell>
          <table:table-cell office:value-type="float" office:value="3.9709734916687">
            <text:p>3,97</text:p>
          </table:table-cell>
          <table:table-cell office:value-type="float" office:value="12.8942546844482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2:15">
            <text:p>12. 12. 2012 <text:s/>11:42:15</text:p>
          </table:table-cell>
          <table:table-cell office:value-type="float" office:value="3.97066640853882">
            <text:p>3,97</text:p>
          </table:table-cell>
          <table:table-cell office:value-type="float" office:value="12.9030151367188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2:20">
            <text:p>12. 12. 2012 <text:s/>11:42:20</text:p>
          </table:table-cell>
          <table:table-cell office:value-type="float" office:value="3.97189474105835">
            <text:p>3,97</text:p>
          </table:table-cell>
          <table:table-cell office:value-type="float" office:value="12.9000949859619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2:25">
            <text:p>12. 12. 2012 <text:s/>11:42:25</text:p>
          </table:table-cell>
          <table:table-cell office:value-type="float" office:value="3.97189474105835">
            <text:p>3,97</text:p>
          </table:table-cell>
          <table:table-cell office:value-type="float" office:value="12.8971748352051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2:30">
            <text:p>12. 12. 2012 <text:s/>11:42:30</text:p>
          </table:table-cell>
          <table:table-cell office:value-type="float" office:value="3.97066640853882">
            <text:p>3,97</text:p>
          </table:table-cell>
          <table:table-cell office:value-type="float" office:value="12.9000949859619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2:35">
            <text:p>12. 12. 2012 <text:s/>11:42:35</text:p>
          </table:table-cell>
          <table:table-cell office:value-type="float" office:value="3.97189474105835">
            <text:p>3,97</text:p>
          </table:table-cell>
          <table:table-cell office:value-type="float" office:value="12.8942546844482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2:40">
            <text:p>12. 12. 2012 <text:s/>11:42:40</text:p>
          </table:table-cell>
          <table:table-cell office:value-type="float" office:value="3.97220182418823">
            <text:p>3,97</text:p>
          </table:table-cell>
          <table:table-cell office:value-type="float" office:value="12.9030151367188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2:45">
            <text:p>12. 12. 2012 <text:s/>11:42:45</text:p>
          </table:table-cell>
          <table:table-cell office:value-type="float" office:value="3.97220182418823">
            <text:p>3,97</text:p>
          </table:table-cell>
          <table:table-cell office:value-type="float" office:value="12.8927955627441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2:50">
            <text:p>12. 12. 2012 <text:s/>11:42:50</text:p>
          </table:table-cell>
          <table:table-cell office:value-type="float" office:value="3.97066640853882">
            <text:p>3,97</text:p>
          </table:table-cell>
          <table:table-cell office:value-type="float" office:value="12.8942546844482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2:55">
            <text:p>12. 12. 2012 <text:s/>11:42:55</text:p>
          </table:table-cell>
          <table:table-cell office:value-type="float" office:value="3.97189474105835">
            <text:p>3,97</text:p>
          </table:table-cell>
          <table:table-cell office:value-type="float" office:value="12.8927955627441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3:00">
            <text:p>12. 12. 2012 <text:s/>11:43:00</text:p>
          </table:table-cell>
          <table:table-cell office:value-type="float" office:value="3.97189474105835">
            <text:p>3,97</text:p>
          </table:table-cell>
          <table:table-cell office:value-type="float" office:value="12.8913345336914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3:05">
            <text:p>12. 12. 2012 <text:s/>11:43:05</text:p>
          </table:table-cell>
          <table:table-cell office:value-type="float" office:value="3.97189474105835">
            <text:p>3,97</text:p>
          </table:table-cell>
          <table:table-cell office:value-type="float" office:value="12.8971748352051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3:10">
            <text:p>12. 12. 2012 <text:s/>11:43:10</text:p>
          </table:table-cell>
          <table:table-cell office:value-type="float" office:value="3.97312307357788">
            <text:p>3,97</text:p>
          </table:table-cell>
          <table:table-cell office:value-type="float" office:value="12.8927955627441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3:15">
            <text:p>12. 12. 2012 <text:s/>11:43:15</text:p>
          </table:table-cell>
          <table:table-cell office:value-type="float" office:value="3.97005176544189">
            <text:p>3,97</text:p>
          </table:table-cell>
          <table:table-cell office:value-type="float" office:value="12.8913345336914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3:20">
            <text:p>12. 12. 2012 <text:s/>11:43:20</text:p>
          </table:table-cell>
          <table:table-cell office:value-type="float" office:value="3.97250890731812">
            <text:p>3,97</text:p>
          </table:table-cell>
          <table:table-cell office:value-type="float" office:value="12.9000949859619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3:25">
            <text:p>12. 12. 2012 <text:s/>11:43:25</text:p>
          </table:table-cell>
          <table:table-cell office:value-type="float" office:value="3.97035884857178">
            <text:p>3,97</text:p>
          </table:table-cell>
          <table:table-cell office:value-type="float" office:value="12.9015560150146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3:30">
            <text:p>12. 12. 2012 <text:s/>11:43:30</text:p>
          </table:table-cell>
          <table:table-cell office:value-type="float" office:value="3.96851682662964">
            <text:p>3,97</text:p>
          </table:table-cell>
          <table:table-cell office:value-type="float" office:value="12.8942546844482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3:35">
            <text:p>12. 12. 2012 <text:s/>11:43:35</text:p>
          </table:table-cell>
          <table:table-cell office:value-type="float" office:value="3.97066640853882">
            <text:p>3,97</text:p>
          </table:table-cell>
          <table:table-cell office:value-type="float" office:value="12.9000949859619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3:40">
            <text:p>12. 12. 2012 <text:s/>11:43:40</text:p>
          </table:table-cell>
          <table:table-cell office:value-type="float" office:value="3.97189474105835">
            <text:p>3,97</text:p>
          </table:table-cell>
          <table:table-cell office:value-type="float" office:value="12.8898754119873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3:45">
            <text:p>12. 12. 2012 <text:s/>11:43:45</text:p>
          </table:table-cell>
          <table:table-cell office:value-type="float" office:value="3.97189474105835">
            <text:p>3,97</text:p>
          </table:table-cell>
          <table:table-cell office:value-type="float" office:value="12.8942546844482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3:50">
            <text:p>12. 12. 2012 <text:s/>11:43:50</text:p>
          </table:table-cell>
          <table:table-cell office:value-type="float" office:value="3.96974515914917">
            <text:p>3,97</text:p>
          </table:table-cell>
          <table:table-cell office:value-type="float" office:value="12.8913345336914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3:55">
            <text:p>12. 12. 2012 <text:s/>11:43:55</text:p>
          </table:table-cell>
          <table:table-cell office:value-type="float" office:value="3.97189474105835">
            <text:p>3,97</text:p>
          </table:table-cell>
          <table:table-cell office:value-type="float" office:value="12.895715713501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4:00">
            <text:p>12. 12. 2012 <text:s/>11:44:00</text:p>
          </table:table-cell>
          <table:table-cell office:value-type="float" office:value="3.9709734916687">
            <text:p>3,97</text:p>
          </table:table-cell>
          <table:table-cell office:value-type="float" office:value="12.8927955627441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4:05">
            <text:p>12. 12. 2012 <text:s/>11:44:05</text:p>
          </table:table-cell>
          <table:table-cell office:value-type="float" office:value="3.97220182418823">
            <text:p>3,97</text:p>
          </table:table-cell>
          <table:table-cell office:value-type="float" office:value="12.8971748352051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4:10">
            <text:p>12. 12. 2012 <text:s/>11:44:10</text:p>
          </table:table-cell>
          <table:table-cell office:value-type="float" office:value="3.97158718109131">
            <text:p>3,97</text:p>
          </table:table-cell>
          <table:table-cell office:value-type="float" office:value="12.8898754119873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4:15">
            <text:p>12. 12. 2012 <text:s/>11:44:15</text:p>
          </table:table-cell>
          <table:table-cell office:value-type="float" office:value="3.97066640853882">
            <text:p>3,97</text:p>
          </table:table-cell>
          <table:table-cell office:value-type="float" office:value="12.9000949859619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4:20">
            <text:p>12. 12. 2012 <text:s/>11:44:20</text:p>
          </table:table-cell>
          <table:table-cell office:value-type="float" office:value="3.97128009796143">
            <text:p>3,97</text:p>
          </table:table-cell>
          <table:table-cell office:value-type="float" office:value="12.895715713501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4:25">
            <text:p>12. 12. 2012 <text:s/>11:44:25</text:p>
          </table:table-cell>
          <table:table-cell office:value-type="float" office:value="3.97281551361084">
            <text:p>3,97</text:p>
          </table:table-cell>
          <table:table-cell office:value-type="float" office:value="12.9030151367188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4:30">
            <text:p>12. 12. 2012 <text:s/>11:44:30</text:p>
          </table:table-cell>
          <table:table-cell office:value-type="float" office:value="3.97343015670776">
            <text:p>3,97</text:p>
          </table:table-cell>
          <table:table-cell office:value-type="float" office:value="12.8898754119873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4:35">
            <text:p>12. 12. 2012 <text:s/>11:44:35</text:p>
          </table:table-cell>
          <table:table-cell office:value-type="float" office:value="3.96974515914917">
            <text:p>3,97</text:p>
          </table:table-cell>
          <table:table-cell office:value-type="float" office:value="12.8986358642578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4:40">
            <text:p>12. 12. 2012 <text:s/>11:44:40</text:p>
          </table:table-cell>
          <table:table-cell office:value-type="float" office:value="3.97343015670776">
            <text:p>3,97</text:p>
          </table:table-cell>
          <table:table-cell office:value-type="float" office:value="12.8942546844482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4:45">
            <text:p>12. 12. 2012 <text:s/>11:44:45</text:p>
          </table:table-cell>
          <table:table-cell office:value-type="float" office:value="3.97128009796143">
            <text:p>3,97</text:p>
          </table:table-cell>
          <table:table-cell office:value-type="float" office:value="12.8927955627441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4:50">
            <text:p>12. 12. 2012 <text:s/>11:44:50</text:p>
          </table:table-cell>
          <table:table-cell office:value-type="float" office:value="3.97158718109131">
            <text:p>3,97</text:p>
          </table:table-cell>
          <table:table-cell office:value-type="float" office:value="12.9030151367188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4:55">
            <text:p>12. 12. 2012 <text:s/>11:44:55</text:p>
          </table:table-cell>
          <table:table-cell office:value-type="float" office:value="3.97343015670776">
            <text:p>3,97</text:p>
          </table:table-cell>
          <table:table-cell office:value-type="float" office:value="12.9000949859619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5:00">
            <text:p>12. 12. 2012 <text:s/>11:45:00</text:p>
          </table:table-cell>
          <table:table-cell office:value-type="float" office:value="3.97066640853882">
            <text:p>3,97</text:p>
          </table:table-cell>
          <table:table-cell office:value-type="float" office:value="12.9044761657715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5:05">
            <text:p>12. 12. 2012 <text:s/>11:45:05</text:p>
          </table:table-cell>
          <table:table-cell office:value-type="float" office:value="3.9709734916687">
            <text:p>3,97</text:p>
          </table:table-cell>
          <table:table-cell office:value-type="float" office:value="12.8854942321777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5:10">
            <text:p>12. 12. 2012 <text:s/>11:45:10</text:p>
          </table:table-cell>
          <table:table-cell office:value-type="float" office:value="3.96913051605225">
            <text:p>3,97</text:p>
          </table:table-cell>
          <table:table-cell office:value-type="float" office:value="12.9015560150146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5:15">
            <text:p>12. 12. 2012 <text:s/>11:45:15</text:p>
          </table:table-cell>
          <table:table-cell office:value-type="float" office:value="3.97158718109131">
            <text:p>3,97</text:p>
          </table:table-cell>
          <table:table-cell office:value-type="float" office:value="12.9015560150146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5:20">
            <text:p>12. 12. 2012 <text:s/>11:45:20</text:p>
          </table:table-cell>
          <table:table-cell office:value-type="float" office:value="3.97619438171387">
            <text:p>3,98</text:p>
          </table:table-cell>
          <table:table-cell office:value-type="float" office:value="12.8986358642578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5:25">
            <text:p>12. 12. 2012 <text:s/>11:45:25</text:p>
          </table:table-cell>
          <table:table-cell office:value-type="float" office:value="3.9709734916687">
            <text:p>3,97</text:p>
          </table:table-cell>
          <table:table-cell office:value-type="float" office:value="12.9015560150146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5:30">
            <text:p>12. 12. 2012 <text:s/>11:45:30</text:p>
          </table:table-cell>
          <table:table-cell office:value-type="float" office:value="3.97312307357788">
            <text:p>3,97</text:p>
          </table:table-cell>
          <table:table-cell office:value-type="float" office:value="12.8869552612305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5:35">
            <text:p>12. 12. 2012 <text:s/>11:45:35</text:p>
          </table:table-cell>
          <table:table-cell office:value-type="float" office:value="3.97158718109131">
            <text:p>3,97</text:p>
          </table:table-cell>
          <table:table-cell office:value-type="float" office:value="12.8913345336914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5:40">
            <text:p>12. 12. 2012 <text:s/>11:45:40</text:p>
          </table:table-cell>
          <table:table-cell office:value-type="float" office:value="3.97220182418823">
            <text:p>3,97</text:p>
          </table:table-cell>
          <table:table-cell office:value-type="float" office:value="12.8971748352051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5:45">
            <text:p>12. 12. 2012 <text:s/>11:45:45</text:p>
          </table:table-cell>
          <table:table-cell office:value-type="float" office:value="3.97035884857178">
            <text:p>3,97</text:p>
          </table:table-cell>
          <table:table-cell office:value-type="float" office:value="12.8854942321777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5:50">
            <text:p>12. 12. 2012 <text:s/>11:45:50</text:p>
          </table:table-cell>
          <table:table-cell office:value-type="float" office:value="3.97128009796143">
            <text:p>3,97</text:p>
          </table:table-cell>
          <table:table-cell office:value-type="float" office:value="12.9044761657715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5:55">
            <text:p>12. 12. 2012 <text:s/>11:45:55</text:p>
          </table:table-cell>
          <table:table-cell office:value-type="float" office:value="3.97035884857178">
            <text:p>3,97</text:p>
          </table:table-cell>
          <table:table-cell office:value-type="float" office:value="12.9015560150146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6:00">
            <text:p>12. 12. 2012 <text:s/>11:46:00</text:p>
          </table:table-cell>
          <table:table-cell office:value-type="float" office:value="3.97404432296753">
            <text:p>3,97</text:p>
          </table:table-cell>
          <table:table-cell office:value-type="float" office:value="12.8884143829346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6:05">
            <text:p>12. 12. 2012 <text:s/>11:46:05</text:p>
          </table:table-cell>
          <table:table-cell office:value-type="float" office:value="3.97158718109131">
            <text:p>3,97</text:p>
          </table:table-cell>
          <table:table-cell office:value-type="float" office:value="12.8971748352051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6:10">
            <text:p>12. 12. 2012 <text:s/>11:46:10</text:p>
          </table:table-cell>
          <table:table-cell office:value-type="float" office:value="3.97128009796143">
            <text:p>3,97</text:p>
          </table:table-cell>
          <table:table-cell office:value-type="float" office:value="12.8854942321777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6:15">
            <text:p>12. 12. 2012 <text:s/>11:46:15</text:p>
          </table:table-cell>
          <table:table-cell office:value-type="float" office:value="3.97005176544189">
            <text:p>3,97</text:p>
          </table:table-cell>
          <table:table-cell office:value-type="float" office:value="12.8840351104736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46:20">
            <text:p>12. 12. 2012 <text:s/>11:46:20</text:p>
          </table:table-cell>
          <table:table-cell office:value-type="float" office:value="3.97189474105835">
            <text:p>3,97</text:p>
          </table:table-cell>
          <table:table-cell office:value-type="float" office:value="12.8854942321777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6:25">
            <text:p>12. 12. 2012 <text:s/>11:46:25</text:p>
          </table:table-cell>
          <table:table-cell office:value-type="float" office:value="3.9709734916687">
            <text:p>3,97</text:p>
          </table:table-cell>
          <table:table-cell office:value-type="float" office:value="12.9015560150146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6:30">
            <text:p>12. 12. 2012 <text:s/>11:46:30</text:p>
          </table:table-cell>
          <table:table-cell office:value-type="float" office:value="3.97005176544189">
            <text:p>3,97</text:p>
          </table:table-cell>
          <table:table-cell office:value-type="float" office:value="12.8854942321777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6:35">
            <text:p>12. 12. 2012 <text:s/>11:46:35</text:p>
          </table:table-cell>
          <table:table-cell office:value-type="float" office:value="3.97312307357788">
            <text:p>3,97</text:p>
          </table:table-cell>
          <table:table-cell office:value-type="float" office:value="12.8986358642578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6:40">
            <text:p>12. 12. 2012 <text:s/>11:46:40</text:p>
          </table:table-cell>
          <table:table-cell office:value-type="float" office:value="3.97189474105835">
            <text:p>3,97</text:p>
          </table:table-cell>
          <table:table-cell office:value-type="float" office:value="12.8840351104736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46:45">
            <text:p>12. 12. 2012 <text:s/>11:46:45</text:p>
          </table:table-cell>
          <table:table-cell office:value-type="float" office:value="3.96820974349976">
            <text:p>3,97</text:p>
          </table:table-cell>
          <table:table-cell office:value-type="float" office:value="12.8898754119873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6:50">
            <text:p>12. 12. 2012 <text:s/>11:46:50</text:p>
          </table:table-cell>
          <table:table-cell office:value-type="float" office:value="3.97158718109131">
            <text:p>3,97</text:p>
          </table:table-cell>
          <table:table-cell office:value-type="float" office:value="12.9044761657715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6:55">
            <text:p>12. 12. 2012 <text:s/>11:46:55</text:p>
          </table:table-cell>
          <table:table-cell office:value-type="float" office:value="3.97404432296753">
            <text:p>3,97</text:p>
          </table:table-cell>
          <table:table-cell office:value-type="float" office:value="12.8884143829346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7:00">
            <text:p>12. 12. 2012 <text:s/>11:47:00</text:p>
          </table:table-cell>
          <table:table-cell office:value-type="float" office:value="3.97527313232422">
            <text:p>3,98</text:p>
          </table:table-cell>
          <table:table-cell office:value-type="float" office:value="12.8884143829346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7:05">
            <text:p>12. 12. 2012 <text:s/>11:47:05</text:p>
          </table:table-cell>
          <table:table-cell office:value-type="float" office:value="3.97220182418823">
            <text:p>3,97</text:p>
          </table:table-cell>
          <table:table-cell office:value-type="float" office:value="12.8971748352051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7:10">
            <text:p>12. 12. 2012 <text:s/>11:47:10</text:p>
          </table:table-cell>
          <table:table-cell office:value-type="float" office:value="3.97189474105835">
            <text:p>3,97</text:p>
          </table:table-cell>
          <table:table-cell office:value-type="float" office:value="12.8869552612305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7:15">
            <text:p>12. 12. 2012 <text:s/>11:47:15</text:p>
          </table:table-cell>
          <table:table-cell office:value-type="float" office:value="3.97404432296753">
            <text:p>3,97</text:p>
          </table:table-cell>
          <table:table-cell office:value-type="float" office:value="12.8825740814209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47:20">
            <text:p>12. 12. 2012 <text:s/>11:47:20</text:p>
          </table:table-cell>
          <table:table-cell office:value-type="float" office:value="3.97035884857178">
            <text:p>3,97</text:p>
          </table:table-cell>
          <table:table-cell office:value-type="float" office:value="12.8884143829346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7:25">
            <text:p>12. 12. 2012 <text:s/>11:47:25</text:p>
          </table:table-cell>
          <table:table-cell office:value-type="float" office:value="3.97281551361084">
            <text:p>3,97</text:p>
          </table:table-cell>
          <table:table-cell office:value-type="float" office:value="12.8884143829346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7:30">
            <text:p>12. 12. 2012 <text:s/>11:47:30</text:p>
          </table:table-cell>
          <table:table-cell office:value-type="float" office:value="3.97066640853882">
            <text:p>3,97</text:p>
          </table:table-cell>
          <table:table-cell office:value-type="float" office:value="12.8927955627441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7:35">
            <text:p>12. 12. 2012 <text:s/>11:47:35</text:p>
          </table:table-cell>
          <table:table-cell office:value-type="float" office:value="3.97220182418823">
            <text:p>3,97</text:p>
          </table:table-cell>
          <table:table-cell office:value-type="float" office:value="12.8898754119873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7:40">
            <text:p>12. 12. 2012 <text:s/>11:47:40</text:p>
          </table:table-cell>
          <table:table-cell office:value-type="float" office:value="3.96974515914917">
            <text:p>3,97</text:p>
          </table:table-cell>
          <table:table-cell office:value-type="float" office:value="12.8825740814209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47:45">
            <text:p>12. 12. 2012 <text:s/>11:47:45</text:p>
          </table:table-cell>
          <table:table-cell office:value-type="float" office:value="3.96913051605225">
            <text:p>3,97</text:p>
          </table:table-cell>
          <table:table-cell office:value-type="float" office:value="12.8986358642578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7:50">
            <text:p>12. 12. 2012 <text:s/>11:47:50</text:p>
          </table:table-cell>
          <table:table-cell office:value-type="float" office:value="3.97035884857178">
            <text:p>3,97</text:p>
          </table:table-cell>
          <table:table-cell office:value-type="float" office:value="12.8913345336914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7:55">
            <text:p>12. 12. 2012 <text:s/>11:47:55</text:p>
          </table:table-cell>
          <table:table-cell office:value-type="float" office:value="3.96943807601929">
            <text:p>3,97</text:p>
          </table:table-cell>
          <table:table-cell office:value-type="float" office:value="12.8825740814209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48:00">
            <text:p>12. 12. 2012 <text:s/>11:48:00</text:p>
          </table:table-cell>
          <table:table-cell office:value-type="float" office:value="3.97312307357788">
            <text:p>3,97</text:p>
          </table:table-cell>
          <table:table-cell office:value-type="float" office:value="12.8869552612305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8:05">
            <text:p>12. 12. 2012 <text:s/>11:48:05</text:p>
          </table:table-cell>
          <table:table-cell office:value-type="float" office:value="3.9709734916687">
            <text:p>3,97</text:p>
          </table:table-cell>
          <table:table-cell office:value-type="float" office:value="12.8971748352051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8:10">
            <text:p>12. 12. 2012 <text:s/>11:48:10</text:p>
          </table:table-cell>
          <table:table-cell office:value-type="float" office:value="3.97128009796143">
            <text:p>3,97</text:p>
          </table:table-cell>
          <table:table-cell office:value-type="float" office:value="12.895715713501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8:15">
            <text:p>12. 12. 2012 <text:s/>11:48:15</text:p>
          </table:table-cell>
          <table:table-cell office:value-type="float" office:value="3.97281551361084">
            <text:p>3,97</text:p>
          </table:table-cell>
          <table:table-cell office:value-type="float" office:value="12.8825740814209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48:20">
            <text:p>12. 12. 2012 <text:s/>11:48:20</text:p>
          </table:table-cell>
          <table:table-cell office:value-type="float" office:value="3.97128009796143">
            <text:p>3,97</text:p>
          </table:table-cell>
          <table:table-cell office:value-type="float" office:value="12.895715713501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8:25">
            <text:p>12. 12. 2012 <text:s/>11:48:25</text:p>
          </table:table-cell>
          <table:table-cell office:value-type="float" office:value="3.9709734916687">
            <text:p>3,97</text:p>
          </table:table-cell>
          <table:table-cell office:value-type="float" office:value="12.8884143829346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8:30">
            <text:p>12. 12. 2012 <text:s/>11:48:30</text:p>
          </table:table-cell>
          <table:table-cell office:value-type="float" office:value="3.96913051605225">
            <text:p>3,97</text:p>
          </table:table-cell>
          <table:table-cell office:value-type="float" office:value="12.8869552612305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8:35">
            <text:p>12. 12. 2012 <text:s/>11:48:35</text:p>
          </table:table-cell>
          <table:table-cell office:value-type="float" office:value="3.9709734916687">
            <text:p>3,97</text:p>
          </table:table-cell>
          <table:table-cell office:value-type="float" office:value="12.8811149597168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48:40">
            <text:p>12. 12. 2012 <text:s/>11:48:40</text:p>
          </table:table-cell>
          <table:table-cell office:value-type="float" office:value="3.97066640853882">
            <text:p>3,97</text:p>
          </table:table-cell>
          <table:table-cell office:value-type="float" office:value="12.8840351104736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48:45">
            <text:p>12. 12. 2012 <text:s/>11:48:45</text:p>
          </table:table-cell>
          <table:table-cell office:value-type="float" office:value="3.97128009796143">
            <text:p>3,97</text:p>
          </table:table-cell>
          <table:table-cell office:value-type="float" office:value="12.895715713501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8:50">
            <text:p>12. 12. 2012 <text:s/>11:48:50</text:p>
          </table:table-cell>
          <table:table-cell office:value-type="float" office:value="3.96913051605225">
            <text:p>3,97</text:p>
          </table:table-cell>
          <table:table-cell office:value-type="float" office:value="12.8811149597168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48:55">
            <text:p>12. 12. 2012 <text:s/>11:48:55</text:p>
          </table:table-cell>
          <table:table-cell office:value-type="float" office:value="3.97035884857178">
            <text:p>3,97</text:p>
          </table:table-cell>
          <table:table-cell office:value-type="float" office:value="12.8971748352051">
            <text:p>12,90</text:p>
          </table:table-cell>
          <table:table-cell table:number-columns-repeated="1021"/>
        </table:table-row>
        <table:table-row table:style-name="ro1">
          <table:table-cell office:value-type="date" office:date-value="2012-12-12T11:49:00">
            <text:p>12. 12. 2012 <text:s/>11:49:00</text:p>
          </table:table-cell>
          <table:table-cell office:value-type="float" office:value="3.97189474105835">
            <text:p>3,97</text:p>
          </table:table-cell>
          <table:table-cell office:value-type="float" office:value="12.8884143829346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9:05">
            <text:p>12. 12. 2012 <text:s/>11:49:05</text:p>
          </table:table-cell>
          <table:table-cell office:value-type="float" office:value="3.97250890731812">
            <text:p>3,97</text:p>
          </table:table-cell>
          <table:table-cell office:value-type="float" office:value="12.8898754119873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9:10">
            <text:p>12. 12. 2012 <text:s/>11:49:10</text:p>
          </table:table-cell>
          <table:table-cell office:value-type="float" office:value="3.97128009796143">
            <text:p>3,97</text:p>
          </table:table-cell>
          <table:table-cell office:value-type="float" office:value="12.8840351104736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49:15">
            <text:p>12. 12. 2012 <text:s/>11:49:15</text:p>
          </table:table-cell>
          <table:table-cell office:value-type="float" office:value="3.97343015670776">
            <text:p>3,97</text:p>
          </table:table-cell>
          <table:table-cell office:value-type="float" office:value="12.8811149597168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49:20">
            <text:p>12. 12. 2012 <text:s/>11:49:20</text:p>
          </table:table-cell>
          <table:table-cell office:value-type="float" office:value="3.97250890731812">
            <text:p>3,97</text:p>
          </table:table-cell>
          <table:table-cell office:value-type="float" office:value="12.8942546844482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9:25">
            <text:p>12. 12. 2012 <text:s/>11:49:25</text:p>
          </table:table-cell>
          <table:table-cell office:value-type="float" office:value="3.96851682662964">
            <text:p>3,97</text:p>
          </table:table-cell>
          <table:table-cell office:value-type="float" office:value="12.8811149597168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49:30">
            <text:p>12. 12. 2012 <text:s/>11:49:30</text:p>
          </table:table-cell>
          <table:table-cell office:value-type="float" office:value="3.97128009796143">
            <text:p>3,97</text:p>
          </table:table-cell>
          <table:table-cell office:value-type="float" office:value="12.8811149597168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49:35">
            <text:p>12. 12. 2012 <text:s/>11:49:35</text:p>
          </table:table-cell>
          <table:table-cell office:value-type="float" office:value="3.96974515914917">
            <text:p>3,97</text:p>
          </table:table-cell>
          <table:table-cell office:value-type="float" office:value="12.8840351104736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49:40">
            <text:p>12. 12. 2012 <text:s/>11:49:40</text:p>
          </table:table-cell>
          <table:table-cell office:value-type="float" office:value="3.9709734916687">
            <text:p>3,97</text:p>
          </table:table-cell>
          <table:table-cell office:value-type="float" office:value="12.8811149597168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49:45">
            <text:p>12. 12. 2012 <text:s/>11:49:45</text:p>
          </table:table-cell>
          <table:table-cell office:value-type="float" office:value="3.97373723983765">
            <text:p>3,97</text:p>
          </table:table-cell>
          <table:table-cell office:value-type="float" office:value="12.8927955627441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9:50">
            <text:p>12. 12. 2012 <text:s/>11:49:50</text:p>
          </table:table-cell>
          <table:table-cell office:value-type="float" office:value="3.97189474105835">
            <text:p>3,97</text:p>
          </table:table-cell>
          <table:table-cell office:value-type="float" office:value="12.8854942321777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49:55">
            <text:p>12. 12. 2012 <text:s/>11:49:55</text:p>
          </table:table-cell>
          <table:table-cell office:value-type="float" office:value="3.97281551361084">
            <text:p>3,97</text:p>
          </table:table-cell>
          <table:table-cell office:value-type="float" office:value="12.8884143829346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50:00">
            <text:p>12. 12. 2012 <text:s/>11:50:00</text:p>
          </table:table-cell>
          <table:table-cell office:value-type="float" office:value="3.97373723983765">
            <text:p>3,97</text:p>
          </table:table-cell>
          <table:table-cell office:value-type="float" office:value="12.8898754119873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50:05">
            <text:p>12. 12. 2012 <text:s/>11:50:05</text:p>
          </table:table-cell>
          <table:table-cell office:value-type="float" office:value="3.96913051605225">
            <text:p>3,97</text:p>
          </table:table-cell>
          <table:table-cell office:value-type="float" office:value="12.8927955627441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50:10">
            <text:p>12. 12. 2012 <text:s/>11:50:10</text:p>
          </table:table-cell>
          <table:table-cell office:value-type="float" office:value="3.97035884857178">
            <text:p>3,97</text:p>
          </table:table-cell>
          <table:table-cell office:value-type="float" office:value="12.8854942321777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50:15">
            <text:p>12. 12. 2012 <text:s/>11:50:15</text:p>
          </table:table-cell>
          <table:table-cell office:value-type="float" office:value="3.97005176544189">
            <text:p>3,97</text:p>
          </table:table-cell>
          <table:table-cell office:value-type="float" office:value="12.8854942321777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50:20">
            <text:p>12. 12. 2012 <text:s/>11:50:20</text:p>
          </table:table-cell>
          <table:table-cell office:value-type="float" office:value="3.97035884857178">
            <text:p>3,97</text:p>
          </table:table-cell>
          <table:table-cell office:value-type="float" office:value="12.8913345336914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50:25">
            <text:p>12. 12. 2012 <text:s/>11:50:25</text:p>
          </table:table-cell>
          <table:table-cell office:value-type="float" office:value="3.97035884857178">
            <text:p>3,97</text:p>
          </table:table-cell>
          <table:table-cell office:value-type="float" office:value="12.8942546844482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50:30">
            <text:p>12. 12. 2012 <text:s/>11:50:30</text:p>
          </table:table-cell>
          <table:table-cell office:value-type="float" office:value="3.97035884857178">
            <text:p>3,97</text:p>
          </table:table-cell>
          <table:table-cell office:value-type="float" office:value="12.8884143829346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50:35">
            <text:p>12. 12. 2012 <text:s/>11:50:35</text:p>
          </table:table-cell>
          <table:table-cell office:value-type="float" office:value="3.97128009796143">
            <text:p>3,97</text:p>
          </table:table-cell>
          <table:table-cell office:value-type="float" office:value="12.8811149597168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0:40">
            <text:p>12. 12. 2012 <text:s/>11:50:40</text:p>
          </table:table-cell>
          <table:table-cell office:value-type="float" office:value="3.97189474105835">
            <text:p>3,97</text:p>
          </table:table-cell>
          <table:table-cell office:value-type="float" office:value="12.8825740814209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0:45">
            <text:p>12. 12. 2012 <text:s/>11:50:45</text:p>
          </table:table-cell>
          <table:table-cell office:value-type="float" office:value="3.97250890731812">
            <text:p>3,97</text:p>
          </table:table-cell>
          <table:table-cell office:value-type="float" office:value="12.8796539306641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0:50">
            <text:p>12. 12. 2012 <text:s/>11:50:50</text:p>
          </table:table-cell>
          <table:table-cell office:value-type="float" office:value="3.97066640853882">
            <text:p>3,97</text:p>
          </table:table-cell>
          <table:table-cell office:value-type="float" office:value="12.8884143829346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50:55">
            <text:p>12. 12. 2012 <text:s/>11:50:55</text:p>
          </table:table-cell>
          <table:table-cell office:value-type="float" office:value="3.97158718109131">
            <text:p>3,97</text:p>
          </table:table-cell>
          <table:table-cell office:value-type="float" office:value="12.8898754119873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51:00">
            <text:p>12. 12. 2012 <text:s/>11:51:00</text:p>
          </table:table-cell>
          <table:table-cell office:value-type="float" office:value="3.97128009796143">
            <text:p>3,97</text:p>
          </table:table-cell>
          <table:table-cell office:value-type="float" office:value="12.8927955627441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51:05">
            <text:p>12. 12. 2012 <text:s/>11:51:05</text:p>
          </table:table-cell>
          <table:table-cell office:value-type="float" office:value="3.97250890731812">
            <text:p>3,97</text:p>
          </table:table-cell>
          <table:table-cell office:value-type="float" office:value="12.8811149597168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1:10">
            <text:p>12. 12. 2012 <text:s/>11:51:10</text:p>
          </table:table-cell>
          <table:table-cell office:value-type="float" office:value="3.97035884857178">
            <text:p>3,97</text:p>
          </table:table-cell>
          <table:table-cell office:value-type="float" office:value="12.8811149597168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1:15">
            <text:p>12. 12. 2012 <text:s/>11:51:15</text:p>
          </table:table-cell>
          <table:table-cell office:value-type="float" office:value="3.97128009796143">
            <text:p>3,97</text:p>
          </table:table-cell>
          <table:table-cell office:value-type="float" office:value="12.8796539306641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1:20">
            <text:p>12. 12. 2012 <text:s/>11:51:20</text:p>
          </table:table-cell>
          <table:table-cell office:value-type="float" office:value="3.97189474105835">
            <text:p>3,97</text:p>
          </table:table-cell>
          <table:table-cell office:value-type="float" office:value="12.8811149597168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1:25">
            <text:p>12. 12. 2012 <text:s/>11:51:25</text:p>
          </table:table-cell>
          <table:table-cell office:value-type="float" office:value="3.97005176544189">
            <text:p>3,97</text:p>
          </table:table-cell>
          <table:table-cell office:value-type="float" office:value="12.8854942321777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51:30">
            <text:p>12. 12. 2012 <text:s/>11:51:30</text:p>
          </table:table-cell>
          <table:table-cell office:value-type="float" office:value="3.97158718109131">
            <text:p>3,97</text:p>
          </table:table-cell>
          <table:table-cell office:value-type="float" office:value="12.8854942321777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51:35">
            <text:p>12. 12. 2012 <text:s/>11:51:35</text:p>
          </table:table-cell>
          <table:table-cell office:value-type="float" office:value="3.97220182418823">
            <text:p>3,97</text:p>
          </table:table-cell>
          <table:table-cell office:value-type="float" office:value="12.8796539306641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1:40">
            <text:p>12. 12. 2012 <text:s/>11:51:40</text:p>
          </table:table-cell>
          <table:table-cell office:value-type="float" office:value="3.97250890731812">
            <text:p>3,97</text:p>
          </table:table-cell>
          <table:table-cell office:value-type="float" office:value="12.8840351104736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1:45">
            <text:p>12. 12. 2012 <text:s/>11:51:45</text:p>
          </table:table-cell>
          <table:table-cell office:value-type="float" office:value="3.97189474105835">
            <text:p>3,97</text:p>
          </table:table-cell>
          <table:table-cell office:value-type="float" office:value="12.8825740814209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1:50">
            <text:p>12. 12. 2012 <text:s/>11:51:50</text:p>
          </table:table-cell>
          <table:table-cell office:value-type="float" office:value="3.97158718109131">
            <text:p>3,97</text:p>
          </table:table-cell>
          <table:table-cell office:value-type="float" office:value="12.8796539306641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1:55">
            <text:p>12. 12. 2012 <text:s/>11:51:55</text:p>
          </table:table-cell>
          <table:table-cell office:value-type="float" office:value="3.97250890731812">
            <text:p>3,97</text:p>
          </table:table-cell>
          <table:table-cell office:value-type="float" office:value="12.8811149597168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2:00">
            <text:p>12. 12. 2012 <text:s/>11:52:00</text:p>
          </table:table-cell>
          <table:table-cell office:value-type="float" office:value="3.97066640853882">
            <text:p>3,97</text:p>
          </table:table-cell>
          <table:table-cell office:value-type="float" office:value="12.8825740814209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2:05">
            <text:p>12. 12. 2012 <text:s/>11:52:05</text:p>
          </table:table-cell>
          <table:table-cell office:value-type="float" office:value="3.97189474105835">
            <text:p>3,97</text:p>
          </table:table-cell>
          <table:table-cell office:value-type="float" office:value="12.8811149597168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2:10">
            <text:p>12. 12. 2012 <text:s/>11:52:10</text:p>
          </table:table-cell>
          <table:table-cell office:value-type="float" office:value="3.97066640853882">
            <text:p>3,97</text:p>
          </table:table-cell>
          <table:table-cell office:value-type="float" office:value="12.8869552612305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52:15">
            <text:p>12. 12. 2012 <text:s/>11:52:15</text:p>
          </table:table-cell>
          <table:table-cell office:value-type="float" office:value="3.97128009796143">
            <text:p>3,97</text:p>
          </table:table-cell>
          <table:table-cell office:value-type="float" office:value="12.8869552612305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52:20">
            <text:p>12. 12. 2012 <text:s/>11:52:20</text:p>
          </table:table-cell>
          <table:table-cell office:value-type="float" office:value="3.9709734916687">
            <text:p>3,97</text:p>
          </table:table-cell>
          <table:table-cell office:value-type="float" office:value="12.8854942321777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52:25">
            <text:p>12. 12. 2012 <text:s/>11:52:25</text:p>
          </table:table-cell>
          <table:table-cell office:value-type="float" office:value="3.97220182418823">
            <text:p>3,97</text:p>
          </table:table-cell>
          <table:table-cell office:value-type="float" office:value="12.8825740814209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2:30">
            <text:p>12. 12. 2012 <text:s/>11:52:30</text:p>
          </table:table-cell>
          <table:table-cell office:value-type="float" office:value="3.97066640853882">
            <text:p>3,97</text:p>
          </table:table-cell>
          <table:table-cell office:value-type="float" office:value="12.8854942321777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52:35">
            <text:p>12. 12. 2012 <text:s/>11:52:35</text:p>
          </table:table-cell>
          <table:table-cell office:value-type="float" office:value="3.9709734916687">
            <text:p>3,97</text:p>
          </table:table-cell>
          <table:table-cell office:value-type="float" office:value="12.8796539306641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2:40">
            <text:p>12. 12. 2012 <text:s/>11:52:40</text:p>
          </table:table-cell>
          <table:table-cell office:value-type="float" office:value="3.97158718109131">
            <text:p>3,97</text:p>
          </table:table-cell>
          <table:table-cell office:value-type="float" office:value="12.8825740814209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2:45">
            <text:p>12. 12. 2012 <text:s/>11:52:45</text:p>
          </table:table-cell>
          <table:table-cell office:value-type="float" office:value="3.97128009796143">
            <text:p>3,97</text:p>
          </table:table-cell>
          <table:table-cell office:value-type="float" office:value="12.8854942321777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52:50">
            <text:p>12. 12. 2012 <text:s/>11:52:50</text:p>
          </table:table-cell>
          <table:table-cell office:value-type="float" office:value="3.97189474105835">
            <text:p>3,97</text:p>
          </table:table-cell>
          <table:table-cell office:value-type="float" office:value="12.8796539306641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2:55">
            <text:p>12. 12. 2012 <text:s/>11:52:55</text:p>
          </table:table-cell>
          <table:table-cell office:value-type="float" office:value="3.97158718109131">
            <text:p>3,97</text:p>
          </table:table-cell>
          <table:table-cell office:value-type="float" office:value="12.8869552612305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53:00">
            <text:p>12. 12. 2012 <text:s/>11:53:00</text:p>
          </table:table-cell>
          <table:table-cell office:value-type="float" office:value="3.97158718109131">
            <text:p>3,97</text:p>
          </table:table-cell>
          <table:table-cell office:value-type="float" office:value="12.8854942321777">
            <text:p>12,89</text:p>
          </table:table-cell>
          <table:table-cell table:number-columns-repeated="1021"/>
        </table:table-row>
        <table:table-row table:style-name="ro1">
          <table:table-cell office:value-type="date" office:date-value="2012-12-12T11:53:05">
            <text:p>12. 12. 2012 <text:s/>11:53:05</text:p>
          </table:table-cell>
          <table:table-cell office:value-type="float" office:value="3.97128009796143">
            <text:p>3,97</text:p>
          </table:table-cell>
          <table:table-cell office:value-type="float" office:value="12.8825740814209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3:10">
            <text:p>12. 12. 2012 <text:s/>11:53:10</text:p>
          </table:table-cell>
          <table:table-cell office:value-type="float" office:value="3.97189474105835">
            <text:p>3,97</text:p>
          </table:table-cell>
          <table:table-cell office:value-type="float" office:value="12.87819480896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3:15">
            <text:p>12. 12. 2012 <text:s/>11:53:15</text:p>
          </table:table-cell>
          <table:table-cell office:value-type="float" office:value="3.97189474105835">
            <text:p>3,97</text:p>
          </table:table-cell>
          <table:table-cell office:value-type="float" office:value="12.8840351104736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3:20">
            <text:p>12. 12. 2012 <text:s/>11:53:20</text:p>
          </table:table-cell>
          <table:table-cell office:value-type="float" office:value="3.97158718109131">
            <text:p>3,97</text:p>
          </table:table-cell>
          <table:table-cell office:value-type="float" office:value="12.8796539306641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3:25">
            <text:p>12. 12. 2012 <text:s/>11:53:25</text:p>
          </table:table-cell>
          <table:table-cell office:value-type="float" office:value="3.97189474105835">
            <text:p>3,97</text:p>
          </table:table-cell>
          <table:table-cell office:value-type="float" office:value="12.8811149597168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3:30">
            <text:p>12. 12. 2012 <text:s/>11:53:30</text:p>
          </table:table-cell>
          <table:table-cell office:value-type="float" office:value="3.97158718109131">
            <text:p>3,97</text:p>
          </table:table-cell>
          <table:table-cell office:value-type="float" office:value="12.8840351104736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3:35">
            <text:p>12. 12. 2012 <text:s/>11:53:35</text:p>
          </table:table-cell>
          <table:table-cell office:value-type="float" office:value="3.97128009796143">
            <text:p>3,97</text:p>
          </table:table-cell>
          <table:table-cell office:value-type="float" office:value="12.8796539306641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3:40">
            <text:p>12. 12. 2012 <text:s/>11:53:40</text:p>
          </table:table-cell>
          <table:table-cell office:value-type="float" office:value="3.97158718109131">
            <text:p>3,97</text:p>
          </table:table-cell>
          <table:table-cell office:value-type="float" office:value="12.8796539306641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3:45">
            <text:p>12. 12. 2012 <text:s/>11:53:45</text:p>
          </table:table-cell>
          <table:table-cell office:value-type="float" office:value="3.97066640853882">
            <text:p>3,97</text:p>
          </table:table-cell>
          <table:table-cell office:value-type="float" office:value="12.8840351104736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3:50">
            <text:p>12. 12. 2012 <text:s/>11:53:50</text:p>
          </table:table-cell>
          <table:table-cell office:value-type="float" office:value="3.97189474105835">
            <text:p>3,97</text:p>
          </table:table-cell>
          <table:table-cell office:value-type="float" office:value="12.8840351104736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3:55">
            <text:p>12. 12. 2012 <text:s/>11:53:55</text:p>
          </table:table-cell>
          <table:table-cell office:value-type="float" office:value="3.9709734916687">
            <text:p>3,97</text:p>
          </table:table-cell>
          <table:table-cell office:value-type="float" office:value="12.8825740814209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4:00">
            <text:p>12. 12. 2012 <text:s/>11:54:00</text:p>
          </table:table-cell>
          <table:table-cell office:value-type="float" office:value="3.97066640853882">
            <text:p>3,97</text:p>
          </table:table-cell>
          <table:table-cell office:value-type="float" office:value="12.8825740814209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4:05">
            <text:p>12. 12. 2012 <text:s/>11:54:05</text:p>
          </table:table-cell>
          <table:table-cell office:value-type="float" office:value="3.97128009796143">
            <text:p>3,97</text:p>
          </table:table-cell>
          <table:table-cell office:value-type="float" office:value="12.8811149597168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4:10">
            <text:p>12. 12. 2012 <text:s/>11:54:10</text:p>
          </table:table-cell>
          <table:table-cell office:value-type="float" office:value="3.97128009796143">
            <text:p>3,97</text:p>
          </table:table-cell>
          <table:table-cell office:value-type="float" office:value="12.8811149597168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4:15">
            <text:p>12. 12. 2012 <text:s/>11:54:15</text:p>
          </table:table-cell>
          <table:table-cell office:value-type="float" office:value="3.97128009796143">
            <text:p>3,97</text:p>
          </table:table-cell>
          <table:table-cell office:value-type="float" office:value="12.87819480896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4:20">
            <text:p>12. 12. 2012 <text:s/>11:54:20</text:p>
          </table:table-cell>
          <table:table-cell office:value-type="float" office:value="3.97158718109131">
            <text:p>3,97</text:p>
          </table:table-cell>
          <table:table-cell office:value-type="float" office:value="12.8767337799072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4:25">
            <text:p>12. 12. 2012 <text:s/>11:54:25</text:p>
          </table:table-cell>
          <table:table-cell office:value-type="float" office:value="3.9709734916687">
            <text:p>3,97</text:p>
          </table:table-cell>
          <table:table-cell office:value-type="float" office:value="12.87819480896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4:30">
            <text:p>12. 12. 2012 <text:s/>11:54:30</text:p>
          </table:table-cell>
          <table:table-cell office:value-type="float" office:value="3.97158718109131">
            <text:p>3,97</text:p>
          </table:table-cell>
          <table:table-cell office:value-type="float" office:value="12.8796539306641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4:35">
            <text:p>12. 12. 2012 <text:s/>11:54:35</text:p>
          </table:table-cell>
          <table:table-cell office:value-type="float" office:value="3.9709734916687">
            <text:p>3,97</text:p>
          </table:table-cell>
          <table:table-cell office:value-type="float" office:value="12.8825740814209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4:40">
            <text:p>12. 12. 2012 <text:s/>11:54:40</text:p>
          </table:table-cell>
          <table:table-cell office:value-type="float" office:value="3.97158718109131">
            <text:p>3,97</text:p>
          </table:table-cell>
          <table:table-cell office:value-type="float" office:value="12.8811149597168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4:45">
            <text:p>12. 12. 2012 <text:s/>11:54:45</text:p>
          </table:table-cell>
          <table:table-cell office:value-type="float" office:value="3.97158718109131">
            <text:p>3,97</text:p>
          </table:table-cell>
          <table:table-cell office:value-type="float" office:value="12.87819480896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4:50">
            <text:p>12. 12. 2012 <text:s/>11:54:50</text:p>
          </table:table-cell>
          <table:table-cell office:value-type="float" office:value="3.97128009796143">
            <text:p>3,97</text:p>
          </table:table-cell>
          <table:table-cell office:value-type="float" office:value="12.87819480896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4:55">
            <text:p>12. 12. 2012 <text:s/>11:54:55</text:p>
          </table:table-cell>
          <table:table-cell office:value-type="float" office:value="3.97128009796143">
            <text:p>3,97</text:p>
          </table:table-cell>
          <table:table-cell office:value-type="float" office:value="12.8811149597168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5:00">
            <text:p>12. 12. 2012 <text:s/>11:55:00</text:p>
          </table:table-cell>
          <table:table-cell office:value-type="float" office:value="3.97128009796143">
            <text:p>3,97</text:p>
          </table:table-cell>
          <table:table-cell office:value-type="float" office:value="12.8767337799072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5:05">
            <text:p>12. 12. 2012 <text:s/>11:55:05</text:p>
          </table:table-cell>
          <table:table-cell office:value-type="float" office:value="3.97158718109131">
            <text:p>3,97</text:p>
          </table:table-cell>
          <table:table-cell office:value-type="float" office:value="12.8811149597168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5:10">
            <text:p>12. 12. 2012 <text:s/>11:55:10</text:p>
          </table:table-cell>
          <table:table-cell office:value-type="float" office:value="3.97158718109131">
            <text:p>3,97</text:p>
          </table:table-cell>
          <table:table-cell office:value-type="float" office:value="12.87819480896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5:15">
            <text:p>12. 12. 2012 <text:s/>11:55:15</text:p>
          </table:table-cell>
          <table:table-cell office:value-type="float" office:value="3.97158718109131">
            <text:p>3,97</text:p>
          </table:table-cell>
          <table:table-cell office:value-type="float" office:value="12.8796539306641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5:20">
            <text:p>12. 12. 2012 <text:s/>11:55:20</text:p>
          </table:table-cell>
          <table:table-cell office:value-type="float" office:value="3.97128009796143">
            <text:p>3,97</text:p>
          </table:table-cell>
          <table:table-cell office:value-type="float" office:value="12.8752746582031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5:25">
            <text:p>12. 12. 2012 <text:s/>11:55:25</text:p>
          </table:table-cell>
          <table:table-cell office:value-type="float" office:value="3.97128009796143">
            <text:p>3,97</text:p>
          </table:table-cell>
          <table:table-cell office:value-type="float" office:value="12.8767337799072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5:30">
            <text:p>12. 12. 2012 <text:s/>11:55:30</text:p>
          </table:table-cell>
          <table:table-cell office:value-type="float" office:value="3.97128009796143">
            <text:p>3,97</text:p>
          </table:table-cell>
          <table:table-cell office:value-type="float" office:value="12.8767337799072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5:35">
            <text:p>12. 12. 2012 <text:s/>11:55:35</text:p>
          </table:table-cell>
          <table:table-cell office:value-type="float" office:value="3.97128009796143">
            <text:p>3,97</text:p>
          </table:table-cell>
          <table:table-cell office:value-type="float" office:value="12.87819480896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5:40">
            <text:p>12. 12. 2012 <text:s/>11:55:40</text:p>
          </table:table-cell>
          <table:table-cell office:value-type="float" office:value="3.9709734916687">
            <text:p>3,97</text:p>
          </table:table-cell>
          <table:table-cell office:value-type="float" office:value="12.8767337799072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5:45">
            <text:p>12. 12. 2012 <text:s/>11:55:45</text:p>
          </table:table-cell>
          <table:table-cell office:value-type="float" office:value="3.9709734916687">
            <text:p>3,97</text:p>
          </table:table-cell>
          <table:table-cell office:value-type="float" office:value="12.87819480896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5:50">
            <text:p>12. 12. 2012 <text:s/>11:55:50</text:p>
          </table:table-cell>
          <table:table-cell office:value-type="float" office:value="3.9709734916687">
            <text:p>3,97</text:p>
          </table:table-cell>
          <table:table-cell office:value-type="float" office:value="12.87819480896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5:55">
            <text:p>12. 12. 2012 <text:s/>11:55:55</text:p>
          </table:table-cell>
          <table:table-cell office:value-type="float" office:value="3.97158718109131">
            <text:p>3,97</text:p>
          </table:table-cell>
          <table:table-cell office:value-type="float" office:value="12.8767337799072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6:00">
            <text:p>12. 12. 2012 <text:s/>11:56:00</text:p>
          </table:table-cell>
          <table:table-cell office:value-type="float" office:value="3.97066640853882">
            <text:p>3,97</text:p>
          </table:table-cell>
          <table:table-cell office:value-type="float" office:value="12.87819480896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6:05">
            <text:p>12. 12. 2012 <text:s/>11:56:05</text:p>
          </table:table-cell>
          <table:table-cell office:value-type="float" office:value="3.97128009796143">
            <text:p>3,97</text:p>
          </table:table-cell>
          <table:table-cell office:value-type="float" office:value="12.8796539306641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6:10">
            <text:p>12. 12. 2012 <text:s/>11:56:10</text:p>
          </table:table-cell>
          <table:table-cell office:value-type="float" office:value="3.97128009796143">
            <text:p>3,97</text:p>
          </table:table-cell>
          <table:table-cell office:value-type="float" office:value="12.8796539306641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6:15">
            <text:p>12. 12. 2012 <text:s/>11:56:15</text:p>
          </table:table-cell>
          <table:table-cell office:value-type="float" office:value="3.9709734916687">
            <text:p>3,97</text:p>
          </table:table-cell>
          <table:table-cell office:value-type="float" office:value="12.87819480896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6:20">
            <text:p>12. 12. 2012 <text:s/>11:56:20</text:p>
          </table:table-cell>
          <table:table-cell office:value-type="float" office:value="3.97189474105835">
            <text:p>3,97</text:p>
          </table:table-cell>
          <table:table-cell office:value-type="float" office:value="12.8767337799072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6:25">
            <text:p>12. 12. 2012 <text:s/>11:56:25</text:p>
          </table:table-cell>
          <table:table-cell office:value-type="float" office:value="3.97128009796143">
            <text:p>3,97</text:p>
          </table:table-cell>
          <table:table-cell office:value-type="float" office:value="12.8767337799072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6:30">
            <text:p>12. 12. 2012 <text:s/>11:56:30</text:p>
          </table:table-cell>
          <table:table-cell office:value-type="float" office:value="3.97158718109131">
            <text:p>3,97</text:p>
          </table:table-cell>
          <table:table-cell office:value-type="float" office:value="12.8752746582031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6:35">
            <text:p>12. 12. 2012 <text:s/>11:56:35</text:p>
          </table:table-cell>
          <table:table-cell office:value-type="float" office:value="3.97158718109131">
            <text:p>3,97</text:p>
          </table:table-cell>
          <table:table-cell office:value-type="float" office:value="12.8767337799072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6:40">
            <text:p>12. 12. 2012 <text:s/>11:56:40</text:p>
          </table:table-cell>
          <table:table-cell office:value-type="float" office:value="3.9709734916687">
            <text:p>3,97</text:p>
          </table:table-cell>
          <table:table-cell office:value-type="float" office:value="12.8738136291504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1:56:45">
            <text:p>12. 12. 2012 <text:s/>11:56:45</text:p>
          </table:table-cell>
          <table:table-cell office:value-type="float" office:value="3.97158718109131">
            <text:p>3,97</text:p>
          </table:table-cell>
          <table:table-cell office:value-type="float" office:value="12.8752746582031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6:50">
            <text:p>12. 12. 2012 <text:s/>11:56:50</text:p>
          </table:table-cell>
          <table:table-cell office:value-type="float" office:value="3.97128009796143">
            <text:p>3,97</text:p>
          </table:table-cell>
          <table:table-cell office:value-type="float" office:value="12.8767337799072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6:55">
            <text:p>12. 12. 2012 <text:s/>11:56:55</text:p>
          </table:table-cell>
          <table:table-cell office:value-type="float" office:value="3.97158718109131">
            <text:p>3,97</text:p>
          </table:table-cell>
          <table:table-cell office:value-type="float" office:value="12.8738136291504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1:57:00">
            <text:p>12. 12. 2012 <text:s/>11:57:00</text:p>
          </table:table-cell>
          <table:table-cell office:value-type="float" office:value="3.97158718109131">
            <text:p>3,97</text:p>
          </table:table-cell>
          <table:table-cell office:value-type="float" office:value="12.8738136291504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1:57:05">
            <text:p>12. 12. 2012 <text:s/>11:57:05</text:p>
          </table:table-cell>
          <table:table-cell office:value-type="float" office:value="3.97158718109131">
            <text:p>3,97</text:p>
          </table:table-cell>
          <table:table-cell office:value-type="float" office:value="12.8767337799072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7:10">
            <text:p>12. 12. 2012 <text:s/>11:57:10</text:p>
          </table:table-cell>
          <table:table-cell office:value-type="float" office:value="3.97128009796143">
            <text:p>3,97</text:p>
          </table:table-cell>
          <table:table-cell office:value-type="float" office:value="12.8767337799072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7:15">
            <text:p>12. 12. 2012 <text:s/>11:57:15</text:p>
          </table:table-cell>
          <table:table-cell office:value-type="float" office:value="3.9709734916687">
            <text:p>3,97</text:p>
          </table:table-cell>
          <table:table-cell office:value-type="float" office:value="12.8752746582031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7:20">
            <text:p>12. 12. 2012 <text:s/>11:57:20</text:p>
          </table:table-cell>
          <table:table-cell office:value-type="float" office:value="3.97128009796143">
            <text:p>3,97</text:p>
          </table:table-cell>
          <table:table-cell office:value-type="float" office:value="12.8752746582031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7:25">
            <text:p>12. 12. 2012 <text:s/>11:57:25</text:p>
          </table:table-cell>
          <table:table-cell office:value-type="float" office:value="3.97128009796143">
            <text:p>3,97</text:p>
          </table:table-cell>
          <table:table-cell office:value-type="float" office:value="12.8767337799072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7:30">
            <text:p>12. 12. 2012 <text:s/>11:57:30</text:p>
          </table:table-cell>
          <table:table-cell office:value-type="float" office:value="3.97128009796143">
            <text:p>3,97</text:p>
          </table:table-cell>
          <table:table-cell office:value-type="float" office:value="12.8738136291504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1:57:35">
            <text:p>12. 12. 2012 <text:s/>11:57:35</text:p>
          </table:table-cell>
          <table:table-cell office:value-type="float" office:value="3.97158718109131">
            <text:p>3,97</text:p>
          </table:table-cell>
          <table:table-cell office:value-type="float" office:value="12.8752746582031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7:40">
            <text:p>12. 12. 2012 <text:s/>11:57:40</text:p>
          </table:table-cell>
          <table:table-cell office:value-type="float" office:value="3.97158718109131">
            <text:p>3,97</text:p>
          </table:table-cell>
          <table:table-cell office:value-type="float" office:value="12.8738136291504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1:57:45">
            <text:p>12. 12. 2012 <text:s/>11:57:45</text:p>
          </table:table-cell>
          <table:table-cell office:value-type="float" office:value="3.9709734916687">
            <text:p>3,97</text:p>
          </table:table-cell>
          <table:table-cell office:value-type="float" office:value="12.8738136291504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1:57:50">
            <text:p>12. 12. 2012 <text:s/>11:57:50</text:p>
          </table:table-cell>
          <table:table-cell office:value-type="float" office:value="3.97158718109131">
            <text:p>3,97</text:p>
          </table:table-cell>
          <table:table-cell office:value-type="float" office:value="12.8738136291504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1:57:55">
            <text:p>12. 12. 2012 <text:s/>11:57:55</text:p>
          </table:table-cell>
          <table:table-cell office:value-type="float" office:value="3.97128009796143">
            <text:p>3,97</text:p>
          </table:table-cell>
          <table:table-cell office:value-type="float" office:value="12.8738136291504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1:58:00">
            <text:p>12. 12. 2012 <text:s/>11:58:00</text:p>
          </table:table-cell>
          <table:table-cell office:value-type="float" office:value="3.97128009796143">
            <text:p>3,97</text:p>
          </table:table-cell>
          <table:table-cell office:value-type="float" office:value="12.8752746582031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8:05">
            <text:p>12. 12. 2012 <text:s/>11:58:05</text:p>
          </table:table-cell>
          <table:table-cell office:value-type="float" office:value="3.97128009796143">
            <text:p>3,97</text:p>
          </table:table-cell>
          <table:table-cell office:value-type="float" office:value="12.8738136291504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1:58:10">
            <text:p>12. 12. 2012 <text:s/>11:58:10</text:p>
          </table:table-cell>
          <table:table-cell office:value-type="float" office:value="3.97128009796143">
            <text:p>3,97</text:p>
          </table:table-cell>
          <table:table-cell office:value-type="float" office:value="12.8738136291504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1:58:15">
            <text:p>12. 12. 2012 <text:s/>11:58:15</text:p>
          </table:table-cell>
          <table:table-cell office:value-type="float" office:value="3.9709734916687">
            <text:p>3,97</text:p>
          </table:table-cell>
          <table:table-cell office:value-type="float" office:value="12.8752746582031">
            <text:p>12,88</text:p>
          </table:table-cell>
          <table:table-cell table:number-columns-repeated="1021"/>
        </table:table-row>
        <table:table-row table:style-name="ro1">
          <table:table-cell office:value-type="date" office:date-value="2012-12-12T11:58:20">
            <text:p>12. 12. 2012 <text:s/>11:58:20</text:p>
          </table:table-cell>
          <table:table-cell office:value-type="float" office:value="3.9709734916687">
            <text:p>3,97</text:p>
          </table:table-cell>
          <table:table-cell office:value-type="float" office:value="12.8738136291504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1:58:25">
            <text:p>12. 12. 2012 <text:s/>11:58:25</text:p>
          </table:table-cell>
          <table:table-cell office:value-type="float" office:value="3.97128009796143">
            <text:p>3,97</text:p>
          </table:table-cell>
          <table:table-cell office:value-type="float" office:value="12.8738136291504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1:58:30">
            <text:p>12. 12. 2012 <text:s/>11:58:30</text:p>
          </table:table-cell>
          <table:table-cell office:value-type="float" office:value="3.97128009796143">
            <text:p>3,97</text:p>
          </table:table-cell>
          <table:table-cell office:value-type="float" office:value="12.8738136291504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1:58:35">
            <text:p>12. 12. 2012 <text:s/>11:58:35</text:p>
          </table:table-cell>
          <table:table-cell office:value-type="float" office:value="3.97128009796143">
            <text:p>3,97</text:p>
          </table:table-cell>
          <table:table-cell office:value-type="float" office:value="12.8738136291504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1:58:40">
            <text:p>12. 12. 2012 <text:s/>11:58:40</text:p>
          </table:table-cell>
          <table:table-cell office:value-type="float" office:value="3.9709734916687">
            <text:p>3,97</text:p>
          </table:table-cell>
          <table:table-cell office:value-type="float" office:value="12.8738136291504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1:58:45">
            <text:p>12. 12. 2012 <text:s/>11:58:45</text:p>
          </table:table-cell>
          <table:table-cell office:value-type="float" office:value="3.97128009796143">
            <text:p>3,97</text:p>
          </table:table-cell>
          <table:table-cell office:value-type="float" office:value="12.8723526000977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1:58:50">
            <text:p>12. 12. 2012 <text:s/>11:58:50</text:p>
          </table:table-cell>
          <table:table-cell office:value-type="float" office:value="3.9709734916687">
            <text:p>3,97</text:p>
          </table:table-cell>
          <table:table-cell office:value-type="float" office:value="12.8738136291504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1:58:55">
            <text:p>12. 12. 2012 <text:s/>11:58:55</text:p>
          </table:table-cell>
          <table:table-cell office:value-type="float" office:value="3.97128009796143">
            <text:p>3,97</text:p>
          </table:table-cell>
          <table:table-cell office:value-type="float" office:value="12.8723526000977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1:59:00">
            <text:p>12. 12. 2012 <text:s/>11:59:00</text:p>
          </table:table-cell>
          <table:table-cell office:value-type="float" office:value="3.97128009796143">
            <text:p>3,97</text:p>
          </table:table-cell>
          <table:table-cell office:value-type="float" office:value="12.8723526000977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1:59:05">
            <text:p>12. 12. 2012 <text:s/>11:59:05</text:p>
          </table:table-cell>
          <table:table-cell office:value-type="float" office:value="3.97128009796143">
            <text:p>3,97</text:p>
          </table:table-cell>
          <table:table-cell office:value-type="float" office:value="12.8723526000977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1:59:10">
            <text:p>12. 12. 2012 <text:s/>11:59:10</text:p>
          </table:table-cell>
          <table:table-cell office:value-type="float" office:value="3.97128009796143">
            <text:p>3,97</text:p>
          </table:table-cell>
          <table:table-cell office:value-type="float" office:value="12.8723526000977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1:59:15">
            <text:p>12. 12. 2012 <text:s/>11:59:15</text:p>
          </table:table-cell>
          <table:table-cell office:value-type="float" office:value="3.97128009796143">
            <text:p>3,97</text:p>
          </table:table-cell>
          <table:table-cell office:value-type="float" office:value="12.8723526000977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1:59:20">
            <text:p>12. 12. 2012 <text:s/>11:59:20</text:p>
          </table:table-cell>
          <table:table-cell office:value-type="float" office:value="3.97128009796143">
            <text:p>3,97</text:p>
          </table:table-cell>
          <table:table-cell office:value-type="float" office:value="12.8723526000977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1:59:25">
            <text:p>12. 12. 2012 <text:s/>11:59:25</text:p>
          </table:table-cell>
          <table:table-cell office:value-type="float" office:value="3.97128009796143">
            <text:p>3,97</text:p>
          </table:table-cell>
          <table:table-cell office:value-type="float" office:value="12.8708934783936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1:59:30">
            <text:p>12. 12. 2012 <text:s/>11:59:30</text:p>
          </table:table-cell>
          <table:table-cell office:value-type="float" office:value="3.97128009796143">
            <text:p>3,97</text:p>
          </table:table-cell>
          <table:table-cell office:value-type="float" office:value="12.8708934783936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1:59:35">
            <text:p>12. 12. 2012 <text:s/>11:59:35</text:p>
          </table:table-cell>
          <table:table-cell office:value-type="float" office:value="3.97128009796143">
            <text:p>3,97</text:p>
          </table:table-cell>
          <table:table-cell office:value-type="float" office:value="12.8708934783936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1:59:40">
            <text:p>12. 12. 2012 <text:s/>11:59:40</text:p>
          </table:table-cell>
          <table:table-cell office:value-type="float" office:value="3.9709734916687">
            <text:p>3,97</text:p>
          </table:table-cell>
          <table:table-cell office:value-type="float" office:value="12.8708934783936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1:59:45">
            <text:p>12. 12. 2012 <text:s/>11:59:45</text:p>
          </table:table-cell>
          <table:table-cell office:value-type="float" office:value="3.97128009796143">
            <text:p>3,97</text:p>
          </table:table-cell>
          <table:table-cell office:value-type="float" office:value="12.8723526000977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1:59:50">
            <text:p>12. 12. 2012 <text:s/>11:59:50</text:p>
          </table:table-cell>
          <table:table-cell office:value-type="float" office:value="3.97128009796143">
            <text:p>3,97</text:p>
          </table:table-cell>
          <table:table-cell office:value-type="float" office:value="12.8708934783936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1:59:55">
            <text:p>12. 12. 2012 <text:s/>11:59:55</text:p>
          </table:table-cell>
          <table:table-cell office:value-type="float" office:value="3.97128009796143">
            <text:p>3,97</text:p>
          </table:table-cell>
          <table:table-cell office:value-type="float" office:value="12.8708934783936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0:00">
            <text:p>12. 12. 2012 <text:s/>12:00:00</text:p>
          </table:table-cell>
          <table:table-cell office:value-type="float" office:value="3.9709734916687">
            <text:p>3,97</text:p>
          </table:table-cell>
          <table:table-cell office:value-type="float" office:value="12.8723526000977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0:05">
            <text:p>12. 12. 2012 <text:s/>12:00:05</text:p>
          </table:table-cell>
          <table:table-cell office:value-type="float" office:value="3.97128009796143">
            <text:p>3,97</text:p>
          </table:table-cell>
          <table:table-cell office:value-type="float" office:value="12.8708934783936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0:10">
            <text:p>12. 12. 2012 <text:s/>12:00:10</text:p>
          </table:table-cell>
          <table:table-cell office:value-type="float" office:value="3.97128009796143">
            <text:p>3,97</text:p>
          </table:table-cell>
          <table:table-cell office:value-type="float" office:value="12.8708934783936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0:15">
            <text:p>12. 12. 2012 <text:s/>12:00:15</text:p>
          </table:table-cell>
          <table:table-cell office:value-type="float" office:value="3.97128009796143">
            <text:p>3,97</text:p>
          </table:table-cell>
          <table:table-cell office:value-type="float" office:value="12.8708934783936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0:20">
            <text:p>12. 12. 2012 <text:s/>12:00:20</text:p>
          </table:table-cell>
          <table:table-cell office:value-type="float" office:value="3.97128009796143">
            <text:p>3,97</text:p>
          </table:table-cell>
          <table:table-cell office:value-type="float" office:value="12.8708934783936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0:25">
            <text:p>12. 12. 2012 <text:s/>12:00:25</text:p>
          </table:table-cell>
          <table:table-cell office:value-type="float" office:value="3.97128009796143">
            <text:p>3,97</text:p>
          </table:table-cell>
          <table:table-cell office:value-type="float" office:value="12.8694324493408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0:30">
            <text:p>12. 12. 2012 <text:s/>12:00:30</text:p>
          </table:table-cell>
          <table:table-cell office:value-type="float" office:value="3.97128009796143">
            <text:p>3,97</text:p>
          </table:table-cell>
          <table:table-cell office:value-type="float" office:value="12.8694324493408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0:35">
            <text:p>12. 12. 2012 <text:s/>12:00:35</text:p>
          </table:table-cell>
          <table:table-cell office:value-type="float" office:value="3.97128009796143">
            <text:p>3,97</text:p>
          </table:table-cell>
          <table:table-cell office:value-type="float" office:value="12.8694324493408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0:40">
            <text:p>12. 12. 2012 <text:s/>12:00:40</text:p>
          </table:table-cell>
          <table:table-cell office:value-type="float" office:value="3.97128009796143">
            <text:p>3,97</text:p>
          </table:table-cell>
          <table:table-cell office:value-type="float" office:value="12.8694324493408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0:45">
            <text:p>12. 12. 2012 <text:s/>12:00:45</text:p>
          </table:table-cell>
          <table:table-cell office:value-type="float" office:value="3.97128009796143">
            <text:p>3,97</text:p>
          </table:table-cell>
          <table:table-cell office:value-type="float" office:value="12.8694324493408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0:50">
            <text:p>12. 12. 2012 <text:s/>12:00:50</text:p>
          </table:table-cell>
          <table:table-cell office:value-type="float" office:value="3.97128009796143">
            <text:p>3,97</text:p>
          </table:table-cell>
          <table:table-cell office:value-type="float" office:value="12.8694324493408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0:55">
            <text:p>12. 12. 2012 <text:s/>12:00:55</text:p>
          </table:table-cell>
          <table:table-cell office:value-type="float" office:value="3.97128009796143">
            <text:p>3,97</text:p>
          </table:table-cell>
          <table:table-cell office:value-type="float" office:value="12.8694324493408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1:00">
            <text:p>12. 12. 2012 <text:s/>12:01:00</text:p>
          </table:table-cell>
          <table:table-cell office:value-type="float" office:value="3.9709734916687">
            <text:p>3,97</text:p>
          </table:table-cell>
          <table:table-cell office:value-type="float" office:value="12.8679733276367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1:05">
            <text:p>12. 12. 2012 <text:s/>12:01:05</text:p>
          </table:table-cell>
          <table:table-cell office:value-type="float" office:value="3.97128009796143">
            <text:p>3,97</text:p>
          </table:table-cell>
          <table:table-cell office:value-type="float" office:value="12.8694324493408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1:10">
            <text:p>12. 12. 2012 <text:s/>12:01:10</text:p>
          </table:table-cell>
          <table:table-cell office:value-type="float" office:value="3.97128009796143">
            <text:p>3,97</text:p>
          </table:table-cell>
          <table:table-cell office:value-type="float" office:value="12.8694324493408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1:15">
            <text:p>12. 12. 2012 <text:s/>12:01:15</text:p>
          </table:table-cell>
          <table:table-cell office:value-type="float" office:value="3.97128009796143">
            <text:p>3,97</text:p>
          </table:table-cell>
          <table:table-cell office:value-type="float" office:value="12.8694324493408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1:20">
            <text:p>12. 12. 2012 <text:s/>12:01:20</text:p>
          </table:table-cell>
          <table:table-cell office:value-type="float" office:value="3.97128009796143">
            <text:p>3,97</text:p>
          </table:table-cell>
          <table:table-cell office:value-type="float" office:value="12.8694324493408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1:25">
            <text:p>12. 12. 2012 <text:s/>12:01:25</text:p>
          </table:table-cell>
          <table:table-cell office:value-type="float" office:value="3.97128009796143">
            <text:p>3,97</text:p>
          </table:table-cell>
          <table:table-cell office:value-type="float" office:value="12.8694324493408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1:30">
            <text:p>12. 12. 2012 <text:s/>12:01:30</text:p>
          </table:table-cell>
          <table:table-cell office:value-type="float" office:value="3.9709734916687">
            <text:p>3,97</text:p>
          </table:table-cell>
          <table:table-cell office:value-type="float" office:value="12.8694324493408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1:35">
            <text:p>12. 12. 2012 <text:s/>12:01:35</text:p>
          </table:table-cell>
          <table:table-cell office:value-type="float" office:value="3.9709734916687">
            <text:p>3,97</text:p>
          </table:table-cell>
          <table:table-cell office:value-type="float" office:value="12.8694324493408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1:40">
            <text:p>12. 12. 2012 <text:s/>12:01:40</text:p>
          </table:table-cell>
          <table:table-cell office:value-type="float" office:value="3.97128009796143">
            <text:p>3,97</text:p>
          </table:table-cell>
          <table:table-cell office:value-type="float" office:value="12.8679733276367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1:45">
            <text:p>12. 12. 2012 <text:s/>12:01:45</text:p>
          </table:table-cell>
          <table:table-cell office:value-type="float" office:value="3.9709734916687">
            <text:p>3,97</text:p>
          </table:table-cell>
          <table:table-cell office:value-type="float" office:value="12.8679733276367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1:50">
            <text:p>12. 12. 2012 <text:s/>12:01:50</text:p>
          </table:table-cell>
          <table:table-cell office:value-type="float" office:value="3.9709734916687">
            <text:p>3,97</text:p>
          </table:table-cell>
          <table:table-cell office:value-type="float" office:value="12.8679733276367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1:55">
            <text:p>12. 12. 2012 <text:s/>12:01:55</text:p>
          </table:table-cell>
          <table:table-cell office:value-type="float" office:value="3.97128009796143">
            <text:p>3,97</text:p>
          </table:table-cell>
          <table:table-cell office:value-type="float" office:value="12.8679733276367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2:00">
            <text:p>12. 12. 2012 <text:s/>12:02:00</text:p>
          </table:table-cell>
          <table:table-cell office:value-type="float" office:value="3.97158718109131">
            <text:p>3,97</text:p>
          </table:table-cell>
          <table:table-cell office:value-type="float" office:value="12.8679733276367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2:05">
            <text:p>12. 12. 2012 <text:s/>12:02:05</text:p>
          </table:table-cell>
          <table:table-cell office:value-type="float" office:value="3.97128009796143">
            <text:p>3,97</text:p>
          </table:table-cell>
          <table:table-cell office:value-type="float" office:value="12.866512298584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2:10">
            <text:p>12. 12. 2012 <text:s/>12:02:10</text:p>
          </table:table-cell>
          <table:table-cell office:value-type="float" office:value="3.97128009796143">
            <text:p>3,97</text:p>
          </table:table-cell>
          <table:table-cell office:value-type="float" office:value="12.866512298584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2:15">
            <text:p>12. 12. 2012 <text:s/>12:02:15</text:p>
          </table:table-cell>
          <table:table-cell office:value-type="float" office:value="3.9709734916687">
            <text:p>3,97</text:p>
          </table:table-cell>
          <table:table-cell office:value-type="float" office:value="12.866512298584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2:20">
            <text:p>12. 12. 2012 <text:s/>12:02:20</text:p>
          </table:table-cell>
          <table:table-cell office:value-type="float" office:value="3.97128009796143">
            <text:p>3,97</text:p>
          </table:table-cell>
          <table:table-cell office:value-type="float" office:value="12.866512298584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2:25">
            <text:p>12. 12. 2012 <text:s/>12:02:25</text:p>
          </table:table-cell>
          <table:table-cell office:value-type="float" office:value="3.97128009796143">
            <text:p>3,97</text:p>
          </table:table-cell>
          <table:table-cell office:value-type="float" office:value="12.866512298584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2:30">
            <text:p>12. 12. 2012 <text:s/>12:02:30</text:p>
          </table:table-cell>
          <table:table-cell office:value-type="float" office:value="3.97128009796143">
            <text:p>3,97</text:p>
          </table:table-cell>
          <table:table-cell office:value-type="float" office:value="12.866512298584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2:35">
            <text:p>12. 12. 2012 <text:s/>12:02:35</text:p>
          </table:table-cell>
          <table:table-cell office:value-type="float" office:value="3.97128009796143">
            <text:p>3,97</text:p>
          </table:table-cell>
          <table:table-cell office:value-type="float" office:value="12.8679733276367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2:40">
            <text:p>12. 12. 2012 <text:s/>12:02:40</text:p>
          </table:table-cell>
          <table:table-cell office:value-type="float" office:value="3.97128009796143">
            <text:p>3,97</text:p>
          </table:table-cell>
          <table:table-cell office:value-type="float" office:value="12.866512298584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2:45">
            <text:p>12. 12. 2012 <text:s/>12:02:45</text:p>
          </table:table-cell>
          <table:table-cell office:value-type="float" office:value="3.97128009796143">
            <text:p>3,97</text:p>
          </table:table-cell>
          <table:table-cell office:value-type="float" office:value="12.866512298584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2:50">
            <text:p>12. 12. 2012 <text:s/>12:02:50</text:p>
          </table:table-cell>
          <table:table-cell office:value-type="float" office:value="3.97128009796143">
            <text:p>3,97</text:p>
          </table:table-cell>
          <table:table-cell office:value-type="float" office:value="12.866512298584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2:55">
            <text:p>12. 12. 2012 <text:s/>12:02:55</text:p>
          </table:table-cell>
          <table:table-cell office:value-type="float" office:value="3.97128009796143">
            <text:p>3,97</text:p>
          </table:table-cell>
          <table:table-cell office:value-type="float" office:value="12.866512298584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3:00">
            <text:p>12. 12. 2012 <text:s/>12:03:00</text:p>
          </table:table-cell>
          <table:table-cell office:value-type="float" office:value="3.97128009796143">
            <text:p>3,97</text:p>
          </table:table-cell>
          <table:table-cell office:value-type="float" office:value="12.866512298584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3:05">
            <text:p>12. 12. 2012 <text:s/>12:03:05</text:p>
          </table:table-cell>
          <table:table-cell office:value-type="float" office:value="3.97158718109131">
            <text:p>3,97</text:p>
          </table:table-cell>
          <table:table-cell office:value-type="float" office:value="12.866512298584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3:10">
            <text:p>12. 12. 2012 <text:s/>12:03:10</text:p>
          </table:table-cell>
          <table:table-cell office:value-type="float" office:value="3.97128009796143">
            <text:p>3,97</text:p>
          </table:table-cell>
          <table:table-cell office:value-type="float" office:value="12.866512298584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3:15">
            <text:p>12. 12. 2012 <text:s/>12:03:15</text:p>
          </table:table-cell>
          <table:table-cell office:value-type="float" office:value="3.97128009796143">
            <text:p>3,97</text:p>
          </table:table-cell>
          <table:table-cell office:value-type="float" office:value="12.8650531768799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3:20">
            <text:p>12. 12. 2012 <text:s/>12:03:20</text:p>
          </table:table-cell>
          <table:table-cell office:value-type="float" office:value="3.97128009796143">
            <text:p>3,97</text:p>
          </table:table-cell>
          <table:table-cell office:value-type="float" office:value="12.8650531768799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3:25">
            <text:p>12. 12. 2012 <text:s/>12:03:25</text:p>
          </table:table-cell>
          <table:table-cell office:value-type="float" office:value="3.97158718109131">
            <text:p>3,97</text:p>
          </table:table-cell>
          <table:table-cell office:value-type="float" office:value="12.8650531768799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3:30">
            <text:p>12. 12. 2012 <text:s/>12:03:30</text:p>
          </table:table-cell>
          <table:table-cell office:value-type="float" office:value="3.97128009796143">
            <text:p>3,97</text:p>
          </table:table-cell>
          <table:table-cell office:value-type="float" office:value="12.866512298584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3:35">
            <text:p>12. 12. 2012 <text:s/>12:03:35</text:p>
          </table:table-cell>
          <table:table-cell office:value-type="float" office:value="3.97128009796143">
            <text:p>3,97</text:p>
          </table:table-cell>
          <table:table-cell office:value-type="float" office:value="12.8650531768799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3:40">
            <text:p>12. 12. 2012 <text:s/>12:03:40</text:p>
          </table:table-cell>
          <table:table-cell office:value-type="float" office:value="3.97128009796143">
            <text:p>3,97</text:p>
          </table:table-cell>
          <table:table-cell office:value-type="float" office:value="12.8650531768799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3:45">
            <text:p>12. 12. 2012 <text:s/>12:03:45</text:p>
          </table:table-cell>
          <table:table-cell office:value-type="float" office:value="3.97128009796143">
            <text:p>3,97</text:p>
          </table:table-cell>
          <table:table-cell office:value-type="float" office:value="12.8650531768799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3:50">
            <text:p>12. 12. 2012 <text:s/>12:03:50</text:p>
          </table:table-cell>
          <table:table-cell office:value-type="float" office:value="3.97128009796143">
            <text:p>3,97</text:p>
          </table:table-cell>
          <table:table-cell office:value-type="float" office:value="12.8650531768799">
            <text:p>12,87</text:p>
          </table:table-cell>
          <table:table-cell table:number-columns-repeated="1021"/>
        </table:table-row>
        <table:table-row table:style-name="ro1">
          <table:table-cell office:value-type="date" office:date-value="2012-12-12T12:03:55">
            <text:p>12. 12. 2012 <text:s/>12:03:55</text:p>
          </table:table-cell>
          <table:table-cell office:value-type="float" office:value="3.97128009796143">
            <text:p>3,97</text:p>
          </table:table-cell>
          <table:table-cell office:value-type="float" office:value="12.8635921478271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4:00">
            <text:p>12. 12. 2012 <text:s/>12:04:00</text:p>
          </table:table-cell>
          <table:table-cell office:value-type="float" office:value="3.97128009796143">
            <text:p>3,97</text:p>
          </table:table-cell>
          <table:table-cell office:value-type="float" office:value="12.8635921478271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4:05">
            <text:p>12. 12. 2012 <text:s/>12:04:05</text:p>
          </table:table-cell>
          <table:table-cell office:value-type="float" office:value="3.97128009796143">
            <text:p>3,97</text:p>
          </table:table-cell>
          <table:table-cell office:value-type="float" office:value="12.8635921478271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4:10">
            <text:p>12. 12. 2012 <text:s/>12:04:10</text:p>
          </table:table-cell>
          <table:table-cell office:value-type="float" office:value="3.97128009796143">
            <text:p>3,97</text:p>
          </table:table-cell>
          <table:table-cell office:value-type="float" office:value="12.8635921478271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4:15">
            <text:p>12. 12. 2012 <text:s/>12:04:15</text:p>
          </table:table-cell>
          <table:table-cell office:value-type="float" office:value="3.97128009796143">
            <text:p>3,97</text:p>
          </table:table-cell>
          <table:table-cell office:value-type="float" office:value="12.8635921478271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4:20">
            <text:p>12. 12. 2012 <text:s/>12:04:20</text:p>
          </table:table-cell>
          <table:table-cell office:value-type="float" office:value="3.97158718109131">
            <text:p>3,97</text:p>
          </table:table-cell>
          <table:table-cell office:value-type="float" office:value="12.8635921478271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4:25">
            <text:p>12. 12. 2012 <text:s/>12:04:25</text:p>
          </table:table-cell>
          <table:table-cell office:value-type="float" office:value="3.97128009796143">
            <text:p>3,97</text:p>
          </table:table-cell>
          <table:table-cell office:value-type="float" office:value="12.8635921478271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4:30">
            <text:p>12. 12. 2012 <text:s/>12:04:30</text:p>
          </table:table-cell>
          <table:table-cell office:value-type="float" office:value="3.97128009796143">
            <text:p>3,97</text:p>
          </table:table-cell>
          <table:table-cell office:value-type="float" office:value="12.8635921478271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4:35">
            <text:p>12. 12. 2012 <text:s/>12:04:35</text:p>
          </table:table-cell>
          <table:table-cell office:value-type="float" office:value="3.97158718109131">
            <text:p>3,97</text:p>
          </table:table-cell>
          <table:table-cell office:value-type="float" office:value="12.8635921478271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4:40">
            <text:p>12. 12. 2012 <text:s/>12:04:40</text:p>
          </table:table-cell>
          <table:table-cell office:value-type="float" office:value="3.97158718109131">
            <text:p>3,97</text:p>
          </table:table-cell>
          <table:table-cell office:value-type="float" office:value="12.8635921478271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4:45">
            <text:p>12. 12. 2012 <text:s/>12:04:45</text:p>
          </table:table-cell>
          <table:table-cell office:value-type="float" office:value="3.97128009796143">
            <text:p>3,97</text:p>
          </table:table-cell>
          <table:table-cell office:value-type="float" office:value="12.862133026123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4:50">
            <text:p>12. 12. 2012 <text:s/>12:04:50</text:p>
          </table:table-cell>
          <table:table-cell office:value-type="float" office:value="3.97128009796143">
            <text:p>3,97</text:p>
          </table:table-cell>
          <table:table-cell office:value-type="float" office:value="12.8635921478271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4:55">
            <text:p>12. 12. 2012 <text:s/>12:04:55</text:p>
          </table:table-cell>
          <table:table-cell office:value-type="float" office:value="3.97158718109131">
            <text:p>3,97</text:p>
          </table:table-cell>
          <table:table-cell office:value-type="float" office:value="12.8635921478271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5:00">
            <text:p>12. 12. 2012 <text:s/>12:05:00</text:p>
          </table:table-cell>
          <table:table-cell office:value-type="float" office:value="3.97128009796143">
            <text:p>3,97</text:p>
          </table:table-cell>
          <table:table-cell office:value-type="float" office:value="12.862133026123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5:05">
            <text:p>12. 12. 2012 <text:s/>12:05:05</text:p>
          </table:table-cell>
          <table:table-cell office:value-type="float" office:value="3.97128009796143">
            <text:p>3,97</text:p>
          </table:table-cell>
          <table:table-cell office:value-type="float" office:value="12.8635921478271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5:10">
            <text:p>12. 12. 2012 <text:s/>12:05:10</text:p>
          </table:table-cell>
          <table:table-cell office:value-type="float" office:value="3.9709734916687">
            <text:p>3,97</text:p>
          </table:table-cell>
          <table:table-cell office:value-type="float" office:value="12.862133026123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5:15">
            <text:p>12. 12. 2012 <text:s/>12:05:15</text:p>
          </table:table-cell>
          <table:table-cell office:value-type="float" office:value="3.97128009796143">
            <text:p>3,97</text:p>
          </table:table-cell>
          <table:table-cell office:value-type="float" office:value="12.862133026123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5:20">
            <text:p>12. 12. 2012 <text:s/>12:05:20</text:p>
          </table:table-cell>
          <table:table-cell office:value-type="float" office:value="3.9709734916687">
            <text:p>3,97</text:p>
          </table:table-cell>
          <table:table-cell office:value-type="float" office:value="12.862133026123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5:25">
            <text:p>12. 12. 2012 <text:s/>12:05:25</text:p>
          </table:table-cell>
          <table:table-cell office:value-type="float" office:value="3.9709734916687">
            <text:p>3,97</text:p>
          </table:table-cell>
          <table:table-cell office:value-type="float" office:value="12.862133026123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5:30">
            <text:p>12. 12. 2012 <text:s/>12:05:30</text:p>
          </table:table-cell>
          <table:table-cell office:value-type="float" office:value="3.97128009796143">
            <text:p>3,97</text:p>
          </table:table-cell>
          <table:table-cell office:value-type="float" office:value="12.8606719970703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5:35">
            <text:p>12. 12. 2012 <text:s/>12:05:35</text:p>
          </table:table-cell>
          <table:table-cell office:value-type="float" office:value="3.97128009796143">
            <text:p>3,97</text:p>
          </table:table-cell>
          <table:table-cell office:value-type="float" office:value="12.862133026123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5:40">
            <text:p>12. 12. 2012 <text:s/>12:05:40</text:p>
          </table:table-cell>
          <table:table-cell office:value-type="float" office:value="3.97128009796143">
            <text:p>3,97</text:p>
          </table:table-cell>
          <table:table-cell office:value-type="float" office:value="12.862133026123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5:45">
            <text:p>12. 12. 2012 <text:s/>12:05:45</text:p>
          </table:table-cell>
          <table:table-cell office:value-type="float" office:value="3.9709734916687">
            <text:p>3,97</text:p>
          </table:table-cell>
          <table:table-cell office:value-type="float" office:value="12.862133026123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5:50">
            <text:p>12. 12. 2012 <text:s/>12:05:50</text:p>
          </table:table-cell>
          <table:table-cell office:value-type="float" office:value="3.97128009796143">
            <text:p>3,97</text:p>
          </table:table-cell>
          <table:table-cell office:value-type="float" office:value="12.8606719970703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5:55">
            <text:p>12. 12. 2012 <text:s/>12:05:55</text:p>
          </table:table-cell>
          <table:table-cell office:value-type="float" office:value="3.97128009796143">
            <text:p>3,97</text:p>
          </table:table-cell>
          <table:table-cell office:value-type="float" office:value="12.8606719970703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6:00">
            <text:p>12. 12. 2012 <text:s/>12:06:00</text:p>
          </table:table-cell>
          <table:table-cell office:value-type="float" office:value="3.9709734916687">
            <text:p>3,97</text:p>
          </table:table-cell>
          <table:table-cell office:value-type="float" office:value="12.8606719970703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6:05">
            <text:p>12. 12. 2012 <text:s/>12:06:05</text:p>
          </table:table-cell>
          <table:table-cell office:value-type="float" office:value="3.9709734916687">
            <text:p>3,97</text:p>
          </table:table-cell>
          <table:table-cell office:value-type="float" office:value="12.8606719970703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6:10">
            <text:p>12. 12. 2012 <text:s/>12:06:10</text:p>
          </table:table-cell>
          <table:table-cell office:value-type="float" office:value="3.9709734916687">
            <text:p>3,97</text:p>
          </table:table-cell>
          <table:table-cell office:value-type="float" office:value="12.8606719970703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6:15">
            <text:p>12. 12. 2012 <text:s/>12:06:15</text:p>
          </table:table-cell>
          <table:table-cell office:value-type="float" office:value="3.9709734916687">
            <text:p>3,97</text:p>
          </table:table-cell>
          <table:table-cell office:value-type="float" office:value="12.8606719970703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6:20">
            <text:p>12. 12. 2012 <text:s/>12:06:20</text:p>
          </table:table-cell>
          <table:table-cell office:value-type="float" office:value="3.9709734916687">
            <text:p>3,97</text:p>
          </table:table-cell>
          <table:table-cell office:value-type="float" office:value="12.8606719970703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6:25">
            <text:p>12. 12. 2012 <text:s/>12:06:25</text:p>
          </table:table-cell>
          <table:table-cell office:value-type="float" office:value="3.97128009796143">
            <text:p>3,97</text:p>
          </table:table-cell>
          <table:table-cell office:value-type="float" office:value="12.8606719970703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6:30">
            <text:p>12. 12. 2012 <text:s/>12:06:30</text:p>
          </table:table-cell>
          <table:table-cell office:value-type="float" office:value="3.97128009796143">
            <text:p>3,97</text:p>
          </table:table-cell>
          <table:table-cell office:value-type="float" office:value="12.8592128753662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6:35">
            <text:p>12. 12. 2012 <text:s/>12:06:35</text:p>
          </table:table-cell>
          <table:table-cell office:value-type="float" office:value="3.97128009796143">
            <text:p>3,97</text:p>
          </table:table-cell>
          <table:table-cell office:value-type="float" office:value="12.8606719970703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6:40">
            <text:p>12. 12. 2012 <text:s/>12:06:40</text:p>
          </table:table-cell>
          <table:table-cell office:value-type="float" office:value="3.97128009796143">
            <text:p>3,97</text:p>
          </table:table-cell>
          <table:table-cell office:value-type="float" office:value="12.8606719970703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6:45">
            <text:p>12. 12. 2012 <text:s/>12:06:45</text:p>
          </table:table-cell>
          <table:table-cell office:value-type="float" office:value="3.97128009796143">
            <text:p>3,97</text:p>
          </table:table-cell>
          <table:table-cell office:value-type="float" office:value="12.8606719970703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6:50">
            <text:p>12. 12. 2012 <text:s/>12:06:50</text:p>
          </table:table-cell>
          <table:table-cell office:value-type="float" office:value="3.97128009796143">
            <text:p>3,97</text:p>
          </table:table-cell>
          <table:table-cell office:value-type="float" office:value="12.8592128753662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6:55">
            <text:p>12. 12. 2012 <text:s/>12:06:55</text:p>
          </table:table-cell>
          <table:table-cell office:value-type="float" office:value="3.9709734916687">
            <text:p>3,97</text:p>
          </table:table-cell>
          <table:table-cell office:value-type="float" office:value="12.8592128753662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7:00">
            <text:p>12. 12. 2012 <text:s/>12:07:00</text:p>
          </table:table-cell>
          <table:table-cell office:value-type="float" office:value="3.97128009796143">
            <text:p>3,97</text:p>
          </table:table-cell>
          <table:table-cell office:value-type="float" office:value="12.8592128753662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7:05">
            <text:p>12. 12. 2012 <text:s/>12:07:05</text:p>
          </table:table-cell>
          <table:table-cell office:value-type="float" office:value="3.97158718109131">
            <text:p>3,97</text:p>
          </table:table-cell>
          <table:table-cell office:value-type="float" office:value="12.8606719970703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7:10">
            <text:p>12. 12. 2012 <text:s/>12:07:10</text:p>
          </table:table-cell>
          <table:table-cell office:value-type="float" office:value="3.97128009796143">
            <text:p>3,97</text:p>
          </table:table-cell>
          <table:table-cell office:value-type="float" office:value="12.8592128753662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7:15">
            <text:p>12. 12. 2012 <text:s/>12:07:15</text:p>
          </table:table-cell>
          <table:table-cell office:value-type="float" office:value="3.97128009796143">
            <text:p>3,97</text:p>
          </table:table-cell>
          <table:table-cell office:value-type="float" office:value="12.8592128753662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7:20">
            <text:p>12. 12. 2012 <text:s/>12:07:20</text:p>
          </table:table-cell>
          <table:table-cell office:value-type="float" office:value="3.97128009796143">
            <text:p>3,97</text:p>
          </table:table-cell>
          <table:table-cell office:value-type="float" office:value="12.8592128753662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7:25">
            <text:p>12. 12. 2012 <text:s/>12:07:25</text:p>
          </table:table-cell>
          <table:table-cell office:value-type="float" office:value="3.97158718109131">
            <text:p>3,97</text:p>
          </table:table-cell>
          <table:table-cell office:value-type="float" office:value="12.8592128753662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7:30">
            <text:p>12. 12. 2012 <text:s/>12:07:30</text:p>
          </table:table-cell>
          <table:table-cell office:value-type="float" office:value="3.97128009796143">
            <text:p>3,97</text:p>
          </table:table-cell>
          <table:table-cell office:value-type="float" office:value="12.8592128753662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7:35">
            <text:p>12. 12. 2012 <text:s/>12:07:35</text:p>
          </table:table-cell>
          <table:table-cell office:value-type="float" office:value="3.97128009796143">
            <text:p>3,97</text:p>
          </table:table-cell>
          <table:table-cell office:value-type="float" office:value="12.8577518463135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7:40">
            <text:p>12. 12. 2012 <text:s/>12:07:40</text:p>
          </table:table-cell>
          <table:table-cell office:value-type="float" office:value="3.97128009796143">
            <text:p>3,97</text:p>
          </table:table-cell>
          <table:table-cell office:value-type="float" office:value="12.8577518463135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7:45">
            <text:p>12. 12. 2012 <text:s/>12:07:45</text:p>
          </table:table-cell>
          <table:table-cell office:value-type="float" office:value="3.97128009796143">
            <text:p>3,97</text:p>
          </table:table-cell>
          <table:table-cell office:value-type="float" office:value="12.8577518463135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7:50">
            <text:p>12. 12. 2012 <text:s/>12:07:50</text:p>
          </table:table-cell>
          <table:table-cell office:value-type="float" office:value="3.97128009796143">
            <text:p>3,97</text:p>
          </table:table-cell>
          <table:table-cell office:value-type="float" office:value="12.8592128753662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7:55">
            <text:p>12. 12. 2012 <text:s/>12:07:55</text:p>
          </table:table-cell>
          <table:table-cell office:value-type="float" office:value="3.97128009796143">
            <text:p>3,97</text:p>
          </table:table-cell>
          <table:table-cell office:value-type="float" office:value="12.8577518463135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8:00">
            <text:p>12. 12. 2012 <text:s/>12:08:00</text:p>
          </table:table-cell>
          <table:table-cell office:value-type="float" office:value="3.97158718109131">
            <text:p>3,97</text:p>
          </table:table-cell>
          <table:table-cell office:value-type="float" office:value="12.8577518463135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8:05">
            <text:p>12. 12. 2012 <text:s/>12:08:05</text:p>
          </table:table-cell>
          <table:table-cell office:value-type="float" office:value="3.97158718109131">
            <text:p>3,97</text:p>
          </table:table-cell>
          <table:table-cell office:value-type="float" office:value="12.8577518463135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8:10">
            <text:p>12. 12. 2012 <text:s/>12:08:10</text:p>
          </table:table-cell>
          <table:table-cell office:value-type="float" office:value="3.97128009796143">
            <text:p>3,97</text:p>
          </table:table-cell>
          <table:table-cell office:value-type="float" office:value="12.8577518463135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8:15">
            <text:p>12. 12. 2012 <text:s/>12:08:15</text:p>
          </table:table-cell>
          <table:table-cell office:value-type="float" office:value="3.97128009796143">
            <text:p>3,97</text:p>
          </table:table-cell>
          <table:table-cell office:value-type="float" office:value="12.8577518463135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8:20">
            <text:p>12. 12. 2012 <text:s/>12:08:20</text:p>
          </table:table-cell>
          <table:table-cell office:value-type="float" office:value="3.9709734916687">
            <text:p>3,97</text:p>
          </table:table-cell>
          <table:table-cell office:value-type="float" office:value="12.8577518463135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8:25">
            <text:p>12. 12. 2012 <text:s/>12:08:25</text:p>
          </table:table-cell>
          <table:table-cell office:value-type="float" office:value="3.97158718109131">
            <text:p>3,97</text:p>
          </table:table-cell>
          <table:table-cell office:value-type="float" office:value="12.8562927246094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8:30">
            <text:p>12. 12. 2012 <text:s/>12:08:30</text:p>
          </table:table-cell>
          <table:table-cell office:value-type="float" office:value="3.9709734916687">
            <text:p>3,97</text:p>
          </table:table-cell>
          <table:table-cell office:value-type="float" office:value="12.8562927246094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8:35">
            <text:p>12. 12. 2012 <text:s/>12:08:35</text:p>
          </table:table-cell>
          <table:table-cell office:value-type="float" office:value="3.97128009796143">
            <text:p>3,97</text:p>
          </table:table-cell>
          <table:table-cell office:value-type="float" office:value="12.8562927246094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8:40">
            <text:p>12. 12. 2012 <text:s/>12:08:40</text:p>
          </table:table-cell>
          <table:table-cell office:value-type="float" office:value="3.97128009796143">
            <text:p>3,97</text:p>
          </table:table-cell>
          <table:table-cell office:value-type="float" office:value="12.8562927246094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8:45">
            <text:p>12. 12. 2012 <text:s/>12:08:45</text:p>
          </table:table-cell>
          <table:table-cell office:value-type="float" office:value="3.97128009796143">
            <text:p>3,97</text:p>
          </table:table-cell>
          <table:table-cell office:value-type="float" office:value="12.8548316955566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08:50">
            <text:p>12. 12. 2012 <text:s/>12:08:50</text:p>
          </table:table-cell>
          <table:table-cell office:value-type="float" office:value="3.9709734916687">
            <text:p>3,97</text:p>
          </table:table-cell>
          <table:table-cell office:value-type="float" office:value="12.8562927246094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8:55">
            <text:p>12. 12. 2012 <text:s/>12:08:55</text:p>
          </table:table-cell>
          <table:table-cell office:value-type="float" office:value="3.9709734916687">
            <text:p>3,97</text:p>
          </table:table-cell>
          <table:table-cell office:value-type="float" office:value="12.8562927246094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9:00">
            <text:p>12. 12. 2012 <text:s/>12:09:00</text:p>
          </table:table-cell>
          <table:table-cell office:value-type="float" office:value="3.9709734916687">
            <text:p>3,97</text:p>
          </table:table-cell>
          <table:table-cell office:value-type="float" office:value="12.8562927246094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9:05">
            <text:p>12. 12. 2012 <text:s/>12:09:05</text:p>
          </table:table-cell>
          <table:table-cell office:value-type="float" office:value="3.9709734916687">
            <text:p>3,97</text:p>
          </table:table-cell>
          <table:table-cell office:value-type="float" office:value="12.8548316955566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09:10">
            <text:p>12. 12. 2012 <text:s/>12:09:10</text:p>
          </table:table-cell>
          <table:table-cell office:value-type="float" office:value="3.97128009796143">
            <text:p>3,97</text:p>
          </table:table-cell>
          <table:table-cell office:value-type="float" office:value="12.8562927246094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9:15">
            <text:p>12. 12. 2012 <text:s/>12:09:15</text:p>
          </table:table-cell>
          <table:table-cell office:value-type="float" office:value="3.97128009796143">
            <text:p>3,97</text:p>
          </table:table-cell>
          <table:table-cell office:value-type="float" office:value="12.8577518463135">
            <text:p>12,86</text:p>
          </table:table-cell>
          <table:table-cell table:number-columns-repeated="1021"/>
        </table:table-row>
        <table:table-row table:style-name="ro1">
          <table:table-cell office:value-type="date" office:date-value="2012-12-12T12:09:20">
            <text:p>12. 12. 2012 <text:s/>12:09:20</text:p>
          </table:table-cell>
          <table:table-cell office:value-type="float" office:value="3.9709734916687">
            <text:p>3,97</text:p>
          </table:table-cell>
          <table:table-cell office:value-type="float" office:value="12.8548316955566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09:25">
            <text:p>12. 12. 2012 <text:s/>12:09:25</text:p>
          </table:table-cell>
          <table:table-cell office:value-type="float" office:value="3.9709734916687">
            <text:p>3,97</text:p>
          </table:table-cell>
          <table:table-cell office:value-type="float" office:value="12.8548316955566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09:30">
            <text:p>12. 12. 2012 <text:s/>12:09:30</text:p>
          </table:table-cell>
          <table:table-cell office:value-type="float" office:value="3.9709734916687">
            <text:p>3,97</text:p>
          </table:table-cell>
          <table:table-cell office:value-type="float" office:value="12.8548316955566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09:35">
            <text:p>12. 12. 2012 <text:s/>12:09:35</text:p>
          </table:table-cell>
          <table:table-cell office:value-type="float" office:value="3.9709734916687">
            <text:p>3,97</text:p>
          </table:table-cell>
          <table:table-cell office:value-type="float" office:value="12.8548316955566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09:40">
            <text:p>12. 12. 2012 <text:s/>12:09:40</text:p>
          </table:table-cell>
          <table:table-cell office:value-type="float" office:value="3.9709734916687">
            <text:p>3,97</text:p>
          </table:table-cell>
          <table:table-cell office:value-type="float" office:value="12.8548316955566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09:45">
            <text:p>12. 12. 2012 <text:s/>12:09:45</text:p>
          </table:table-cell>
          <table:table-cell office:value-type="float" office:value="3.9709734916687">
            <text:p>3,97</text:p>
          </table:table-cell>
          <table:table-cell office:value-type="float" office:value="12.8548316955566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09:50">
            <text:p>12. 12. 2012 <text:s/>12:09:50</text:p>
          </table:table-cell>
          <table:table-cell office:value-type="float" office:value="3.97128009796143">
            <text:p>3,97</text:p>
          </table:table-cell>
          <table:table-cell office:value-type="float" office:value="12.8533725738525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09:55">
            <text:p>12. 12. 2012 <text:s/>12:09:55</text:p>
          </table:table-cell>
          <table:table-cell office:value-type="float" office:value="3.97128009796143">
            <text:p>3,97</text:p>
          </table:table-cell>
          <table:table-cell office:value-type="float" office:value="12.8533725738525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0:00">
            <text:p>12. 12. 2012 <text:s/>12:10:00</text:p>
          </table:table-cell>
          <table:table-cell office:value-type="float" office:value="3.9709734916687">
            <text:p>3,97</text:p>
          </table:table-cell>
          <table:table-cell office:value-type="float" office:value="12.8519115447998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0:05">
            <text:p>12. 12. 2012 <text:s/>12:10:05</text:p>
          </table:table-cell>
          <table:table-cell office:value-type="float" office:value="3.97128009796143">
            <text:p>3,97</text:p>
          </table:table-cell>
          <table:table-cell office:value-type="float" office:value="12.8533725738525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0:10">
            <text:p>12. 12. 2012 <text:s/>12:10:10</text:p>
          </table:table-cell>
          <table:table-cell office:value-type="float" office:value="3.9709734916687">
            <text:p>3,97</text:p>
          </table:table-cell>
          <table:table-cell office:value-type="float" office:value="12.8533725738525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0:15">
            <text:p>12. 12. 2012 <text:s/>12:10:15</text:p>
          </table:table-cell>
          <table:table-cell office:value-type="float" office:value="3.97128009796143">
            <text:p>3,97</text:p>
          </table:table-cell>
          <table:table-cell office:value-type="float" office:value="12.8548316955566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0:20">
            <text:p>12. 12. 2012 <text:s/>12:10:20</text:p>
          </table:table-cell>
          <table:table-cell office:value-type="float" office:value="3.97128009796143">
            <text:p>3,97</text:p>
          </table:table-cell>
          <table:table-cell office:value-type="float" office:value="12.8533725738525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0:25">
            <text:p>12. 12. 2012 <text:s/>12:10:25</text:p>
          </table:table-cell>
          <table:table-cell office:value-type="float" office:value="3.97128009796143">
            <text:p>3,97</text:p>
          </table:table-cell>
          <table:table-cell office:value-type="float" office:value="12.8533725738525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0:30">
            <text:p>12. 12. 2012 <text:s/>12:10:30</text:p>
          </table:table-cell>
          <table:table-cell office:value-type="float" office:value="3.97128009796143">
            <text:p>3,97</text:p>
          </table:table-cell>
          <table:table-cell office:value-type="float" office:value="12.8533725738525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0:35">
            <text:p>12. 12. 2012 <text:s/>12:10:35</text:p>
          </table:table-cell>
          <table:table-cell office:value-type="float" office:value="3.9709734916687">
            <text:p>3,97</text:p>
          </table:table-cell>
          <table:table-cell office:value-type="float" office:value="12.8548316955566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0:40">
            <text:p>12. 12. 2012 <text:s/>12:10:40</text:p>
          </table:table-cell>
          <table:table-cell office:value-type="float" office:value="3.9709734916687">
            <text:p>3,97</text:p>
          </table:table-cell>
          <table:table-cell office:value-type="float" office:value="12.8533725738525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0:45">
            <text:p>12. 12. 2012 <text:s/>12:10:45</text:p>
          </table:table-cell>
          <table:table-cell office:value-type="float" office:value="3.9709734916687">
            <text:p>3,97</text:p>
          </table:table-cell>
          <table:table-cell office:value-type="float" office:value="12.8533725738525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0:50">
            <text:p>12. 12. 2012 <text:s/>12:10:50</text:p>
          </table:table-cell>
          <table:table-cell office:value-type="float" office:value="3.9709734916687">
            <text:p>3,97</text:p>
          </table:table-cell>
          <table:table-cell office:value-type="float" office:value="12.8519115447998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0:55">
            <text:p>12. 12. 2012 <text:s/>12:10:55</text:p>
          </table:table-cell>
          <table:table-cell office:value-type="float" office:value="3.9709734916687">
            <text:p>3,97</text:p>
          </table:table-cell>
          <table:table-cell office:value-type="float" office:value="12.8533725738525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1:00">
            <text:p>12. 12. 2012 <text:s/>12:11:00</text:p>
          </table:table-cell>
          <table:table-cell office:value-type="float" office:value="3.9709734916687">
            <text:p>3,97</text:p>
          </table:table-cell>
          <table:table-cell office:value-type="float" office:value="12.8504524230957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1:05">
            <text:p>12. 12. 2012 <text:s/>12:11:05</text:p>
          </table:table-cell>
          <table:table-cell office:value-type="float" office:value="3.97128009796143">
            <text:p>3,97</text:p>
          </table:table-cell>
          <table:table-cell office:value-type="float" office:value="12.8519115447998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1:10">
            <text:p>12. 12. 2012 <text:s/>12:11:10</text:p>
          </table:table-cell>
          <table:table-cell office:value-type="float" office:value="3.9709734916687">
            <text:p>3,97</text:p>
          </table:table-cell>
          <table:table-cell office:value-type="float" office:value="12.8519115447998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1:15">
            <text:p>12. 12. 2012 <text:s/>12:11:15</text:p>
          </table:table-cell>
          <table:table-cell office:value-type="float" office:value="3.9709734916687">
            <text:p>3,97</text:p>
          </table:table-cell>
          <table:table-cell office:value-type="float" office:value="12.8519115447998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1:20">
            <text:p>12. 12. 2012 <text:s/>12:11:20</text:p>
          </table:table-cell>
          <table:table-cell office:value-type="float" office:value="3.97128009796143">
            <text:p>3,97</text:p>
          </table:table-cell>
          <table:table-cell office:value-type="float" office:value="12.8519115447998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1:25">
            <text:p>12. 12. 2012 <text:s/>12:11:25</text:p>
          </table:table-cell>
          <table:table-cell office:value-type="float" office:value="3.97128009796143">
            <text:p>3,97</text:p>
          </table:table-cell>
          <table:table-cell office:value-type="float" office:value="12.8504524230957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1:30">
            <text:p>12. 12. 2012 <text:s/>12:11:30</text:p>
          </table:table-cell>
          <table:table-cell office:value-type="float" office:value="3.9709734916687">
            <text:p>3,97</text:p>
          </table:table-cell>
          <table:table-cell office:value-type="float" office:value="12.8519115447998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1:35">
            <text:p>12. 12. 2012 <text:s/>12:11:35</text:p>
          </table:table-cell>
          <table:table-cell office:value-type="float" office:value="3.97128009796143">
            <text:p>3,97</text:p>
          </table:table-cell>
          <table:table-cell office:value-type="float" office:value="12.8519115447998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1:40">
            <text:p>12. 12. 2012 <text:s/>12:11:40</text:p>
          </table:table-cell>
          <table:table-cell office:value-type="float" office:value="3.9709734916687">
            <text:p>3,97</text:p>
          </table:table-cell>
          <table:table-cell office:value-type="float" office:value="12.8519115447998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1:45">
            <text:p>12. 12. 2012 <text:s/>12:11:45</text:p>
          </table:table-cell>
          <table:table-cell office:value-type="float" office:value="3.9709734916687">
            <text:p>3,97</text:p>
          </table:table-cell>
          <table:table-cell office:value-type="float" office:value="12.8504524230957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1:50">
            <text:p>12. 12. 2012 <text:s/>12:11:50</text:p>
          </table:table-cell>
          <table:table-cell office:value-type="float" office:value="3.9709734916687">
            <text:p>3,97</text:p>
          </table:table-cell>
          <table:table-cell office:value-type="float" office:value="12.8519115447998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1:55">
            <text:p>12. 12. 2012 <text:s/>12:11:55</text:p>
          </table:table-cell>
          <table:table-cell office:value-type="float" office:value="3.9709734916687">
            <text:p>3,97</text:p>
          </table:table-cell>
          <table:table-cell office:value-type="float" office:value="12.8519115447998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2:00">
            <text:p>12. 12. 2012 <text:s/>12:12:00</text:p>
          </table:table-cell>
          <table:table-cell office:value-type="float" office:value="3.9709734916687">
            <text:p>3,97</text:p>
          </table:table-cell>
          <table:table-cell office:value-type="float" office:value="12.8519115447998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2:05">
            <text:p>12. 12. 2012 <text:s/>12:12:05</text:p>
          </table:table-cell>
          <table:table-cell office:value-type="float" office:value="3.9709734916687">
            <text:p>3,97</text:p>
          </table:table-cell>
          <table:table-cell office:value-type="float" office:value="12.8504524230957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2:10">
            <text:p>12. 12. 2012 <text:s/>12:12:10</text:p>
          </table:table-cell>
          <table:table-cell office:value-type="float" office:value="3.9709734916687">
            <text:p>3,97</text:p>
          </table:table-cell>
          <table:table-cell office:value-type="float" office:value="12.8504524230957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2:15">
            <text:p>12. 12. 2012 <text:s/>12:12:15</text:p>
          </table:table-cell>
          <table:table-cell office:value-type="float" office:value="3.97128009796143">
            <text:p>3,97</text:p>
          </table:table-cell>
          <table:table-cell office:value-type="float" office:value="12.8519115447998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2:20">
            <text:p>12. 12. 2012 <text:s/>12:12:20</text:p>
          </table:table-cell>
          <table:table-cell office:value-type="float" office:value="3.97128009796143">
            <text:p>3,97</text:p>
          </table:table-cell>
          <table:table-cell office:value-type="float" office:value="12.8504524230957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2:25">
            <text:p>12. 12. 2012 <text:s/>12:12:25</text:p>
          </table:table-cell>
          <table:table-cell office:value-type="float" office:value="3.9709734916687">
            <text:p>3,97</text:p>
          </table:table-cell>
          <table:table-cell office:value-type="float" office:value="12.8504524230957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2:30">
            <text:p>12. 12. 2012 <text:s/>12:12:30</text:p>
          </table:table-cell>
          <table:table-cell office:value-type="float" office:value="3.97066640853882">
            <text:p>3,97</text:p>
          </table:table-cell>
          <table:table-cell office:value-type="float" office:value="12.8504524230957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2:35">
            <text:p>12. 12. 2012 <text:s/>12:12:35</text:p>
          </table:table-cell>
          <table:table-cell office:value-type="float" office:value="3.9709734916687">
            <text:p>3,97</text:p>
          </table:table-cell>
          <table:table-cell office:value-type="float" office:value="12.848991394043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2:40">
            <text:p>12. 12. 2012 <text:s/>12:12:40</text:p>
          </table:table-cell>
          <table:table-cell office:value-type="float" office:value="3.97128009796143">
            <text:p>3,97</text:p>
          </table:table-cell>
          <table:table-cell office:value-type="float" office:value="12.848991394043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2:45">
            <text:p>12. 12. 2012 <text:s/>12:12:45</text:p>
          </table:table-cell>
          <table:table-cell office:value-type="float" office:value="3.9709734916687">
            <text:p>3,97</text:p>
          </table:table-cell>
          <table:table-cell office:value-type="float" office:value="12.848991394043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2:50">
            <text:p>12. 12. 2012 <text:s/>12:12:50</text:p>
          </table:table-cell>
          <table:table-cell office:value-type="float" office:value="3.97128009796143">
            <text:p>3,97</text:p>
          </table:table-cell>
          <table:table-cell office:value-type="float" office:value="12.848991394043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2:55">
            <text:p>12. 12. 2012 <text:s/>12:12:55</text:p>
          </table:table-cell>
          <table:table-cell office:value-type="float" office:value="3.9709734916687">
            <text:p>3,97</text:p>
          </table:table-cell>
          <table:table-cell office:value-type="float" office:value="12.848991394043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3:00">
            <text:p>12. 12. 2012 <text:s/>12:13:00</text:p>
          </table:table-cell>
          <table:table-cell office:value-type="float" office:value="3.97128009796143">
            <text:p>3,97</text:p>
          </table:table-cell>
          <table:table-cell office:value-type="float" office:value="12.8504524230957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3:05">
            <text:p>12. 12. 2012 <text:s/>12:13:05</text:p>
          </table:table-cell>
          <table:table-cell office:value-type="float" office:value="3.97128009796143">
            <text:p>3,97</text:p>
          </table:table-cell>
          <table:table-cell office:value-type="float" office:value="12.848991394043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3:10">
            <text:p>12. 12. 2012 <text:s/>12:13:10</text:p>
          </table:table-cell>
          <table:table-cell office:value-type="float" office:value="3.9709734916687">
            <text:p>3,97</text:p>
          </table:table-cell>
          <table:table-cell office:value-type="float" office:value="12.848991394043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3:15">
            <text:p>12. 12. 2012 <text:s/>12:13:15</text:p>
          </table:table-cell>
          <table:table-cell office:value-type="float" office:value="3.9709734916687">
            <text:p>3,97</text:p>
          </table:table-cell>
          <table:table-cell office:value-type="float" office:value="12.848991394043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3:20">
            <text:p>12. 12. 2012 <text:s/>12:13:20</text:p>
          </table:table-cell>
          <table:table-cell office:value-type="float" office:value="3.9709734916687">
            <text:p>3,97</text:p>
          </table:table-cell>
          <table:table-cell office:value-type="float" office:value="12.8475322723389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3:25">
            <text:p>12. 12. 2012 <text:s/>12:13:25</text:p>
          </table:table-cell>
          <table:table-cell office:value-type="float" office:value="3.9709734916687">
            <text:p>3,97</text:p>
          </table:table-cell>
          <table:table-cell office:value-type="float" office:value="12.848991394043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3:30">
            <text:p>12. 12. 2012 <text:s/>12:13:30</text:p>
          </table:table-cell>
          <table:table-cell office:value-type="float" office:value="3.9709734916687">
            <text:p>3,97</text:p>
          </table:table-cell>
          <table:table-cell office:value-type="float" office:value="12.8475322723389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3:35">
            <text:p>12. 12. 2012 <text:s/>12:13:35</text:p>
          </table:table-cell>
          <table:table-cell office:value-type="float" office:value="3.97128009796143">
            <text:p>3,97</text:p>
          </table:table-cell>
          <table:table-cell office:value-type="float" office:value="12.8475322723389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3:40">
            <text:p>12. 12. 2012 <text:s/>12:13:40</text:p>
          </table:table-cell>
          <table:table-cell office:value-type="float" office:value="3.97128009796143">
            <text:p>3,97</text:p>
          </table:table-cell>
          <table:table-cell office:value-type="float" office:value="12.8475322723389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3:45">
            <text:p>12. 12. 2012 <text:s/>12:13:45</text:p>
          </table:table-cell>
          <table:table-cell office:value-type="float" office:value="3.97128009796143">
            <text:p>3,97</text:p>
          </table:table-cell>
          <table:table-cell office:value-type="float" office:value="12.8475322723389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3:50">
            <text:p>12. 12. 2012 <text:s/>12:13:50</text:p>
          </table:table-cell>
          <table:table-cell office:value-type="float" office:value="3.97128009796143">
            <text:p>3,97</text:p>
          </table:table-cell>
          <table:table-cell office:value-type="float" office:value="12.8475322723389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3:55">
            <text:p>12. 12. 2012 <text:s/>12:13:55</text:p>
          </table:table-cell>
          <table:table-cell office:value-type="float" office:value="3.9709734916687">
            <text:p>3,97</text:p>
          </table:table-cell>
          <table:table-cell office:value-type="float" office:value="12.8475322723389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4:00">
            <text:p>12. 12. 2012 <text:s/>12:14:00</text:p>
          </table:table-cell>
          <table:table-cell office:value-type="float" office:value="3.9709734916687">
            <text:p>3,97</text:p>
          </table:table-cell>
          <table:table-cell office:value-type="float" office:value="12.8460712432861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4:05">
            <text:p>12. 12. 2012 <text:s/>12:14:05</text:p>
          </table:table-cell>
          <table:table-cell office:value-type="float" office:value="3.97128009796143">
            <text:p>3,97</text:p>
          </table:table-cell>
          <table:table-cell office:value-type="float" office:value="12.8460712432861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4:10">
            <text:p>12. 12. 2012 <text:s/>12:14:10</text:p>
          </table:table-cell>
          <table:table-cell office:value-type="float" office:value="3.9709734916687">
            <text:p>3,97</text:p>
          </table:table-cell>
          <table:table-cell office:value-type="float" office:value="12.8460712432861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4:15">
            <text:p>12. 12. 2012 <text:s/>12:14:15</text:p>
          </table:table-cell>
          <table:table-cell office:value-type="float" office:value="3.97128009796143">
            <text:p>3,97</text:p>
          </table:table-cell>
          <table:table-cell office:value-type="float" office:value="12.8475322723389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4:20">
            <text:p>12. 12. 2012 <text:s/>12:14:20</text:p>
          </table:table-cell>
          <table:table-cell office:value-type="float" office:value="3.9709734916687">
            <text:p>3,97</text:p>
          </table:table-cell>
          <table:table-cell office:value-type="float" office:value="12.8460712432861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4:25">
            <text:p>12. 12. 2012 <text:s/>12:14:25</text:p>
          </table:table-cell>
          <table:table-cell office:value-type="float" office:value="3.97128009796143">
            <text:p>3,97</text:p>
          </table:table-cell>
          <table:table-cell office:value-type="float" office:value="12.8475322723389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4:30">
            <text:p>12. 12. 2012 <text:s/>12:14:30</text:p>
          </table:table-cell>
          <table:table-cell office:value-type="float" office:value="3.9709734916687">
            <text:p>3,97</text:p>
          </table:table-cell>
          <table:table-cell office:value-type="float" office:value="12.8460712432861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4:35">
            <text:p>12. 12. 2012 <text:s/>12:14:35</text:p>
          </table:table-cell>
          <table:table-cell office:value-type="float" office:value="3.97128009796143">
            <text:p>3,97</text:p>
          </table:table-cell>
          <table:table-cell office:value-type="float" office:value="12.8475322723389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4:40">
            <text:p>12. 12. 2012 <text:s/>12:14:40</text:p>
          </table:table-cell>
          <table:table-cell office:value-type="float" office:value="3.97128009796143">
            <text:p>3,97</text:p>
          </table:table-cell>
          <table:table-cell office:value-type="float" office:value="12.8460712432861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4:45">
            <text:p>12. 12. 2012 <text:s/>12:14:45</text:p>
          </table:table-cell>
          <table:table-cell office:value-type="float" office:value="3.9709734916687">
            <text:p>3,97</text:p>
          </table:table-cell>
          <table:table-cell office:value-type="float" office:value="12.8460712432861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4:50">
            <text:p>12. 12. 2012 <text:s/>12:14:50</text:p>
          </table:table-cell>
          <table:table-cell office:value-type="float" office:value="3.97128009796143">
            <text:p>3,97</text:p>
          </table:table-cell>
          <table:table-cell office:value-type="float" office:value="12.844612121582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4:55">
            <text:p>12. 12. 2012 <text:s/>12:14:55</text:p>
          </table:table-cell>
          <table:table-cell office:value-type="float" office:value="3.97128009796143">
            <text:p>3,97</text:p>
          </table:table-cell>
          <table:table-cell office:value-type="float" office:value="12.8460712432861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5:00">
            <text:p>12. 12. 2012 <text:s/>12:15:00</text:p>
          </table:table-cell>
          <table:table-cell office:value-type="float" office:value="3.9709734916687">
            <text:p>3,97</text:p>
          </table:table-cell>
          <table:table-cell office:value-type="float" office:value="12.844612121582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5:05">
            <text:p>12. 12. 2012 <text:s/>12:15:05</text:p>
          </table:table-cell>
          <table:table-cell office:value-type="float" office:value="3.9709734916687">
            <text:p>3,97</text:p>
          </table:table-cell>
          <table:table-cell office:value-type="float" office:value="12.844612121582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5:10">
            <text:p>12. 12. 2012 <text:s/>12:15:10</text:p>
          </table:table-cell>
          <table:table-cell office:value-type="float" office:value="3.97128009796143">
            <text:p>3,97</text:p>
          </table:table-cell>
          <table:table-cell office:value-type="float" office:value="12.8460712432861">
            <text:p>12,85</text:p>
          </table:table-cell>
          <table:table-cell table:number-columns-repeated="1021"/>
        </table:table-row>
        <table:table-row table:style-name="ro1">
          <table:table-cell office:value-type="date" office:date-value="2012-12-12T12:15:15">
            <text:p>12. 12. 2012 <text:s/>12:15:15</text:p>
          </table:table-cell>
          <table:table-cell office:value-type="float" office:value="3.97128009796143">
            <text:p>3,97</text:p>
          </table:table-cell>
          <table:table-cell office:value-type="float" office:value="12.844612121582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5:20">
            <text:p>12. 12. 2012 <text:s/>12:15:20</text:p>
          </table:table-cell>
          <table:table-cell office:value-type="float" office:value="3.97128009796143">
            <text:p>3,97</text:p>
          </table:table-cell>
          <table:table-cell office:value-type="float" office:value="12.844612121582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5:25">
            <text:p>12. 12. 2012 <text:s/>12:15:25</text:p>
          </table:table-cell>
          <table:table-cell office:value-type="float" office:value="3.97128009796143">
            <text:p>3,97</text:p>
          </table:table-cell>
          <table:table-cell office:value-type="float" office:value="12.844612121582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5:30">
            <text:p>12. 12. 2012 <text:s/>12:15:30</text:p>
          </table:table-cell>
          <table:table-cell office:value-type="float" office:value="3.97128009796143">
            <text:p>3,97</text:p>
          </table:table-cell>
          <table:table-cell office:value-type="float" office:value="12.844612121582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5:35">
            <text:p>12. 12. 2012 <text:s/>12:15:35</text:p>
          </table:table-cell>
          <table:table-cell office:value-type="float" office:value="3.97128009796143">
            <text:p>3,97</text:p>
          </table:table-cell>
          <table:table-cell office:value-type="float" office:value="12.8431510925293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5:40">
            <text:p>12. 12. 2012 <text:s/>12:15:40</text:p>
          </table:table-cell>
          <table:table-cell office:value-type="float" office:value="3.9709734916687">
            <text:p>3,97</text:p>
          </table:table-cell>
          <table:table-cell office:value-type="float" office:value="12.844612121582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5:45">
            <text:p>12. 12. 2012 <text:s/>12:15:45</text:p>
          </table:table-cell>
          <table:table-cell office:value-type="float" office:value="3.9709734916687">
            <text:p>3,97</text:p>
          </table:table-cell>
          <table:table-cell office:value-type="float" office:value="12.844612121582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5:50">
            <text:p>12. 12. 2012 <text:s/>12:15:50</text:p>
          </table:table-cell>
          <table:table-cell office:value-type="float" office:value="3.9709734916687">
            <text:p>3,97</text:p>
          </table:table-cell>
          <table:table-cell office:value-type="float" office:value="12.8431510925293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5:55">
            <text:p>12. 12. 2012 <text:s/>12:15:55</text:p>
          </table:table-cell>
          <table:table-cell office:value-type="float" office:value="3.97128009796143">
            <text:p>3,97</text:p>
          </table:table-cell>
          <table:table-cell office:value-type="float" office:value="12.8431510925293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6:00">
            <text:p>12. 12. 2012 <text:s/>12:16:00</text:p>
          </table:table-cell>
          <table:table-cell office:value-type="float" office:value="3.9709734916687">
            <text:p>3,97</text:p>
          </table:table-cell>
          <table:table-cell office:value-type="float" office:value="12.844612121582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6:05">
            <text:p>12. 12. 2012 <text:s/>12:16:05</text:p>
          </table:table-cell>
          <table:table-cell office:value-type="float" office:value="3.9709734916687">
            <text:p>3,97</text:p>
          </table:table-cell>
          <table:table-cell office:value-type="float" office:value="12.8431510925293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6:10">
            <text:p>12. 12. 2012 <text:s/>12:16:10</text:p>
          </table:table-cell>
          <table:table-cell office:value-type="float" office:value="3.9709734916687">
            <text:p>3,97</text:p>
          </table:table-cell>
          <table:table-cell office:value-type="float" office:value="12.844612121582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6:15">
            <text:p>12. 12. 2012 <text:s/>12:16:15</text:p>
          </table:table-cell>
          <table:table-cell office:value-type="float" office:value="3.97128009796143">
            <text:p>3,97</text:p>
          </table:table-cell>
          <table:table-cell office:value-type="float" office:value="12.8431510925293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6:20">
            <text:p>12. 12. 2012 <text:s/>12:16:20</text:p>
          </table:table-cell>
          <table:table-cell office:value-type="float" office:value="3.9709734916687">
            <text:p>3,97</text:p>
          </table:table-cell>
          <table:table-cell office:value-type="float" office:value="12.8431510925293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6:25">
            <text:p>12. 12. 2012 <text:s/>12:16:25</text:p>
          </table:table-cell>
          <table:table-cell office:value-type="float" office:value="3.97128009796143">
            <text:p>3,97</text:p>
          </table:table-cell>
          <table:table-cell office:value-type="float" office:value="12.8416919708252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6:30">
            <text:p>12. 12. 2012 <text:s/>12:16:30</text:p>
          </table:table-cell>
          <table:table-cell office:value-type="float" office:value="3.97128009796143">
            <text:p>3,97</text:p>
          </table:table-cell>
          <table:table-cell office:value-type="float" office:value="12.8416919708252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6:35">
            <text:p>12. 12. 2012 <text:s/>12:16:35</text:p>
          </table:table-cell>
          <table:table-cell office:value-type="float" office:value="3.97128009796143">
            <text:p>3,97</text:p>
          </table:table-cell>
          <table:table-cell office:value-type="float" office:value="12.8416919708252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6:40">
            <text:p>12. 12. 2012 <text:s/>12:16:40</text:p>
          </table:table-cell>
          <table:table-cell office:value-type="float" office:value="3.97128009796143">
            <text:p>3,97</text:p>
          </table:table-cell>
          <table:table-cell office:value-type="float" office:value="12.8431510925293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6:45">
            <text:p>12. 12. 2012 <text:s/>12:16:45</text:p>
          </table:table-cell>
          <table:table-cell office:value-type="float" office:value="3.9709734916687">
            <text:p>3,97</text:p>
          </table:table-cell>
          <table:table-cell office:value-type="float" office:value="12.8416919708252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6:50">
            <text:p>12. 12. 2012 <text:s/>12:16:50</text:p>
          </table:table-cell>
          <table:table-cell office:value-type="float" office:value="3.97128009796143">
            <text:p>3,97</text:p>
          </table:table-cell>
          <table:table-cell office:value-type="float" office:value="12.8431510925293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6:55">
            <text:p>12. 12. 2012 <text:s/>12:16:55</text:p>
          </table:table-cell>
          <table:table-cell office:value-type="float" office:value="3.97128009796143">
            <text:p>3,97</text:p>
          </table:table-cell>
          <table:table-cell office:value-type="float" office:value="12.8416919708252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7:00">
            <text:p>12. 12. 2012 <text:s/>12:17:00</text:p>
          </table:table-cell>
          <table:table-cell office:value-type="float" office:value="3.9709734916687">
            <text:p>3,97</text:p>
          </table:table-cell>
          <table:table-cell office:value-type="float" office:value="12.8416919708252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7:05">
            <text:p>12. 12. 2012 <text:s/>12:17:05</text:p>
          </table:table-cell>
          <table:table-cell office:value-type="float" office:value="3.97128009796143">
            <text:p>3,97</text:p>
          </table:table-cell>
          <table:table-cell office:value-type="float" office:value="12.8416919708252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7:10">
            <text:p>12. 12. 2012 <text:s/>12:17:10</text:p>
          </table:table-cell>
          <table:table-cell office:value-type="float" office:value="3.9709734916687">
            <text:p>3,97</text:p>
          </table:table-cell>
          <table:table-cell office:value-type="float" office:value="12.8416919708252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7:15">
            <text:p>12. 12. 2012 <text:s/>12:17:15</text:p>
          </table:table-cell>
          <table:table-cell office:value-type="float" office:value="3.9709734916687">
            <text:p>3,97</text:p>
          </table:table-cell>
          <table:table-cell office:value-type="float" office:value="12.8416919708252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7:20">
            <text:p>12. 12. 2012 <text:s/>12:17:20</text:p>
          </table:table-cell>
          <table:table-cell office:value-type="float" office:value="3.97158718109131">
            <text:p>3,97</text:p>
          </table:table-cell>
          <table:table-cell office:value-type="float" office:value="12.8416919708252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7:25">
            <text:p>12. 12. 2012 <text:s/>12:17:25</text:p>
          </table:table-cell>
          <table:table-cell office:value-type="float" office:value="3.97128009796143">
            <text:p>3,97</text:p>
          </table:table-cell>
          <table:table-cell office:value-type="float" office:value="12.8431510925293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7:30">
            <text:p>12. 12. 2012 <text:s/>12:17:30</text:p>
          </table:table-cell>
          <table:table-cell office:value-type="float" office:value="3.9709734916687">
            <text:p>3,97</text:p>
          </table:table-cell>
          <table:table-cell office:value-type="float" office:value="12.8416919708252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7:35">
            <text:p>12. 12. 2012 <text:s/>12:17:35</text:p>
          </table:table-cell>
          <table:table-cell office:value-type="float" office:value="3.9709734916687">
            <text:p>3,97</text:p>
          </table:table-cell>
          <table:table-cell office:value-type="float" office:value="12.8416919708252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7:40">
            <text:p>12. 12. 2012 <text:s/>12:17:40</text:p>
          </table:table-cell>
          <table:table-cell office:value-type="float" office:value="3.97066640853882">
            <text:p>3,97</text:p>
          </table:table-cell>
          <table:table-cell office:value-type="float" office:value="12.8416919708252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7:45">
            <text:p>12. 12. 2012 <text:s/>12:17:45</text:p>
          </table:table-cell>
          <table:table-cell office:value-type="float" office:value="3.9709734916687">
            <text:p>3,97</text:p>
          </table:table-cell>
          <table:table-cell office:value-type="float" office:value="12.8416919708252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7:50">
            <text:p>12. 12. 2012 <text:s/>12:17:50</text:p>
          </table:table-cell>
          <table:table-cell office:value-type="float" office:value="3.9709734916687">
            <text:p>3,97</text:p>
          </table:table-cell>
          <table:table-cell office:value-type="float" office:value="12.8402309417725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7:55">
            <text:p>12. 12. 2012 <text:s/>12:17:55</text:p>
          </table:table-cell>
          <table:table-cell office:value-type="float" office:value="3.97066640853882">
            <text:p>3,97</text:p>
          </table:table-cell>
          <table:table-cell office:value-type="float" office:value="12.8402309417725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8:00">
            <text:p>12. 12. 2012 <text:s/>12:18:00</text:p>
          </table:table-cell>
          <table:table-cell office:value-type="float" office:value="3.97128009796143">
            <text:p>3,97</text:p>
          </table:table-cell>
          <table:table-cell office:value-type="float" office:value="12.8402309417725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8:05">
            <text:p>12. 12. 2012 <text:s/>12:18:05</text:p>
          </table:table-cell>
          <table:table-cell office:value-type="float" office:value="3.97128009796143">
            <text:p>3,97</text:p>
          </table:table-cell>
          <table:table-cell office:value-type="float" office:value="12.8402309417725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8:10">
            <text:p>12. 12. 2012 <text:s/>12:18:10</text:p>
          </table:table-cell>
          <table:table-cell office:value-type="float" office:value="3.97128009796143">
            <text:p>3,97</text:p>
          </table:table-cell>
          <table:table-cell office:value-type="float" office:value="12.8402309417725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8:15">
            <text:p>12. 12. 2012 <text:s/>12:18:15</text:p>
          </table:table-cell>
          <table:table-cell office:value-type="float" office:value="3.97128009796143">
            <text:p>3,97</text:p>
          </table:table-cell>
          <table:table-cell office:value-type="float" office:value="12.8402309417725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8:20">
            <text:p>12. 12. 2012 <text:s/>12:18:20</text:p>
          </table:table-cell>
          <table:table-cell office:value-type="float" office:value="3.97128009796143">
            <text:p>3,97</text:p>
          </table:table-cell>
          <table:table-cell office:value-type="float" office:value="12.8402309417725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8:25">
            <text:p>12. 12. 2012 <text:s/>12:18:25</text:p>
          </table:table-cell>
          <table:table-cell office:value-type="float" office:value="3.9709734916687">
            <text:p>3,97</text:p>
          </table:table-cell>
          <table:table-cell office:value-type="float" office:value="12.8402309417725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8:30">
            <text:p>12. 12. 2012 <text:s/>12:18:30</text:p>
          </table:table-cell>
          <table:table-cell office:value-type="float" office:value="3.97128009796143">
            <text:p>3,97</text:p>
          </table:table-cell>
          <table:table-cell office:value-type="float" office:value="12.8402309417725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8:35">
            <text:p>12. 12. 2012 <text:s/>12:18:35</text:p>
          </table:table-cell>
          <table:table-cell office:value-type="float" office:value="3.9709734916687">
            <text:p>3,97</text:p>
          </table:table-cell>
          <table:table-cell office:value-type="float" office:value="12.8387718200684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8:40">
            <text:p>12. 12. 2012 <text:s/>12:18:40</text:p>
          </table:table-cell>
          <table:table-cell office:value-type="float" office:value="3.9709734916687">
            <text:p>3,97</text:p>
          </table:table-cell>
          <table:table-cell office:value-type="float" office:value="12.8387718200684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8:45">
            <text:p>12. 12. 2012 <text:s/>12:18:45</text:p>
          </table:table-cell>
          <table:table-cell office:value-type="float" office:value="3.97128009796143">
            <text:p>3,97</text:p>
          </table:table-cell>
          <table:table-cell office:value-type="float" office:value="12.8387718200684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8:50">
            <text:p>12. 12. 2012 <text:s/>12:18:50</text:p>
          </table:table-cell>
          <table:table-cell office:value-type="float" office:value="3.97128009796143">
            <text:p>3,97</text:p>
          </table:table-cell>
          <table:table-cell office:value-type="float" office:value="12.8387718200684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8:55">
            <text:p>12. 12. 2012 <text:s/>12:18:55</text:p>
          </table:table-cell>
          <table:table-cell office:value-type="float" office:value="3.97128009796143">
            <text:p>3,97</text:p>
          </table:table-cell>
          <table:table-cell office:value-type="float" office:value="12.8387718200684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9:00">
            <text:p>12. 12. 2012 <text:s/>12:19:00</text:p>
          </table:table-cell>
          <table:table-cell office:value-type="float" office:value="3.9709734916687">
            <text:p>3,97</text:p>
          </table:table-cell>
          <table:table-cell office:value-type="float" office:value="12.8387718200684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9:05">
            <text:p>12. 12. 2012 <text:s/>12:19:05</text:p>
          </table:table-cell>
          <table:table-cell office:value-type="float" office:value="3.97158718109131">
            <text:p>3,97</text:p>
          </table:table-cell>
          <table:table-cell office:value-type="float" office:value="12.8387718200684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9:10">
            <text:p>12. 12. 2012 <text:s/>12:19:10</text:p>
          </table:table-cell>
          <table:table-cell office:value-type="float" office:value="3.97128009796143">
            <text:p>3,97</text:p>
          </table:table-cell>
          <table:table-cell office:value-type="float" office:value="12.8387718200684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9:15">
            <text:p>12. 12. 2012 <text:s/>12:19:15</text:p>
          </table:table-cell>
          <table:table-cell office:value-type="float" office:value="3.9709734916687">
            <text:p>3,97</text:p>
          </table:table-cell>
          <table:table-cell office:value-type="float" office:value="12.8387718200684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9:20">
            <text:p>12. 12. 2012 <text:s/>12:19:20</text:p>
          </table:table-cell>
          <table:table-cell office:value-type="float" office:value="3.97128009796143">
            <text:p>3,97</text:p>
          </table:table-cell>
          <table:table-cell office:value-type="float" office:value="12.8373107910156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9:25">
            <text:p>12. 12. 2012 <text:s/>12:19:25</text:p>
          </table:table-cell>
          <table:table-cell office:value-type="float" office:value="3.9709734916687">
            <text:p>3,97</text:p>
          </table:table-cell>
          <table:table-cell office:value-type="float" office:value="12.8373107910156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9:30">
            <text:p>12. 12. 2012 <text:s/>12:19:30</text:p>
          </table:table-cell>
          <table:table-cell office:value-type="float" office:value="3.9709734916687">
            <text:p>3,97</text:p>
          </table:table-cell>
          <table:table-cell office:value-type="float" office:value="12.8373107910156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9:35">
            <text:p>12. 12. 2012 <text:s/>12:19:35</text:p>
          </table:table-cell>
          <table:table-cell office:value-type="float" office:value="3.9709734916687">
            <text:p>3,97</text:p>
          </table:table-cell>
          <table:table-cell office:value-type="float" office:value="12.8373107910156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9:40">
            <text:p>12. 12. 2012 <text:s/>12:19:40</text:p>
          </table:table-cell>
          <table:table-cell office:value-type="float" office:value="3.97128009796143">
            <text:p>3,97</text:p>
          </table:table-cell>
          <table:table-cell office:value-type="float" office:value="12.8373107910156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9:45">
            <text:p>12. 12. 2012 <text:s/>12:19:45</text:p>
          </table:table-cell>
          <table:table-cell office:value-type="float" office:value="3.9709734916687">
            <text:p>3,97</text:p>
          </table:table-cell>
          <table:table-cell office:value-type="float" office:value="12.8373107910156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9:50">
            <text:p>12. 12. 2012 <text:s/>12:19:50</text:p>
          </table:table-cell>
          <table:table-cell office:value-type="float" office:value="3.9709734916687">
            <text:p>3,97</text:p>
          </table:table-cell>
          <table:table-cell office:value-type="float" office:value="12.8373107910156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19:55">
            <text:p>12. 12. 2012 <text:s/>12:19:55</text:p>
          </table:table-cell>
          <table:table-cell office:value-type="float" office:value="3.9709734916687">
            <text:p>3,97</text:p>
          </table:table-cell>
          <table:table-cell office:value-type="float" office:value="12.8358516693115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20:00">
            <text:p>12. 12. 2012 <text:s/>12:20:00</text:p>
          </table:table-cell>
          <table:table-cell office:value-type="float" office:value="3.97128009796143">
            <text:p>3,97</text:p>
          </table:table-cell>
          <table:table-cell office:value-type="float" office:value="12.8358516693115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20:05">
            <text:p>12. 12. 2012 <text:s/>12:20:05</text:p>
          </table:table-cell>
          <table:table-cell office:value-type="float" office:value="3.97128009796143">
            <text:p>3,97</text:p>
          </table:table-cell>
          <table:table-cell office:value-type="float" office:value="12.8358516693115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20:10">
            <text:p>12. 12. 2012 <text:s/>12:20:10</text:p>
          </table:table-cell>
          <table:table-cell office:value-type="float" office:value="3.9709734916687">
            <text:p>3,97</text:p>
          </table:table-cell>
          <table:table-cell office:value-type="float" office:value="12.8358516693115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20:15">
            <text:p>12. 12. 2012 <text:s/>12:20:15</text:p>
          </table:table-cell>
          <table:table-cell office:value-type="float" office:value="3.9709734916687">
            <text:p>3,97</text:p>
          </table:table-cell>
          <table:table-cell office:value-type="float" office:value="12.8358516693115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20:20">
            <text:p>12. 12. 2012 <text:s/>12:20:20</text:p>
          </table:table-cell>
          <table:table-cell office:value-type="float" office:value="3.9709734916687">
            <text:p>3,97</text:p>
          </table:table-cell>
          <table:table-cell office:value-type="float" office:value="12.8358516693115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20:25">
            <text:p>12. 12. 2012 <text:s/>12:20:25</text:p>
          </table:table-cell>
          <table:table-cell office:value-type="float" office:value="3.9709734916687">
            <text:p>3,97</text:p>
          </table:table-cell>
          <table:table-cell office:value-type="float" office:value="12.8358516693115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20:30">
            <text:p>12. 12. 2012 <text:s/>12:20:30</text:p>
          </table:table-cell>
          <table:table-cell office:value-type="float" office:value="3.97128009796143">
            <text:p>3,97</text:p>
          </table:table-cell>
          <table:table-cell office:value-type="float" office:value="12.8358516693115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20:35">
            <text:p>12. 12. 2012 <text:s/>12:20:35</text:p>
          </table:table-cell>
          <table:table-cell office:value-type="float" office:value="3.97128009796143">
            <text:p>3,97</text:p>
          </table:table-cell>
          <table:table-cell office:value-type="float" office:value="12.8358516693115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20:40">
            <text:p>12. 12. 2012 <text:s/>12:20:40</text:p>
          </table:table-cell>
          <table:table-cell office:value-type="float" office:value="3.97128009796143">
            <text:p>3,97</text:p>
          </table:table-cell>
          <table:table-cell office:value-type="float" office:value="12.8358516693115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20:45">
            <text:p>12. 12. 2012 <text:s/>12:20:45</text:p>
          </table:table-cell>
          <table:table-cell office:value-type="float" office:value="3.97128009796143">
            <text:p>3,97</text:p>
          </table:table-cell>
          <table:table-cell office:value-type="float" office:value="12.8358516693115">
            <text:p>12,84</text:p>
          </table:table-cell>
          <table:table-cell table:number-columns-repeated="1021"/>
        </table:table-row>
        <table:table-row table:style-name="ro1">
          <table:table-cell office:value-type="date" office:date-value="2012-12-12T12:20:50">
            <text:p>12. 12. 2012 <text:s/>12:20:50</text:p>
          </table:table-cell>
          <table:table-cell office:value-type="float" office:value="3.9709734916687">
            <text:p>3,97</text:p>
          </table:table-cell>
          <table:table-cell office:value-type="float" office:value="12.8343906402588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0:55">
            <text:p>12. 12. 2012 <text:s/>12:20:55</text:p>
          </table:table-cell>
          <table:table-cell office:value-type="float" office:value="3.9709734916687">
            <text:p>3,97</text:p>
          </table:table-cell>
          <table:table-cell office:value-type="float" office:value="12.8343906402588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1:00">
            <text:p>12. 12. 2012 <text:s/>12:21:00</text:p>
          </table:table-cell>
          <table:table-cell office:value-type="float" office:value="3.97128009796143">
            <text:p>3,97</text:p>
          </table:table-cell>
          <table:table-cell office:value-type="float" office:value="12.8343906402588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1:05">
            <text:p>12. 12. 2012 <text:s/>12:21:05</text:p>
          </table:table-cell>
          <table:table-cell office:value-type="float" office:value="3.97128009796143">
            <text:p>3,97</text:p>
          </table:table-cell>
          <table:table-cell office:value-type="float" office:value="12.8343906402588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1:10">
            <text:p>12. 12. 2012 <text:s/>12:21:10</text:p>
          </table:table-cell>
          <table:table-cell office:value-type="float" office:value="3.97128009796143">
            <text:p>3,97</text:p>
          </table:table-cell>
          <table:table-cell office:value-type="float" office:value="12.8343906402588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1:15">
            <text:p>12. 12. 2012 <text:s/>12:21:15</text:p>
          </table:table-cell>
          <table:table-cell office:value-type="float" office:value="3.97128009796143">
            <text:p>3,97</text:p>
          </table:table-cell>
          <table:table-cell office:value-type="float" office:value="12.8343906402588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1:20">
            <text:p>12. 12. 2012 <text:s/>12:21:20</text:p>
          </table:table-cell>
          <table:table-cell office:value-type="float" office:value="3.9709734916687">
            <text:p>3,97</text:p>
          </table:table-cell>
          <table:table-cell office:value-type="float" office:value="12.8343906402588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1:25">
            <text:p>12. 12. 2012 <text:s/>12:21:25</text:p>
          </table:table-cell>
          <table:table-cell office:value-type="float" office:value="3.97128009796143">
            <text:p>3,97</text:p>
          </table:table-cell>
          <table:table-cell office:value-type="float" office:value="12.8329296112061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1:30">
            <text:p>12. 12. 2012 <text:s/>12:21:30</text:p>
          </table:table-cell>
          <table:table-cell office:value-type="float" office:value="3.97158718109131">
            <text:p>3,97</text:p>
          </table:table-cell>
          <table:table-cell office:value-type="float" office:value="12.8343906402588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1:35">
            <text:p>12. 12. 2012 <text:s/>12:21:35</text:p>
          </table:table-cell>
          <table:table-cell office:value-type="float" office:value="3.9709734916687">
            <text:p>3,97</text:p>
          </table:table-cell>
          <table:table-cell office:value-type="float" office:value="12.8329296112061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1:40">
            <text:p>12. 12. 2012 <text:s/>12:21:40</text:p>
          </table:table-cell>
          <table:table-cell office:value-type="float" office:value="3.9709734916687">
            <text:p>3,97</text:p>
          </table:table-cell>
          <table:table-cell office:value-type="float" office:value="12.8343906402588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1:45">
            <text:p>12. 12. 2012 <text:s/>12:21:45</text:p>
          </table:table-cell>
          <table:table-cell office:value-type="float" office:value="3.97128009796143">
            <text:p>3,97</text:p>
          </table:table-cell>
          <table:table-cell office:value-type="float" office:value="12.8329296112061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1:50">
            <text:p>12. 12. 2012 <text:s/>12:21:50</text:p>
          </table:table-cell>
          <table:table-cell office:value-type="float" office:value="3.97128009796143">
            <text:p>3,97</text:p>
          </table:table-cell>
          <table:table-cell office:value-type="float" office:value="12.8329296112061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1:55">
            <text:p>12. 12. 2012 <text:s/>12:21:55</text:p>
          </table:table-cell>
          <table:table-cell office:value-type="float" office:value="3.97128009796143">
            <text:p>3,97</text:p>
          </table:table-cell>
          <table:table-cell office:value-type="float" office:value="12.8329296112061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2:00">
            <text:p>12. 12. 2012 <text:s/>12:22:00</text:p>
          </table:table-cell>
          <table:table-cell office:value-type="float" office:value="3.97128009796143">
            <text:p>3,97</text:p>
          </table:table-cell>
          <table:table-cell office:value-type="float" office:value="12.8329296112061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2:05">
            <text:p>12. 12. 2012 <text:s/>12:22:05</text:p>
          </table:table-cell>
          <table:table-cell office:value-type="float" office:value="3.9709734916687">
            <text:p>3,97</text:p>
          </table:table-cell>
          <table:table-cell office:value-type="float" office:value="12.8329296112061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2:10">
            <text:p>12. 12. 2012 <text:s/>12:22:10</text:p>
          </table:table-cell>
          <table:table-cell office:value-type="float" office:value="3.9709734916687">
            <text:p>3,97</text:p>
          </table:table-cell>
          <table:table-cell office:value-type="float" office:value="12.8329296112061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2:15">
            <text:p>12. 12. 2012 <text:s/>12:22:15</text:p>
          </table:table-cell>
          <table:table-cell office:value-type="float" office:value="3.9709734916687">
            <text:p>3,97</text:p>
          </table:table-cell>
          <table:table-cell office:value-type="float" office:value="12.8329296112061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2:20">
            <text:p>12. 12. 2012 <text:s/>12:22:20</text:p>
          </table:table-cell>
          <table:table-cell office:value-type="float" office:value="3.97128009796143">
            <text:p>3,97</text:p>
          </table:table-cell>
          <table:table-cell office:value-type="float" office:value="12.8329296112061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2:25">
            <text:p>12. 12. 2012 <text:s/>12:22:25</text:p>
          </table:table-cell>
          <table:table-cell office:value-type="float" office:value="3.97128009796143">
            <text:p>3,97</text:p>
          </table:table-cell>
          <table:table-cell office:value-type="float" office:value="12.831470489502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2:30">
            <text:p>12. 12. 2012 <text:s/>12:22:30</text:p>
          </table:table-cell>
          <table:table-cell office:value-type="float" office:value="3.97128009796143">
            <text:p>3,97</text:p>
          </table:table-cell>
          <table:table-cell office:value-type="float" office:value="12.831470489502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2:35">
            <text:p>12. 12. 2012 <text:s/>12:22:35</text:p>
          </table:table-cell>
          <table:table-cell office:value-type="float" office:value="3.97128009796143">
            <text:p>3,97</text:p>
          </table:table-cell>
          <table:table-cell office:value-type="float" office:value="12.831470489502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2:40">
            <text:p>12. 12. 2012 <text:s/>12:22:40</text:p>
          </table:table-cell>
          <table:table-cell office:value-type="float" office:value="3.97128009796143">
            <text:p>3,97</text:p>
          </table:table-cell>
          <table:table-cell office:value-type="float" office:value="12.831470489502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2:45">
            <text:p>12. 12. 2012 <text:s/>12:22:45</text:p>
          </table:table-cell>
          <table:table-cell office:value-type="float" office:value="3.97128009796143">
            <text:p>3,97</text:p>
          </table:table-cell>
          <table:table-cell office:value-type="float" office:value="12.831470489502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2:50">
            <text:p>12. 12. 2012 <text:s/>12:22:50</text:p>
          </table:table-cell>
          <table:table-cell office:value-type="float" office:value="3.9709734916687">
            <text:p>3,97</text:p>
          </table:table-cell>
          <table:table-cell office:value-type="float" office:value="12.831470489502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2:55">
            <text:p>12. 12. 2012 <text:s/>12:22:55</text:p>
          </table:table-cell>
          <table:table-cell office:value-type="float" office:value="3.97128009796143">
            <text:p>3,97</text:p>
          </table:table-cell>
          <table:table-cell office:value-type="float" office:value="12.831470489502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3:00">
            <text:p>12. 12. 2012 <text:s/>12:23:00</text:p>
          </table:table-cell>
          <table:table-cell office:value-type="float" office:value="3.9709734916687">
            <text:p>3,97</text:p>
          </table:table-cell>
          <table:table-cell office:value-type="float" office:value="12.8300094604492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3:05">
            <text:p>12. 12. 2012 <text:s/>12:23:05</text:p>
          </table:table-cell>
          <table:table-cell office:value-type="float" office:value="3.97128009796143">
            <text:p>3,97</text:p>
          </table:table-cell>
          <table:table-cell office:value-type="float" office:value="12.8300094604492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3:10">
            <text:p>12. 12. 2012 <text:s/>12:23:10</text:p>
          </table:table-cell>
          <table:table-cell office:value-type="float" office:value="3.9709734916687">
            <text:p>3,97</text:p>
          </table:table-cell>
          <table:table-cell office:value-type="float" office:value="12.8300094604492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3:15">
            <text:p>12. 12. 2012 <text:s/>12:23:15</text:p>
          </table:table-cell>
          <table:table-cell office:value-type="float" office:value="3.97128009796143">
            <text:p>3,97</text:p>
          </table:table-cell>
          <table:table-cell office:value-type="float" office:value="12.8300094604492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3:20">
            <text:p>12. 12. 2012 <text:s/>12:23:20</text:p>
          </table:table-cell>
          <table:table-cell office:value-type="float" office:value="3.97128009796143">
            <text:p>3,97</text:p>
          </table:table-cell>
          <table:table-cell office:value-type="float" office:value="12.831470489502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3:25">
            <text:p>12. 12. 2012 <text:s/>12:23:25</text:p>
          </table:table-cell>
          <table:table-cell office:value-type="float" office:value="3.97128009796143">
            <text:p>3,97</text:p>
          </table:table-cell>
          <table:table-cell office:value-type="float" office:value="12.8300094604492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3:30">
            <text:p>12. 12. 2012 <text:s/>12:23:30</text:p>
          </table:table-cell>
          <table:table-cell office:value-type="float" office:value="3.9709734916687">
            <text:p>3,97</text:p>
          </table:table-cell>
          <table:table-cell office:value-type="float" office:value="12.8300094604492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3:35">
            <text:p>12. 12. 2012 <text:s/>12:23:35</text:p>
          </table:table-cell>
          <table:table-cell office:value-type="float" office:value="3.97128009796143">
            <text:p>3,97</text:p>
          </table:table-cell>
          <table:table-cell office:value-type="float" office:value="12.8300094604492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3:40">
            <text:p>12. 12. 2012 <text:s/>12:23:40</text:p>
          </table:table-cell>
          <table:table-cell office:value-type="float" office:value="3.9709734916687">
            <text:p>3,97</text:p>
          </table:table-cell>
          <table:table-cell office:value-type="float" office:value="12.8285503387451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3:45">
            <text:p>12. 12. 2012 <text:s/>12:23:45</text:p>
          </table:table-cell>
          <table:table-cell office:value-type="float" office:value="3.97158718109131">
            <text:p>3,97</text:p>
          </table:table-cell>
          <table:table-cell office:value-type="float" office:value="12.8300094604492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3:50">
            <text:p>12. 12. 2012 <text:s/>12:23:50</text:p>
          </table:table-cell>
          <table:table-cell office:value-type="float" office:value="3.97128009796143">
            <text:p>3,97</text:p>
          </table:table-cell>
          <table:table-cell office:value-type="float" office:value="12.8300094604492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3:55">
            <text:p>12. 12. 2012 <text:s/>12:23:55</text:p>
          </table:table-cell>
          <table:table-cell office:value-type="float" office:value="3.97128009796143">
            <text:p>3,97</text:p>
          </table:table-cell>
          <table:table-cell office:value-type="float" office:value="12.8285503387451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4:00">
            <text:p>12. 12. 2012 <text:s/>12:24:00</text:p>
          </table:table-cell>
          <table:table-cell office:value-type="float" office:value="3.97158718109131">
            <text:p>3,97</text:p>
          </table:table-cell>
          <table:table-cell office:value-type="float" office:value="12.8285503387451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4:05">
            <text:p>12. 12. 2012 <text:s/>12:24:05</text:p>
          </table:table-cell>
          <table:table-cell office:value-type="float" office:value="3.97128009796143">
            <text:p>3,97</text:p>
          </table:table-cell>
          <table:table-cell office:value-type="float" office:value="12.8285503387451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4:10">
            <text:p>12. 12. 2012 <text:s/>12:24:10</text:p>
          </table:table-cell>
          <table:table-cell office:value-type="float" office:value="3.9709734916687">
            <text:p>3,97</text:p>
          </table:table-cell>
          <table:table-cell office:value-type="float" office:value="12.8285503387451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4:15">
            <text:p>12. 12. 2012 <text:s/>12:24:15</text:p>
          </table:table-cell>
          <table:table-cell office:value-type="float" office:value="3.97128009796143">
            <text:p>3,97</text:p>
          </table:table-cell>
          <table:table-cell office:value-type="float" office:value="12.8285503387451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4:20">
            <text:p>12. 12. 2012 <text:s/>12:24:20</text:p>
          </table:table-cell>
          <table:table-cell office:value-type="float" office:value="3.9709734916687">
            <text:p>3,97</text:p>
          </table:table-cell>
          <table:table-cell office:value-type="float" office:value="12.8285503387451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4:25">
            <text:p>12. 12. 2012 <text:s/>12:24:25</text:p>
          </table:table-cell>
          <table:table-cell office:value-type="float" office:value="3.9709734916687">
            <text:p>3,97</text:p>
          </table:table-cell>
          <table:table-cell office:value-type="float" office:value="12.8285503387451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4:30">
            <text:p>12. 12. 2012 <text:s/>12:24:30</text:p>
          </table:table-cell>
          <table:table-cell office:value-type="float" office:value="3.9709734916687">
            <text:p>3,97</text:p>
          </table:table-cell>
          <table:table-cell office:value-type="float" office:value="12.8285503387451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4:35">
            <text:p>12. 12. 2012 <text:s/>12:24:35</text:p>
          </table:table-cell>
          <table:table-cell office:value-type="float" office:value="3.9709734916687">
            <text:p>3,97</text:p>
          </table:table-cell>
          <table:table-cell office:value-type="float" office:value="12.8270893096924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4:40">
            <text:p>12. 12. 2012 <text:s/>12:24:40</text:p>
          </table:table-cell>
          <table:table-cell office:value-type="float" office:value="3.97128009796143">
            <text:p>3,97</text:p>
          </table:table-cell>
          <table:table-cell office:value-type="float" office:value="12.8270893096924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4:45">
            <text:p>12. 12. 2012 <text:s/>12:24:45</text:p>
          </table:table-cell>
          <table:table-cell office:value-type="float" office:value="3.97128009796143">
            <text:p>3,97</text:p>
          </table:table-cell>
          <table:table-cell office:value-type="float" office:value="12.8270893096924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4:50">
            <text:p>12. 12. 2012 <text:s/>12:24:50</text:p>
          </table:table-cell>
          <table:table-cell office:value-type="float" office:value="3.97128009796143">
            <text:p>3,97</text:p>
          </table:table-cell>
          <table:table-cell office:value-type="float" office:value="12.8270893096924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4:55">
            <text:p>12. 12. 2012 <text:s/>12:24:55</text:p>
          </table:table-cell>
          <table:table-cell office:value-type="float" office:value="3.97128009796143">
            <text:p>3,97</text:p>
          </table:table-cell>
          <table:table-cell office:value-type="float" office:value="12.8285503387451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5:00">
            <text:p>12. 12. 2012 <text:s/>12:25:00</text:p>
          </table:table-cell>
          <table:table-cell office:value-type="float" office:value="3.97128009796143">
            <text:p>3,97</text:p>
          </table:table-cell>
          <table:table-cell office:value-type="float" office:value="12.8270893096924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5:05">
            <text:p>12. 12. 2012 <text:s/>12:25:05</text:p>
          </table:table-cell>
          <table:table-cell office:value-type="float" office:value="3.97128009796143">
            <text:p>3,97</text:p>
          </table:table-cell>
          <table:table-cell office:value-type="float" office:value="12.8270893096924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5:10">
            <text:p>12. 12. 2012 <text:s/>12:25:10</text:p>
          </table:table-cell>
          <table:table-cell office:value-type="float" office:value="3.97128009796143">
            <text:p>3,97</text:p>
          </table:table-cell>
          <table:table-cell office:value-type="float" office:value="12.8270893096924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5:15">
            <text:p>12. 12. 2012 <text:s/>12:25:15</text:p>
          </table:table-cell>
          <table:table-cell office:value-type="float" office:value="3.9709734916687">
            <text:p>3,97</text:p>
          </table:table-cell>
          <table:table-cell office:value-type="float" office:value="12.8256301879883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5:20">
            <text:p>12. 12. 2012 <text:s/>12:25:20</text:p>
          </table:table-cell>
          <table:table-cell office:value-type="float" office:value="3.97128009796143">
            <text:p>3,97</text:p>
          </table:table-cell>
          <table:table-cell office:value-type="float" office:value="12.8270893096924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5:25">
            <text:p>12. 12. 2012 <text:s/>12:25:25</text:p>
          </table:table-cell>
          <table:table-cell office:value-type="float" office:value="3.97128009796143">
            <text:p>3,97</text:p>
          </table:table-cell>
          <table:table-cell office:value-type="float" office:value="12.8270893096924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5:30">
            <text:p>12. 12. 2012 <text:s/>12:25:30</text:p>
          </table:table-cell>
          <table:table-cell office:value-type="float" office:value="3.97128009796143">
            <text:p>3,97</text:p>
          </table:table-cell>
          <table:table-cell office:value-type="float" office:value="12.8256301879883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5:35">
            <text:p>12. 12. 2012 <text:s/>12:25:35</text:p>
          </table:table-cell>
          <table:table-cell office:value-type="float" office:value="3.97128009796143">
            <text:p>3,97</text:p>
          </table:table-cell>
          <table:table-cell office:value-type="float" office:value="12.8256301879883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5:40">
            <text:p>12. 12. 2012 <text:s/>12:25:40</text:p>
          </table:table-cell>
          <table:table-cell office:value-type="float" office:value="3.9709734916687">
            <text:p>3,97</text:p>
          </table:table-cell>
          <table:table-cell office:value-type="float" office:value="12.8256301879883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5:45">
            <text:p>12. 12. 2012 <text:s/>12:25:45</text:p>
          </table:table-cell>
          <table:table-cell office:value-type="float" office:value="3.97128009796143">
            <text:p>3,97</text:p>
          </table:table-cell>
          <table:table-cell office:value-type="float" office:value="12.8256301879883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5:50">
            <text:p>12. 12. 2012 <text:s/>12:25:50</text:p>
          </table:table-cell>
          <table:table-cell office:value-type="float" office:value="3.97128009796143">
            <text:p>3,97</text:p>
          </table:table-cell>
          <table:table-cell office:value-type="float" office:value="12.8241691589355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5:55">
            <text:p>12. 12. 2012 <text:s/>12:25:55</text:p>
          </table:table-cell>
          <table:table-cell office:value-type="float" office:value="3.97128009796143">
            <text:p>3,97</text:p>
          </table:table-cell>
          <table:table-cell office:value-type="float" office:value="12.8256301879883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6:00">
            <text:p>12. 12. 2012 <text:s/>12:26:00</text:p>
          </table:table-cell>
          <table:table-cell office:value-type="float" office:value="3.97128009796143">
            <text:p>3,97</text:p>
          </table:table-cell>
          <table:table-cell office:value-type="float" office:value="12.8241691589355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6:05">
            <text:p>12. 12. 2012 <text:s/>12:26:05</text:p>
          </table:table-cell>
          <table:table-cell office:value-type="float" office:value="3.9709734916687">
            <text:p>3,97</text:p>
          </table:table-cell>
          <table:table-cell office:value-type="float" office:value="12.8256301879883">
            <text:p>12,83</text:p>
          </table:table-cell>
          <table:table-cell table:number-columns-repeated="1021"/>
        </table:table-row>
        <table:table-row table:style-name="ro1">
          <table:table-cell office:value-type="date" office:date-value="2012-12-12T12:26:10">
            <text:p>12. 12. 2012 <text:s/>12:26:10</text:p>
          </table:table-cell>
          <table:table-cell office:value-type="float" office:value="3.9709734916687">
            <text:p>3,97</text:p>
          </table:table-cell>
          <table:table-cell office:value-type="float" office:value="12.8241691589355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6:15">
            <text:p>12. 12. 2012 <text:s/>12:26:15</text:p>
          </table:table-cell>
          <table:table-cell office:value-type="float" office:value="3.9709734916687">
            <text:p>3,97</text:p>
          </table:table-cell>
          <table:table-cell office:value-type="float" office:value="12.8241691589355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6:20">
            <text:p>12. 12. 2012 <text:s/>12:26:20</text:p>
          </table:table-cell>
          <table:table-cell office:value-type="float" office:value="3.97128009796143">
            <text:p>3,97</text:p>
          </table:table-cell>
          <table:table-cell office:value-type="float" office:value="12.8241691589355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6:25">
            <text:p>12. 12. 2012 <text:s/>12:26:25</text:p>
          </table:table-cell>
          <table:table-cell office:value-type="float" office:value="3.9709734916687">
            <text:p>3,97</text:p>
          </table:table-cell>
          <table:table-cell office:value-type="float" office:value="12.8227100372314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6:30">
            <text:p>12. 12. 2012 <text:s/>12:26:30</text:p>
          </table:table-cell>
          <table:table-cell office:value-type="float" office:value="3.9709734916687">
            <text:p>3,97</text:p>
          </table:table-cell>
          <table:table-cell office:value-type="float" office:value="12.8227100372314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6:35">
            <text:p>12. 12. 2012 <text:s/>12:26:35</text:p>
          </table:table-cell>
          <table:table-cell office:value-type="float" office:value="3.97128009796143">
            <text:p>3,97</text:p>
          </table:table-cell>
          <table:table-cell office:value-type="float" office:value="12.8227100372314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6:40">
            <text:p>12. 12. 2012 <text:s/>12:26:40</text:p>
          </table:table-cell>
          <table:table-cell office:value-type="float" office:value="3.97128009796143">
            <text:p>3,97</text:p>
          </table:table-cell>
          <table:table-cell office:value-type="float" office:value="12.8227100372314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6:45">
            <text:p>12. 12. 2012 <text:s/>12:26:45</text:p>
          </table:table-cell>
          <table:table-cell office:value-type="float" office:value="3.97128009796143">
            <text:p>3,97</text:p>
          </table:table-cell>
          <table:table-cell office:value-type="float" office:value="12.8227100372314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6:50">
            <text:p>12. 12. 2012 <text:s/>12:26:50</text:p>
          </table:table-cell>
          <table:table-cell office:value-type="float" office:value="3.97128009796143">
            <text:p>3,97</text:p>
          </table:table-cell>
          <table:table-cell office:value-type="float" office:value="12.8227100372314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6:55">
            <text:p>12. 12. 2012 <text:s/>12:26:55</text:p>
          </table:table-cell>
          <table:table-cell office:value-type="float" office:value="3.9709734916687">
            <text:p>3,97</text:p>
          </table:table-cell>
          <table:table-cell office:value-type="float" office:value="12.8241691589355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7:00">
            <text:p>12. 12. 2012 <text:s/>12:27:00</text:p>
          </table:table-cell>
          <table:table-cell office:value-type="float" office:value="3.9709734916687">
            <text:p>3,97</text:p>
          </table:table-cell>
          <table:table-cell office:value-type="float" office:value="12.8227100372314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7:05">
            <text:p>12. 12. 2012 <text:s/>12:27:05</text:p>
          </table:table-cell>
          <table:table-cell office:value-type="float" office:value="3.97128009796143">
            <text:p>3,97</text:p>
          </table:table-cell>
          <table:table-cell office:value-type="float" office:value="12.8227100372314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7:10">
            <text:p>12. 12. 2012 <text:s/>12:27:10</text:p>
          </table:table-cell>
          <table:table-cell office:value-type="float" office:value="3.9709734916687">
            <text:p>3,97</text:p>
          </table:table-cell>
          <table:table-cell office:value-type="float" office:value="12.8227100372314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7:15">
            <text:p>12. 12. 2012 <text:s/>12:27:15</text:p>
          </table:table-cell>
          <table:table-cell office:value-type="float" office:value="3.9709734916687">
            <text:p>3,97</text:p>
          </table:table-cell>
          <table:table-cell office:value-type="float" office:value="12.8227100372314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7:20">
            <text:p>12. 12. 2012 <text:s/>12:27:20</text:p>
          </table:table-cell>
          <table:table-cell office:value-type="float" office:value="3.9709734916687">
            <text:p>3,97</text:p>
          </table:table-cell>
          <table:table-cell office:value-type="float" office:value="12.8227100372314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7:25">
            <text:p>12. 12. 2012 <text:s/>12:27:25</text:p>
          </table:table-cell>
          <table:table-cell office:value-type="float" office:value="3.9709734916687">
            <text:p>3,97</text:p>
          </table:table-cell>
          <table:table-cell office:value-type="float" office:value="12.8227100372314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7:30">
            <text:p>12. 12. 2012 <text:s/>12:27:30</text:p>
          </table:table-cell>
          <table:table-cell office:value-type="float" office:value="3.9709734916687">
            <text:p>3,97</text:p>
          </table:table-cell>
          <table:table-cell office:value-type="float" office:value="12.8227100372314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7:35">
            <text:p>12. 12. 2012 <text:s/>12:27:35</text:p>
          </table:table-cell>
          <table:table-cell office:value-type="float" office:value="3.9709734916687">
            <text:p>3,97</text:p>
          </table:table-cell>
          <table:table-cell office:value-type="float" office:value="12.8227100372314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7:40">
            <text:p>12. 12. 2012 <text:s/>12:27:40</text:p>
          </table:table-cell>
          <table:table-cell office:value-type="float" office:value="3.97128009796143">
            <text:p>3,97</text:p>
          </table:table-cell>
          <table:table-cell office:value-type="float" office:value="12.8227100372314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7:45">
            <text:p>12. 12. 2012 <text:s/>12:27:45</text:p>
          </table:table-cell>
          <table:table-cell office:value-type="float" office:value="3.9709734916687">
            <text:p>3,97</text:p>
          </table:table-cell>
          <table:table-cell office:value-type="float" office:value="12.8227100372314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7:50">
            <text:p>12. 12. 2012 <text:s/>12:27:50</text:p>
          </table:table-cell>
          <table:table-cell office:value-type="float" office:value="3.9709734916687">
            <text:p>3,97</text:p>
          </table:table-cell>
          <table:table-cell office:value-type="float" office:value="12.8227100372314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7:55">
            <text:p>12. 12. 2012 <text:s/>12:27:55</text:p>
          </table:table-cell>
          <table:table-cell office:value-type="float" office:value="3.97066640853882">
            <text:p>3,97</text:p>
          </table:table-cell>
          <table:table-cell office:value-type="float" office:value="12.8212490081787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8:00">
            <text:p>12. 12. 2012 <text:s/>12:28:00</text:p>
          </table:table-cell>
          <table:table-cell office:value-type="float" office:value="3.9709734916687">
            <text:p>3,97</text:p>
          </table:table-cell>
          <table:table-cell office:value-type="float" office:value="12.8212490081787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8:05">
            <text:p>12. 12. 2012 <text:s/>12:28:05</text:p>
          </table:table-cell>
          <table:table-cell office:value-type="float" office:value="3.9709734916687">
            <text:p>3,97</text:p>
          </table:table-cell>
          <table:table-cell office:value-type="float" office:value="12.8212490081787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8:10">
            <text:p>12. 12. 2012 <text:s/>12:28:10</text:p>
          </table:table-cell>
          <table:table-cell office:value-type="float" office:value="3.9709734916687">
            <text:p>3,97</text:p>
          </table:table-cell>
          <table:table-cell office:value-type="float" office:value="12.8197898864746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8:15">
            <text:p>12. 12. 2012 <text:s/>12:28:15</text:p>
          </table:table-cell>
          <table:table-cell office:value-type="float" office:value="3.9709734916687">
            <text:p>3,97</text:p>
          </table:table-cell>
          <table:table-cell office:value-type="float" office:value="12.8212490081787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8:20">
            <text:p>12. 12. 2012 <text:s/>12:28:20</text:p>
          </table:table-cell>
          <table:table-cell office:value-type="float" office:value="3.97128009796143">
            <text:p>3,97</text:p>
          </table:table-cell>
          <table:table-cell office:value-type="float" office:value="12.8197898864746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8:25">
            <text:p>12. 12. 2012 <text:s/>12:28:25</text:p>
          </table:table-cell>
          <table:table-cell office:value-type="float" office:value="3.9709734916687">
            <text:p>3,97</text:p>
          </table:table-cell>
          <table:table-cell office:value-type="float" office:value="12.8212490081787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8:30">
            <text:p>12. 12. 2012 <text:s/>12:28:30</text:p>
          </table:table-cell>
          <table:table-cell office:value-type="float" office:value="3.97066640853882">
            <text:p>3,97</text:p>
          </table:table-cell>
          <table:table-cell office:value-type="float" office:value="12.8197898864746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8:35">
            <text:p>12. 12. 2012 <text:s/>12:28:35</text:p>
          </table:table-cell>
          <table:table-cell office:value-type="float" office:value="3.97128009796143">
            <text:p>3,97</text:p>
          </table:table-cell>
          <table:table-cell office:value-type="float" office:value="12.8197898864746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8:40">
            <text:p>12. 12. 2012 <text:s/>12:28:40</text:p>
          </table:table-cell>
          <table:table-cell office:value-type="float" office:value="3.9709734916687">
            <text:p>3,97</text:p>
          </table:table-cell>
          <table:table-cell office:value-type="float" office:value="12.8197898864746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8:45">
            <text:p>12. 12. 2012 <text:s/>12:28:45</text:p>
          </table:table-cell>
          <table:table-cell office:value-type="float" office:value="3.9709734916687">
            <text:p>3,97</text:p>
          </table:table-cell>
          <table:table-cell office:value-type="float" office:value="12.8197898864746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8:50">
            <text:p>12. 12. 2012 <text:s/>12:28:50</text:p>
          </table:table-cell>
          <table:table-cell office:value-type="float" office:value="3.97128009796143">
            <text:p>3,97</text:p>
          </table:table-cell>
          <table:table-cell office:value-type="float" office:value="12.8183288574219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8:55">
            <text:p>12. 12. 2012 <text:s/>12:28:55</text:p>
          </table:table-cell>
          <table:table-cell office:value-type="float" office:value="3.97128009796143">
            <text:p>3,97</text:p>
          </table:table-cell>
          <table:table-cell office:value-type="float" office:value="12.8197898864746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9:00">
            <text:p>12. 12. 2012 <text:s/>12:29:00</text:p>
          </table:table-cell>
          <table:table-cell office:value-type="float" office:value="3.9709734916687">
            <text:p>3,97</text:p>
          </table:table-cell>
          <table:table-cell office:value-type="float" office:value="12.8183288574219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9:05">
            <text:p>12. 12. 2012 <text:s/>12:29:05</text:p>
          </table:table-cell>
          <table:table-cell office:value-type="float" office:value="3.9709734916687">
            <text:p>3,97</text:p>
          </table:table-cell>
          <table:table-cell office:value-type="float" office:value="12.8183288574219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9:10">
            <text:p>12. 12. 2012 <text:s/>12:29:10</text:p>
          </table:table-cell>
          <table:table-cell office:value-type="float" office:value="3.97128009796143">
            <text:p>3,97</text:p>
          </table:table-cell>
          <table:table-cell office:value-type="float" office:value="12.8183288574219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9:15">
            <text:p>12. 12. 2012 <text:s/>12:29:15</text:p>
          </table:table-cell>
          <table:table-cell office:value-type="float" office:value="3.97128009796143">
            <text:p>3,97</text:p>
          </table:table-cell>
          <table:table-cell office:value-type="float" office:value="12.8183288574219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9:20">
            <text:p>12. 12. 2012 <text:s/>12:29:20</text:p>
          </table:table-cell>
          <table:table-cell office:value-type="float" office:value="3.9709734916687">
            <text:p>3,97</text:p>
          </table:table-cell>
          <table:table-cell office:value-type="float" office:value="12.8183288574219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9:25">
            <text:p>12. 12. 2012 <text:s/>12:29:25</text:p>
          </table:table-cell>
          <table:table-cell office:value-type="float" office:value="3.9709734916687">
            <text:p>3,97</text:p>
          </table:table-cell>
          <table:table-cell office:value-type="float" office:value="12.8183288574219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9:30">
            <text:p>12. 12. 2012 <text:s/>12:29:30</text:p>
          </table:table-cell>
          <table:table-cell office:value-type="float" office:value="3.97128009796143">
            <text:p>3,97</text:p>
          </table:table-cell>
          <table:table-cell office:value-type="float" office:value="12.8183288574219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9:35">
            <text:p>12. 12. 2012 <text:s/>12:29:35</text:p>
          </table:table-cell>
          <table:table-cell office:value-type="float" office:value="3.9709734916687">
            <text:p>3,97</text:p>
          </table:table-cell>
          <table:table-cell office:value-type="float" office:value="12.8183288574219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9:40">
            <text:p>12. 12. 2012 <text:s/>12:29:40</text:p>
          </table:table-cell>
          <table:table-cell office:value-type="float" office:value="3.9709734916687">
            <text:p>3,97</text:p>
          </table:table-cell>
          <table:table-cell office:value-type="float" office:value="12.8183288574219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9:45">
            <text:p>12. 12. 2012 <text:s/>12:29:45</text:p>
          </table:table-cell>
          <table:table-cell office:value-type="float" office:value="3.9709734916687">
            <text:p>3,97</text:p>
          </table:table-cell>
          <table:table-cell office:value-type="float" office:value="12.8183288574219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9:50">
            <text:p>12. 12. 2012 <text:s/>12:29:50</text:p>
          </table:table-cell>
          <table:table-cell office:value-type="float" office:value="3.97128009796143">
            <text:p>3,97</text:p>
          </table:table-cell>
          <table:table-cell office:value-type="float" office:value="12.8168697357178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29:55">
            <text:p>12. 12. 2012 <text:s/>12:29:55</text:p>
          </table:table-cell>
          <table:table-cell office:value-type="float" office:value="3.97128009796143">
            <text:p>3,97</text:p>
          </table:table-cell>
          <table:table-cell office:value-type="float" office:value="12.8168697357178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30:00">
            <text:p>12. 12. 2012 <text:s/>12:30:00</text:p>
          </table:table-cell>
          <table:table-cell office:value-type="float" office:value="3.97128009796143">
            <text:p>3,97</text:p>
          </table:table-cell>
          <table:table-cell office:value-type="float" office:value="12.8168697357178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30:05">
            <text:p>12. 12. 2012 <text:s/>12:30:05</text:p>
          </table:table-cell>
          <table:table-cell office:value-type="float" office:value="3.97128009796143">
            <text:p>3,97</text:p>
          </table:table-cell>
          <table:table-cell office:value-type="float" office:value="12.815408706665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30:10">
            <text:p>12. 12. 2012 <text:s/>12:30:10</text:p>
          </table:table-cell>
          <table:table-cell office:value-type="float" office:value="3.97128009796143">
            <text:p>3,97</text:p>
          </table:table-cell>
          <table:table-cell office:value-type="float" office:value="12.8168697357178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30:15">
            <text:p>12. 12. 2012 <text:s/>12:30:15</text:p>
          </table:table-cell>
          <table:table-cell office:value-type="float" office:value="3.9709734916687">
            <text:p>3,97</text:p>
          </table:table-cell>
          <table:table-cell office:value-type="float" office:value="12.815408706665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30:20">
            <text:p>12. 12. 2012 <text:s/>12:30:20</text:p>
          </table:table-cell>
          <table:table-cell office:value-type="float" office:value="3.97128009796143">
            <text:p>3,97</text:p>
          </table:table-cell>
          <table:table-cell office:value-type="float" office:value="12.815408706665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30:25">
            <text:p>12. 12. 2012 <text:s/>12:30:25</text:p>
          </table:table-cell>
          <table:table-cell office:value-type="float" office:value="3.9709734916687">
            <text:p>3,97</text:p>
          </table:table-cell>
          <table:table-cell office:value-type="float" office:value="12.8168697357178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30:30">
            <text:p>12. 12. 2012 <text:s/>12:30:30</text:p>
          </table:table-cell>
          <table:table-cell office:value-type="float" office:value="3.97128009796143">
            <text:p>3,97</text:p>
          </table:table-cell>
          <table:table-cell office:value-type="float" office:value="12.8168697357178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30:35">
            <text:p>12. 12. 2012 <text:s/>12:30:35</text:p>
          </table:table-cell>
          <table:table-cell office:value-type="float" office:value="3.97128009796143">
            <text:p>3,97</text:p>
          </table:table-cell>
          <table:table-cell office:value-type="float" office:value="12.815408706665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30:40">
            <text:p>12. 12. 2012 <text:s/>12:30:40</text:p>
          </table:table-cell>
          <table:table-cell office:value-type="float" office:value="3.9709734916687">
            <text:p>3,97</text:p>
          </table:table-cell>
          <table:table-cell office:value-type="float" office:value="12.815408706665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30:45">
            <text:p>12. 12. 2012 <text:s/>12:30:45</text:p>
          </table:table-cell>
          <table:table-cell office:value-type="float" office:value="3.9709734916687">
            <text:p>3,97</text:p>
          </table:table-cell>
          <table:table-cell office:value-type="float" office:value="12.815408706665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30:50">
            <text:p>12. 12. 2012 <text:s/>12:30:50</text:p>
          </table:table-cell>
          <table:table-cell office:value-type="float" office:value="3.9709734916687">
            <text:p>3,97</text:p>
          </table:table-cell>
          <table:table-cell office:value-type="float" office:value="12.815408706665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30:55">
            <text:p>12. 12. 2012 <text:s/>12:30:55</text:p>
          </table:table-cell>
          <table:table-cell office:value-type="float" office:value="3.9709734916687">
            <text:p>3,97</text:p>
          </table:table-cell>
          <table:table-cell office:value-type="float" office:value="12.815408706665">
            <text:p>12,82</text:p>
          </table:table-cell>
          <table:table-cell table:number-columns-repeated="1021"/>
        </table:table-row>
        <table:table-row table:style-name="ro1">
          <table:table-cell office:value-type="date" office:date-value="2012-12-12T12:31:00">
            <text:p>12. 12. 2012 <text:s/>12:31:00</text:p>
          </table:table-cell>
          <table:table-cell office:value-type="float" office:value="3.97128009796143">
            <text:p>3,97</text:p>
          </table:table-cell>
          <table:table-cell office:value-type="float" office:value="12.8139495849609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1:05">
            <text:p>12. 12. 2012 <text:s/>12:31:05</text:p>
          </table:table-cell>
          <table:table-cell office:value-type="float" office:value="3.97128009796143">
            <text:p>3,97</text:p>
          </table:table-cell>
          <table:table-cell office:value-type="float" office:value="12.8139495849609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1:10">
            <text:p>12. 12. 2012 <text:s/>12:31:10</text:p>
          </table:table-cell>
          <table:table-cell office:value-type="float" office:value="3.97128009796143">
            <text:p>3,97</text:p>
          </table:table-cell>
          <table:table-cell office:value-type="float" office:value="12.8139495849609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1:15">
            <text:p>12. 12. 2012 <text:s/>12:31:15</text:p>
          </table:table-cell>
          <table:table-cell office:value-type="float" office:value="3.9709734916687">
            <text:p>3,97</text:p>
          </table:table-cell>
          <table:table-cell office:value-type="float" office:value="12.8139495849609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1:20">
            <text:p>12. 12. 2012 <text:s/>12:31:20</text:p>
          </table:table-cell>
          <table:table-cell office:value-type="float" office:value="3.97066640853882">
            <text:p>3,97</text:p>
          </table:table-cell>
          <table:table-cell office:value-type="float" office:value="12.8139495849609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1:25">
            <text:p>12. 12. 2012 <text:s/>12:31:25</text:p>
          </table:table-cell>
          <table:table-cell office:value-type="float" office:value="3.9709734916687">
            <text:p>3,97</text:p>
          </table:table-cell>
          <table:table-cell office:value-type="float" office:value="12.8139495849609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1:30">
            <text:p>12. 12. 2012 <text:s/>12:31:30</text:p>
          </table:table-cell>
          <table:table-cell office:value-type="float" office:value="3.9709734916687">
            <text:p>3,97</text:p>
          </table:table-cell>
          <table:table-cell office:value-type="float" office:value="12.8139495849609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1:35">
            <text:p>12. 12. 2012 <text:s/>12:31:35</text:p>
          </table:table-cell>
          <table:table-cell office:value-type="float" office:value="3.9709734916687">
            <text:p>3,97</text:p>
          </table:table-cell>
          <table:table-cell office:value-type="float" office:value="12.8139495849609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1:40">
            <text:p>12. 12. 2012 <text:s/>12:31:40</text:p>
          </table:table-cell>
          <table:table-cell office:value-type="float" office:value="3.97128009796143">
            <text:p>3,97</text:p>
          </table:table-cell>
          <table:table-cell office:value-type="float" office:value="12.8139495849609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1:45">
            <text:p>12. 12. 2012 <text:s/>12:31:45</text:p>
          </table:table-cell>
          <table:table-cell office:value-type="float" office:value="3.97128009796143">
            <text:p>3,97</text:p>
          </table:table-cell>
          <table:table-cell office:value-type="float" office:value="12.8139495849609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1:50">
            <text:p>12. 12. 2012 <text:s/>12:31:50</text:p>
          </table:table-cell>
          <table:table-cell office:value-type="float" office:value="3.97128009796143">
            <text:p>3,97</text:p>
          </table:table-cell>
          <table:table-cell office:value-type="float" office:value="12.8139495849609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1:55">
            <text:p>12. 12. 2012 <text:s/>12:31:55</text:p>
          </table:table-cell>
          <table:table-cell office:value-type="float" office:value="3.97158718109131">
            <text:p>3,97</text:p>
          </table:table-cell>
          <table:table-cell office:value-type="float" office:value="12.8139495849609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2:00">
            <text:p>12. 12. 2012 <text:s/>12:32:00</text:p>
          </table:table-cell>
          <table:table-cell office:value-type="float" office:value="3.97128009796143">
            <text:p>3,97</text:p>
          </table:table-cell>
          <table:table-cell office:value-type="float" office:value="12.8124885559082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2:05">
            <text:p>12. 12. 2012 <text:s/>12:32:05</text:p>
          </table:table-cell>
          <table:table-cell office:value-type="float" office:value="3.97128009796143">
            <text:p>3,97</text:p>
          </table:table-cell>
          <table:table-cell office:value-type="float" office:value="12.8124885559082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2:10">
            <text:p>12. 12. 2012 <text:s/>12:32:10</text:p>
          </table:table-cell>
          <table:table-cell office:value-type="float" office:value="3.9709734916687">
            <text:p>3,97</text:p>
          </table:table-cell>
          <table:table-cell office:value-type="float" office:value="12.8124885559082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2:15">
            <text:p>12. 12. 2012 <text:s/>12:32:15</text:p>
          </table:table-cell>
          <table:table-cell office:value-type="float" office:value="3.97128009796143">
            <text:p>3,97</text:p>
          </table:table-cell>
          <table:table-cell office:value-type="float" office:value="12.8110294342041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2:20">
            <text:p>12. 12. 2012 <text:s/>12:32:20</text:p>
          </table:table-cell>
          <table:table-cell office:value-type="float" office:value="3.97128009796143">
            <text:p>3,97</text:p>
          </table:table-cell>
          <table:table-cell office:value-type="float" office:value="12.8124885559082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2:25">
            <text:p>12. 12. 2012 <text:s/>12:32:25</text:p>
          </table:table-cell>
          <table:table-cell office:value-type="float" office:value="3.9709734916687">
            <text:p>3,97</text:p>
          </table:table-cell>
          <table:table-cell office:value-type="float" office:value="12.8110294342041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2:30">
            <text:p>12. 12. 2012 <text:s/>12:32:30</text:p>
          </table:table-cell>
          <table:table-cell office:value-type="float" office:value="3.97128009796143">
            <text:p>3,97</text:p>
          </table:table-cell>
          <table:table-cell office:value-type="float" office:value="12.8110294342041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2:35">
            <text:p>12. 12. 2012 <text:s/>12:32:35</text:p>
          </table:table-cell>
          <table:table-cell office:value-type="float" office:value="3.97128009796143">
            <text:p>3,97</text:p>
          </table:table-cell>
          <table:table-cell office:value-type="float" office:value="12.8110294342041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2:40">
            <text:p>12. 12. 2012 <text:s/>12:32:40</text:p>
          </table:table-cell>
          <table:table-cell office:value-type="float" office:value="3.9709734916687">
            <text:p>3,97</text:p>
          </table:table-cell>
          <table:table-cell office:value-type="float" office:value="12.8110294342041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2:45">
            <text:p>12. 12. 2012 <text:s/>12:32:45</text:p>
          </table:table-cell>
          <table:table-cell office:value-type="float" office:value="3.97128009796143">
            <text:p>3,97</text:p>
          </table:table-cell>
          <table:table-cell office:value-type="float" office:value="12.8124885559082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2:50">
            <text:p>12. 12. 2012 <text:s/>12:32:50</text:p>
          </table:table-cell>
          <table:table-cell office:value-type="float" office:value="3.97158718109131">
            <text:p>3,97</text:p>
          </table:table-cell>
          <table:table-cell office:value-type="float" office:value="12.8110294342041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2:55">
            <text:p>12. 12. 2012 <text:s/>12:32:55</text:p>
          </table:table-cell>
          <table:table-cell office:value-type="float" office:value="3.9709734916687">
            <text:p>3,97</text:p>
          </table:table-cell>
          <table:table-cell office:value-type="float" office:value="12.8110294342041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3:00">
            <text:p>12. 12. 2012 <text:s/>12:33:00</text:p>
          </table:table-cell>
          <table:table-cell office:value-type="float" office:value="3.9709734916687">
            <text:p>3,97</text:p>
          </table:table-cell>
          <table:table-cell office:value-type="float" office:value="12.8110294342041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3:05">
            <text:p>12. 12. 2012 <text:s/>12:33:05</text:p>
          </table:table-cell>
          <table:table-cell office:value-type="float" office:value="3.97128009796143">
            <text:p>3,97</text:p>
          </table:table-cell>
          <table:table-cell office:value-type="float" office:value="12.8110294342041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3:10">
            <text:p>12. 12. 2012 <text:s/>12:33:10</text:p>
          </table:table-cell>
          <table:table-cell office:value-type="float" office:value="3.97128009796143">
            <text:p>3,97</text:p>
          </table:table-cell>
          <table:table-cell office:value-type="float" office:value="12.8095684051514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3:15">
            <text:p>12. 12. 2012 <text:s/>12:33:15</text:p>
          </table:table-cell>
          <table:table-cell office:value-type="float" office:value="3.97128009796143">
            <text:p>3,97</text:p>
          </table:table-cell>
          <table:table-cell office:value-type="float" office:value="12.8110294342041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3:20">
            <text:p>12. 12. 2012 <text:s/>12:33:20</text:p>
          </table:table-cell>
          <table:table-cell office:value-type="float" office:value="3.97158718109131">
            <text:p>3,97</text:p>
          </table:table-cell>
          <table:table-cell office:value-type="float" office:value="12.8110294342041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3:25">
            <text:p>12. 12. 2012 <text:s/>12:33:25</text:p>
          </table:table-cell>
          <table:table-cell office:value-type="float" office:value="3.97128009796143">
            <text:p>3,97</text:p>
          </table:table-cell>
          <table:table-cell office:value-type="float" office:value="12.8095684051514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3:30">
            <text:p>12. 12. 2012 <text:s/>12:33:30</text:p>
          </table:table-cell>
          <table:table-cell office:value-type="float" office:value="3.97128009796143">
            <text:p>3,97</text:p>
          </table:table-cell>
          <table:table-cell office:value-type="float" office:value="12.8095684051514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3:35">
            <text:p>12. 12. 2012 <text:s/>12:33:35</text:p>
          </table:table-cell>
          <table:table-cell office:value-type="float" office:value="3.97128009796143">
            <text:p>3,97</text:p>
          </table:table-cell>
          <table:table-cell office:value-type="float" office:value="12.8095684051514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3:40">
            <text:p>12. 12. 2012 <text:s/>12:33:40</text:p>
          </table:table-cell>
          <table:table-cell office:value-type="float" office:value="3.97128009796143">
            <text:p>3,97</text:p>
          </table:table-cell>
          <table:table-cell office:value-type="float" office:value="12.8095684051514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3:45">
            <text:p>12. 12. 2012 <text:s/>12:33:45</text:p>
          </table:table-cell>
          <table:table-cell office:value-type="float" office:value="3.97128009796143">
            <text:p>3,97</text:p>
          </table:table-cell>
          <table:table-cell office:value-type="float" office:value="12.8095684051514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3:50">
            <text:p>12. 12. 2012 <text:s/>12:33:50</text:p>
          </table:table-cell>
          <table:table-cell office:value-type="float" office:value="3.9709734916687">
            <text:p>3,97</text:p>
          </table:table-cell>
          <table:table-cell office:value-type="float" office:value="12.8081092834473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3:55">
            <text:p>12. 12. 2012 <text:s/>12:33:55</text:p>
          </table:table-cell>
          <table:table-cell office:value-type="float" office:value="3.9709734916687">
            <text:p>3,97</text:p>
          </table:table-cell>
          <table:table-cell office:value-type="float" office:value="12.8081092834473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4:00">
            <text:p>12. 12. 2012 <text:s/>12:34:00</text:p>
          </table:table-cell>
          <table:table-cell office:value-type="float" office:value="3.97128009796143">
            <text:p>3,97</text:p>
          </table:table-cell>
          <table:table-cell office:value-type="float" office:value="12.8095684051514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4:05">
            <text:p>12. 12. 2012 <text:s/>12:34:05</text:p>
          </table:table-cell>
          <table:table-cell office:value-type="float" office:value="3.97128009796143">
            <text:p>3,97</text:p>
          </table:table-cell>
          <table:table-cell office:value-type="float" office:value="12.8081092834473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4:10">
            <text:p>12. 12. 2012 <text:s/>12:34:10</text:p>
          </table:table-cell>
          <table:table-cell office:value-type="float" office:value="3.97128009796143">
            <text:p>3,97</text:p>
          </table:table-cell>
          <table:table-cell office:value-type="float" office:value="12.8081092834473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4:15">
            <text:p>12. 12. 2012 <text:s/>12:34:15</text:p>
          </table:table-cell>
          <table:table-cell office:value-type="float" office:value="3.97128009796143">
            <text:p>3,97</text:p>
          </table:table-cell>
          <table:table-cell office:value-type="float" office:value="12.8081092834473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4:20">
            <text:p>12. 12. 2012 <text:s/>12:34:20</text:p>
          </table:table-cell>
          <table:table-cell office:value-type="float" office:value="3.97128009796143">
            <text:p>3,97</text:p>
          </table:table-cell>
          <table:table-cell office:value-type="float" office:value="12.8066482543945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4:25">
            <text:p>12. 12. 2012 <text:s/>12:34:25</text:p>
          </table:table-cell>
          <table:table-cell office:value-type="float" office:value="3.97128009796143">
            <text:p>3,97</text:p>
          </table:table-cell>
          <table:table-cell office:value-type="float" office:value="12.8081092834473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4:30">
            <text:p>12. 12. 2012 <text:s/>12:34:30</text:p>
          </table:table-cell>
          <table:table-cell office:value-type="float" office:value="3.97158718109131">
            <text:p>3,97</text:p>
          </table:table-cell>
          <table:table-cell office:value-type="float" office:value="12.8081092834473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4:35">
            <text:p>12. 12. 2012 <text:s/>12:34:35</text:p>
          </table:table-cell>
          <table:table-cell office:value-type="float" office:value="3.97128009796143">
            <text:p>3,97</text:p>
          </table:table-cell>
          <table:table-cell office:value-type="float" office:value="12.8066482543945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4:40">
            <text:p>12. 12. 2012 <text:s/>12:34:40</text:p>
          </table:table-cell>
          <table:table-cell office:value-type="float" office:value="3.97128009796143">
            <text:p>3,97</text:p>
          </table:table-cell>
          <table:table-cell office:value-type="float" office:value="12.8081092834473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4:45">
            <text:p>12. 12. 2012 <text:s/>12:34:45</text:p>
          </table:table-cell>
          <table:table-cell office:value-type="float" office:value="3.97128009796143">
            <text:p>3,97</text:p>
          </table:table-cell>
          <table:table-cell office:value-type="float" office:value="12.8066482543945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4:50">
            <text:p>12. 12. 2012 <text:s/>12:34:50</text:p>
          </table:table-cell>
          <table:table-cell office:value-type="float" office:value="3.97128009796143">
            <text:p>3,97</text:p>
          </table:table-cell>
          <table:table-cell office:value-type="float" office:value="12.8066482543945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4:55">
            <text:p>12. 12. 2012 <text:s/>12:34:55</text:p>
          </table:table-cell>
          <table:table-cell office:value-type="float" office:value="3.97128009796143">
            <text:p>3,97</text:p>
          </table:table-cell>
          <table:table-cell office:value-type="float" office:value="12.8066482543945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5:00">
            <text:p>12. 12. 2012 <text:s/>12:35:00</text:p>
          </table:table-cell>
          <table:table-cell office:value-type="float" office:value="3.97128009796143">
            <text:p>3,97</text:p>
          </table:table-cell>
          <table:table-cell office:value-type="float" office:value="12.8066482543945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5:05">
            <text:p>12. 12. 2012 <text:s/>12:35:05</text:p>
          </table:table-cell>
          <table:table-cell office:value-type="float" office:value="3.9709734916687">
            <text:p>3,97</text:p>
          </table:table-cell>
          <table:table-cell office:value-type="float" office:value="12.8066482543945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5:10">
            <text:p>12. 12. 2012 <text:s/>12:35:10</text:p>
          </table:table-cell>
          <table:table-cell office:value-type="float" office:value="3.97128009796143">
            <text:p>3,97</text:p>
          </table:table-cell>
          <table:table-cell office:value-type="float" office:value="12.8066482543945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5:15">
            <text:p>12. 12. 2012 <text:s/>12:35:15</text:p>
          </table:table-cell>
          <table:table-cell office:value-type="float" office:value="3.97128009796143">
            <text:p>3,97</text:p>
          </table:table-cell>
          <table:table-cell office:value-type="float" office:value="12.8066482543945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5:20">
            <text:p>12. 12. 2012 <text:s/>12:35:20</text:p>
          </table:table-cell>
          <table:table-cell office:value-type="float" office:value="3.97158718109131">
            <text:p>3,97</text:p>
          </table:table-cell>
          <table:table-cell office:value-type="float" office:value="12.8066482543945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5:25">
            <text:p>12. 12. 2012 <text:s/>12:35:25</text:p>
          </table:table-cell>
          <table:table-cell office:value-type="float" office:value="3.9709734916687">
            <text:p>3,97</text:p>
          </table:table-cell>
          <table:table-cell office:value-type="float" office:value="12.8066482543945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5:30">
            <text:p>12. 12. 2012 <text:s/>12:35:30</text:p>
          </table:table-cell>
          <table:table-cell office:value-type="float" office:value="3.97158718109131">
            <text:p>3,97</text:p>
          </table:table-cell>
          <table:table-cell office:value-type="float" office:value="12.8051891326904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5:35">
            <text:p>12. 12. 2012 <text:s/>12:35:35</text:p>
          </table:table-cell>
          <table:table-cell office:value-type="float" office:value="3.97128009796143">
            <text:p>3,97</text:p>
          </table:table-cell>
          <table:table-cell office:value-type="float" office:value="12.8051891326904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5:40">
            <text:p>12. 12. 2012 <text:s/>12:35:40</text:p>
          </table:table-cell>
          <table:table-cell office:value-type="float" office:value="3.97128009796143">
            <text:p>3,97</text:p>
          </table:table-cell>
          <table:table-cell office:value-type="float" office:value="12.8051891326904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5:45">
            <text:p>12. 12. 2012 <text:s/>12:35:45</text:p>
          </table:table-cell>
          <table:table-cell office:value-type="float" office:value="3.97128009796143">
            <text:p>3,97</text:p>
          </table:table-cell>
          <table:table-cell office:value-type="float" office:value="12.8051891326904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5:50">
            <text:p>12. 12. 2012 <text:s/>12:35:50</text:p>
          </table:table-cell>
          <table:table-cell office:value-type="float" office:value="3.97128009796143">
            <text:p>3,97</text:p>
          </table:table-cell>
          <table:table-cell office:value-type="float" office:value="12.8051891326904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5:55">
            <text:p>12. 12. 2012 <text:s/>12:35:55</text:p>
          </table:table-cell>
          <table:table-cell office:value-type="float" office:value="3.97128009796143">
            <text:p>3,97</text:p>
          </table:table-cell>
          <table:table-cell office:value-type="float" office:value="12.8051891326904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6:00">
            <text:p>12. 12. 2012 <text:s/>12:36:00</text:p>
          </table:table-cell>
          <table:table-cell office:value-type="float" office:value="3.97128009796143">
            <text:p>3,97</text:p>
          </table:table-cell>
          <table:table-cell office:value-type="float" office:value="12.8037281036377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6:05">
            <text:p>12. 12. 2012 <text:s/>12:36:05</text:p>
          </table:table-cell>
          <table:table-cell office:value-type="float" office:value="3.97128009796143">
            <text:p>3,97</text:p>
          </table:table-cell>
          <table:table-cell office:value-type="float" office:value="12.8051891326904">
            <text:p>12,81</text:p>
          </table:table-cell>
          <table:table-cell table:number-columns-repeated="1021"/>
        </table:table-row>
        <table:table-row table:style-name="ro1">
          <table:table-cell office:value-type="date" office:date-value="2012-12-12T12:36:10">
            <text:p>12. 12. 2012 <text:s/>12:36:10</text:p>
          </table:table-cell>
          <table:table-cell office:value-type="float" office:value="3.97066640853882">
            <text:p>3,97</text:p>
          </table:table-cell>
          <table:table-cell office:value-type="float" office:value="12.8037281036377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6:15">
            <text:p>12. 12. 2012 <text:s/>12:36:15</text:p>
          </table:table-cell>
          <table:table-cell office:value-type="float" office:value="3.97128009796143">
            <text:p>3,97</text:p>
          </table:table-cell>
          <table:table-cell office:value-type="float" office:value="12.8037281036377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6:20">
            <text:p>12. 12. 2012 <text:s/>12:36:20</text:p>
          </table:table-cell>
          <table:table-cell office:value-type="float" office:value="3.97128009796143">
            <text:p>3,97</text:p>
          </table:table-cell>
          <table:table-cell office:value-type="float" office:value="12.8037281036377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6:25">
            <text:p>12. 12. 2012 <text:s/>12:36:25</text:p>
          </table:table-cell>
          <table:table-cell office:value-type="float" office:value="3.97128009796143">
            <text:p>3,97</text:p>
          </table:table-cell>
          <table:table-cell office:value-type="float" office:value="12.8037281036377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6:30">
            <text:p>12. 12. 2012 <text:s/>12:36:30</text:p>
          </table:table-cell>
          <table:table-cell office:value-type="float" office:value="3.97128009796143">
            <text:p>3,97</text:p>
          </table:table-cell>
          <table:table-cell office:value-type="float" office:value="12.8037281036377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6:35">
            <text:p>12. 12. 2012 <text:s/>12:36:35</text:p>
          </table:table-cell>
          <table:table-cell office:value-type="float" office:value="3.97128009796143">
            <text:p>3,97</text:p>
          </table:table-cell>
          <table:table-cell office:value-type="float" office:value="12.8037281036377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6:40">
            <text:p>12. 12. 2012 <text:s/>12:36:40</text:p>
          </table:table-cell>
          <table:table-cell office:value-type="float" office:value="3.97128009796143">
            <text:p>3,97</text:p>
          </table:table-cell>
          <table:table-cell office:value-type="float" office:value="12.8037281036377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6:45">
            <text:p>12. 12. 2012 <text:s/>12:36:45</text:p>
          </table:table-cell>
          <table:table-cell office:value-type="float" office:value="3.97128009796143">
            <text:p>3,97</text:p>
          </table:table-cell>
          <table:table-cell office:value-type="float" office:value="12.8037281036377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6:50">
            <text:p>12. 12. 2012 <text:s/>12:36:50</text:p>
          </table:table-cell>
          <table:table-cell office:value-type="float" office:value="3.97128009796143">
            <text:p>3,97</text:p>
          </table:table-cell>
          <table:table-cell office:value-type="float" office:value="12.8037281036377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6:55">
            <text:p>12. 12. 2012 <text:s/>12:36:55</text:p>
          </table:table-cell>
          <table:table-cell office:value-type="float" office:value="3.97128009796143">
            <text:p>3,97</text:p>
          </table:table-cell>
          <table:table-cell office:value-type="float" office:value="12.8037281036377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7:00">
            <text:p>12. 12. 2012 <text:s/>12:37:00</text:p>
          </table:table-cell>
          <table:table-cell office:value-type="float" office:value="3.9709734916687">
            <text:p>3,97</text:p>
          </table:table-cell>
          <table:table-cell office:value-type="float" office:value="12.8037281036377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7:05">
            <text:p>12. 12. 2012 <text:s/>12:37:05</text:p>
          </table:table-cell>
          <table:table-cell office:value-type="float" office:value="3.97128009796143">
            <text:p>3,97</text:p>
          </table:table-cell>
          <table:table-cell office:value-type="float" office:value="12.8037281036377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7:10">
            <text:p>12. 12. 2012 <text:s/>12:37:10</text:p>
          </table:table-cell>
          <table:table-cell office:value-type="float" office:value="3.97128009796143">
            <text:p>3,97</text:p>
          </table:table-cell>
          <table:table-cell office:value-type="float" office:value="12.8022689819336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7:15">
            <text:p>12. 12. 2012 <text:s/>12:37:15</text:p>
          </table:table-cell>
          <table:table-cell office:value-type="float" office:value="3.97128009796143">
            <text:p>3,97</text:p>
          </table:table-cell>
          <table:table-cell office:value-type="float" office:value="12.8022689819336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7:20">
            <text:p>12. 12. 2012 <text:s/>12:37:20</text:p>
          </table:table-cell>
          <table:table-cell office:value-type="float" office:value="3.97128009796143">
            <text:p>3,97</text:p>
          </table:table-cell>
          <table:table-cell office:value-type="float" office:value="12.8022689819336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7:25">
            <text:p>12. 12. 2012 <text:s/>12:37:25</text:p>
          </table:table-cell>
          <table:table-cell office:value-type="float" office:value="3.97128009796143">
            <text:p>3,97</text:p>
          </table:table-cell>
          <table:table-cell office:value-type="float" office:value="12.8022689819336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7:30">
            <text:p>12. 12. 2012 <text:s/>12:37:30</text:p>
          </table:table-cell>
          <table:table-cell office:value-type="float" office:value="3.97158718109131">
            <text:p>3,97</text:p>
          </table:table-cell>
          <table:table-cell office:value-type="float" office:value="12.8022689819336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7:35">
            <text:p>12. 12. 2012 <text:s/>12:37:35</text:p>
          </table:table-cell>
          <table:table-cell office:value-type="float" office:value="3.97158718109131">
            <text:p>3,97</text:p>
          </table:table-cell>
          <table:table-cell office:value-type="float" office:value="12.8022689819336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7:40">
            <text:p>12. 12. 2012 <text:s/>12:37:40</text:p>
          </table:table-cell>
          <table:table-cell office:value-type="float" office:value="3.97128009796143">
            <text:p>3,97</text:p>
          </table:table-cell>
          <table:table-cell office:value-type="float" office:value="12.8008079528809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7:45">
            <text:p>12. 12. 2012 <text:s/>12:37:45</text:p>
          </table:table-cell>
          <table:table-cell office:value-type="float" office:value="3.97128009796143">
            <text:p>3,97</text:p>
          </table:table-cell>
          <table:table-cell office:value-type="float" office:value="12.8008079528809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7:50">
            <text:p>12. 12. 2012 <text:s/>12:37:50</text:p>
          </table:table-cell>
          <table:table-cell office:value-type="float" office:value="3.97128009796143">
            <text:p>3,97</text:p>
          </table:table-cell>
          <table:table-cell office:value-type="float" office:value="12.8008079528809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7:55">
            <text:p>12. 12. 2012 <text:s/>12:37:55</text:p>
          </table:table-cell>
          <table:table-cell office:value-type="float" office:value="3.97158718109131">
            <text:p>3,97</text:p>
          </table:table-cell>
          <table:table-cell office:value-type="float" office:value="12.8008079528809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8:00">
            <text:p>12. 12. 2012 <text:s/>12:38:00</text:p>
          </table:table-cell>
          <table:table-cell office:value-type="float" office:value="3.97158718109131">
            <text:p>3,97</text:p>
          </table:table-cell>
          <table:table-cell office:value-type="float" office:value="12.8008079528809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8:05">
            <text:p>12. 12. 2012 <text:s/>12:38:05</text:p>
          </table:table-cell>
          <table:table-cell office:value-type="float" office:value="3.97128009796143">
            <text:p>3,97</text:p>
          </table:table-cell>
          <table:table-cell office:value-type="float" office:value="12.8008079528809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8:10">
            <text:p>12. 12. 2012 <text:s/>12:38:10</text:p>
          </table:table-cell>
          <table:table-cell office:value-type="float" office:value="3.97128009796143">
            <text:p>3,97</text:p>
          </table:table-cell>
          <table:table-cell office:value-type="float" office:value="12.8008079528809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8:15">
            <text:p>12. 12. 2012 <text:s/>12:38:15</text:p>
          </table:table-cell>
          <table:table-cell office:value-type="float" office:value="3.97158718109131">
            <text:p>3,97</text:p>
          </table:table-cell>
          <table:table-cell office:value-type="float" office:value="12.8008079528809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8:20">
            <text:p>12. 12. 2012 <text:s/>12:38:20</text:p>
          </table:table-cell>
          <table:table-cell office:value-type="float" office:value="3.97128009796143">
            <text:p>3,97</text:p>
          </table:table-cell>
          <table:table-cell office:value-type="float" office:value="12.8008079528809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8:25">
            <text:p>12. 12. 2012 <text:s/>12:38:25</text:p>
          </table:table-cell>
          <table:table-cell office:value-type="float" office:value="3.97128009796143">
            <text:p>3,97</text:p>
          </table:table-cell>
          <table:table-cell office:value-type="float" office:value="12.7993488311768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8:30">
            <text:p>12. 12. 2012 <text:s/>12:38:30</text:p>
          </table:table-cell>
          <table:table-cell office:value-type="float" office:value="3.97158718109131">
            <text:p>3,97</text:p>
          </table:table-cell>
          <table:table-cell office:value-type="float" office:value="12.7993488311768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8:35">
            <text:p>12. 12. 2012 <text:s/>12:38:35</text:p>
          </table:table-cell>
          <table:table-cell office:value-type="float" office:value="3.97128009796143">
            <text:p>3,97</text:p>
          </table:table-cell>
          <table:table-cell office:value-type="float" office:value="12.7993488311768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8:40">
            <text:p>12. 12. 2012 <text:s/>12:38:40</text:p>
          </table:table-cell>
          <table:table-cell office:value-type="float" office:value="3.97128009796143">
            <text:p>3,97</text:p>
          </table:table-cell>
          <table:table-cell office:value-type="float" office:value="12.7993488311768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8:45">
            <text:p>12. 12. 2012 <text:s/>12:38:45</text:p>
          </table:table-cell>
          <table:table-cell office:value-type="float" office:value="3.97128009796143">
            <text:p>3,97</text:p>
          </table:table-cell>
          <table:table-cell office:value-type="float" office:value="12.797887802124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8:50">
            <text:p>12. 12. 2012 <text:s/>12:38:50</text:p>
          </table:table-cell>
          <table:table-cell office:value-type="float" office:value="3.97128009796143">
            <text:p>3,97</text:p>
          </table:table-cell>
          <table:table-cell office:value-type="float" office:value="12.797887802124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8:55">
            <text:p>12. 12. 2012 <text:s/>12:38:55</text:p>
          </table:table-cell>
          <table:table-cell office:value-type="float" office:value="3.97128009796143">
            <text:p>3,97</text:p>
          </table:table-cell>
          <table:table-cell office:value-type="float" office:value="12.797887802124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9:00">
            <text:p>12. 12. 2012 <text:s/>12:39:00</text:p>
          </table:table-cell>
          <table:table-cell office:value-type="float" office:value="3.97128009796143">
            <text:p>3,97</text:p>
          </table:table-cell>
          <table:table-cell office:value-type="float" office:value="12.7993488311768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9:05">
            <text:p>12. 12. 2012 <text:s/>12:39:05</text:p>
          </table:table-cell>
          <table:table-cell office:value-type="float" office:value="3.97128009796143">
            <text:p>3,97</text:p>
          </table:table-cell>
          <table:table-cell office:value-type="float" office:value="12.797887802124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9:10">
            <text:p>12. 12. 2012 <text:s/>12:39:10</text:p>
          </table:table-cell>
          <table:table-cell office:value-type="float" office:value="3.97128009796143">
            <text:p>3,97</text:p>
          </table:table-cell>
          <table:table-cell office:value-type="float" office:value="12.797887802124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9:15">
            <text:p>12. 12. 2012 <text:s/>12:39:15</text:p>
          </table:table-cell>
          <table:table-cell office:value-type="float" office:value="3.97158718109131">
            <text:p>3,97</text:p>
          </table:table-cell>
          <table:table-cell office:value-type="float" office:value="12.797887802124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9:20">
            <text:p>12. 12. 2012 <text:s/>12:39:20</text:p>
          </table:table-cell>
          <table:table-cell office:value-type="float" office:value="3.97158718109131">
            <text:p>3,97</text:p>
          </table:table-cell>
          <table:table-cell office:value-type="float" office:value="12.797887802124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9:25">
            <text:p>12. 12. 2012 <text:s/>12:39:25</text:p>
          </table:table-cell>
          <table:table-cell office:value-type="float" office:value="3.97158718109131">
            <text:p>3,97</text:p>
          </table:table-cell>
          <table:table-cell office:value-type="float" office:value="12.7964267730713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9:30">
            <text:p>12. 12. 2012 <text:s/>12:39:30</text:p>
          </table:table-cell>
          <table:table-cell office:value-type="float" office:value="3.97128009796143">
            <text:p>3,97</text:p>
          </table:table-cell>
          <table:table-cell office:value-type="float" office:value="12.7964267730713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9:35">
            <text:p>12. 12. 2012 <text:s/>12:39:35</text:p>
          </table:table-cell>
          <table:table-cell office:value-type="float" office:value="3.97128009796143">
            <text:p>3,97</text:p>
          </table:table-cell>
          <table:table-cell office:value-type="float" office:value="12.7964267730713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9:40">
            <text:p>12. 12. 2012 <text:s/>12:39:40</text:p>
          </table:table-cell>
          <table:table-cell office:value-type="float" office:value="3.97128009796143">
            <text:p>3,97</text:p>
          </table:table-cell>
          <table:table-cell office:value-type="float" office:value="12.7964267730713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9:45">
            <text:p>12. 12. 2012 <text:s/>12:39:45</text:p>
          </table:table-cell>
          <table:table-cell office:value-type="float" office:value="3.97128009796143">
            <text:p>3,97</text:p>
          </table:table-cell>
          <table:table-cell office:value-type="float" office:value="12.7964267730713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9:50">
            <text:p>12. 12. 2012 <text:s/>12:39:50</text:p>
          </table:table-cell>
          <table:table-cell office:value-type="float" office:value="3.9709734916687">
            <text:p>3,97</text:p>
          </table:table-cell>
          <table:table-cell office:value-type="float" office:value="12.7964267730713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39:55">
            <text:p>12. 12. 2012 <text:s/>12:39:55</text:p>
          </table:table-cell>
          <table:table-cell office:value-type="float" office:value="3.97128009796143">
            <text:p>3,97</text:p>
          </table:table-cell>
          <table:table-cell office:value-type="float" office:value="12.7964267730713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40:00">
            <text:p>12. 12. 2012 <text:s/>12:40:00</text:p>
          </table:table-cell>
          <table:table-cell office:value-type="float" office:value="3.97128009796143">
            <text:p>3,97</text:p>
          </table:table-cell>
          <table:table-cell office:value-type="float" office:value="12.7949676513672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0:05">
            <text:p>12. 12. 2012 <text:s/>12:40:05</text:p>
          </table:table-cell>
          <table:table-cell office:value-type="float" office:value="3.97128009796143">
            <text:p>3,97</text:p>
          </table:table-cell>
          <table:table-cell office:value-type="float" office:value="12.7949676513672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0:10">
            <text:p>12. 12. 2012 <text:s/>12:40:10</text:p>
          </table:table-cell>
          <table:table-cell office:value-type="float" office:value="3.97128009796143">
            <text:p>3,97</text:p>
          </table:table-cell>
          <table:table-cell office:value-type="float" office:value="12.7949676513672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0:15">
            <text:p>12. 12. 2012 <text:s/>12:40:15</text:p>
          </table:table-cell>
          <table:table-cell office:value-type="float" office:value="3.9709734916687">
            <text:p>3,97</text:p>
          </table:table-cell>
          <table:table-cell office:value-type="float" office:value="12.7949676513672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0:20">
            <text:p>12. 12. 2012 <text:s/>12:40:20</text:p>
          </table:table-cell>
          <table:table-cell office:value-type="float" office:value="3.97128009796143">
            <text:p>3,97</text:p>
          </table:table-cell>
          <table:table-cell office:value-type="float" office:value="12.7949676513672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0:25">
            <text:p>12. 12. 2012 <text:s/>12:40:25</text:p>
          </table:table-cell>
          <table:table-cell office:value-type="float" office:value="3.97128009796143">
            <text:p>3,97</text:p>
          </table:table-cell>
          <table:table-cell office:value-type="float" office:value="12.7964267730713">
            <text:p>12,80</text:p>
          </table:table-cell>
          <table:table-cell table:number-columns-repeated="1021"/>
        </table:table-row>
        <table:table-row table:style-name="ro1">
          <table:table-cell office:value-type="date" office:date-value="2012-12-12T12:40:30">
            <text:p>12. 12. 2012 <text:s/>12:40:30</text:p>
          </table:table-cell>
          <table:table-cell office:value-type="float" office:value="3.9709734916687">
            <text:p>3,97</text:p>
          </table:table-cell>
          <table:table-cell office:value-type="float" office:value="12.7949676513672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0:35">
            <text:p>12. 12. 2012 <text:s/>12:40:35</text:p>
          </table:table-cell>
          <table:table-cell office:value-type="float" office:value="3.97158718109131">
            <text:p>3,97</text:p>
          </table:table-cell>
          <table:table-cell office:value-type="float" office:value="12.7949676513672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0:40">
            <text:p>12. 12. 2012 <text:s/>12:40:40</text:p>
          </table:table-cell>
          <table:table-cell office:value-type="float" office:value="3.97128009796143">
            <text:p>3,97</text:p>
          </table:table-cell>
          <table:table-cell office:value-type="float" office:value="12.7949676513672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0:45">
            <text:p>12. 12. 2012 <text:s/>12:40:45</text:p>
          </table:table-cell>
          <table:table-cell office:value-type="float" office:value="3.97128009796143">
            <text:p>3,97</text:p>
          </table:table-cell>
          <table:table-cell office:value-type="float" office:value="12.7935066223145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0:50">
            <text:p>12. 12. 2012 <text:s/>12:40:50</text:p>
          </table:table-cell>
          <table:table-cell office:value-type="float" office:value="3.97128009796143">
            <text:p>3,97</text:p>
          </table:table-cell>
          <table:table-cell office:value-type="float" office:value="12.7935066223145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0:55">
            <text:p>12. 12. 2012 <text:s/>12:40:55</text:p>
          </table:table-cell>
          <table:table-cell office:value-type="float" office:value="3.9709734916687">
            <text:p>3,97</text:p>
          </table:table-cell>
          <table:table-cell office:value-type="float" office:value="12.7949676513672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1:00">
            <text:p>12. 12. 2012 <text:s/>12:41:00</text:p>
          </table:table-cell>
          <table:table-cell office:value-type="float" office:value="3.97128009796143">
            <text:p>3,97</text:p>
          </table:table-cell>
          <table:table-cell office:value-type="float" office:value="12.7935066223145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1:05">
            <text:p>12. 12. 2012 <text:s/>12:41:05</text:p>
          </table:table-cell>
          <table:table-cell office:value-type="float" office:value="3.97128009796143">
            <text:p>3,97</text:p>
          </table:table-cell>
          <table:table-cell office:value-type="float" office:value="12.7949676513672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1:10">
            <text:p>12. 12. 2012 <text:s/>12:41:10</text:p>
          </table:table-cell>
          <table:table-cell office:value-type="float" office:value="3.97128009796143">
            <text:p>3,97</text:p>
          </table:table-cell>
          <table:table-cell office:value-type="float" office:value="12.7935066223145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1:15">
            <text:p>12. 12. 2012 <text:s/>12:41:15</text:p>
          </table:table-cell>
          <table:table-cell office:value-type="float" office:value="3.9709734916687">
            <text:p>3,97</text:p>
          </table:table-cell>
          <table:table-cell office:value-type="float" office:value="12.7935066223145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1:20">
            <text:p>12. 12. 2012 <text:s/>12:41:20</text:p>
          </table:table-cell>
          <table:table-cell office:value-type="float" office:value="3.97128009796143">
            <text:p>3,97</text:p>
          </table:table-cell>
          <table:table-cell office:value-type="float" office:value="12.7935066223145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1:25">
            <text:p>12. 12. 2012 <text:s/>12:41:25</text:p>
          </table:table-cell>
          <table:table-cell office:value-type="float" office:value="3.97128009796143">
            <text:p>3,97</text:p>
          </table:table-cell>
          <table:table-cell office:value-type="float" office:value="12.7935066223145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1:30">
            <text:p>12. 12. 2012 <text:s/>12:41:30</text:p>
          </table:table-cell>
          <table:table-cell office:value-type="float" office:value="3.97128009796143">
            <text:p>3,97</text:p>
          </table:table-cell>
          <table:table-cell office:value-type="float" office:value="12.7920475006104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1:35">
            <text:p>12. 12. 2012 <text:s/>12:41:35</text:p>
          </table:table-cell>
          <table:table-cell office:value-type="float" office:value="3.9709734916687">
            <text:p>3,97</text:p>
          </table:table-cell>
          <table:table-cell office:value-type="float" office:value="12.7935066223145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1:40">
            <text:p>12. 12. 2012 <text:s/>12:41:40</text:p>
          </table:table-cell>
          <table:table-cell office:value-type="float" office:value="3.97128009796143">
            <text:p>3,97</text:p>
          </table:table-cell>
          <table:table-cell office:value-type="float" office:value="12.7935066223145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1:45">
            <text:p>12. 12. 2012 <text:s/>12:41:45</text:p>
          </table:table-cell>
          <table:table-cell office:value-type="float" office:value="3.97128009796143">
            <text:p>3,97</text:p>
          </table:table-cell>
          <table:table-cell office:value-type="float" office:value="12.7920475006104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1:50">
            <text:p>12. 12. 2012 <text:s/>12:41:50</text:p>
          </table:table-cell>
          <table:table-cell office:value-type="float" office:value="3.9709734916687">
            <text:p>3,97</text:p>
          </table:table-cell>
          <table:table-cell office:value-type="float" office:value="12.7905864715576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1:55">
            <text:p>12. 12. 2012 <text:s/>12:41:55</text:p>
          </table:table-cell>
          <table:table-cell office:value-type="float" office:value="3.9709734916687">
            <text:p>3,97</text:p>
          </table:table-cell>
          <table:table-cell office:value-type="float" office:value="12.7920475006104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2:00">
            <text:p>12. 12. 2012 <text:s/>12:42:00</text:p>
          </table:table-cell>
          <table:table-cell office:value-type="float" office:value="3.9709734916687">
            <text:p>3,97</text:p>
          </table:table-cell>
          <table:table-cell office:value-type="float" office:value="12.7920475006104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2:05">
            <text:p>12. 12. 2012 <text:s/>12:42:05</text:p>
          </table:table-cell>
          <table:table-cell office:value-type="float" office:value="3.97128009796143">
            <text:p>3,97</text:p>
          </table:table-cell>
          <table:table-cell office:value-type="float" office:value="12.7920475006104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2:10">
            <text:p>12. 12. 2012 <text:s/>12:42:10</text:p>
          </table:table-cell>
          <table:table-cell office:value-type="float" office:value="3.97128009796143">
            <text:p>3,97</text:p>
          </table:table-cell>
          <table:table-cell office:value-type="float" office:value="12.7905864715576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2:15">
            <text:p>12. 12. 2012 <text:s/>12:42:15</text:p>
          </table:table-cell>
          <table:table-cell office:value-type="float" office:value="3.97158718109131">
            <text:p>3,97</text:p>
          </table:table-cell>
          <table:table-cell office:value-type="float" office:value="12.7905864715576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2:20">
            <text:p>12. 12. 2012 <text:s/>12:42:20</text:p>
          </table:table-cell>
          <table:table-cell office:value-type="float" office:value="3.97128009796143">
            <text:p>3,97</text:p>
          </table:table-cell>
          <table:table-cell office:value-type="float" office:value="12.7905864715576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2:25">
            <text:p>12. 12. 2012 <text:s/>12:42:25</text:p>
          </table:table-cell>
          <table:table-cell office:value-type="float" office:value="3.97128009796143">
            <text:p>3,97</text:p>
          </table:table-cell>
          <table:table-cell office:value-type="float" office:value="12.7905864715576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2:30">
            <text:p>12. 12. 2012 <text:s/>12:42:30</text:p>
          </table:table-cell>
          <table:table-cell office:value-type="float" office:value="3.97128009796143">
            <text:p>3,97</text:p>
          </table:table-cell>
          <table:table-cell office:value-type="float" office:value="12.7905864715576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2:35">
            <text:p>12. 12. 2012 <text:s/>12:42:35</text:p>
          </table:table-cell>
          <table:table-cell office:value-type="float" office:value="3.97128009796143">
            <text:p>3,97</text:p>
          </table:table-cell>
          <table:table-cell office:value-type="float" office:value="12.7905864715576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2:40">
            <text:p>12. 12. 2012 <text:s/>12:42:40</text:p>
          </table:table-cell>
          <table:table-cell office:value-type="float" office:value="3.97158718109131">
            <text:p>3,97</text:p>
          </table:table-cell>
          <table:table-cell office:value-type="float" office:value="12.7891273498535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2:45">
            <text:p>12. 12. 2012 <text:s/>12:42:45</text:p>
          </table:table-cell>
          <table:table-cell office:value-type="float" office:value="3.97128009796143">
            <text:p>3,97</text:p>
          </table:table-cell>
          <table:table-cell office:value-type="float" office:value="12.7905864715576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2:50">
            <text:p>12. 12. 2012 <text:s/>12:42:50</text:p>
          </table:table-cell>
          <table:table-cell office:value-type="float" office:value="3.97158718109131">
            <text:p>3,97</text:p>
          </table:table-cell>
          <table:table-cell office:value-type="float" office:value="12.7905864715576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2:55">
            <text:p>12. 12. 2012 <text:s/>12:42:55</text:p>
          </table:table-cell>
          <table:table-cell office:value-type="float" office:value="3.97128009796143">
            <text:p>3,97</text:p>
          </table:table-cell>
          <table:table-cell office:value-type="float" office:value="12.7905864715576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3:00">
            <text:p>12. 12. 2012 <text:s/>12:43:00</text:p>
          </table:table-cell>
          <table:table-cell office:value-type="float" office:value="3.97128009796143">
            <text:p>3,97</text:p>
          </table:table-cell>
          <table:table-cell office:value-type="float" office:value="12.7905864715576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3:05">
            <text:p>12. 12. 2012 <text:s/>12:43:05</text:p>
          </table:table-cell>
          <table:table-cell office:value-type="float" office:value="3.97128009796143">
            <text:p>3,97</text:p>
          </table:table-cell>
          <table:table-cell office:value-type="float" office:value="12.7891273498535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3:10">
            <text:p>12. 12. 2012 <text:s/>12:43:10</text:p>
          </table:table-cell>
          <table:table-cell office:value-type="float" office:value="3.97158718109131">
            <text:p>3,97</text:p>
          </table:table-cell>
          <table:table-cell office:value-type="float" office:value="12.7891273498535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3:15">
            <text:p>12. 12. 2012 <text:s/>12:43:15</text:p>
          </table:table-cell>
          <table:table-cell office:value-type="float" office:value="3.97158718109131">
            <text:p>3,97</text:p>
          </table:table-cell>
          <table:table-cell office:value-type="float" office:value="12.7891273498535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3:20">
            <text:p>12. 12. 2012 <text:s/>12:43:20</text:p>
          </table:table-cell>
          <table:table-cell office:value-type="float" office:value="3.97128009796143">
            <text:p>3,97</text:p>
          </table:table-cell>
          <table:table-cell office:value-type="float" office:value="12.7891273498535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3:25">
            <text:p>12. 12. 2012 <text:s/>12:43:25</text:p>
          </table:table-cell>
          <table:table-cell office:value-type="float" office:value="3.97128009796143">
            <text:p>3,97</text:p>
          </table:table-cell>
          <table:table-cell office:value-type="float" office:value="12.7876663208008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3:30">
            <text:p>12. 12. 2012 <text:s/>12:43:30</text:p>
          </table:table-cell>
          <table:table-cell office:value-type="float" office:value="3.97128009796143">
            <text:p>3,97</text:p>
          </table:table-cell>
          <table:table-cell office:value-type="float" office:value="12.7891273498535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3:35">
            <text:p>12. 12. 2012 <text:s/>12:43:35</text:p>
          </table:table-cell>
          <table:table-cell office:value-type="float" office:value="3.9709734916687">
            <text:p>3,97</text:p>
          </table:table-cell>
          <table:table-cell office:value-type="float" office:value="12.7891273498535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3:40">
            <text:p>12. 12. 2012 <text:s/>12:43:40</text:p>
          </table:table-cell>
          <table:table-cell office:value-type="float" office:value="3.97128009796143">
            <text:p>3,97</text:p>
          </table:table-cell>
          <table:table-cell office:value-type="float" office:value="12.7876663208008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3:45">
            <text:p>12. 12. 2012 <text:s/>12:43:45</text:p>
          </table:table-cell>
          <table:table-cell office:value-type="float" office:value="3.97158718109131">
            <text:p>3,97</text:p>
          </table:table-cell>
          <table:table-cell office:value-type="float" office:value="12.7891273498535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3:50">
            <text:p>12. 12. 2012 <text:s/>12:43:50</text:p>
          </table:table-cell>
          <table:table-cell office:value-type="float" office:value="3.97128009796143">
            <text:p>3,97</text:p>
          </table:table-cell>
          <table:table-cell office:value-type="float" office:value="12.7876663208008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3:55">
            <text:p>12. 12. 2012 <text:s/>12:43:55</text:p>
          </table:table-cell>
          <table:table-cell office:value-type="float" office:value="3.9709734916687">
            <text:p>3,97</text:p>
          </table:table-cell>
          <table:table-cell office:value-type="float" office:value="12.7862071990967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4:00">
            <text:p>12. 12. 2012 <text:s/>12:44:00</text:p>
          </table:table-cell>
          <table:table-cell office:value-type="float" office:value="3.97128009796143">
            <text:p>3,97</text:p>
          </table:table-cell>
          <table:table-cell office:value-type="float" office:value="12.7876663208008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4:05">
            <text:p>12. 12. 2012 <text:s/>12:44:05</text:p>
          </table:table-cell>
          <table:table-cell office:value-type="float" office:value="3.9709734916687">
            <text:p>3,97</text:p>
          </table:table-cell>
          <table:table-cell office:value-type="float" office:value="12.7862071990967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4:10">
            <text:p>12. 12. 2012 <text:s/>12:44:10</text:p>
          </table:table-cell>
          <table:table-cell office:value-type="float" office:value="3.9709734916687">
            <text:p>3,97</text:p>
          </table:table-cell>
          <table:table-cell office:value-type="float" office:value="12.7862071990967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4:15">
            <text:p>12. 12. 2012 <text:s/>12:44:15</text:p>
          </table:table-cell>
          <table:table-cell office:value-type="float" office:value="3.9709734916687">
            <text:p>3,97</text:p>
          </table:table-cell>
          <table:table-cell office:value-type="float" office:value="12.7862071990967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4:20">
            <text:p>12. 12. 2012 <text:s/>12:44:20</text:p>
          </table:table-cell>
          <table:table-cell office:value-type="float" office:value="3.97128009796143">
            <text:p>3,97</text:p>
          </table:table-cell>
          <table:table-cell office:value-type="float" office:value="12.7862071990967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4:25">
            <text:p>12. 12. 2012 <text:s/>12:44:25</text:p>
          </table:table-cell>
          <table:table-cell office:value-type="float" office:value="3.9709734916687">
            <text:p>3,97</text:p>
          </table:table-cell>
          <table:table-cell office:value-type="float" office:value="12.7862071990967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4:30">
            <text:p>12. 12. 2012 <text:s/>12:44:30</text:p>
          </table:table-cell>
          <table:table-cell office:value-type="float" office:value="3.9709734916687">
            <text:p>3,97</text:p>
          </table:table-cell>
          <table:table-cell office:value-type="float" office:value="12.7862071990967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4:35">
            <text:p>12. 12. 2012 <text:s/>12:44:35</text:p>
          </table:table-cell>
          <table:table-cell office:value-type="float" office:value="3.97128009796143">
            <text:p>3,97</text:p>
          </table:table-cell>
          <table:table-cell office:value-type="float" office:value="12.7862071990967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4:40">
            <text:p>12. 12. 2012 <text:s/>12:44:40</text:p>
          </table:table-cell>
          <table:table-cell office:value-type="float" office:value="3.97128009796143">
            <text:p>3,97</text:p>
          </table:table-cell>
          <table:table-cell office:value-type="float" office:value="12.7862071990967">
            <text:p>12,79</text:p>
          </table:table-cell>
          <table:table-cell table:number-columns-repeated="1021"/>
        </table:table-row>
        <table:table-row table:style-name="ro1">
          <table:table-cell office:value-type="date" office:date-value="2012-12-12T12:44:45">
            <text:p>12. 12. 2012 <text:s/>12:44:45</text:p>
          </table:table-cell>
          <table:table-cell office:value-type="float" office:value="3.9709734916687">
            <text:p>3,97</text:p>
          </table:table-cell>
          <table:table-cell office:value-type="float" office:value="12.7847461700439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4:50">
            <text:p>12. 12. 2012 <text:s/>12:44:50</text:p>
          </table:table-cell>
          <table:table-cell office:value-type="float" office:value="3.97128009796143">
            <text:p>3,97</text:p>
          </table:table-cell>
          <table:table-cell office:value-type="float" office:value="12.7847461700439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4:55">
            <text:p>12. 12. 2012 <text:s/>12:44:55</text:p>
          </table:table-cell>
          <table:table-cell office:value-type="float" office:value="3.97128009796143">
            <text:p>3,97</text:p>
          </table:table-cell>
          <table:table-cell office:value-type="float" office:value="12.7847461700439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5:00">
            <text:p>12. 12. 2012 <text:s/>12:45:00</text:p>
          </table:table-cell>
          <table:table-cell office:value-type="float" office:value="3.9709734916687">
            <text:p>3,97</text:p>
          </table:table-cell>
          <table:table-cell office:value-type="float" office:value="12.7847461700439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5:05">
            <text:p>12. 12. 2012 <text:s/>12:45:05</text:p>
          </table:table-cell>
          <table:table-cell office:value-type="float" office:value="3.97128009796143">
            <text:p>3,97</text:p>
          </table:table-cell>
          <table:table-cell office:value-type="float" office:value="12.7847461700439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5:10">
            <text:p>12. 12. 2012 <text:s/>12:45:10</text:p>
          </table:table-cell>
          <table:table-cell office:value-type="float" office:value="3.9709734916687">
            <text:p>3,97</text:p>
          </table:table-cell>
          <table:table-cell office:value-type="float" office:value="12.7832870483398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5:15">
            <text:p>12. 12. 2012 <text:s/>12:45:15</text:p>
          </table:table-cell>
          <table:table-cell office:value-type="float" office:value="3.9709734916687">
            <text:p>3,97</text:p>
          </table:table-cell>
          <table:table-cell office:value-type="float" office:value="12.7832870483398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5:20">
            <text:p>12. 12. 2012 <text:s/>12:45:20</text:p>
          </table:table-cell>
          <table:table-cell office:value-type="float" office:value="3.9709734916687">
            <text:p>3,97</text:p>
          </table:table-cell>
          <table:table-cell office:value-type="float" office:value="12.7832870483398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5:25">
            <text:p>12. 12. 2012 <text:s/>12:45:25</text:p>
          </table:table-cell>
          <table:table-cell office:value-type="float" office:value="3.97128009796143">
            <text:p>3,97</text:p>
          </table:table-cell>
          <table:table-cell office:value-type="float" office:value="12.7847461700439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5:30">
            <text:p>12. 12. 2012 <text:s/>12:45:30</text:p>
          </table:table-cell>
          <table:table-cell office:value-type="float" office:value="3.97128009796143">
            <text:p>3,97</text:p>
          </table:table-cell>
          <table:table-cell office:value-type="float" office:value="12.7832870483398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5:35">
            <text:p>12. 12. 2012 <text:s/>12:45:35</text:p>
          </table:table-cell>
          <table:table-cell office:value-type="float" office:value="3.97128009796143">
            <text:p>3,97</text:p>
          </table:table-cell>
          <table:table-cell office:value-type="float" office:value="12.7832870483398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5:40">
            <text:p>12. 12. 2012 <text:s/>12:45:40</text:p>
          </table:table-cell>
          <table:table-cell office:value-type="float" office:value="3.97128009796143">
            <text:p>3,97</text:p>
          </table:table-cell>
          <table:table-cell office:value-type="float" office:value="12.7832870483398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5:45">
            <text:p>12. 12. 2012 <text:s/>12:45:45</text:p>
          </table:table-cell>
          <table:table-cell office:value-type="float" office:value="3.97128009796143">
            <text:p>3,97</text:p>
          </table:table-cell>
          <table:table-cell office:value-type="float" office:value="12.7832870483398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5:50">
            <text:p>12. 12. 2012 <text:s/>12:45:50</text:p>
          </table:table-cell>
          <table:table-cell office:value-type="float" office:value="3.9709734916687">
            <text:p>3,97</text:p>
          </table:table-cell>
          <table:table-cell office:value-type="float" office:value="12.7832870483398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5:55">
            <text:p>12. 12. 2012 <text:s/>12:45:55</text:p>
          </table:table-cell>
          <table:table-cell office:value-type="float" office:value="3.97128009796143">
            <text:p>3,97</text:p>
          </table:table-cell>
          <table:table-cell office:value-type="float" office:value="12.7818260192871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6:00">
            <text:p>12. 12. 2012 <text:s/>12:46:00</text:p>
          </table:table-cell>
          <table:table-cell office:value-type="float" office:value="3.97128009796143">
            <text:p>3,97</text:p>
          </table:table-cell>
          <table:table-cell office:value-type="float" office:value="12.7832870483398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6:05">
            <text:p>12. 12. 2012 <text:s/>12:46:05</text:p>
          </table:table-cell>
          <table:table-cell office:value-type="float" office:value="3.97128009796143">
            <text:p>3,97</text:p>
          </table:table-cell>
          <table:table-cell office:value-type="float" office:value="12.7832870483398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6:10">
            <text:p>12. 12. 2012 <text:s/>12:46:10</text:p>
          </table:table-cell>
          <table:table-cell office:value-type="float" office:value="3.9709734916687">
            <text:p>3,97</text:p>
          </table:table-cell>
          <table:table-cell office:value-type="float" office:value="12.7832870483398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6:15">
            <text:p>12. 12. 2012 <text:s/>12:46:15</text:p>
          </table:table-cell>
          <table:table-cell office:value-type="float" office:value="3.97128009796143">
            <text:p>3,97</text:p>
          </table:table-cell>
          <table:table-cell office:value-type="float" office:value="12.7818260192871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6:20">
            <text:p>12. 12. 2012 <text:s/>12:46:20</text:p>
          </table:table-cell>
          <table:table-cell office:value-type="float" office:value="3.97066640853882">
            <text:p>3,97</text:p>
          </table:table-cell>
          <table:table-cell office:value-type="float" office:value="12.780366897583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6:25">
            <text:p>12. 12. 2012 <text:s/>12:46:25</text:p>
          </table:table-cell>
          <table:table-cell office:value-type="float" office:value="3.97128009796143">
            <text:p>3,97</text:p>
          </table:table-cell>
          <table:table-cell office:value-type="float" office:value="12.7818260192871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6:30">
            <text:p>12. 12. 2012 <text:s/>12:46:30</text:p>
          </table:table-cell>
          <table:table-cell office:value-type="float" office:value="3.97128009796143">
            <text:p>3,97</text:p>
          </table:table-cell>
          <table:table-cell office:value-type="float" office:value="12.780366897583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6:35">
            <text:p>12. 12. 2012 <text:s/>12:46:35</text:p>
          </table:table-cell>
          <table:table-cell office:value-type="float" office:value="3.97128009796143">
            <text:p>3,97</text:p>
          </table:table-cell>
          <table:table-cell office:value-type="float" office:value="12.7818260192871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6:40">
            <text:p>12. 12. 2012 <text:s/>12:46:40</text:p>
          </table:table-cell>
          <table:table-cell office:value-type="float" office:value="3.9709734916687">
            <text:p>3,97</text:p>
          </table:table-cell>
          <table:table-cell office:value-type="float" office:value="12.7818260192871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6:45">
            <text:p>12. 12. 2012 <text:s/>12:46:45</text:p>
          </table:table-cell>
          <table:table-cell office:value-type="float" office:value="3.97128009796143">
            <text:p>3,97</text:p>
          </table:table-cell>
          <table:table-cell office:value-type="float" office:value="12.7818260192871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6:50">
            <text:p>12. 12. 2012 <text:s/>12:46:50</text:p>
          </table:table-cell>
          <table:table-cell office:value-type="float" office:value="3.97128009796143">
            <text:p>3,97</text:p>
          </table:table-cell>
          <table:table-cell office:value-type="float" office:value="12.780366897583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6:55">
            <text:p>12. 12. 2012 <text:s/>12:46:55</text:p>
          </table:table-cell>
          <table:table-cell office:value-type="float" office:value="3.9709734916687">
            <text:p>3,97</text:p>
          </table:table-cell>
          <table:table-cell office:value-type="float" office:value="12.780366897583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7:00">
            <text:p>12. 12. 2012 <text:s/>12:47:00</text:p>
          </table:table-cell>
          <table:table-cell office:value-type="float" office:value="3.9709734916687">
            <text:p>3,97</text:p>
          </table:table-cell>
          <table:table-cell office:value-type="float" office:value="12.780366897583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7:05">
            <text:p>12. 12. 2012 <text:s/>12:47:05</text:p>
          </table:table-cell>
          <table:table-cell office:value-type="float" office:value="3.97128009796143">
            <text:p>3,97</text:p>
          </table:table-cell>
          <table:table-cell office:value-type="float" office:value="12.7789058685303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7:10">
            <text:p>12. 12. 2012 <text:s/>12:47:10</text:p>
          </table:table-cell>
          <table:table-cell office:value-type="float" office:value="3.97128009796143">
            <text:p>3,97</text:p>
          </table:table-cell>
          <table:table-cell office:value-type="float" office:value="12.780366897583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7:15">
            <text:p>12. 12. 2012 <text:s/>12:47:15</text:p>
          </table:table-cell>
          <table:table-cell office:value-type="float" office:value="3.9709734916687">
            <text:p>3,97</text:p>
          </table:table-cell>
          <table:table-cell office:value-type="float" office:value="12.780366897583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7:20">
            <text:p>12. 12. 2012 <text:s/>12:47:20</text:p>
          </table:table-cell>
          <table:table-cell office:value-type="float" office:value="3.9709734916687">
            <text:p>3,97</text:p>
          </table:table-cell>
          <table:table-cell office:value-type="float" office:value="12.7789058685303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7:25">
            <text:p>12. 12. 2012 <text:s/>12:47:25</text:p>
          </table:table-cell>
          <table:table-cell office:value-type="float" office:value="3.97158718109131">
            <text:p>3,97</text:p>
          </table:table-cell>
          <table:table-cell office:value-type="float" office:value="12.7789058685303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7:30">
            <text:p>12. 12. 2012 <text:s/>12:47:30</text:p>
          </table:table-cell>
          <table:table-cell office:value-type="float" office:value="3.97128009796143">
            <text:p>3,97</text:p>
          </table:table-cell>
          <table:table-cell office:value-type="float" office:value="12.7789058685303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7:35">
            <text:p>12. 12. 2012 <text:s/>12:47:35</text:p>
          </table:table-cell>
          <table:table-cell office:value-type="float" office:value="3.97128009796143">
            <text:p>3,97</text:p>
          </table:table-cell>
          <table:table-cell office:value-type="float" office:value="12.7789058685303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7:40">
            <text:p>12. 12. 2012 <text:s/>12:47:40</text:p>
          </table:table-cell>
          <table:table-cell office:value-type="float" office:value="3.97128009796143">
            <text:p>3,97</text:p>
          </table:table-cell>
          <table:table-cell office:value-type="float" office:value="12.7789058685303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7:45">
            <text:p>12. 12. 2012 <text:s/>12:47:45</text:p>
          </table:table-cell>
          <table:table-cell office:value-type="float" office:value="3.97128009796143">
            <text:p>3,97</text:p>
          </table:table-cell>
          <table:table-cell office:value-type="float" office:value="12.7789058685303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7:50">
            <text:p>12. 12. 2012 <text:s/>12:47:50</text:p>
          </table:table-cell>
          <table:table-cell office:value-type="float" office:value="3.97128009796143">
            <text:p>3,97</text:p>
          </table:table-cell>
          <table:table-cell office:value-type="float" office:value="12.7774467468262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7:55">
            <text:p>12. 12. 2012 <text:s/>12:47:55</text:p>
          </table:table-cell>
          <table:table-cell office:value-type="float" office:value="3.97128009796143">
            <text:p>3,97</text:p>
          </table:table-cell>
          <table:table-cell office:value-type="float" office:value="12.7774467468262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8:00">
            <text:p>12. 12. 2012 <text:s/>12:48:00</text:p>
          </table:table-cell>
          <table:table-cell office:value-type="float" office:value="3.97158718109131">
            <text:p>3,97</text:p>
          </table:table-cell>
          <table:table-cell office:value-type="float" office:value="12.7774467468262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8:05">
            <text:p>12. 12. 2012 <text:s/>12:48:05</text:p>
          </table:table-cell>
          <table:table-cell office:value-type="float" office:value="3.97128009796143">
            <text:p>3,97</text:p>
          </table:table-cell>
          <table:table-cell office:value-type="float" office:value="12.7774467468262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8:10">
            <text:p>12. 12. 2012 <text:s/>12:48:10</text:p>
          </table:table-cell>
          <table:table-cell office:value-type="float" office:value="3.97128009796143">
            <text:p>3,97</text:p>
          </table:table-cell>
          <table:table-cell office:value-type="float" office:value="12.7759857177734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8:15">
            <text:p>12. 12. 2012 <text:s/>12:48:15</text:p>
          </table:table-cell>
          <table:table-cell office:value-type="float" office:value="3.97128009796143">
            <text:p>3,97</text:p>
          </table:table-cell>
          <table:table-cell office:value-type="float" office:value="12.7759857177734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8:20">
            <text:p>12. 12. 2012 <text:s/>12:48:20</text:p>
          </table:table-cell>
          <table:table-cell office:value-type="float" office:value="3.97158718109131">
            <text:p>3,97</text:p>
          </table:table-cell>
          <table:table-cell office:value-type="float" office:value="12.7759857177734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8:25">
            <text:p>12. 12. 2012 <text:s/>12:48:25</text:p>
          </table:table-cell>
          <table:table-cell office:value-type="float" office:value="3.97128009796143">
            <text:p>3,97</text:p>
          </table:table-cell>
          <table:table-cell office:value-type="float" office:value="12.7759857177734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8:30">
            <text:p>12. 12. 2012 <text:s/>12:48:30</text:p>
          </table:table-cell>
          <table:table-cell office:value-type="float" office:value="3.9709734916687">
            <text:p>3,97</text:p>
          </table:table-cell>
          <table:table-cell office:value-type="float" office:value="12.7774467468262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8:35">
            <text:p>12. 12. 2012 <text:s/>12:48:35</text:p>
          </table:table-cell>
          <table:table-cell office:value-type="float" office:value="3.97128009796143">
            <text:p>3,97</text:p>
          </table:table-cell>
          <table:table-cell office:value-type="float" office:value="12.7759857177734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8:40">
            <text:p>12. 12. 2012 <text:s/>12:48:40</text:p>
          </table:table-cell>
          <table:table-cell office:value-type="float" office:value="3.9709734916687">
            <text:p>3,97</text:p>
          </table:table-cell>
          <table:table-cell office:value-type="float" office:value="12.7759857177734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8:45">
            <text:p>12. 12. 2012 <text:s/>12:48:45</text:p>
          </table:table-cell>
          <table:table-cell office:value-type="float" office:value="3.97128009796143">
            <text:p>3,97</text:p>
          </table:table-cell>
          <table:table-cell office:value-type="float" office:value="12.7759857177734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8:50">
            <text:p>12. 12. 2012 <text:s/>12:48:50</text:p>
          </table:table-cell>
          <table:table-cell office:value-type="float" office:value="3.97158718109131">
            <text:p>3,97</text:p>
          </table:table-cell>
          <table:table-cell office:value-type="float" office:value="12.7759857177734">
            <text:p>12,78</text:p>
          </table:table-cell>
          <table:table-cell table:number-columns-repeated="1021"/>
        </table:table-row>
        <table:table-row table:style-name="ro1">
          <table:table-cell office:value-type="date" office:date-value="2012-12-12T12:48:55">
            <text:p>12. 12. 2012 <text:s/>12:48:55</text:p>
          </table:table-cell>
          <table:table-cell office:value-type="float" office:value="3.97158718109131">
            <text:p>3,97</text:p>
          </table:table-cell>
          <table:table-cell office:value-type="float" office:value="12.7745265960693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49:00">
            <text:p>12. 12. 2012 <text:s/>12:49:00</text:p>
          </table:table-cell>
          <table:table-cell office:value-type="float" office:value="3.9709734916687">
            <text:p>3,97</text:p>
          </table:table-cell>
          <table:table-cell office:value-type="float" office:value="12.7745265960693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49:05">
            <text:p>12. 12. 2012 <text:s/>12:49:05</text:p>
          </table:table-cell>
          <table:table-cell office:value-type="float" office:value="3.97128009796143">
            <text:p>3,97</text:p>
          </table:table-cell>
          <table:table-cell office:value-type="float" office:value="12.7745265960693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49:10">
            <text:p>12. 12. 2012 <text:s/>12:49:10</text:p>
          </table:table-cell>
          <table:table-cell office:value-type="float" office:value="3.97128009796143">
            <text:p>3,97</text:p>
          </table:table-cell>
          <table:table-cell office:value-type="float" office:value="12.7745265960693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49:15">
            <text:p>12. 12. 2012 <text:s/>12:49:15</text:p>
          </table:table-cell>
          <table:table-cell office:value-type="float" office:value="3.97128009796143">
            <text:p>3,97</text:p>
          </table:table-cell>
          <table:table-cell office:value-type="float" office:value="12.7745265960693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49:20">
            <text:p>12. 12. 2012 <text:s/>12:49:20</text:p>
          </table:table-cell>
          <table:table-cell office:value-type="float" office:value="3.97128009796143">
            <text:p>3,97</text:p>
          </table:table-cell>
          <table:table-cell office:value-type="float" office:value="12.7745265960693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49:25">
            <text:p>12. 12. 2012 <text:s/>12:49:25</text:p>
          </table:table-cell>
          <table:table-cell office:value-type="float" office:value="3.97128009796143">
            <text:p>3,97</text:p>
          </table:table-cell>
          <table:table-cell office:value-type="float" office:value="12.7745265960693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49:30">
            <text:p>12. 12. 2012 <text:s/>12:49:30</text:p>
          </table:table-cell>
          <table:table-cell office:value-type="float" office:value="3.97128009796143">
            <text:p>3,97</text:p>
          </table:table-cell>
          <table:table-cell office:value-type="float" office:value="12.7745265960693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49:35">
            <text:p>12. 12. 2012 <text:s/>12:49:35</text:p>
          </table:table-cell>
          <table:table-cell office:value-type="float" office:value="3.97066640853882">
            <text:p>3,97</text:p>
          </table:table-cell>
          <table:table-cell office:value-type="float" office:value="12.7745265960693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49:40">
            <text:p>12. 12. 2012 <text:s/>12:49:40</text:p>
          </table:table-cell>
          <table:table-cell office:value-type="float" office:value="3.97128009796143">
            <text:p>3,97</text:p>
          </table:table-cell>
          <table:table-cell office:value-type="float" office:value="12.7745265960693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49:45">
            <text:p>12. 12. 2012 <text:s/>12:49:45</text:p>
          </table:table-cell>
          <table:table-cell office:value-type="float" office:value="3.9709734916687">
            <text:p>3,97</text:p>
          </table:table-cell>
          <table:table-cell office:value-type="float" office:value="12.7745265960693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49:50">
            <text:p>12. 12. 2012 <text:s/>12:49:50</text:p>
          </table:table-cell>
          <table:table-cell office:value-type="float" office:value="3.97128009796143">
            <text:p>3,97</text:p>
          </table:table-cell>
          <table:table-cell office:value-type="float" office:value="12.7730655670166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49:55">
            <text:p>12. 12. 2012 <text:s/>12:49:55</text:p>
          </table:table-cell>
          <table:table-cell office:value-type="float" office:value="3.9709734916687">
            <text:p>3,97</text:p>
          </table:table-cell>
          <table:table-cell office:value-type="float" office:value="12.7730655670166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50:00">
            <text:p>12. 12. 2012 <text:s/>12:50:00</text:p>
          </table:table-cell>
          <table:table-cell office:value-type="float" office:value="3.9709734916687">
            <text:p>3,97</text:p>
          </table:table-cell>
          <table:table-cell office:value-type="float" office:value="12.7730655670166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50:05">
            <text:p>12. 12. 2012 <text:s/>12:50:05</text:p>
          </table:table-cell>
          <table:table-cell office:value-type="float" office:value="3.97128009796143">
            <text:p>3,97</text:p>
          </table:table-cell>
          <table:table-cell office:value-type="float" office:value="12.7730655670166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50:10">
            <text:p>12. 12. 2012 <text:s/>12:50:10</text:p>
          </table:table-cell>
          <table:table-cell office:value-type="float" office:value="3.97128009796143">
            <text:p>3,97</text:p>
          </table:table-cell>
          <table:table-cell office:value-type="float" office:value="12.7716064453125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50:15">
            <text:p>12. 12. 2012 <text:s/>12:50:15</text:p>
          </table:table-cell>
          <table:table-cell office:value-type="float" office:value="3.97128009796143">
            <text:p>3,97</text:p>
          </table:table-cell>
          <table:table-cell office:value-type="float" office:value="12.7716064453125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50:20">
            <text:p>12. 12. 2012 <text:s/>12:50:20</text:p>
          </table:table-cell>
          <table:table-cell office:value-type="float" office:value="3.9709734916687">
            <text:p>3,97</text:p>
          </table:table-cell>
          <table:table-cell office:value-type="float" office:value="12.7716064453125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50:25">
            <text:p>12. 12. 2012 <text:s/>12:50:25</text:p>
          </table:table-cell>
          <table:table-cell office:value-type="float" office:value="3.9709734916687">
            <text:p>3,97</text:p>
          </table:table-cell>
          <table:table-cell office:value-type="float" office:value="12.7716064453125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50:30">
            <text:p>12. 12. 2012 <text:s/>12:50:30</text:p>
          </table:table-cell>
          <table:table-cell office:value-type="float" office:value="3.9709734916687">
            <text:p>3,97</text:p>
          </table:table-cell>
          <table:table-cell office:value-type="float" office:value="12.7701454162598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50:35">
            <text:p>12. 12. 2012 <text:s/>12:50:35</text:p>
          </table:table-cell>
          <table:table-cell office:value-type="float" office:value="3.9709734916687">
            <text:p>3,97</text:p>
          </table:table-cell>
          <table:table-cell office:value-type="float" office:value="12.7716064453125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50:40">
            <text:p>12. 12. 2012 <text:s/>12:50:40</text:p>
          </table:table-cell>
          <table:table-cell office:value-type="float" office:value="3.97128009796143">
            <text:p>3,97</text:p>
          </table:table-cell>
          <table:table-cell office:value-type="float" office:value="12.7716064453125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50:45">
            <text:p>12. 12. 2012 <text:s/>12:50:45</text:p>
          </table:table-cell>
          <table:table-cell office:value-type="float" office:value="3.97128009796143">
            <text:p>3,97</text:p>
          </table:table-cell>
          <table:table-cell office:value-type="float" office:value="12.7701454162598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50:50">
            <text:p>12. 12. 2012 <text:s/>12:50:50</text:p>
          </table:table-cell>
          <table:table-cell office:value-type="float" office:value="3.9709734916687">
            <text:p>3,97</text:p>
          </table:table-cell>
          <table:table-cell office:value-type="float" office:value="12.7701454162598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50:55">
            <text:p>12. 12. 2012 <text:s/>12:50:55</text:p>
          </table:table-cell>
          <table:table-cell office:value-type="float" office:value="3.9709734916687">
            <text:p>3,97</text:p>
          </table:table-cell>
          <table:table-cell office:value-type="float" office:value="12.7701454162598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51:00">
            <text:p>12. 12. 2012 <text:s/>12:51:00</text:p>
          </table:table-cell>
          <table:table-cell office:value-type="float" office:value="3.9709734916687">
            <text:p>3,97</text:p>
          </table:table-cell>
          <table:table-cell office:value-type="float" office:value="12.7701454162598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51:05">
            <text:p>12. 12. 2012 <text:s/>12:51:05</text:p>
          </table:table-cell>
          <table:table-cell office:value-type="float" office:value="3.97128009796143">
            <text:p>3,97</text:p>
          </table:table-cell>
          <table:table-cell office:value-type="float" office:value="12.7686862945557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51:10">
            <text:p>12. 12. 2012 <text:s/>12:51:10</text:p>
          </table:table-cell>
          <table:table-cell office:value-type="float" office:value="3.9709734916687">
            <text:p>3,97</text:p>
          </table:table-cell>
          <table:table-cell office:value-type="float" office:value="12.7701454162598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51:15">
            <text:p>12. 12. 2012 <text:s/>12:51:15</text:p>
          </table:table-cell>
          <table:table-cell office:value-type="float" office:value="3.9709734916687">
            <text:p>3,97</text:p>
          </table:table-cell>
          <table:table-cell office:value-type="float" office:value="12.7686862945557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51:20">
            <text:p>12. 12. 2012 <text:s/>12:51:20</text:p>
          </table:table-cell>
          <table:table-cell office:value-type="float" office:value="3.97128009796143">
            <text:p>3,97</text:p>
          </table:table-cell>
          <table:table-cell office:value-type="float" office:value="12.7686862945557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51:25">
            <text:p>12. 12. 2012 <text:s/>12:51:25</text:p>
          </table:table-cell>
          <table:table-cell office:value-type="float" office:value="3.97128009796143">
            <text:p>3,97</text:p>
          </table:table-cell>
          <table:table-cell office:value-type="float" office:value="12.7686862945557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51:30">
            <text:p>12. 12. 2012 <text:s/>12:51:30</text:p>
          </table:table-cell>
          <table:table-cell office:value-type="float" office:value="3.9709734916687">
            <text:p>3,97</text:p>
          </table:table-cell>
          <table:table-cell office:value-type="float" office:value="12.7686862945557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51:35">
            <text:p>12. 12. 2012 <text:s/>12:51:35</text:p>
          </table:table-cell>
          <table:table-cell office:value-type="float" office:value="3.97128009796143">
            <text:p>3,97</text:p>
          </table:table-cell>
          <table:table-cell office:value-type="float" office:value="12.7686862945557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51:40">
            <text:p>12. 12. 2012 <text:s/>12:51:40</text:p>
          </table:table-cell>
          <table:table-cell office:value-type="float" office:value="3.97128009796143">
            <text:p>3,97</text:p>
          </table:table-cell>
          <table:table-cell office:value-type="float" office:value="12.7686862945557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51:45">
            <text:p>12. 12. 2012 <text:s/>12:51:45</text:p>
          </table:table-cell>
          <table:table-cell office:value-type="float" office:value="3.97128009796143">
            <text:p>3,97</text:p>
          </table:table-cell>
          <table:table-cell office:value-type="float" office:value="12.7672252655029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51:50">
            <text:p>12. 12. 2012 <text:s/>12:51:50</text:p>
          </table:table-cell>
          <table:table-cell office:value-type="float" office:value="3.9709734916687">
            <text:p>3,97</text:p>
          </table:table-cell>
          <table:table-cell office:value-type="float" office:value="12.7686862945557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51:55">
            <text:p>12. 12. 2012 <text:s/>12:51:55</text:p>
          </table:table-cell>
          <table:table-cell office:value-type="float" office:value="3.97128009796143">
            <text:p>3,97</text:p>
          </table:table-cell>
          <table:table-cell office:value-type="float" office:value="12.7686862945557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52:00">
            <text:p>12. 12. 2012 <text:s/>12:52:00</text:p>
          </table:table-cell>
          <table:table-cell office:value-type="float" office:value="3.97128009796143">
            <text:p>3,97</text:p>
          </table:table-cell>
          <table:table-cell office:value-type="float" office:value="12.7672252655029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52:05">
            <text:p>12. 12. 2012 <text:s/>12:52:05</text:p>
          </table:table-cell>
          <table:table-cell office:value-type="float" office:value="3.9709734916687">
            <text:p>3,97</text:p>
          </table:table-cell>
          <table:table-cell office:value-type="float" office:value="12.7657661437988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52:10">
            <text:p>12. 12. 2012 <text:s/>12:52:10</text:p>
          </table:table-cell>
          <table:table-cell office:value-type="float" office:value="3.9709734916687">
            <text:p>3,97</text:p>
          </table:table-cell>
          <table:table-cell office:value-type="float" office:value="12.7672252655029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52:15">
            <text:p>12. 12. 2012 <text:s/>12:52:15</text:p>
          </table:table-cell>
          <table:table-cell office:value-type="float" office:value="3.97128009796143">
            <text:p>3,97</text:p>
          </table:table-cell>
          <table:table-cell office:value-type="float" office:value="12.7686862945557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52:20">
            <text:p>12. 12. 2012 <text:s/>12:52:20</text:p>
          </table:table-cell>
          <table:table-cell office:value-type="float" office:value="3.97128009796143">
            <text:p>3,97</text:p>
          </table:table-cell>
          <table:table-cell office:value-type="float" office:value="12.7657661437988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52:25">
            <text:p>12. 12. 2012 <text:s/>12:52:25</text:p>
          </table:table-cell>
          <table:table-cell office:value-type="float" office:value="3.97128009796143">
            <text:p>3,97</text:p>
          </table:table-cell>
          <table:table-cell office:value-type="float" office:value="12.7672252655029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52:30">
            <text:p>12. 12. 2012 <text:s/>12:52:30</text:p>
          </table:table-cell>
          <table:table-cell office:value-type="float" office:value="3.97128009796143">
            <text:p>3,97</text:p>
          </table:table-cell>
          <table:table-cell office:value-type="float" office:value="12.7657661437988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52:35">
            <text:p>12. 12. 2012 <text:s/>12:52:35</text:p>
          </table:table-cell>
          <table:table-cell office:value-type="float" office:value="3.97128009796143">
            <text:p>3,97</text:p>
          </table:table-cell>
          <table:table-cell office:value-type="float" office:value="12.7657661437988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52:40">
            <text:p>12. 12. 2012 <text:s/>12:52:40</text:p>
          </table:table-cell>
          <table:table-cell office:value-type="float" office:value="3.97128009796143">
            <text:p>3,97</text:p>
          </table:table-cell>
          <table:table-cell office:value-type="float" office:value="12.7657661437988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52:45">
            <text:p>12. 12. 2012 <text:s/>12:52:45</text:p>
          </table:table-cell>
          <table:table-cell office:value-type="float" office:value="3.97128009796143">
            <text:p>3,97</text:p>
          </table:table-cell>
          <table:table-cell office:value-type="float" office:value="12.7643051147461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2:50">
            <text:p>12. 12. 2012 <text:s/>12:52:50</text:p>
          </table:table-cell>
          <table:table-cell office:value-type="float" office:value="3.9709734916687">
            <text:p>3,97</text:p>
          </table:table-cell>
          <table:table-cell office:value-type="float" office:value="12.7657661437988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52:55">
            <text:p>12. 12. 2012 <text:s/>12:52:55</text:p>
          </table:table-cell>
          <table:table-cell office:value-type="float" office:value="3.9709734916687">
            <text:p>3,97</text:p>
          </table:table-cell>
          <table:table-cell office:value-type="float" office:value="12.7657661437988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53:00">
            <text:p>12. 12. 2012 <text:s/>12:53:00</text:p>
          </table:table-cell>
          <table:table-cell office:value-type="float" office:value="3.97128009796143">
            <text:p>3,97</text:p>
          </table:table-cell>
          <table:table-cell office:value-type="float" office:value="12.7657661437988">
            <text:p>12,77</text:p>
          </table:table-cell>
          <table:table-cell table:number-columns-repeated="1021"/>
        </table:table-row>
        <table:table-row table:style-name="ro1">
          <table:table-cell office:value-type="date" office:date-value="2012-12-12T12:53:05">
            <text:p>12. 12. 2012 <text:s/>12:53:05</text:p>
          </table:table-cell>
          <table:table-cell office:value-type="float" office:value="3.9709734916687">
            <text:p>3,97</text:p>
          </table:table-cell>
          <table:table-cell office:value-type="float" office:value="12.7643051147461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3:10">
            <text:p>12. 12. 2012 <text:s/>12:53:10</text:p>
          </table:table-cell>
          <table:table-cell office:value-type="float" office:value="3.97128009796143">
            <text:p>3,97</text:p>
          </table:table-cell>
          <table:table-cell office:value-type="float" office:value="12.7643051147461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3:15">
            <text:p>12. 12. 2012 <text:s/>12:53:15</text:p>
          </table:table-cell>
          <table:table-cell office:value-type="float" office:value="3.9709734916687">
            <text:p>3,97</text:p>
          </table:table-cell>
          <table:table-cell office:value-type="float" office:value="12.7643051147461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3:20">
            <text:p>12. 12. 2012 <text:s/>12:53:20</text:p>
          </table:table-cell>
          <table:table-cell office:value-type="float" office:value="3.9709734916687">
            <text:p>3,97</text:p>
          </table:table-cell>
          <table:table-cell office:value-type="float" office:value="12.762845993042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3:25">
            <text:p>12. 12. 2012 <text:s/>12:53:25</text:p>
          </table:table-cell>
          <table:table-cell office:value-type="float" office:value="3.97128009796143">
            <text:p>3,97</text:p>
          </table:table-cell>
          <table:table-cell office:value-type="float" office:value="12.7643051147461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3:30">
            <text:p>12. 12. 2012 <text:s/>12:53:30</text:p>
          </table:table-cell>
          <table:table-cell office:value-type="float" office:value="3.97128009796143">
            <text:p>3,97</text:p>
          </table:table-cell>
          <table:table-cell office:value-type="float" office:value="12.7643051147461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3:35">
            <text:p>12. 12. 2012 <text:s/>12:53:35</text:p>
          </table:table-cell>
          <table:table-cell office:value-type="float" office:value="3.9709734916687">
            <text:p>3,97</text:p>
          </table:table-cell>
          <table:table-cell office:value-type="float" office:value="12.762845993042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3:40">
            <text:p>12. 12. 2012 <text:s/>12:53:40</text:p>
          </table:table-cell>
          <table:table-cell office:value-type="float" office:value="3.97128009796143">
            <text:p>3,97</text:p>
          </table:table-cell>
          <table:table-cell office:value-type="float" office:value="12.762845993042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3:45">
            <text:p>12. 12. 2012 <text:s/>12:53:45</text:p>
          </table:table-cell>
          <table:table-cell office:value-type="float" office:value="3.9709734916687">
            <text:p>3,97</text:p>
          </table:table-cell>
          <table:table-cell office:value-type="float" office:value="12.762845993042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3:50">
            <text:p>12. 12. 2012 <text:s/>12:53:50</text:p>
          </table:table-cell>
          <table:table-cell office:value-type="float" office:value="3.97128009796143">
            <text:p>3,97</text:p>
          </table:table-cell>
          <table:table-cell office:value-type="float" office:value="12.762845993042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3:55">
            <text:p>12. 12. 2012 <text:s/>12:53:55</text:p>
          </table:table-cell>
          <table:table-cell office:value-type="float" office:value="3.97128009796143">
            <text:p>3,97</text:p>
          </table:table-cell>
          <table:table-cell office:value-type="float" office:value="12.7613849639893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4:00">
            <text:p>12. 12. 2012 <text:s/>12:54:00</text:p>
          </table:table-cell>
          <table:table-cell office:value-type="float" office:value="3.97128009796143">
            <text:p>3,97</text:p>
          </table:table-cell>
          <table:table-cell office:value-type="float" office:value="12.7613849639893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4:05">
            <text:p>12. 12. 2012 <text:s/>12:54:05</text:p>
          </table:table-cell>
          <table:table-cell office:value-type="float" office:value="3.9709734916687">
            <text:p>3,97</text:p>
          </table:table-cell>
          <table:table-cell office:value-type="float" office:value="12.7613849639893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4:10">
            <text:p>12. 12. 2012 <text:s/>12:54:10</text:p>
          </table:table-cell>
          <table:table-cell office:value-type="float" office:value="3.97128009796143">
            <text:p>3,97</text:p>
          </table:table-cell>
          <table:table-cell office:value-type="float" office:value="12.7613849639893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4:15">
            <text:p>12. 12. 2012 <text:s/>12:54:15</text:p>
          </table:table-cell>
          <table:table-cell office:value-type="float" office:value="3.97128009796143">
            <text:p>3,97</text:p>
          </table:table-cell>
          <table:table-cell office:value-type="float" office:value="12.762845993042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4:20">
            <text:p>12. 12. 2012 <text:s/>12:54:20</text:p>
          </table:table-cell>
          <table:table-cell office:value-type="float" office:value="3.97128009796143">
            <text:p>3,97</text:p>
          </table:table-cell>
          <table:table-cell office:value-type="float" office:value="12.7613849639893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4:25">
            <text:p>12. 12. 2012 <text:s/>12:54:25</text:p>
          </table:table-cell>
          <table:table-cell office:value-type="float" office:value="3.9709734916687">
            <text:p>3,97</text:p>
          </table:table-cell>
          <table:table-cell office:value-type="float" office:value="12.7613849639893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4:30">
            <text:p>12. 12. 2012 <text:s/>12:54:30</text:p>
          </table:table-cell>
          <table:table-cell office:value-type="float" office:value="3.97128009796143">
            <text:p>3,97</text:p>
          </table:table-cell>
          <table:table-cell office:value-type="float" office:value="12.7599239349365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4:35">
            <text:p>12. 12. 2012 <text:s/>12:54:35</text:p>
          </table:table-cell>
          <table:table-cell office:value-type="float" office:value="3.9709734916687">
            <text:p>3,97</text:p>
          </table:table-cell>
          <table:table-cell office:value-type="float" office:value="12.7613849639893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4:40">
            <text:p>12. 12. 2012 <text:s/>12:54:40</text:p>
          </table:table-cell>
          <table:table-cell office:value-type="float" office:value="3.9709734916687">
            <text:p>3,97</text:p>
          </table:table-cell>
          <table:table-cell office:value-type="float" office:value="12.7599239349365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4:45">
            <text:p>12. 12. 2012 <text:s/>12:54:45</text:p>
          </table:table-cell>
          <table:table-cell office:value-type="float" office:value="3.97128009796143">
            <text:p>3,97</text:p>
          </table:table-cell>
          <table:table-cell office:value-type="float" office:value="12.7613849639893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4:50">
            <text:p>12. 12. 2012 <text:s/>12:54:50</text:p>
          </table:table-cell>
          <table:table-cell office:value-type="float" office:value="3.97128009796143">
            <text:p>3,97</text:p>
          </table:table-cell>
          <table:table-cell office:value-type="float" office:value="12.7613849639893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4:55">
            <text:p>12. 12. 2012 <text:s/>12:54:55</text:p>
          </table:table-cell>
          <table:table-cell office:value-type="float" office:value="3.97128009796143">
            <text:p>3,97</text:p>
          </table:table-cell>
          <table:table-cell office:value-type="float" office:value="12.7599239349365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5:00">
            <text:p>12. 12. 2012 <text:s/>12:55:00</text:p>
          </table:table-cell>
          <table:table-cell office:value-type="float" office:value="3.9709734916687">
            <text:p>3,97</text:p>
          </table:table-cell>
          <table:table-cell office:value-type="float" office:value="12.7599239349365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5:05">
            <text:p>12. 12. 2012 <text:s/>12:55:05</text:p>
          </table:table-cell>
          <table:table-cell office:value-type="float" office:value="3.9709734916687">
            <text:p>3,97</text:p>
          </table:table-cell>
          <table:table-cell office:value-type="float" office:value="12.7599239349365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5:10">
            <text:p>12. 12. 2012 <text:s/>12:55:10</text:p>
          </table:table-cell>
          <table:table-cell office:value-type="float" office:value="3.9709734916687">
            <text:p>3,97</text:p>
          </table:table-cell>
          <table:table-cell office:value-type="float" office:value="12.7584648132324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5:15">
            <text:p>12. 12. 2012 <text:s/>12:55:15</text:p>
          </table:table-cell>
          <table:table-cell office:value-type="float" office:value="3.97128009796143">
            <text:p>3,97</text:p>
          </table:table-cell>
          <table:table-cell office:value-type="float" office:value="12.7599239349365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5:20">
            <text:p>12. 12. 2012 <text:s/>12:55:20</text:p>
          </table:table-cell>
          <table:table-cell office:value-type="float" office:value="3.97128009796143">
            <text:p>3,97</text:p>
          </table:table-cell>
          <table:table-cell office:value-type="float" office:value="12.7599239349365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5:25">
            <text:p>12. 12. 2012 <text:s/>12:55:25</text:p>
          </table:table-cell>
          <table:table-cell office:value-type="float" office:value="3.97128009796143">
            <text:p>3,97</text:p>
          </table:table-cell>
          <table:table-cell office:value-type="float" office:value="12.7599239349365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5:30">
            <text:p>12. 12. 2012 <text:s/>12:55:30</text:p>
          </table:table-cell>
          <table:table-cell office:value-type="float" office:value="3.97128009796143">
            <text:p>3,97</text:p>
          </table:table-cell>
          <table:table-cell office:value-type="float" office:value="12.7584648132324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5:35">
            <text:p>12. 12. 2012 <text:s/>12:55:35</text:p>
          </table:table-cell>
          <table:table-cell office:value-type="float" office:value="3.97128009796143">
            <text:p>3,97</text:p>
          </table:table-cell>
          <table:table-cell office:value-type="float" office:value="12.7584648132324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5:40">
            <text:p>12. 12. 2012 <text:s/>12:55:40</text:p>
          </table:table-cell>
          <table:table-cell office:value-type="float" office:value="3.9709734916687">
            <text:p>3,97</text:p>
          </table:table-cell>
          <table:table-cell office:value-type="float" office:value="12.7584648132324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5:45">
            <text:p>12. 12. 2012 <text:s/>12:55:45</text:p>
          </table:table-cell>
          <table:table-cell office:value-type="float" office:value="3.97128009796143">
            <text:p>3,97</text:p>
          </table:table-cell>
          <table:table-cell office:value-type="float" office:value="12.7584648132324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5:50">
            <text:p>12. 12. 2012 <text:s/>12:55:50</text:p>
          </table:table-cell>
          <table:table-cell office:value-type="float" office:value="3.97128009796143">
            <text:p>3,97</text:p>
          </table:table-cell>
          <table:table-cell office:value-type="float" office:value="12.7570037841797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5:55">
            <text:p>12. 12. 2012 <text:s/>12:55:55</text:p>
          </table:table-cell>
          <table:table-cell office:value-type="float" office:value="3.97128009796143">
            <text:p>3,97</text:p>
          </table:table-cell>
          <table:table-cell office:value-type="float" office:value="12.7584648132324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6:00">
            <text:p>12. 12. 2012 <text:s/>12:56:00</text:p>
          </table:table-cell>
          <table:table-cell office:value-type="float" office:value="3.97128009796143">
            <text:p>3,97</text:p>
          </table:table-cell>
          <table:table-cell office:value-type="float" office:value="12.7584648132324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6:05">
            <text:p>12. 12. 2012 <text:s/>12:56:05</text:p>
          </table:table-cell>
          <table:table-cell office:value-type="float" office:value="3.97128009796143">
            <text:p>3,97</text:p>
          </table:table-cell>
          <table:table-cell office:value-type="float" office:value="12.7570037841797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6:10">
            <text:p>12. 12. 2012 <text:s/>12:56:10</text:p>
          </table:table-cell>
          <table:table-cell office:value-type="float" office:value="3.9709734916687">
            <text:p>3,97</text:p>
          </table:table-cell>
          <table:table-cell office:value-type="float" office:value="12.7570037841797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6:15">
            <text:p>12. 12. 2012 <text:s/>12:56:15</text:p>
          </table:table-cell>
          <table:table-cell office:value-type="float" office:value="3.9709734916687">
            <text:p>3,97</text:p>
          </table:table-cell>
          <table:table-cell office:value-type="float" office:value="12.7570037841797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6:20">
            <text:p>12. 12. 2012 <text:s/>12:56:20</text:p>
          </table:table-cell>
          <table:table-cell office:value-type="float" office:value="3.97128009796143">
            <text:p>3,97</text:p>
          </table:table-cell>
          <table:table-cell office:value-type="float" office:value="12.7570037841797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6:25">
            <text:p>12. 12. 2012 <text:s/>12:56:25</text:p>
          </table:table-cell>
          <table:table-cell office:value-type="float" office:value="3.97128009796143">
            <text:p>3,97</text:p>
          </table:table-cell>
          <table:table-cell office:value-type="float" office:value="12.7570037841797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6:30">
            <text:p>12. 12. 2012 <text:s/>12:56:30</text:p>
          </table:table-cell>
          <table:table-cell office:value-type="float" office:value="3.97066640853882">
            <text:p>3,97</text:p>
          </table:table-cell>
          <table:table-cell office:value-type="float" office:value="12.7555446624756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6:35">
            <text:p>12. 12. 2012 <text:s/>12:56:35</text:p>
          </table:table-cell>
          <table:table-cell office:value-type="float" office:value="3.97128009796143">
            <text:p>3,97</text:p>
          </table:table-cell>
          <table:table-cell office:value-type="float" office:value="12.7555446624756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6:40">
            <text:p>12. 12. 2012 <text:s/>12:56:40</text:p>
          </table:table-cell>
          <table:table-cell office:value-type="float" office:value="3.97128009796143">
            <text:p>3,97</text:p>
          </table:table-cell>
          <table:table-cell office:value-type="float" office:value="12.7570037841797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6:45">
            <text:p>12. 12. 2012 <text:s/>12:56:45</text:p>
          </table:table-cell>
          <table:table-cell office:value-type="float" office:value="3.97128009796143">
            <text:p>3,97</text:p>
          </table:table-cell>
          <table:table-cell office:value-type="float" office:value="12.7555446624756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6:50">
            <text:p>12. 12. 2012 <text:s/>12:56:50</text:p>
          </table:table-cell>
          <table:table-cell office:value-type="float" office:value="3.9709734916687">
            <text:p>3,97</text:p>
          </table:table-cell>
          <table:table-cell office:value-type="float" office:value="12.7555446624756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6:55">
            <text:p>12. 12. 2012 <text:s/>12:56:55</text:p>
          </table:table-cell>
          <table:table-cell office:value-type="float" office:value="3.9709734916687">
            <text:p>3,97</text:p>
          </table:table-cell>
          <table:table-cell office:value-type="float" office:value="12.7555446624756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7:00">
            <text:p>12. 12. 2012 <text:s/>12:57:00</text:p>
          </table:table-cell>
          <table:table-cell office:value-type="float" office:value="3.9709734916687">
            <text:p>3,97</text:p>
          </table:table-cell>
          <table:table-cell office:value-type="float" office:value="12.7555446624756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7:05">
            <text:p>12. 12. 2012 <text:s/>12:57:05</text:p>
          </table:table-cell>
          <table:table-cell office:value-type="float" office:value="3.9709734916687">
            <text:p>3,97</text:p>
          </table:table-cell>
          <table:table-cell office:value-type="float" office:value="12.7555446624756">
            <text:p>12,76</text:p>
          </table:table-cell>
          <table:table-cell table:number-columns-repeated="1021"/>
        </table:table-row>
        <table:table-row table:style-name="ro1">
          <table:table-cell office:value-type="date" office:date-value="2012-12-12T12:57:10">
            <text:p>12. 12. 2012 <text:s/>12:57:10</text:p>
          </table:table-cell>
          <table:table-cell office:value-type="float" office:value="3.9709734916687">
            <text:p>3,97</text:p>
          </table:table-cell>
          <table:table-cell office:value-type="float" office:value="12.7540836334229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2:57:15">
            <text:p>12. 12. 2012 <text:s/>12:57:15</text:p>
          </table:table-cell>
          <table:table-cell office:value-type="float" office:value="3.97128009796143">
            <text:p>3,97</text:p>
          </table:table-cell>
          <table:table-cell office:value-type="float" office:value="12.7540836334229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2:57:20">
            <text:p>12. 12. 2012 <text:s/>12:57:20</text:p>
          </table:table-cell>
          <table:table-cell office:value-type="float" office:value="3.9709734916687">
            <text:p>3,97</text:p>
          </table:table-cell>
          <table:table-cell office:value-type="float" office:value="12.7540836334229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2:57:25">
            <text:p>12. 12. 2012 <text:s/>12:57:25</text:p>
          </table:table-cell>
          <table:table-cell office:value-type="float" office:value="3.9709734916687">
            <text:p>3,97</text:p>
          </table:table-cell>
          <table:table-cell office:value-type="float" office:value="12.7526245117188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2:57:30">
            <text:p>12. 12. 2012 <text:s/>12:57:30</text:p>
          </table:table-cell>
          <table:table-cell office:value-type="float" office:value="3.97128009796143">
            <text:p>3,97</text:p>
          </table:table-cell>
          <table:table-cell office:value-type="float" office:value="12.7526245117188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2:57:35">
            <text:p>12. 12. 2012 <text:s/>12:57:35</text:p>
          </table:table-cell>
          <table:table-cell office:value-type="float" office:value="3.97128009796143">
            <text:p>3,97</text:p>
          </table:table-cell>
          <table:table-cell office:value-type="float" office:value="12.7540836334229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2:57:40">
            <text:p>12. 12. 2012 <text:s/>12:57:40</text:p>
          </table:table-cell>
          <table:table-cell office:value-type="float" office:value="3.9709734916687">
            <text:p>3,97</text:p>
          </table:table-cell>
          <table:table-cell office:value-type="float" office:value="12.7540836334229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2:57:45">
            <text:p>12. 12. 2012 <text:s/>12:57:45</text:p>
          </table:table-cell>
          <table:table-cell office:value-type="float" office:value="3.97128009796143">
            <text:p>3,97</text:p>
          </table:table-cell>
          <table:table-cell office:value-type="float" office:value="12.7526245117188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2:57:50">
            <text:p>12. 12. 2012 <text:s/>12:57:50</text:p>
          </table:table-cell>
          <table:table-cell office:value-type="float" office:value="3.97128009796143">
            <text:p>3,97</text:p>
          </table:table-cell>
          <table:table-cell office:value-type="float" office:value="12.7526245117188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2:57:55">
            <text:p>12. 12. 2012 <text:s/>12:57:55</text:p>
          </table:table-cell>
          <table:table-cell office:value-type="float" office:value="3.9709734916687">
            <text:p>3,97</text:p>
          </table:table-cell>
          <table:table-cell office:value-type="float" office:value="12.7526245117188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2:58:00">
            <text:p>12. 12. 2012 <text:s/>12:58:00</text:p>
          </table:table-cell>
          <table:table-cell office:value-type="float" office:value="3.97128009796143">
            <text:p>3,97</text:p>
          </table:table-cell>
          <table:table-cell office:value-type="float" office:value="12.7526245117188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2:58:05">
            <text:p>12. 12. 2012 <text:s/>12:58:05</text:p>
          </table:table-cell>
          <table:table-cell office:value-type="float" office:value="3.9709734916687">
            <text:p>3,97</text:p>
          </table:table-cell>
          <table:table-cell office:value-type="float" office:value="12.751163482666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2:58:10">
            <text:p>12. 12. 2012 <text:s/>12:58:10</text:p>
          </table:table-cell>
          <table:table-cell office:value-type="float" office:value="3.97128009796143">
            <text:p>3,97</text:p>
          </table:table-cell>
          <table:table-cell office:value-type="float" office:value="12.7526245117188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2:58:15">
            <text:p>12. 12. 2012 <text:s/>12:58:15</text:p>
          </table:table-cell>
          <table:table-cell office:value-type="float" office:value="3.97128009796143">
            <text:p>3,97</text:p>
          </table:table-cell>
          <table:table-cell office:value-type="float" office:value="12.751163482666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2:58:20">
            <text:p>12. 12. 2012 <text:s/>12:58:20</text:p>
          </table:table-cell>
          <table:table-cell office:value-type="float" office:value="3.9709734916687">
            <text:p>3,97</text:p>
          </table:table-cell>
          <table:table-cell office:value-type="float" office:value="12.751163482666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2:58:25">
            <text:p>12. 12. 2012 <text:s/>12:58:25</text:p>
          </table:table-cell>
          <table:table-cell office:value-type="float" office:value="3.9709734916687">
            <text:p>3,97</text:p>
          </table:table-cell>
          <table:table-cell office:value-type="float" office:value="12.751163482666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2:58:30">
            <text:p>12. 12. 2012 <text:s/>12:58:30</text:p>
          </table:table-cell>
          <table:table-cell office:value-type="float" office:value="3.9709734916687">
            <text:p>3,97</text:p>
          </table:table-cell>
          <table:table-cell office:value-type="float" office:value="12.751163482666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2:58:35">
            <text:p>12. 12. 2012 <text:s/>12:58:35</text:p>
          </table:table-cell>
          <table:table-cell office:value-type="float" office:value="3.9709734916687">
            <text:p>3,97</text:p>
          </table:table-cell>
          <table:table-cell office:value-type="float" office:value="12.751163482666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2:58:40">
            <text:p>12. 12. 2012 <text:s/>12:58:40</text:p>
          </table:table-cell>
          <table:table-cell office:value-type="float" office:value="3.97128009796143">
            <text:p>3,97</text:p>
          </table:table-cell>
          <table:table-cell office:value-type="float" office:value="12.7497043609619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2:58:45">
            <text:p>12. 12. 2012 <text:s/>12:58:45</text:p>
          </table:table-cell>
          <table:table-cell office:value-type="float" office:value="3.97128009796143">
            <text:p>3,97</text:p>
          </table:table-cell>
          <table:table-cell office:value-type="float" office:value="12.7497043609619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2:58:50">
            <text:p>12. 12. 2012 <text:s/>12:58:50</text:p>
          </table:table-cell>
          <table:table-cell office:value-type="float" office:value="3.9709734916687">
            <text:p>3,97</text:p>
          </table:table-cell>
          <table:table-cell office:value-type="float" office:value="12.751163482666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2:58:55">
            <text:p>12. 12. 2012 <text:s/>12:58:55</text:p>
          </table:table-cell>
          <table:table-cell office:value-type="float" office:value="3.97128009796143">
            <text:p>3,97</text:p>
          </table:table-cell>
          <table:table-cell office:value-type="float" office:value="12.751163482666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2:59:00">
            <text:p>12. 12. 2012 <text:s/>12:59:00</text:p>
          </table:table-cell>
          <table:table-cell office:value-type="float" office:value="3.9709734916687">
            <text:p>3,97</text:p>
          </table:table-cell>
          <table:table-cell office:value-type="float" office:value="12.7497043609619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2:59:05">
            <text:p>12. 12. 2012 <text:s/>12:59:05</text:p>
          </table:table-cell>
          <table:table-cell office:value-type="float" office:value="3.9709734916687">
            <text:p>3,97</text:p>
          </table:table-cell>
          <table:table-cell office:value-type="float" office:value="12.7497043609619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2:59:10">
            <text:p>12. 12. 2012 <text:s/>12:59:10</text:p>
          </table:table-cell>
          <table:table-cell office:value-type="float" office:value="3.97128009796143">
            <text:p>3,97</text:p>
          </table:table-cell>
          <table:table-cell office:value-type="float" office:value="12.7497043609619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2:59:15">
            <text:p>12. 12. 2012 <text:s/>12:59:15</text:p>
          </table:table-cell>
          <table:table-cell office:value-type="float" office:value="3.9709734916687">
            <text:p>3,97</text:p>
          </table:table-cell>
          <table:table-cell office:value-type="float" office:value="12.7497043609619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2:59:20">
            <text:p>12. 12. 2012 <text:s/>12:59:20</text:p>
          </table:table-cell>
          <table:table-cell office:value-type="float" office:value="3.97128009796143">
            <text:p>3,97</text:p>
          </table:table-cell>
          <table:table-cell office:value-type="float" office:value="12.7497043609619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2:59:25">
            <text:p>12. 12. 2012 <text:s/>12:59:25</text:p>
          </table:table-cell>
          <table:table-cell office:value-type="float" office:value="3.97128009796143">
            <text:p>3,97</text:p>
          </table:table-cell>
          <table:table-cell office:value-type="float" office:value="12.7497043609619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2:59:30">
            <text:p>12. 12. 2012 <text:s/>12:59:30</text:p>
          </table:table-cell>
          <table:table-cell office:value-type="float" office:value="3.97128009796143">
            <text:p>3,97</text:p>
          </table:table-cell>
          <table:table-cell office:value-type="float" office:value="12.7482433319092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2:59:35">
            <text:p>12. 12. 2012 <text:s/>12:59:35</text:p>
          </table:table-cell>
          <table:table-cell office:value-type="float" office:value="3.9709734916687">
            <text:p>3,97</text:p>
          </table:table-cell>
          <table:table-cell office:value-type="float" office:value="12.7482433319092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2:59:40">
            <text:p>12. 12. 2012 <text:s/>12:59:40</text:p>
          </table:table-cell>
          <table:table-cell office:value-type="float" office:value="3.97066640853882">
            <text:p>3,97</text:p>
          </table:table-cell>
          <table:table-cell office:value-type="float" office:value="12.7482433319092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2:59:45">
            <text:p>12. 12. 2012 <text:s/>12:59:45</text:p>
          </table:table-cell>
          <table:table-cell office:value-type="float" office:value="3.97128009796143">
            <text:p>3,97</text:p>
          </table:table-cell>
          <table:table-cell office:value-type="float" office:value="12.7482433319092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2:59:50">
            <text:p>12. 12. 2012 <text:s/>12:59:50</text:p>
          </table:table-cell>
          <table:table-cell office:value-type="float" office:value="3.9709734916687">
            <text:p>3,97</text:p>
          </table:table-cell>
          <table:table-cell office:value-type="float" office:value="12.7482433319092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2:59:55">
            <text:p>12. 12. 2012 <text:s/>12:59:55</text:p>
          </table:table-cell>
          <table:table-cell office:value-type="float" office:value="3.9709734916687">
            <text:p>3,97</text:p>
          </table:table-cell>
          <table:table-cell office:value-type="float" office:value="12.7482433319092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3:00:00">
            <text:p>12. 12. 2012 <text:s/>13:00:00</text:p>
          </table:table-cell>
          <table:table-cell office:value-type="float" office:value="3.9709734916687">
            <text:p>3,97</text:p>
          </table:table-cell>
          <table:table-cell office:value-type="float" office:value="12.7467842102051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3:00:05">
            <text:p>12. 12. 2012 <text:s/>13:00:05</text:p>
          </table:table-cell>
          <table:table-cell office:value-type="float" office:value="3.97128009796143">
            <text:p>3,97</text:p>
          </table:table-cell>
          <table:table-cell office:value-type="float" office:value="12.7482433319092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3:00:10">
            <text:p>12. 12. 2012 <text:s/>13:00:10</text:p>
          </table:table-cell>
          <table:table-cell office:value-type="float" office:value="3.97128009796143">
            <text:p>3,97</text:p>
          </table:table-cell>
          <table:table-cell office:value-type="float" office:value="12.7482433319092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3:00:15">
            <text:p>12. 12. 2012 <text:s/>13:00:15</text:p>
          </table:table-cell>
          <table:table-cell office:value-type="float" office:value="3.97128009796143">
            <text:p>3,97</text:p>
          </table:table-cell>
          <table:table-cell office:value-type="float" office:value="12.7467842102051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3:00:20">
            <text:p>12. 12. 2012 <text:s/>13:00:20</text:p>
          </table:table-cell>
          <table:table-cell office:value-type="float" office:value="3.97128009796143">
            <text:p>3,97</text:p>
          </table:table-cell>
          <table:table-cell office:value-type="float" office:value="12.7467842102051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3:00:25">
            <text:p>12. 12. 2012 <text:s/>13:00:25</text:p>
          </table:table-cell>
          <table:table-cell office:value-type="float" office:value="3.97128009796143">
            <text:p>3,97</text:p>
          </table:table-cell>
          <table:table-cell office:value-type="float" office:value="12.7453231811523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3:00:30">
            <text:p>12. 12. 2012 <text:s/>13:00:30</text:p>
          </table:table-cell>
          <table:table-cell office:value-type="float" office:value="3.9709734916687">
            <text:p>3,97</text:p>
          </table:table-cell>
          <table:table-cell office:value-type="float" office:value="12.7453231811523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3:00:35">
            <text:p>12. 12. 2012 <text:s/>13:00:35</text:p>
          </table:table-cell>
          <table:table-cell office:value-type="float" office:value="3.97128009796143">
            <text:p>3,97</text:p>
          </table:table-cell>
          <table:table-cell office:value-type="float" office:value="12.7453231811523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3:00:40">
            <text:p>12. 12. 2012 <text:s/>13:00:40</text:p>
          </table:table-cell>
          <table:table-cell office:value-type="float" office:value="3.9709734916687">
            <text:p>3,97</text:p>
          </table:table-cell>
          <table:table-cell office:value-type="float" office:value="12.7453231811523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3:00:45">
            <text:p>12. 12. 2012 <text:s/>13:00:45</text:p>
          </table:table-cell>
          <table:table-cell office:value-type="float" office:value="3.97128009796143">
            <text:p>3,97</text:p>
          </table:table-cell>
          <table:table-cell office:value-type="float" office:value="12.7453231811523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3:00:50">
            <text:p>12. 12. 2012 <text:s/>13:00:50</text:p>
          </table:table-cell>
          <table:table-cell office:value-type="float" office:value="3.97128009796143">
            <text:p>3,97</text:p>
          </table:table-cell>
          <table:table-cell office:value-type="float" office:value="12.7438640594482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0:55">
            <text:p>12. 12. 2012 <text:s/>13:00:55</text:p>
          </table:table-cell>
          <table:table-cell office:value-type="float" office:value="3.97128009796143">
            <text:p>3,97</text:p>
          </table:table-cell>
          <table:table-cell office:value-type="float" office:value="12.7438640594482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1:00">
            <text:p>12. 12. 2012 <text:s/>13:01:00</text:p>
          </table:table-cell>
          <table:table-cell office:value-type="float" office:value="3.9709734916687">
            <text:p>3,97</text:p>
          </table:table-cell>
          <table:table-cell office:value-type="float" office:value="12.7438640594482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1:05">
            <text:p>12. 12. 2012 <text:s/>13:01:05</text:p>
          </table:table-cell>
          <table:table-cell office:value-type="float" office:value="3.9709734916687">
            <text:p>3,97</text:p>
          </table:table-cell>
          <table:table-cell office:value-type="float" office:value="12.7453231811523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3:01:10">
            <text:p>12. 12. 2012 <text:s/>13:01:10</text:p>
          </table:table-cell>
          <table:table-cell office:value-type="float" office:value="3.9709734916687">
            <text:p>3,97</text:p>
          </table:table-cell>
          <table:table-cell office:value-type="float" office:value="12.7453231811523">
            <text:p>12,75</text:p>
          </table:table-cell>
          <table:table-cell table:number-columns-repeated="1021"/>
        </table:table-row>
        <table:table-row table:style-name="ro1">
          <table:table-cell office:value-type="date" office:date-value="2012-12-12T13:01:15">
            <text:p>12. 12. 2012 <text:s/>13:01:15</text:p>
          </table:table-cell>
          <table:table-cell office:value-type="float" office:value="3.9709734916687">
            <text:p>3,97</text:p>
          </table:table-cell>
          <table:table-cell office:value-type="float" office:value="12.7438640594482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1:20">
            <text:p>12. 12. 2012 <text:s/>13:01:20</text:p>
          </table:table-cell>
          <table:table-cell office:value-type="float" office:value="3.9709734916687">
            <text:p>3,97</text:p>
          </table:table-cell>
          <table:table-cell office:value-type="float" office:value="12.7438640594482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1:25">
            <text:p>12. 12. 2012 <text:s/>13:01:25</text:p>
          </table:table-cell>
          <table:table-cell office:value-type="float" office:value="3.9709734916687">
            <text:p>3,97</text:p>
          </table:table-cell>
          <table:table-cell office:value-type="float" office:value="12.7438640594482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1:30">
            <text:p>12. 12. 2012 <text:s/>13:01:30</text:p>
          </table:table-cell>
          <table:table-cell office:value-type="float" office:value="3.9709734916687">
            <text:p>3,97</text:p>
          </table:table-cell>
          <table:table-cell office:value-type="float" office:value="12.7438640594482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1:35">
            <text:p>12. 12. 2012 <text:s/>13:01:35</text:p>
          </table:table-cell>
          <table:table-cell office:value-type="float" office:value="3.97128009796143">
            <text:p>3,97</text:p>
          </table:table-cell>
          <table:table-cell office:value-type="float" office:value="12.7424030303955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1:40">
            <text:p>12. 12. 2012 <text:s/>13:01:40</text:p>
          </table:table-cell>
          <table:table-cell office:value-type="float" office:value="3.9709734916687">
            <text:p>3,97</text:p>
          </table:table-cell>
          <table:table-cell office:value-type="float" office:value="12.7424030303955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1:45">
            <text:p>12. 12. 2012 <text:s/>13:01:45</text:p>
          </table:table-cell>
          <table:table-cell office:value-type="float" office:value="3.9709734916687">
            <text:p>3,97</text:p>
          </table:table-cell>
          <table:table-cell office:value-type="float" office:value="12.7424030303955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1:50">
            <text:p>12. 12. 2012 <text:s/>13:01:50</text:p>
          </table:table-cell>
          <table:table-cell office:value-type="float" office:value="3.9709734916687">
            <text:p>3,97</text:p>
          </table:table-cell>
          <table:table-cell office:value-type="float" office:value="12.7424030303955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1:55">
            <text:p>12. 12. 2012 <text:s/>13:01:55</text:p>
          </table:table-cell>
          <table:table-cell office:value-type="float" office:value="3.9709734916687">
            <text:p>3,97</text:p>
          </table:table-cell>
          <table:table-cell office:value-type="float" office:value="12.7424030303955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2:00">
            <text:p>12. 12. 2012 <text:s/>13:02:00</text:p>
          </table:table-cell>
          <table:table-cell office:value-type="float" office:value="3.9709734916687">
            <text:p>3,97</text:p>
          </table:table-cell>
          <table:table-cell office:value-type="float" office:value="12.7409439086914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2:05">
            <text:p>12. 12. 2012 <text:s/>13:02:05</text:p>
          </table:table-cell>
          <table:table-cell office:value-type="float" office:value="3.9709734916687">
            <text:p>3,97</text:p>
          </table:table-cell>
          <table:table-cell office:value-type="float" office:value="12.7424030303955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2:10">
            <text:p>12. 12. 2012 <text:s/>13:02:10</text:p>
          </table:table-cell>
          <table:table-cell office:value-type="float" office:value="3.97128009796143">
            <text:p>3,97</text:p>
          </table:table-cell>
          <table:table-cell office:value-type="float" office:value="12.7424030303955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2:15">
            <text:p>12. 12. 2012 <text:s/>13:02:15</text:p>
          </table:table-cell>
          <table:table-cell office:value-type="float" office:value="3.9709734916687">
            <text:p>3,97</text:p>
          </table:table-cell>
          <table:table-cell office:value-type="float" office:value="12.7409439086914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2:20">
            <text:p>12. 12. 2012 <text:s/>13:02:20</text:p>
          </table:table-cell>
          <table:table-cell office:value-type="float" office:value="3.9709734916687">
            <text:p>3,97</text:p>
          </table:table-cell>
          <table:table-cell office:value-type="float" office:value="12.7409439086914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2:25">
            <text:p>12. 12. 2012 <text:s/>13:02:25</text:p>
          </table:table-cell>
          <table:table-cell office:value-type="float" office:value="3.9709734916687">
            <text:p>3,97</text:p>
          </table:table-cell>
          <table:table-cell office:value-type="float" office:value="12.7409439086914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2:30">
            <text:p>12. 12. 2012 <text:s/>13:02:30</text:p>
          </table:table-cell>
          <table:table-cell office:value-type="float" office:value="3.9709734916687">
            <text:p>3,97</text:p>
          </table:table-cell>
          <table:table-cell office:value-type="float" office:value="12.7409439086914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2:35">
            <text:p>12. 12. 2012 <text:s/>13:02:35</text:p>
          </table:table-cell>
          <table:table-cell office:value-type="float" office:value="3.9709734916687">
            <text:p>3,97</text:p>
          </table:table-cell>
          <table:table-cell office:value-type="float" office:value="12.7394828796387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2:40">
            <text:p>12. 12. 2012 <text:s/>13:02:40</text:p>
          </table:table-cell>
          <table:table-cell office:value-type="float" office:value="3.9709734916687">
            <text:p>3,97</text:p>
          </table:table-cell>
          <table:table-cell office:value-type="float" office:value="12.7394828796387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2:45">
            <text:p>12. 12. 2012 <text:s/>13:02:45</text:p>
          </table:table-cell>
          <table:table-cell office:value-type="float" office:value="3.9709734916687">
            <text:p>3,97</text:p>
          </table:table-cell>
          <table:table-cell office:value-type="float" office:value="12.7394828796387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2:50">
            <text:p>12. 12. 2012 <text:s/>13:02:50</text:p>
          </table:table-cell>
          <table:table-cell office:value-type="float" office:value="3.97066640853882">
            <text:p>3,97</text:p>
          </table:table-cell>
          <table:table-cell office:value-type="float" office:value="12.7394828796387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2:55">
            <text:p>12. 12. 2012 <text:s/>13:02:55</text:p>
          </table:table-cell>
          <table:table-cell office:value-type="float" office:value="3.97066640853882">
            <text:p>3,97</text:p>
          </table:table-cell>
          <table:table-cell office:value-type="float" office:value="12.7394828796387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3:00">
            <text:p>12. 12. 2012 <text:s/>13:03:00</text:p>
          </table:table-cell>
          <table:table-cell office:value-type="float" office:value="3.97128009796143">
            <text:p>3,97</text:p>
          </table:table-cell>
          <table:table-cell office:value-type="float" office:value="12.7394828796387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3:05">
            <text:p>12. 12. 2012 <text:s/>13:03:05</text:p>
          </table:table-cell>
          <table:table-cell office:value-type="float" office:value="3.9709734916687">
            <text:p>3,97</text:p>
          </table:table-cell>
          <table:table-cell office:value-type="float" office:value="12.7394828796387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3:10">
            <text:p>12. 12. 2012 <text:s/>13:03:10</text:p>
          </table:table-cell>
          <table:table-cell office:value-type="float" office:value="3.9709734916687">
            <text:p>3,97</text:p>
          </table:table-cell>
          <table:table-cell office:value-type="float" office:value="12.7394828796387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3:15">
            <text:p>12. 12. 2012 <text:s/>13:03:15</text:p>
          </table:table-cell>
          <table:table-cell office:value-type="float" office:value="3.97128009796143">
            <text:p>3,97</text:p>
          </table:table-cell>
          <table:table-cell office:value-type="float" office:value="12.7380237579346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3:20">
            <text:p>12. 12. 2012 <text:s/>13:03:20</text:p>
          </table:table-cell>
          <table:table-cell office:value-type="float" office:value="3.9709734916687">
            <text:p>3,97</text:p>
          </table:table-cell>
          <table:table-cell office:value-type="float" office:value="12.7380237579346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3:25">
            <text:p>12. 12. 2012 <text:s/>13:03:25</text:p>
          </table:table-cell>
          <table:table-cell office:value-type="float" office:value="3.97128009796143">
            <text:p>3,97</text:p>
          </table:table-cell>
          <table:table-cell office:value-type="float" office:value="12.7380237579346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3:30">
            <text:p>12. 12. 2012 <text:s/>13:03:30</text:p>
          </table:table-cell>
          <table:table-cell office:value-type="float" office:value="3.9709734916687">
            <text:p>3,97</text:p>
          </table:table-cell>
          <table:table-cell office:value-type="float" office:value="12.7380237579346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3:35">
            <text:p>12. 12. 2012 <text:s/>13:03:35</text:p>
          </table:table-cell>
          <table:table-cell office:value-type="float" office:value="3.97066640853882">
            <text:p>3,97</text:p>
          </table:table-cell>
          <table:table-cell office:value-type="float" office:value="12.7380237579346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3:40">
            <text:p>12. 12. 2012 <text:s/>13:03:40</text:p>
          </table:table-cell>
          <table:table-cell office:value-type="float" office:value="3.9709734916687">
            <text:p>3,97</text:p>
          </table:table-cell>
          <table:table-cell office:value-type="float" office:value="12.7365627288818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3:45">
            <text:p>12. 12. 2012 <text:s/>13:03:45</text:p>
          </table:table-cell>
          <table:table-cell office:value-type="float" office:value="3.9709734916687">
            <text:p>3,97</text:p>
          </table:table-cell>
          <table:table-cell office:value-type="float" office:value="12.7365627288818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3:50">
            <text:p>12. 12. 2012 <text:s/>13:03:50</text:p>
          </table:table-cell>
          <table:table-cell office:value-type="float" office:value="3.9709734916687">
            <text:p>3,97</text:p>
          </table:table-cell>
          <table:table-cell office:value-type="float" office:value="12.7380237579346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3:55">
            <text:p>12. 12. 2012 <text:s/>13:03:55</text:p>
          </table:table-cell>
          <table:table-cell office:value-type="float" office:value="3.9709734916687">
            <text:p>3,97</text:p>
          </table:table-cell>
          <table:table-cell office:value-type="float" office:value="12.7365627288818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4:00">
            <text:p>12. 12. 2012 <text:s/>13:04:00</text:p>
          </table:table-cell>
          <table:table-cell office:value-type="float" office:value="3.9709734916687">
            <text:p>3,97</text:p>
          </table:table-cell>
          <table:table-cell office:value-type="float" office:value="12.7365627288818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4:05">
            <text:p>12. 12. 2012 <text:s/>13:04:05</text:p>
          </table:table-cell>
          <table:table-cell office:value-type="float" office:value="3.97128009796143">
            <text:p>3,97</text:p>
          </table:table-cell>
          <table:table-cell office:value-type="float" office:value="12.7365627288818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4:10">
            <text:p>12. 12. 2012 <text:s/>13:04:10</text:p>
          </table:table-cell>
          <table:table-cell office:value-type="float" office:value="3.9709734916687">
            <text:p>3,97</text:p>
          </table:table-cell>
          <table:table-cell office:value-type="float" office:value="12.7365627288818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4:15">
            <text:p>12. 12. 2012 <text:s/>13:04:15</text:p>
          </table:table-cell>
          <table:table-cell office:value-type="float" office:value="3.9709734916687">
            <text:p>3,97</text:p>
          </table:table-cell>
          <table:table-cell office:value-type="float" office:value="12.7365627288818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4:20">
            <text:p>12. 12. 2012 <text:s/>13:04:20</text:p>
          </table:table-cell>
          <table:table-cell office:value-type="float" office:value="3.9709734916687">
            <text:p>3,97</text:p>
          </table:table-cell>
          <table:table-cell office:value-type="float" office:value="12.7351036071777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4:25">
            <text:p>12. 12. 2012 <text:s/>13:04:25</text:p>
          </table:table-cell>
          <table:table-cell office:value-type="float" office:value="3.97128009796143">
            <text:p>3,97</text:p>
          </table:table-cell>
          <table:table-cell office:value-type="float" office:value="12.7351036071777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4:30">
            <text:p>12. 12. 2012 <text:s/>13:04:30</text:p>
          </table:table-cell>
          <table:table-cell office:value-type="float" office:value="3.97128009796143">
            <text:p>3,97</text:p>
          </table:table-cell>
          <table:table-cell office:value-type="float" office:value="12.7351036071777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4:35">
            <text:p>12. 12. 2012 <text:s/>13:04:35</text:p>
          </table:table-cell>
          <table:table-cell office:value-type="float" office:value="3.97128009796143">
            <text:p>3,97</text:p>
          </table:table-cell>
          <table:table-cell office:value-type="float" office:value="12.7351036071777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4:40">
            <text:p>12. 12. 2012 <text:s/>13:04:40</text:p>
          </table:table-cell>
          <table:table-cell office:value-type="float" office:value="3.97128009796143">
            <text:p>3,97</text:p>
          </table:table-cell>
          <table:table-cell office:value-type="float" office:value="12.7365627288818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4:45">
            <text:p>12. 12. 2012 <text:s/>13:04:45</text:p>
          </table:table-cell>
          <table:table-cell office:value-type="float" office:value="3.97128009796143">
            <text:p>3,97</text:p>
          </table:table-cell>
          <table:table-cell office:value-type="float" office:value="12.7351036071777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4:50">
            <text:p>12. 12. 2012 <text:s/>13:04:50</text:p>
          </table:table-cell>
          <table:table-cell office:value-type="float" office:value="3.9709734916687">
            <text:p>3,97</text:p>
          </table:table-cell>
          <table:table-cell office:value-type="float" office:value="12.7351036071777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4:55">
            <text:p>12. 12. 2012 <text:s/>13:04:55</text:p>
          </table:table-cell>
          <table:table-cell office:value-type="float" office:value="3.9709734916687">
            <text:p>3,97</text:p>
          </table:table-cell>
          <table:table-cell office:value-type="float" office:value="12.7351036071777">
            <text:p>12,74</text:p>
          </table:table-cell>
          <table:table-cell table:number-columns-repeated="1021"/>
        </table:table-row>
        <table:table-row table:style-name="ro1">
          <table:table-cell office:value-type="date" office:date-value="2012-12-12T13:05:00">
            <text:p>12. 12. 2012 <text:s/>13:05:00</text:p>
          </table:table-cell>
          <table:table-cell office:value-type="float" office:value="3.9709734916687">
            <text:p>3,97</text:p>
          </table:table-cell>
          <table:table-cell office:value-type="float" office:value="12.733642578125">
            <text:p>12,73</text:p>
          </table:table-cell>
          <table:table-cell table:number-columns-repeated="1021"/>
        </table:table-row>
        <table:table-row table:style-name="ro1">
          <table:table-cell office:value-type="date" office:date-value="2012-12-12T13:05:05">
            <text:p>12. 12. 2012 <text:s/>13:05:05</text:p>
          </table:table-cell>
          <table:table-cell office:value-type="float" office:value="3.9709734916687">
            <text:p>3,97</text:p>
          </table:table-cell>
          <table:table-cell office:value-type="float" office:value="12.733642578125">
            <text:p>12,73</text:p>
          </table:table-cell>
          <table:table-cell table:number-columns-repeated="1021"/>
        </table:table-row>
        <table:table-row table:style-name="ro1">
          <table:table-cell office:value-type="date" office:date-value="2012-12-12T13:05:10">
            <text:p>12. 12. 2012 <text:s/>13:05:10</text:p>
          </table:table-cell>
          <table:table-cell office:value-type="float" office:value="3.9709734916687">
            <text:p>3,97</text:p>
          </table:table-cell>
          <table:table-cell office:value-type="float" office:value="12.733642578125">
            <text:p>12,73</text:p>
          </table:table-cell>
          <table:table-cell table:number-columns-repeated="1021"/>
        </table:table-row>
        <table:table-row table:style-name="ro1">
          <table:table-cell office:value-type="date" office:date-value="2012-12-12T13:05:15">
            <text:p>12. 12. 2012 <text:s/>13:05:15</text:p>
          </table:table-cell>
          <table:table-cell office:value-type="float" office:value="3.9709734916687">
            <text:p>3,97</text:p>
          </table:table-cell>
          <table:table-cell office:value-type="float" office:value="12.733642578125">
            <text:p>12,73</text:p>
          </table:table-cell>
          <table:table-cell table:number-columns-repeated="1021"/>
        </table:table-row>
        <table:table-row table:style-name="ro1">
          <table:table-cell office:value-type="date" office:date-value="2012-12-12T13:05:20">
            <text:p>12. 12. 2012 <text:s/>13:05:20</text:p>
          </table:table-cell>
          <table:table-cell office:value-type="float" office:value="3.9709734916687">
            <text:p>3,97</text:p>
          </table:table-cell>
          <table:table-cell office:value-type="float" office:value="12.733642578125">
            <text:p>12,73</text:p>
          </table:table-cell>
          <table:table-cell table:number-columns-repeated="1021"/>
        </table:table-row>
        <table:table-row table:style-name="ro1">
          <table:table-cell office:value-type="date" office:date-value="2012-12-12T13:05:25">
            <text:p>12. 12. 2012 <text:s/>13:05:25</text:p>
          </table:table-cell>
          <table:table-cell office:value-type="float" office:value="3.9709734916687">
            <text:p>3,97</text:p>
          </table:table-cell>
          <table:table-cell office:value-type="float" office:value="12.733642578125">
            <text:p>12,73</text:p>
          </table:table-cell>
          <table:table-cell table:number-columns-repeated="1021"/>
        </table:table-row>
        <table:table-row table:style-name="ro1">
          <table:table-cell office:value-type="date" office:date-value="2012-12-12T13:05:30">
            <text:p>12. 12. 2012 <text:s/>13:05:30</text:p>
          </table:table-cell>
          <table:table-cell office:value-type="float" office:value="3.97128009796143">
            <text:p>3,97</text:p>
          </table:table-cell>
          <table:table-cell office:value-type="float" office:value="12.7321834564209">
            <text:p>12,73</text:p>
          </table:table-cell>
          <table:table-cell table:number-columns-repeated="1021"/>
        </table:table-row>
        <table:table-row table:style-name="ro1">
          <table:table-cell office:value-type="date" office:date-value="2012-12-12T13:05:35">
            <text:p>12. 12. 2012 <text:s/>13:05:35</text:p>
          </table:table-cell>
          <table:table-cell office:value-type="float" office:value="3.97128009796143">
            <text:p>3,97</text:p>
          </table:table-cell>
          <table:table-cell office:value-type="float" office:value="12.7321834564209">
            <text:p>12,73</text:p>
          </table:table-cell>
          <table:table-cell table:number-columns-repeated="1021"/>
        </table:table-row>
        <table:table-row table:style-name="ro1">
          <table:table-cell office:value-type="date" office:date-value="2012-12-12T13:05:40">
            <text:p>12. 12. 2012 <text:s/>13:05:40</text:p>
          </table:table-cell>
          <table:table-cell office:value-type="float" office:value="3.97128009796143">
            <text:p>3,97</text:p>
          </table:table-cell>
          <table:table-cell office:value-type="float" office:value="12.7321834564209">
            <text:p>12,73</text:p>
          </table:table-cell>
          <table:table-cell table:number-columns-repeated="1021"/>
        </table:table-row>
        <table:table-row table:style-name="ro1">
          <table:table-cell office:value-type="date" office:date-value="2012-12-12T13:05:45">
            <text:p>12. 12. 2012 <text:s/>13:05:45</text:p>
          </table:table-cell>
          <table:table-cell office:value-type="float" office:value="3.9709734916687">
            <text:p>3,97</text:p>
          </table:table-cell>
          <table:table-cell office:value-type="float" office:value="12.7321834564209">
            <text:p>12,73</text:p>
          </table:table-cell>
          <table:table-cell table:number-columns-repeated="1021"/>
        </table:table-row>
        <table:table-row table:style-name="ro1">
          <table:table-cell office:value-type="date" office:date-value="2012-12-12T13:05:50">
            <text:p>12. 12. 2012 <text:s/>13:05:50</text:p>
          </table:table-cell>
          <table:table-cell office:value-type="float" office:value="3.97128009796143">
            <text:p>3,97</text:p>
          </table:table-cell>
          <table:table-cell office:value-type="float" office:value="12.7321834564209">
            <text:p>12,73</text:p>
          </table:table-cell>
          <table:table-cell table:number-columns-repeated="1021"/>
        </table:table-row>
        <table:table-row table:style-name="ro1">
          <table:table-cell office:value-type="date" office:date-value="2012-12-12T13:05:55">
            <text:p>12. 12. 2012 <text:s/>13:05:55</text:p>
          </table:table-cell>
          <table:table-cell office:value-type="float" office:value="3.97128009796143">
            <text:p>3,97</text:p>
          </table:table-cell>
          <table:table-cell office:value-type="float" office:value="12.7321834564209">
            <text:p>12,73</text:p>
          </table:table-cell>
          <table:table-cell table:number-columns-repeated="1021"/>
        </table:table-row>
        <table:table-row table:style-name="ro1">
          <table:table-cell office:value-type="date" office:date-value="2012-12-12T13:06:00">
            <text:p>12. 12. 2012 <text:s/>13:06:00</text:p>
          </table:table-cell>
          <table:table-cell office:value-type="float" office:value="3.9709734916687">
            <text:p>3,97</text:p>
          </table:table-cell>
          <table:table-cell office:value-type="float" office:value="12.7321834564209">
            <text:p>12,73</text:p>
          </table:table-cell>
          <table:table-cell table:number-columns-repeated="1021"/>
        </table:table-row>
        <table:table-row table:style-name="ro1">
          <table:table-cell office:value-type="date" office:date-value="2012-12-12T13:06:05">
            <text:p>12. 12. 2012 <text:s/>13:06:05</text:p>
          </table:table-cell>
          <table:table-cell office:value-type="float" office:value="3.9709734916687">
            <text:p>3,97</text:p>
          </table:table-cell>
          <table:table-cell office:value-type="float" office:value="12.7307224273682">
            <text:p>12,73</text:p>
          </table:table-cell>
          <table:table-cell table:number-columns-repeated="1021"/>
        </table:table-row>
        <table:table-row table:style-name="ro1">
          <table:table-cell office:value-type="date" office:date-value="2012-12-12T13:06:10">
            <text:p>12. 12. 2012 <text:s/>13:06:10</text:p>
          </table:table-cell>
          <table:table-cell office:value-type="float" office:value="3.9709734916687">
            <text:p>3,97</text:p>
          </table:table-cell>
          <table:table-cell office:value-type="float" office:value="12.7307224273682">
            <text:p>12,73</text:p>
          </table:table-cell>
          <table:table-cell table:number-columns-repeated="1021"/>
        </table:table-row>
        <table:table-row table:style-name="ro1">
          <table:table-cell office:value-type="date" office:date-value="2012-12-12T13:06:15">
            <text:p>12. 12. 2012 <text:s/>13:06:15</text:p>
          </table:table-cell>
          <table:table-cell office:value-type="float" office:value="3.97128009796143">
            <text:p>3,97</text:p>
          </table:table-cell>
          <table:table-cell office:value-type="float" office:value="12.7307224273682">
            <text:p>12,73</text:p>
          </table:table-cell>
          <table:table-cell table:number-columns-repeated="1021"/>
        </table:table-row>
        <table:table-row table:style-name="ro1">
          <table:table-cell office:value-type="date" office:date-value="2012-12-12T13:06:20">
            <text:p>12. 12. 2012 <text:s/>13:06:20</text:p>
          </table:table-cell>
          <table:table-cell office:value-type="float" office:value="3.97128009796143">
            <text:p>3,97</text:p>
          </table:table-cell>
          <table:table-cell office:value-type="float" office:value="12.7307224273682">
            <text:p>12,73</text:p>
          </table:table-cell>
          <table:table-cell table:number-columns-repeated="1021"/>
        </table:table-row>
        <table:table-row table:style-name="ro1">
          <table:table-cell office:value-type="date" office:date-value="2012-12-12T13:06:25">
            <text:p>12. 12. 2012 <text:s/>13:06:25</text:p>
          </table:table-cell>
          <table:table-cell office:value-type="float" office:value="3.9709734916687">
            <text:p>3,97</text:p>
          </table:table-cell>
          <table:table-cell office:value-type="float" office:value="12.7307224273682">
            <text:p>12,73</text:p>
          </table:table-cell>
          <table:table-cell table:number-columns-repeated="1021"/>
        </table:table-row>
        <table:table-row table:style-name="ro1">
          <table:table-cell office:value-type="date" office:date-value="2012-12-12T13:06:30">
            <text:p>12. 12. 2012 <text:s/>13:06:30</text:p>
          </table:table-cell>
          <table:table-cell office:value-type="float" office:value="3.97128009796143">
            <text:p>3,97</text:p>
          </table:table-cell>
          <table:table-cell office:value-type="float" office:value="12.7292633056641">
            <text:p>12,73</text:p>
          </table:table-cell>
          <table:table-cell table:number-columns-repeated="1021"/>
        </table:table-row>
        <table:table-row table:style-name="ro1">
          <table:table-cell office:value-type="date" office:date-value="2012-12-12T13:06:35">
            <text:p>12. 12. 2012 <text:s/>13:06:35</text:p>
          </table:table-cell>
          <table:table-cell office:value-type="float" office:value="3.9709734916687">
            <text:p>3,97</text:p>
          </table:table-cell>
          <table:table-cell office:value-type="float" office:value="12.7292633056641">
            <text:p>12,73</text:p>
          </table:table-cell>
          <table:table-cell table:number-columns-repeated="1021"/>
        </table:table-row>
        <table:table-row table:style-name="ro1">
          <table:table-cell office:value-type="date" office:date-value="2012-12-12T13:06:40">
            <text:p>12. 12. 2012 <text:s/>13:06:40</text:p>
          </table:table-cell>
          <table:table-cell office:value-type="float" office:value="3.97128009796143">
            <text:p>3,97</text:p>
          </table:table-cell>
          <table:table-cell office:value-type="float" office:value="12.7292633056641">
            <text:p>12,73</text:p>
          </table:table-cell>
          <table:table-cell table:number-columns-repeated="1021"/>
        </table:table-row>
        <table:table-row table:style-name="ro1">
          <table:table-cell office:value-type="date" office:date-value="2012-12-12T13:06:45">
            <text:p>12. 12. 2012 <text:s/>13:06:45</text:p>
          </table:table-cell>
          <table:table-cell office:value-type="float" office:value="3.97128009796143">
            <text:p>3,97</text:p>
          </table:table-cell>
          <table:table-cell office:value-type="float" office:value="12.7292633056641">
            <text:p>12,73</text:p>
          </table:table-cell>
          <table:table-cell table:number-columns-repeated="1021"/>
        </table:table-row>
        <table:table-row table:style-name="ro1">
          <table:table-cell office:value-type="date" office:date-value="2012-12-12T13:06:50">
            <text:p>12. 12. 2012 <text:s/>13:06:50</text:p>
          </table:table-cell>
          <table:table-cell office:value-type="float" office:value="3.9709734916687">
            <text:p>3,97</text:p>
          </table:table-cell>
          <table:table-cell office:value-type="float" office:value="12.7292633056641">
            <text:p>12,73</text:p>
          </table:table-cell>
          <table:table-cell table:number-columns-repeated="1021"/>
        </table:table-row>
        <table:table-row table:style-name="ro1">
          <table:table-cell office:value-type="date" office:date-value="2012-12-12T13:06:55">
            <text:p>12. 12. 2012 <text:s/>13:06:55</text:p>
          </table:table-cell>
          <table:table-cell office:value-type="float" office:value="3.97128009796143">
            <text:p>3,97</text:p>
          </table:table-cell>
          <table:table-cell office:value-type="float" office:value="12.7292633056641">
            <text:p>12,73</text:p>
          </table:table-cell>
          <table:table-cell table:number-columns-repeated="1021"/>
        </table:table-row>
        <table:table-row table:style-name="ro1">
          <table:table-cell office:value-type="date" office:date-value="2012-12-12T13:07:00">
            <text:p>12. 12. 2012 <text:s/>13:07:00</text:p>
          </table:table-cell>
          <table:table-cell office:value-type="float" office:value="3.9709734916687">
            <text:p>3,97</text:p>
          </table:table-cell>
          <table:table-cell office:value-type="float" office:value="12.7278022766113">
            <text:p>12,73</text:p>
          </table:table-cell>
          <table:table-cell table:number-columns-repeated="1021"/>
        </table:table-row>
        <table:table-row table:style-name="ro1">
          <table:table-cell office:value-type="date" office:date-value="2012-12-12T13:07:05">
            <text:p>12. 12. 2012 <text:s/>13:07:05</text:p>
          </table:table-cell>
          <table:table-cell office:value-type="float" office:value="3.97128009796143">
            <text:p>3,97</text:p>
          </table:table-cell>
          <table:table-cell office:value-type="float" office:value="12.7278022766113">
            <text:p>12,73</text:p>
          </table:table-cell>
          <table:table-cell table:number-columns-repeated="1021"/>
        </table:table-row>
        <table:table-row table:style-name="ro1">
          <table:table-cell office:value-type="date" office:date-value="2012-12-12T13:07:10">
            <text:p>12. 12. 2012 <text:s/>13:07:10</text:p>
          </table:table-cell>
          <table:table-cell office:value-type="float" office:value="3.9709734916687">
            <text:p>3,97</text:p>
          </table:table-cell>
          <table:table-cell office:value-type="float" office:value="12.7278022766113">
            <text:p>12,73</text:p>
          </table:table-cell>
          <table:table-cell table:number-columns-repeated="1021"/>
        </table:table-row>
        <table:table-row table:style-name="ro1">
          <table:table-cell office:value-type="date" office:date-value="2012-12-12T13:07:15">
            <text:p>12. 12. 2012 <text:s/>13:07:15</text:p>
          </table:table-cell>
          <table:table-cell office:value-type="float" office:value="3.9709734916687">
            <text:p>3,97</text:p>
          </table:table-cell>
          <table:table-cell office:value-type="float" office:value="12.7278022766113">
            <text:p>12,73</text:p>
          </table:table-cell>
          <table:table-cell table:number-columns-repeated="1021"/>
        </table:table-row>
        <table:table-row table:style-name="ro1">
          <table:table-cell office:value-type="date" office:date-value="2012-12-12T13:07:20">
            <text:p>12. 12. 2012 <text:s/>13:07:20</text:p>
          </table:table-cell>
          <table:table-cell office:value-type="float" office:value="3.9709734916687">
            <text:p>3,97</text:p>
          </table:table-cell>
          <table:table-cell office:value-type="float" office:value="12.7292633056641">
            <text:p>12,73</text:p>
          </table:table-cell>
          <table:table-cell table:number-columns-repeated="1021"/>
        </table:table-row>
        <table:table-row table:style-name="ro1">
          <table:table-cell office:value-type="date" office:date-value="2012-12-12T13:07:25">
            <text:p>12. 12. 2012 <text:s/>13:07:25</text:p>
          </table:table-cell>
          <table:table-cell office:value-type="float" office:value="3.9709734916687">
            <text:p>3,97</text:p>
          </table:table-cell>
          <table:table-cell office:value-type="float" office:value="12.7278022766113">
            <text:p>12,73</text:p>
          </table:table-cell>
          <table:table-cell table:number-columns-repeated="1021"/>
        </table:table-row>
        <table:table-row table:style-name="ro1">
          <table:table-cell office:value-type="date" office:date-value="2012-12-12T13:07:30">
            <text:p>12. 12. 2012 <text:s/>13:07:30</text:p>
          </table:table-cell>
          <table:table-cell office:value-type="float" office:value="3.97128009796143">
            <text:p>3,97</text:p>
          </table:table-cell>
          <table:table-cell office:value-type="float" office:value="12.7278022766113">
            <text:p>12,73</text:p>
          </table:table-cell>
          <table:table-cell table:number-columns-repeated="1021"/>
        </table:table-row>
        <table:table-row table:style-name="ro1">
          <table:table-cell office:value-type="date" office:date-value="2012-12-12T13:07:35">
            <text:p>12. 12. 2012 <text:s/>13:07:35</text:p>
          </table:table-cell>
          <table:table-cell office:value-type="float" office:value="3.97128009796143">
            <text:p>3,97</text:p>
          </table:table-cell>
          <table:table-cell office:value-type="float" office:value="12.7263431549072">
            <text:p>12,73</text:p>
          </table:table-cell>
          <table:table-cell table:number-columns-repeated="1021"/>
        </table:table-row>
        <table:table-row table:style-name="ro1">
          <table:table-cell office:value-type="date" office:date-value="2012-12-12T13:07:40">
            <text:p>12. 12. 2012 <text:s/>13:07:40</text:p>
          </table:table-cell>
          <table:table-cell office:value-type="float" office:value="3.97128009796143">
            <text:p>3,97</text:p>
          </table:table-cell>
          <table:table-cell office:value-type="float" office:value="12.7263431549072">
            <text:p>12,73</text:p>
          </table:table-cell>
          <table:table-cell table:number-columns-repeated="1021"/>
        </table:table-row>
        <table:table-row table:style-name="ro1">
          <table:table-cell office:value-type="date" office:date-value="2012-12-12T13:07:45">
            <text:p>12. 12. 2012 <text:s/>13:07:45</text:p>
          </table:table-cell>
          <table:table-cell office:value-type="float" office:value="3.97128009796143">
            <text:p>3,97</text:p>
          </table:table-cell>
          <table:table-cell office:value-type="float" office:value="12.7263431549072">
            <text:p>12,73</text:p>
          </table:table-cell>
          <table:table-cell table:number-columns-repeated="1021"/>
        </table:table-row>
        <table:table-row table:style-name="ro1">
          <table:table-cell office:value-type="date" office:date-value="2012-12-12T13:07:50">
            <text:p>12. 12. 2012 <text:s/>13:07:50</text:p>
          </table:table-cell>
          <table:table-cell office:value-type="float" office:value="3.97066640853882">
            <text:p>3,97</text:p>
          </table:table-cell>
          <table:table-cell office:value-type="float" office:value="12.7263431549072">
            <text:p>12,73</text:p>
          </table:table-cell>
          <table:table-cell table:number-columns-repeated="1021"/>
        </table:table-row>
        <table:table-row table:style-name="ro1">
          <table:table-cell office:value-type="date" office:date-value="2012-12-12T13:07:55">
            <text:p>12. 12. 2012 <text:s/>13:07:55</text:p>
          </table:table-cell>
          <table:table-cell office:value-type="float" office:value="3.97128009796143">
            <text:p>3,97</text:p>
          </table:table-cell>
          <table:table-cell office:value-type="float" office:value="12.7263431549072">
            <text:p>12,73</text:p>
          </table:table-cell>
          <table:table-cell table:number-columns-repeated="1021"/>
        </table:table-row>
        <table:table-row table:style-name="ro1">
          <table:table-cell office:value-type="date" office:date-value="2012-12-12T13:08:00">
            <text:p>12. 12. 2012 <text:s/>13:08:00</text:p>
          </table:table-cell>
          <table:table-cell office:value-type="float" office:value="3.97128009796143">
            <text:p>3,97</text:p>
          </table:table-cell>
          <table:table-cell office:value-type="float" office:value="12.7263431549072">
            <text:p>12,73</text:p>
          </table:table-cell>
          <table:table-cell table:number-columns-repeated="1021"/>
        </table:table-row>
        <table:table-row table:style-name="ro1">
          <table:table-cell office:value-type="date" office:date-value="2012-12-12T13:08:05">
            <text:p>12. 12. 2012 <text:s/>13:08:05</text:p>
          </table:table-cell>
          <table:table-cell office:value-type="float" office:value="3.97066640853882">
            <text:p>3,97</text:p>
          </table:table-cell>
          <table:table-cell office:value-type="float" office:value="12.7263431549072">
            <text:p>12,73</text:p>
          </table:table-cell>
          <table:table-cell table:number-columns-repeated="1021"/>
        </table:table-row>
        <table:table-row table:style-name="ro1">
          <table:table-cell office:value-type="date" office:date-value="2012-12-12T13:08:10">
            <text:p>12. 12. 2012 <text:s/>13:08:10</text:p>
          </table:table-cell>
          <table:table-cell office:value-type="float" office:value="3.9709734916687">
            <text:p>3,97</text:p>
          </table:table-cell>
          <table:table-cell office:value-type="float" office:value="12.7263431549072">
            <text:p>12,73</text:p>
          </table:table-cell>
          <table:table-cell table:number-columns-repeated="1021"/>
        </table:table-row>
        <table:table-row table:style-name="ro1">
          <table:table-cell office:value-type="date" office:date-value="2012-12-12T13:08:15">
            <text:p>12. 12. 2012 <text:s/>13:08:15</text:p>
          </table:table-cell>
          <table:table-cell office:value-type="float" office:value="3.9709734916687">
            <text:p>3,97</text:p>
          </table:table-cell>
          <table:table-cell office:value-type="float" office:value="12.7248821258545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08:20">
            <text:p>12. 12. 2012 <text:s/>13:08:20</text:p>
          </table:table-cell>
          <table:table-cell office:value-type="float" office:value="3.9709734916687">
            <text:p>3,97</text:p>
          </table:table-cell>
          <table:table-cell office:value-type="float" office:value="12.7248821258545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08:25">
            <text:p>12. 12. 2012 <text:s/>13:08:25</text:p>
          </table:table-cell>
          <table:table-cell office:value-type="float" office:value="3.9709734916687">
            <text:p>3,97</text:p>
          </table:table-cell>
          <table:table-cell office:value-type="float" office:value="12.7248821258545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08:30">
            <text:p>12. 12. 2012 <text:s/>13:08:30</text:p>
          </table:table-cell>
          <table:table-cell office:value-type="float" office:value="3.9709734916687">
            <text:p>3,97</text:p>
          </table:table-cell>
          <table:table-cell office:value-type="float" office:value="12.7248821258545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08:35">
            <text:p>12. 12. 2012 <text:s/>13:08:35</text:p>
          </table:table-cell>
          <table:table-cell office:value-type="float" office:value="3.97128009796143">
            <text:p>3,97</text:p>
          </table:table-cell>
          <table:table-cell office:value-type="float" office:value="12.7234210968018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08:40">
            <text:p>12. 12. 2012 <text:s/>13:08:40</text:p>
          </table:table-cell>
          <table:table-cell office:value-type="float" office:value="3.9709734916687">
            <text:p>3,97</text:p>
          </table:table-cell>
          <table:table-cell office:value-type="float" office:value="12.7234210968018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08:45">
            <text:p>12. 12. 2012 <text:s/>13:08:45</text:p>
          </table:table-cell>
          <table:table-cell office:value-type="float" office:value="3.9709734916687">
            <text:p>3,97</text:p>
          </table:table-cell>
          <table:table-cell office:value-type="float" office:value="12.7234210968018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08:50">
            <text:p>12. 12. 2012 <text:s/>13:08:50</text:p>
          </table:table-cell>
          <table:table-cell office:value-type="float" office:value="3.9709734916687">
            <text:p>3,97</text:p>
          </table:table-cell>
          <table:table-cell office:value-type="float" office:value="12.7234210968018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08:55">
            <text:p>12. 12. 2012 <text:s/>13:08:55</text:p>
          </table:table-cell>
          <table:table-cell office:value-type="float" office:value="3.9709734916687">
            <text:p>3,97</text:p>
          </table:table-cell>
          <table:table-cell office:value-type="float" office:value="12.7234210968018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09:00">
            <text:p>12. 12. 2012 <text:s/>13:09:00</text:p>
          </table:table-cell>
          <table:table-cell office:value-type="float" office:value="3.9709734916687">
            <text:p>3,97</text:p>
          </table:table-cell>
          <table:table-cell office:value-type="float" office:value="12.7234210968018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09:05">
            <text:p>12. 12. 2012 <text:s/>13:09:05</text:p>
          </table:table-cell>
          <table:table-cell office:value-type="float" office:value="3.9709734916687">
            <text:p>3,97</text:p>
          </table:table-cell>
          <table:table-cell office:value-type="float" office:value="12.7219619750977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09:10">
            <text:p>12. 12. 2012 <text:s/>13:09:10</text:p>
          </table:table-cell>
          <table:table-cell office:value-type="float" office:value="3.9709734916687">
            <text:p>3,97</text:p>
          </table:table-cell>
          <table:table-cell office:value-type="float" office:value="12.7219619750977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09:15">
            <text:p>12. 12. 2012 <text:s/>13:09:15</text:p>
          </table:table-cell>
          <table:table-cell office:value-type="float" office:value="3.9709734916687">
            <text:p>3,97</text:p>
          </table:table-cell>
          <table:table-cell office:value-type="float" office:value="12.7219619750977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09:20">
            <text:p>12. 12. 2012 <text:s/>13:09:20</text:p>
          </table:table-cell>
          <table:table-cell office:value-type="float" office:value="3.9709734916687">
            <text:p>3,97</text:p>
          </table:table-cell>
          <table:table-cell office:value-type="float" office:value="12.7219619750977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09:25">
            <text:p>12. 12. 2012 <text:s/>13:09:25</text:p>
          </table:table-cell>
          <table:table-cell office:value-type="float" office:value="3.97066640853882">
            <text:p>3,97</text:p>
          </table:table-cell>
          <table:table-cell office:value-type="float" office:value="12.7219619750977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09:30">
            <text:p>12. 12. 2012 <text:s/>13:09:30</text:p>
          </table:table-cell>
          <table:table-cell office:value-type="float" office:value="3.9709734916687">
            <text:p>3,97</text:p>
          </table:table-cell>
          <table:table-cell office:value-type="float" office:value="12.7219619750977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09:35">
            <text:p>12. 12. 2012 <text:s/>13:09:35</text:p>
          </table:table-cell>
          <table:table-cell office:value-type="float" office:value="3.9709734916687">
            <text:p>3,97</text:p>
          </table:table-cell>
          <table:table-cell office:value-type="float" office:value="12.7219619750977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09:40">
            <text:p>12. 12. 2012 <text:s/>13:09:40</text:p>
          </table:table-cell>
          <table:table-cell office:value-type="float" office:value="3.9709734916687">
            <text:p>3,97</text:p>
          </table:table-cell>
          <table:table-cell office:value-type="float" office:value="12.7205009460449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09:45">
            <text:p>12. 12. 2012 <text:s/>13:09:45</text:p>
          </table:table-cell>
          <table:table-cell office:value-type="float" office:value="3.9709734916687">
            <text:p>3,97</text:p>
          </table:table-cell>
          <table:table-cell office:value-type="float" office:value="12.7219619750977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09:50">
            <text:p>12. 12. 2012 <text:s/>13:09:50</text:p>
          </table:table-cell>
          <table:table-cell office:value-type="float" office:value="3.9709734916687">
            <text:p>3,97</text:p>
          </table:table-cell>
          <table:table-cell office:value-type="float" office:value="12.7205009460449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09:55">
            <text:p>12. 12. 2012 <text:s/>13:09:55</text:p>
          </table:table-cell>
          <table:table-cell office:value-type="float" office:value="3.9709734916687">
            <text:p>3,97</text:p>
          </table:table-cell>
          <table:table-cell office:value-type="float" office:value="12.7190418243408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10:00">
            <text:p>12. 12. 2012 <text:s/>13:10:00</text:p>
          </table:table-cell>
          <table:table-cell office:value-type="float" office:value="3.97128009796143">
            <text:p>3,97</text:p>
          </table:table-cell>
          <table:table-cell office:value-type="float" office:value="12.7205009460449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10:05">
            <text:p>12. 12. 2012 <text:s/>13:10:05</text:p>
          </table:table-cell>
          <table:table-cell office:value-type="float" office:value="3.9709734916687">
            <text:p>3,97</text:p>
          </table:table-cell>
          <table:table-cell office:value-type="float" office:value="12.7190418243408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10:10">
            <text:p>12. 12. 2012 <text:s/>13:10:10</text:p>
          </table:table-cell>
          <table:table-cell office:value-type="float" office:value="3.9709734916687">
            <text:p>3,97</text:p>
          </table:table-cell>
          <table:table-cell office:value-type="float" office:value="12.7205009460449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10:15">
            <text:p>12. 12. 2012 <text:s/>13:10:15</text:p>
          </table:table-cell>
          <table:table-cell office:value-type="float" office:value="3.9709734916687">
            <text:p>3,97</text:p>
          </table:table-cell>
          <table:table-cell office:value-type="float" office:value="12.7205009460449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10:20">
            <text:p>12. 12. 2012 <text:s/>13:10:20</text:p>
          </table:table-cell>
          <table:table-cell office:value-type="float" office:value="3.97066640853882">
            <text:p>3,97</text:p>
          </table:table-cell>
          <table:table-cell office:value-type="float" office:value="12.7190418243408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10:25">
            <text:p>12. 12. 2012 <text:s/>13:10:25</text:p>
          </table:table-cell>
          <table:table-cell office:value-type="float" office:value="3.97128009796143">
            <text:p>3,97</text:p>
          </table:table-cell>
          <table:table-cell office:value-type="float" office:value="12.7190418243408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10:30">
            <text:p>12. 12. 2012 <text:s/>13:10:30</text:p>
          </table:table-cell>
          <table:table-cell office:value-type="float" office:value="3.9709734916687">
            <text:p>3,97</text:p>
          </table:table-cell>
          <table:table-cell office:value-type="float" office:value="12.7190418243408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10:35">
            <text:p>12. 12. 2012 <text:s/>13:10:35</text:p>
          </table:table-cell>
          <table:table-cell office:value-type="float" office:value="3.97066640853882">
            <text:p>3,97</text:p>
          </table:table-cell>
          <table:table-cell office:value-type="float" office:value="12.7175807952881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10:40">
            <text:p>12. 12. 2012 <text:s/>13:10:40</text:p>
          </table:table-cell>
          <table:table-cell office:value-type="float" office:value="3.9709734916687">
            <text:p>3,97</text:p>
          </table:table-cell>
          <table:table-cell office:value-type="float" office:value="12.7175807952881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10:45">
            <text:p>12. 12. 2012 <text:s/>13:10:45</text:p>
          </table:table-cell>
          <table:table-cell office:value-type="float" office:value="3.9709734916687">
            <text:p>3,97</text:p>
          </table:table-cell>
          <table:table-cell office:value-type="float" office:value="12.7190418243408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10:50">
            <text:p>12. 12. 2012 <text:s/>13:10:50</text:p>
          </table:table-cell>
          <table:table-cell office:value-type="float" office:value="3.9709734916687">
            <text:p>3,97</text:p>
          </table:table-cell>
          <table:table-cell office:value-type="float" office:value="12.7175807952881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10:55">
            <text:p>12. 12. 2012 <text:s/>13:10:55</text:p>
          </table:table-cell>
          <table:table-cell office:value-type="float" office:value="3.97066640853882">
            <text:p>3,97</text:p>
          </table:table-cell>
          <table:table-cell office:value-type="float" office:value="12.7190418243408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11:00">
            <text:p>12. 12. 2012 <text:s/>13:11:00</text:p>
          </table:table-cell>
          <table:table-cell office:value-type="float" office:value="3.97066640853882">
            <text:p>3,97</text:p>
          </table:table-cell>
          <table:table-cell office:value-type="float" office:value="12.7175807952881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11:05">
            <text:p>12. 12. 2012 <text:s/>13:11:05</text:p>
          </table:table-cell>
          <table:table-cell office:value-type="float" office:value="3.97066640853882">
            <text:p>3,97</text:p>
          </table:table-cell>
          <table:table-cell office:value-type="float" office:value="12.7175807952881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11:10">
            <text:p>12. 12. 2012 <text:s/>13:11:10</text:p>
          </table:table-cell>
          <table:table-cell office:value-type="float" office:value="3.9709734916687">
            <text:p>3,97</text:p>
          </table:table-cell>
          <table:table-cell office:value-type="float" office:value="12.7175807952881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11:15">
            <text:p>12. 12. 2012 <text:s/>13:11:15</text:p>
          </table:table-cell>
          <table:table-cell office:value-type="float" office:value="3.9709734916687">
            <text:p>3,97</text:p>
          </table:table-cell>
          <table:table-cell office:value-type="float" office:value="12.716121673584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11:20">
            <text:p>12. 12. 2012 <text:s/>13:11:20</text:p>
          </table:table-cell>
          <table:table-cell office:value-type="float" office:value="3.97066640853882">
            <text:p>3,97</text:p>
          </table:table-cell>
          <table:table-cell office:value-type="float" office:value="12.7175807952881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11:25">
            <text:p>12. 12. 2012 <text:s/>13:11:25</text:p>
          </table:table-cell>
          <table:table-cell office:value-type="float" office:value="3.9709734916687">
            <text:p>3,97</text:p>
          </table:table-cell>
          <table:table-cell office:value-type="float" office:value="12.7146606445313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1:30">
            <text:p>12. 12. 2012 <text:s/>13:11:30</text:p>
          </table:table-cell>
          <table:table-cell office:value-type="float" office:value="3.97066640853882">
            <text:p>3,97</text:p>
          </table:table-cell>
          <table:table-cell office:value-type="float" office:value="12.716121673584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11:35">
            <text:p>12. 12. 2012 <text:s/>13:11:35</text:p>
          </table:table-cell>
          <table:table-cell office:value-type="float" office:value="3.9709734916687">
            <text:p>3,97</text:p>
          </table:table-cell>
          <table:table-cell office:value-type="float" office:value="12.716121673584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11:40">
            <text:p>12. 12. 2012 <text:s/>13:11:40</text:p>
          </table:table-cell>
          <table:table-cell office:value-type="float" office:value="3.9709734916687">
            <text:p>3,97</text:p>
          </table:table-cell>
          <table:table-cell office:value-type="float" office:value="12.716121673584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11:45">
            <text:p>12. 12. 2012 <text:s/>13:11:45</text:p>
          </table:table-cell>
          <table:table-cell office:value-type="float" office:value="3.9709734916687">
            <text:p>3,97</text:p>
          </table:table-cell>
          <table:table-cell office:value-type="float" office:value="12.716121673584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11:50">
            <text:p>12. 12. 2012 <text:s/>13:11:50</text:p>
          </table:table-cell>
          <table:table-cell office:value-type="float" office:value="3.9709734916687">
            <text:p>3,97</text:p>
          </table:table-cell>
          <table:table-cell office:value-type="float" office:value="12.716121673584">
            <text:p>12,72</text:p>
          </table:table-cell>
          <table:table-cell table:number-columns-repeated="1021"/>
        </table:table-row>
        <table:table-row table:style-name="ro1">
          <table:table-cell office:value-type="date" office:date-value="2012-12-12T13:11:55">
            <text:p>12. 12. 2012 <text:s/>13:11:55</text:p>
          </table:table-cell>
          <table:table-cell office:value-type="float" office:value="3.9709734916687">
            <text:p>3,97</text:p>
          </table:table-cell>
          <table:table-cell office:value-type="float" office:value="12.7146606445313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2:00">
            <text:p>12. 12. 2012 <text:s/>13:12:00</text:p>
          </table:table-cell>
          <table:table-cell office:value-type="float" office:value="3.97066640853882">
            <text:p>3,97</text:p>
          </table:table-cell>
          <table:table-cell office:value-type="float" office:value="12.7146606445313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2:05">
            <text:p>12. 12. 2012 <text:s/>13:12:05</text:p>
          </table:table-cell>
          <table:table-cell office:value-type="float" office:value="3.97128009796143">
            <text:p>3,97</text:p>
          </table:table-cell>
          <table:table-cell office:value-type="float" office:value="12.7146606445313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2:10">
            <text:p>12. 12. 2012 <text:s/>13:12:10</text:p>
          </table:table-cell>
          <table:table-cell office:value-type="float" office:value="3.97066640853882">
            <text:p>3,97</text:p>
          </table:table-cell>
          <table:table-cell office:value-type="float" office:value="12.7146606445313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2:15">
            <text:p>12. 12. 2012 <text:s/>13:12:15</text:p>
          </table:table-cell>
          <table:table-cell office:value-type="float" office:value="3.97066640853882">
            <text:p>3,97</text:p>
          </table:table-cell>
          <table:table-cell office:value-type="float" office:value="12.7146606445313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2:20">
            <text:p>12. 12. 2012 <text:s/>13:12:20</text:p>
          </table:table-cell>
          <table:table-cell office:value-type="float" office:value="3.9709734916687">
            <text:p>3,97</text:p>
          </table:table-cell>
          <table:table-cell office:value-type="float" office:value="12.7146606445313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2:25">
            <text:p>12. 12. 2012 <text:s/>13:12:25</text:p>
          </table:table-cell>
          <table:table-cell office:value-type="float" office:value="3.9709734916687">
            <text:p>3,97</text:p>
          </table:table-cell>
          <table:table-cell office:value-type="float" office:value="12.7132015228271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2:30">
            <text:p>12. 12. 2012 <text:s/>13:12:30</text:p>
          </table:table-cell>
          <table:table-cell office:value-type="float" office:value="3.97066640853882">
            <text:p>3,97</text:p>
          </table:table-cell>
          <table:table-cell office:value-type="float" office:value="12.7132015228271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2:35">
            <text:p>12. 12. 2012 <text:s/>13:12:35</text:p>
          </table:table-cell>
          <table:table-cell office:value-type="float" office:value="3.9709734916687">
            <text:p>3,97</text:p>
          </table:table-cell>
          <table:table-cell office:value-type="float" office:value="12.7132015228271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2:40">
            <text:p>12. 12. 2012 <text:s/>13:12:40</text:p>
          </table:table-cell>
          <table:table-cell office:value-type="float" office:value="3.9709734916687">
            <text:p>3,97</text:p>
          </table:table-cell>
          <table:table-cell office:value-type="float" office:value="12.7132015228271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2:45">
            <text:p>12. 12. 2012 <text:s/>13:12:45</text:p>
          </table:table-cell>
          <table:table-cell office:value-type="float" office:value="3.9709734916687">
            <text:p>3,97</text:p>
          </table:table-cell>
          <table:table-cell office:value-type="float" office:value="12.7132015228271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2:50">
            <text:p>12. 12. 2012 <text:s/>13:12:50</text:p>
          </table:table-cell>
          <table:table-cell office:value-type="float" office:value="3.9709734916687">
            <text:p>3,97</text:p>
          </table:table-cell>
          <table:table-cell office:value-type="float" office:value="12.7117404937744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2:55">
            <text:p>12. 12. 2012 <text:s/>13:12:55</text:p>
          </table:table-cell>
          <table:table-cell office:value-type="float" office:value="3.9709734916687">
            <text:p>3,97</text:p>
          </table:table-cell>
          <table:table-cell office:value-type="float" office:value="12.7117404937744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3:00">
            <text:p>12. 12. 2012 <text:s/>13:13:00</text:p>
          </table:table-cell>
          <table:table-cell office:value-type="float" office:value="3.97066640853882">
            <text:p>3,97</text:p>
          </table:table-cell>
          <table:table-cell office:value-type="float" office:value="12.7117404937744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3:05">
            <text:p>12. 12. 2012 <text:s/>13:13:05</text:p>
          </table:table-cell>
          <table:table-cell office:value-type="float" office:value="3.9709734916687">
            <text:p>3,97</text:p>
          </table:table-cell>
          <table:table-cell office:value-type="float" office:value="12.7117404937744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3:10">
            <text:p>12. 12. 2012 <text:s/>13:13:10</text:p>
          </table:table-cell>
          <table:table-cell office:value-type="float" office:value="3.9709734916687">
            <text:p>3,97</text:p>
          </table:table-cell>
          <table:table-cell office:value-type="float" office:value="12.7102813720703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3:15">
            <text:p>12. 12. 2012 <text:s/>13:13:15</text:p>
          </table:table-cell>
          <table:table-cell office:value-type="float" office:value="3.9709734916687">
            <text:p>3,97</text:p>
          </table:table-cell>
          <table:table-cell office:value-type="float" office:value="12.7102813720703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3:20">
            <text:p>12. 12. 2012 <text:s/>13:13:20</text:p>
          </table:table-cell>
          <table:table-cell office:value-type="float" office:value="3.9709734916687">
            <text:p>3,97</text:p>
          </table:table-cell>
          <table:table-cell office:value-type="float" office:value="12.7117404937744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3:25">
            <text:p>12. 12. 2012 <text:s/>13:13:25</text:p>
          </table:table-cell>
          <table:table-cell office:value-type="float" office:value="3.97066640853882">
            <text:p>3,97</text:p>
          </table:table-cell>
          <table:table-cell office:value-type="float" office:value="12.7102813720703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3:30">
            <text:p>12. 12. 2012 <text:s/>13:13:30</text:p>
          </table:table-cell>
          <table:table-cell office:value-type="float" office:value="3.97066640853882">
            <text:p>3,97</text:p>
          </table:table-cell>
          <table:table-cell office:value-type="float" office:value="12.7102813720703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3:35">
            <text:p>12. 12. 2012 <text:s/>13:13:35</text:p>
          </table:table-cell>
          <table:table-cell office:value-type="float" office:value="3.97128009796143">
            <text:p>3,97</text:p>
          </table:table-cell>
          <table:table-cell office:value-type="float" office:value="12.7117404937744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3:40">
            <text:p>12. 12. 2012 <text:s/>13:13:40</text:p>
          </table:table-cell>
          <table:table-cell office:value-type="float" office:value="3.9709734916687">
            <text:p>3,97</text:p>
          </table:table-cell>
          <table:table-cell office:value-type="float" office:value="12.7102813720703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3:45">
            <text:p>12. 12. 2012 <text:s/>13:13:45</text:p>
          </table:table-cell>
          <table:table-cell office:value-type="float" office:value="3.9709734916687">
            <text:p>3,97</text:p>
          </table:table-cell>
          <table:table-cell office:value-type="float" office:value="12.7102813720703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3:50">
            <text:p>12. 12. 2012 <text:s/>13:13:50</text:p>
          </table:table-cell>
          <table:table-cell office:value-type="float" office:value="3.9709734916687">
            <text:p>3,97</text:p>
          </table:table-cell>
          <table:table-cell office:value-type="float" office:value="12.7088203430176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3:55">
            <text:p>12. 12. 2012 <text:s/>13:13:55</text:p>
          </table:table-cell>
          <table:table-cell office:value-type="float" office:value="3.9709734916687">
            <text:p>3,97</text:p>
          </table:table-cell>
          <table:table-cell office:value-type="float" office:value="12.7088203430176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4:00">
            <text:p>12. 12. 2012 <text:s/>13:14:00</text:p>
          </table:table-cell>
          <table:table-cell office:value-type="float" office:value="3.97128009796143">
            <text:p>3,97</text:p>
          </table:table-cell>
          <table:table-cell office:value-type="float" office:value="12.7088203430176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4:05">
            <text:p>12. 12. 2012 <text:s/>13:14:05</text:p>
          </table:table-cell>
          <table:table-cell office:value-type="float" office:value="3.9709734916687">
            <text:p>3,97</text:p>
          </table:table-cell>
          <table:table-cell office:value-type="float" office:value="12.7088203430176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4:10">
            <text:p>12. 12. 2012 <text:s/>13:14:10</text:p>
          </table:table-cell>
          <table:table-cell office:value-type="float" office:value="3.9709734916687">
            <text:p>3,97</text:p>
          </table:table-cell>
          <table:table-cell office:value-type="float" office:value="12.7088203430176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4:15">
            <text:p>12. 12. 2012 <text:s/>13:14:15</text:p>
          </table:table-cell>
          <table:table-cell office:value-type="float" office:value="3.9709734916687">
            <text:p>3,97</text:p>
          </table:table-cell>
          <table:table-cell office:value-type="float" office:value="12.7102813720703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4:20">
            <text:p>12. 12. 2012 <text:s/>13:14:20</text:p>
          </table:table-cell>
          <table:table-cell office:value-type="float" office:value="3.9709734916687">
            <text:p>3,97</text:p>
          </table:table-cell>
          <table:table-cell office:value-type="float" office:value="12.7088203430176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4:25">
            <text:p>12. 12. 2012 <text:s/>13:14:25</text:p>
          </table:table-cell>
          <table:table-cell office:value-type="float" office:value="3.97128009796143">
            <text:p>3,97</text:p>
          </table:table-cell>
          <table:table-cell office:value-type="float" office:value="12.7088203430176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4:30">
            <text:p>12. 12. 2012 <text:s/>13:14:30</text:p>
          </table:table-cell>
          <table:table-cell office:value-type="float" office:value="3.97128009796143">
            <text:p>3,97</text:p>
          </table:table-cell>
          <table:table-cell office:value-type="float" office:value="12.7073612213135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4:35">
            <text:p>12. 12. 2012 <text:s/>13:14:35</text:p>
          </table:table-cell>
          <table:table-cell office:value-type="float" office:value="3.9709734916687">
            <text:p>3,97</text:p>
          </table:table-cell>
          <table:table-cell office:value-type="float" office:value="12.7073612213135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4:40">
            <text:p>12. 12. 2012 <text:s/>13:14:40</text:p>
          </table:table-cell>
          <table:table-cell office:value-type="float" office:value="3.97066640853882">
            <text:p>3,97</text:p>
          </table:table-cell>
          <table:table-cell office:value-type="float" office:value="12.7073612213135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4:45">
            <text:p>12. 12. 2012 <text:s/>13:14:45</text:p>
          </table:table-cell>
          <table:table-cell office:value-type="float" office:value="3.97128009796143">
            <text:p>3,97</text:p>
          </table:table-cell>
          <table:table-cell office:value-type="float" office:value="12.7073612213135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4:50">
            <text:p>12. 12. 2012 <text:s/>13:14:50</text:p>
          </table:table-cell>
          <table:table-cell office:value-type="float" office:value="3.9709734916687">
            <text:p>3,97</text:p>
          </table:table-cell>
          <table:table-cell office:value-type="float" office:value="12.7073612213135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4:55">
            <text:p>12. 12. 2012 <text:s/>13:14:55</text:p>
          </table:table-cell>
          <table:table-cell office:value-type="float" office:value="3.97128009796143">
            <text:p>3,97</text:p>
          </table:table-cell>
          <table:table-cell office:value-type="float" office:value="12.7073612213135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5:00">
            <text:p>12. 12. 2012 <text:s/>13:15:00</text:p>
          </table:table-cell>
          <table:table-cell office:value-type="float" office:value="3.9709734916687">
            <text:p>3,97</text:p>
          </table:table-cell>
          <table:table-cell office:value-type="float" office:value="12.7059001922607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5:05">
            <text:p>12. 12. 2012 <text:s/>13:15:05</text:p>
          </table:table-cell>
          <table:table-cell office:value-type="float" office:value="3.9709734916687">
            <text:p>3,97</text:p>
          </table:table-cell>
          <table:table-cell office:value-type="float" office:value="12.7059001922607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5:10">
            <text:p>12. 12. 2012 <text:s/>13:15:10</text:p>
          </table:table-cell>
          <table:table-cell office:value-type="float" office:value="3.9709734916687">
            <text:p>3,97</text:p>
          </table:table-cell>
          <table:table-cell office:value-type="float" office:value="12.7073612213135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5:15">
            <text:p>12. 12. 2012 <text:s/>13:15:15</text:p>
          </table:table-cell>
          <table:table-cell office:value-type="float" office:value="3.9709734916687">
            <text:p>3,97</text:p>
          </table:table-cell>
          <table:table-cell office:value-type="float" office:value="12.7059001922607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5:20">
            <text:p>12. 12. 2012 <text:s/>13:15:20</text:p>
          </table:table-cell>
          <table:table-cell office:value-type="float" office:value="3.9709734916687">
            <text:p>3,97</text:p>
          </table:table-cell>
          <table:table-cell office:value-type="float" office:value="12.7059001922607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5:25">
            <text:p>12. 12. 2012 <text:s/>13:15:25</text:p>
          </table:table-cell>
          <table:table-cell office:value-type="float" office:value="3.97128009796143">
            <text:p>3,97</text:p>
          </table:table-cell>
          <table:table-cell office:value-type="float" office:value="12.7044410705566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5:30">
            <text:p>12. 12. 2012 <text:s/>13:15:30</text:p>
          </table:table-cell>
          <table:table-cell office:value-type="float" office:value="3.97128009796143">
            <text:p>3,97</text:p>
          </table:table-cell>
          <table:table-cell office:value-type="float" office:value="12.7044410705566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5:35">
            <text:p>12. 12. 2012 <text:s/>13:15:35</text:p>
          </table:table-cell>
          <table:table-cell office:value-type="float" office:value="3.9709734916687">
            <text:p>3,97</text:p>
          </table:table-cell>
          <table:table-cell office:value-type="float" office:value="12.7059001922607">
            <text:p>12,71</text:p>
          </table:table-cell>
          <table:table-cell table:number-columns-repeated="1021"/>
        </table:table-row>
        <table:table-row table:style-name="ro1">
          <table:table-cell office:value-type="date" office:date-value="2012-12-12T13:15:40">
            <text:p>12. 12. 2012 <text:s/>13:15:40</text:p>
          </table:table-cell>
          <table:table-cell office:value-type="float" office:value="3.9709734916687">
            <text:p>3,97</text:p>
          </table:table-cell>
          <table:table-cell office:value-type="float" office:value="12.7044410705566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5:45">
            <text:p>12. 12. 2012 <text:s/>13:15:45</text:p>
          </table:table-cell>
          <table:table-cell office:value-type="float" office:value="3.9709734916687">
            <text:p>3,97</text:p>
          </table:table-cell>
          <table:table-cell office:value-type="float" office:value="12.7044410705566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5:50">
            <text:p>12. 12. 2012 <text:s/>13:15:50</text:p>
          </table:table-cell>
          <table:table-cell office:value-type="float" office:value="3.97128009796143">
            <text:p>3,97</text:p>
          </table:table-cell>
          <table:table-cell office:value-type="float" office:value="12.7044410705566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5:55">
            <text:p>12. 12. 2012 <text:s/>13:15:55</text:p>
          </table:table-cell>
          <table:table-cell office:value-type="float" office:value="3.9709734916687">
            <text:p>3,97</text:p>
          </table:table-cell>
          <table:table-cell office:value-type="float" office:value="12.7044410705566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6:00">
            <text:p>12. 12. 2012 <text:s/>13:16:00</text:p>
          </table:table-cell>
          <table:table-cell office:value-type="float" office:value="3.9709734916687">
            <text:p>3,97</text:p>
          </table:table-cell>
          <table:table-cell office:value-type="float" office:value="12.7029800415039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6:05">
            <text:p>12. 12. 2012 <text:s/>13:16:05</text:p>
          </table:table-cell>
          <table:table-cell office:value-type="float" office:value="3.97128009796143">
            <text:p>3,97</text:p>
          </table:table-cell>
          <table:table-cell office:value-type="float" office:value="12.7029800415039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6:10">
            <text:p>12. 12. 2012 <text:s/>13:16:10</text:p>
          </table:table-cell>
          <table:table-cell office:value-type="float" office:value="3.9709734916687">
            <text:p>3,97</text:p>
          </table:table-cell>
          <table:table-cell office:value-type="float" office:value="12.7044410705566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6:15">
            <text:p>12. 12. 2012 <text:s/>13:16:15</text:p>
          </table:table-cell>
          <table:table-cell office:value-type="float" office:value="3.9709734916687">
            <text:p>3,97</text:p>
          </table:table-cell>
          <table:table-cell office:value-type="float" office:value="12.7029800415039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6:20">
            <text:p>12. 12. 2012 <text:s/>13:16:20</text:p>
          </table:table-cell>
          <table:table-cell office:value-type="float" office:value="3.9709734916687">
            <text:p>3,97</text:p>
          </table:table-cell>
          <table:table-cell office:value-type="float" office:value="12.7029800415039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6:25">
            <text:p>12. 12. 2012 <text:s/>13:16:25</text:p>
          </table:table-cell>
          <table:table-cell office:value-type="float" office:value="3.9709734916687">
            <text:p>3,97</text:p>
          </table:table-cell>
          <table:table-cell office:value-type="float" office:value="12.7029800415039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6:30">
            <text:p>12. 12. 2012 <text:s/>13:16:30</text:p>
          </table:table-cell>
          <table:table-cell office:value-type="float" office:value="3.9709734916687">
            <text:p>3,97</text:p>
          </table:table-cell>
          <table:table-cell office:value-type="float" office:value="12.7015209197998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6:35">
            <text:p>12. 12. 2012 <text:s/>13:16:35</text:p>
          </table:table-cell>
          <table:table-cell office:value-type="float" office:value="3.9709734916687">
            <text:p>3,97</text:p>
          </table:table-cell>
          <table:table-cell office:value-type="float" office:value="12.7029800415039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6:40">
            <text:p>12. 12. 2012 <text:s/>13:16:40</text:p>
          </table:table-cell>
          <table:table-cell office:value-type="float" office:value="3.97066640853882">
            <text:p>3,97</text:p>
          </table:table-cell>
          <table:table-cell office:value-type="float" office:value="12.7015209197998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6:45">
            <text:p>12. 12. 2012 <text:s/>13:16:45</text:p>
          </table:table-cell>
          <table:table-cell office:value-type="float" office:value="3.9709734916687">
            <text:p>3,97</text:p>
          </table:table-cell>
          <table:table-cell office:value-type="float" office:value="12.7015209197998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6:50">
            <text:p>12. 12. 2012 <text:s/>13:16:50</text:p>
          </table:table-cell>
          <table:table-cell office:value-type="float" office:value="3.9709734916687">
            <text:p>3,97</text:p>
          </table:table-cell>
          <table:table-cell office:value-type="float" office:value="12.7000598907471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6:55">
            <text:p>12. 12. 2012 <text:s/>13:16:55</text:p>
          </table:table-cell>
          <table:table-cell office:value-type="float" office:value="3.9709734916687">
            <text:p>3,97</text:p>
          </table:table-cell>
          <table:table-cell office:value-type="float" office:value="12.7015209197998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7:00">
            <text:p>12. 12. 2012 <text:s/>13:17:00</text:p>
          </table:table-cell>
          <table:table-cell office:value-type="float" office:value="3.9709734916687">
            <text:p>3,97</text:p>
          </table:table-cell>
          <table:table-cell office:value-type="float" office:value="12.7000598907471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7:05">
            <text:p>12. 12. 2012 <text:s/>13:17:05</text:p>
          </table:table-cell>
          <table:table-cell office:value-type="float" office:value="3.9709734916687">
            <text:p>3,97</text:p>
          </table:table-cell>
          <table:table-cell office:value-type="float" office:value="12.7000598907471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7:10">
            <text:p>12. 12. 2012 <text:s/>13:17:10</text:p>
          </table:table-cell>
          <table:table-cell office:value-type="float" office:value="3.9709734916687">
            <text:p>3,97</text:p>
          </table:table-cell>
          <table:table-cell office:value-type="float" office:value="12.7015209197998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7:15">
            <text:p>12. 12. 2012 <text:s/>13:17:15</text:p>
          </table:table-cell>
          <table:table-cell office:value-type="float" office:value="3.9709734916687">
            <text:p>3,97</text:p>
          </table:table-cell>
          <table:table-cell office:value-type="float" office:value="12.7000598907471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7:20">
            <text:p>12. 12. 2012 <text:s/>13:17:20</text:p>
          </table:table-cell>
          <table:table-cell office:value-type="float" office:value="3.9709734916687">
            <text:p>3,97</text:p>
          </table:table-cell>
          <table:table-cell office:value-type="float" office:value="12.7000598907471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7:25">
            <text:p>12. 12. 2012 <text:s/>13:17:25</text:p>
          </table:table-cell>
          <table:table-cell office:value-type="float" office:value="3.9709734916687">
            <text:p>3,97</text:p>
          </table:table-cell>
          <table:table-cell office:value-type="float" office:value="12.7000598907471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7:30">
            <text:p>12. 12. 2012 <text:s/>13:17:30</text:p>
          </table:table-cell>
          <table:table-cell office:value-type="float" office:value="3.9709734916687">
            <text:p>3,97</text:p>
          </table:table-cell>
          <table:table-cell office:value-type="float" office:value="12.7000598907471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7:35">
            <text:p>12. 12. 2012 <text:s/>13:17:35</text:p>
          </table:table-cell>
          <table:table-cell office:value-type="float" office:value="3.9709734916687">
            <text:p>3,97</text:p>
          </table:table-cell>
          <table:table-cell office:value-type="float" office:value="12.698600769043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7:40">
            <text:p>12. 12. 2012 <text:s/>13:17:40</text:p>
          </table:table-cell>
          <table:table-cell office:value-type="float" office:value="3.9709734916687">
            <text:p>3,97</text:p>
          </table:table-cell>
          <table:table-cell office:value-type="float" office:value="12.698600769043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7:45">
            <text:p>12. 12. 2012 <text:s/>13:17:45</text:p>
          </table:table-cell>
          <table:table-cell office:value-type="float" office:value="3.9709734916687">
            <text:p>3,97</text:p>
          </table:table-cell>
          <table:table-cell office:value-type="float" office:value="12.698600769043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7:50">
            <text:p>12. 12. 2012 <text:s/>13:17:50</text:p>
          </table:table-cell>
          <table:table-cell office:value-type="float" office:value="3.9709734916687">
            <text:p>3,97</text:p>
          </table:table-cell>
          <table:table-cell office:value-type="float" office:value="12.698600769043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7:55">
            <text:p>12. 12. 2012 <text:s/>13:17:55</text:p>
          </table:table-cell>
          <table:table-cell office:value-type="float" office:value="3.9709734916687">
            <text:p>3,97</text:p>
          </table:table-cell>
          <table:table-cell office:value-type="float" office:value="12.6971397399902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8:00">
            <text:p>12. 12. 2012 <text:s/>13:18:00</text:p>
          </table:table-cell>
          <table:table-cell office:value-type="float" office:value="3.97128009796143">
            <text:p>3,97</text:p>
          </table:table-cell>
          <table:table-cell office:value-type="float" office:value="12.698600769043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8:05">
            <text:p>12. 12. 2012 <text:s/>13:18:05</text:p>
          </table:table-cell>
          <table:table-cell office:value-type="float" office:value="3.9709734916687">
            <text:p>3,97</text:p>
          </table:table-cell>
          <table:table-cell office:value-type="float" office:value="12.698600769043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8:10">
            <text:p>12. 12. 2012 <text:s/>13:18:10</text:p>
          </table:table-cell>
          <table:table-cell office:value-type="float" office:value="3.9709734916687">
            <text:p>3,97</text:p>
          </table:table-cell>
          <table:table-cell office:value-type="float" office:value="12.698600769043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8:15">
            <text:p>12. 12. 2012 <text:s/>13:18:15</text:p>
          </table:table-cell>
          <table:table-cell office:value-type="float" office:value="3.9709734916687">
            <text:p>3,97</text:p>
          </table:table-cell>
          <table:table-cell office:value-type="float" office:value="12.6971397399902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8:20">
            <text:p>12. 12. 2012 <text:s/>13:18:20</text:p>
          </table:table-cell>
          <table:table-cell office:value-type="float" office:value="3.9709734916687">
            <text:p>3,97</text:p>
          </table:table-cell>
          <table:table-cell office:value-type="float" office:value="12.6971397399902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8:25">
            <text:p>12. 12. 2012 <text:s/>13:18:25</text:p>
          </table:table-cell>
          <table:table-cell office:value-type="float" office:value="3.97128009796143">
            <text:p>3,97</text:p>
          </table:table-cell>
          <table:table-cell office:value-type="float" office:value="12.6971397399902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8:30">
            <text:p>12. 12. 2012 <text:s/>13:18:30</text:p>
          </table:table-cell>
          <table:table-cell office:value-type="float" office:value="3.9709734916687">
            <text:p>3,97</text:p>
          </table:table-cell>
          <table:table-cell office:value-type="float" office:value="12.6956806182861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8:35">
            <text:p>12. 12. 2012 <text:s/>13:18:35</text:p>
          </table:table-cell>
          <table:table-cell office:value-type="float" office:value="3.9709734916687">
            <text:p>3,97</text:p>
          </table:table-cell>
          <table:table-cell office:value-type="float" office:value="12.6956806182861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8:40">
            <text:p>12. 12. 2012 <text:s/>13:18:40</text:p>
          </table:table-cell>
          <table:table-cell office:value-type="float" office:value="3.97158718109131">
            <text:p>3,97</text:p>
          </table:table-cell>
          <table:table-cell office:value-type="float" office:value="12.6956806182861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8:45">
            <text:p>12. 12. 2012 <text:s/>13:18:45</text:p>
          </table:table-cell>
          <table:table-cell office:value-type="float" office:value="3.97128009796143">
            <text:p>3,97</text:p>
          </table:table-cell>
          <table:table-cell office:value-type="float" office:value="12.6956806182861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8:50">
            <text:p>12. 12. 2012 <text:s/>13:18:50</text:p>
          </table:table-cell>
          <table:table-cell office:value-type="float" office:value="3.97128009796143">
            <text:p>3,97</text:p>
          </table:table-cell>
          <table:table-cell office:value-type="float" office:value="12.6956806182861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8:55">
            <text:p>12. 12. 2012 <text:s/>13:18:55</text:p>
          </table:table-cell>
          <table:table-cell office:value-type="float" office:value="3.9709734916687">
            <text:p>3,97</text:p>
          </table:table-cell>
          <table:table-cell office:value-type="float" office:value="12.6956806182861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9:00">
            <text:p>12. 12. 2012 <text:s/>13:19:00</text:p>
          </table:table-cell>
          <table:table-cell office:value-type="float" office:value="3.97128009796143">
            <text:p>3,97</text:p>
          </table:table-cell>
          <table:table-cell office:value-type="float" office:value="12.6942195892334">
            <text:p>12,69</text:p>
          </table:table-cell>
          <table:table-cell table:number-columns-repeated="1021"/>
        </table:table-row>
        <table:table-row table:style-name="ro1">
          <table:table-cell office:value-type="date" office:date-value="2012-12-12T13:19:05">
            <text:p>12. 12. 2012 <text:s/>13:19:05</text:p>
          </table:table-cell>
          <table:table-cell office:value-type="float" office:value="3.9709734916687">
            <text:p>3,97</text:p>
          </table:table-cell>
          <table:table-cell office:value-type="float" office:value="12.6942195892334">
            <text:p>12,69</text:p>
          </table:table-cell>
          <table:table-cell table:number-columns-repeated="1021"/>
        </table:table-row>
        <table:table-row table:style-name="ro1">
          <table:table-cell office:value-type="date" office:date-value="2012-12-12T13:19:10">
            <text:p>12. 12. 2012 <text:s/>13:19:10</text:p>
          </table:table-cell>
          <table:table-cell office:value-type="float" office:value="3.9709734916687">
            <text:p>3,97</text:p>
          </table:table-cell>
          <table:table-cell office:value-type="float" office:value="12.6942195892334">
            <text:p>12,69</text:p>
          </table:table-cell>
          <table:table-cell table:number-columns-repeated="1021"/>
        </table:table-row>
        <table:table-row table:style-name="ro1">
          <table:table-cell office:value-type="date" office:date-value="2012-12-12T13:19:15">
            <text:p>12. 12. 2012 <text:s/>13:19:15</text:p>
          </table:table-cell>
          <table:table-cell office:value-type="float" office:value="3.9709734916687">
            <text:p>3,97</text:p>
          </table:table-cell>
          <table:table-cell office:value-type="float" office:value="12.6956806182861">
            <text:p>12,70</text:p>
          </table:table-cell>
          <table:table-cell table:number-columns-repeated="1021"/>
        </table:table-row>
        <table:table-row table:style-name="ro1">
          <table:table-cell office:value-type="date" office:date-value="2012-12-12T13:19:20">
            <text:p>12. 12. 2012 <text:s/>13:19:20</text:p>
          </table:table-cell>
          <table:table-cell office:value-type="float" office:value="3.9709734916687">
            <text:p>3,97</text:p>
          </table:table-cell>
          <table:table-cell office:value-type="float" office:value="12.6942195892334">
            <text:p>12,69</text:p>
          </table:table-cell>
          <table:table-cell table:number-columns-repeated="1021"/>
        </table:table-row>
        <table:table-row table:style-name="ro1">
          <table:table-cell office:value-type="date" office:date-value="2012-12-12T13:19:25">
            <text:p>12. 12. 2012 <text:s/>13:19:25</text:p>
          </table:table-cell>
          <table:table-cell office:value-type="float" office:value="3.97128009796143">
            <text:p>3,97</text:p>
          </table:table-cell>
          <table:table-cell office:value-type="float" office:value="12.6927604675293">
            <text:p>12,69</text:p>
          </table:table-cell>
          <table:table-cell table:number-columns-repeated="1021"/>
        </table:table-row>
        <table:table-row table:style-name="ro1">
          <table:table-cell office:value-type="date" office:date-value="2012-12-12T13:19:30">
            <text:p>12. 12. 2012 <text:s/>13:19:30</text:p>
          </table:table-cell>
          <table:table-cell office:value-type="float" office:value="3.97128009796143">
            <text:p>3,97</text:p>
          </table:table-cell>
          <table:table-cell office:value-type="float" office:value="12.6927604675293">
            <text:p>12,69</text:p>
          </table:table-cell>
          <table:table-cell table:number-columns-repeated="1021"/>
        </table:table-row>
        <table:table-row table:style-name="ro1">
          <table:table-cell office:value-type="date" office:date-value="2012-12-12T13:19:35">
            <text:p>12. 12. 2012 <text:s/>13:19:35</text:p>
          </table:table-cell>
          <table:table-cell office:value-type="float" office:value="3.97066640853882">
            <text:p>3,97</text:p>
          </table:table-cell>
          <table:table-cell office:value-type="float" office:value="12.6927604675293">
            <text:p>12,69</text:p>
          </table:table-cell>
          <table:table-cell table:number-columns-repeated="1021"/>
        </table:table-row>
        <table:table-row table:style-name="ro1">
          <table:table-cell office:value-type="date" office:date-value="2012-12-12T13:19:40">
            <text:p>12. 12. 2012 <text:s/>13:19:40</text:p>
          </table:table-cell>
          <table:table-cell office:value-type="float" office:value="3.9709734916687">
            <text:p>3,97</text:p>
          </table:table-cell>
          <table:table-cell office:value-type="float" office:value="12.6927604675293">
            <text:p>12,69</text:p>
          </table:table-cell>
          <table:table-cell table:number-columns-repeated="1021"/>
        </table:table-row>
        <table:table-row table:style-name="ro1">
          <table:table-cell office:value-type="date" office:date-value="2012-12-12T13:19:45">
            <text:p>12. 12. 2012 <text:s/>13:19:45</text:p>
          </table:table-cell>
          <table:table-cell office:value-type="float" office:value="3.97066640853882">
            <text:p>3,97</text:p>
          </table:table-cell>
          <table:table-cell office:value-type="float" office:value="12.6927604675293">
            <text:p>12,69</text:p>
          </table:table-cell>
          <table:table-cell table:number-columns-repeated="1021"/>
        </table:table-row>
        <table:table-row table:style-name="ro1">
          <table:table-cell office:value-type="date" office:date-value="2012-12-12T13:19:50">
            <text:p>12. 12. 2012 <text:s/>13:19:50</text:p>
          </table:table-cell>
          <table:table-cell office:value-type="float" office:value="3.9709734916687">
            <text:p>3,97</text:p>
          </table:table-cell>
          <table:table-cell office:value-type="float" office:value="12.6912994384766">
            <text:p>12,69</text:p>
          </table:table-cell>
          <table:table-cell table:number-columns-repeated="1021"/>
        </table:table-row>
        <table:table-row table:style-name="ro1">
          <table:table-cell office:value-type="date" office:date-value="2012-12-12T13:19:55">
            <text:p>12. 12. 2012 <text:s/>13:19:55</text:p>
          </table:table-cell>
          <table:table-cell office:value-type="float" office:value="3.97066640853882">
            <text:p>3,97</text:p>
          </table:table-cell>
          <table:table-cell office:value-type="float" office:value="12.6912994384766">
            <text:p>12,69</text:p>
          </table:table-cell>
          <table:table-cell table:number-columns-repeated="1021"/>
        </table:table-row>
        <table:table-row table:style-name="ro1">
          <table:table-cell office:value-type="date" office:date-value="2012-12-12T13:20:00">
            <text:p>12. 12. 2012 <text:s/>13:20:00</text:p>
          </table:table-cell>
          <table:table-cell office:value-type="float" office:value="3.97128009796143">
            <text:p>3,97</text:p>
          </table:table-cell>
          <table:table-cell office:value-type="float" office:value="12.6912994384766">
            <text:p>12,69</text:p>
          </table:table-cell>
          <table:table-cell table:number-columns-repeated="1021"/>
        </table:table-row>
        <table:table-row table:style-name="ro1">
          <table:table-cell office:value-type="date" office:date-value="2012-12-12T13:20:05">
            <text:p>12. 12. 2012 <text:s/>13:20:05</text:p>
          </table:table-cell>
          <table:table-cell office:value-type="float" office:value="3.9709734916687">
            <text:p>3,97</text:p>
          </table:table-cell>
          <table:table-cell office:value-type="float" office:value="12.6912994384766">
            <text:p>12,69</text:p>
          </table:table-cell>
          <table:table-cell table:number-columns-repeated="1021"/>
        </table:table-row>
        <table:table-row table:style-name="ro1">
          <table:table-cell office:value-type="date" office:date-value="2012-12-12T13:20:10">
            <text:p>12. 12. 2012 <text:s/>13:20:10</text:p>
          </table:table-cell>
          <table:table-cell office:value-type="float" office:value="3.97128009796143">
            <text:p>3,97</text:p>
          </table:table-cell>
          <table:table-cell office:value-type="float" office:value="12.6912994384766">
            <text:p>12,69</text:p>
          </table:table-cell>
          <table:table-cell table:number-columns-repeated="1021"/>
        </table:table-row>
        <table:table-row table:style-name="ro1">
          <table:table-cell office:value-type="date" office:date-value="2012-12-12T13:20:15">
            <text:p>12. 12. 2012 <text:s/>13:20:15</text:p>
          </table:table-cell>
          <table:table-cell office:value-type="float" office:value="3.9709734916687">
            <text:p>3,97</text:p>
          </table:table-cell>
          <table:table-cell office:value-type="float" office:value="12.6927604675293">
            <text:p>12,69</text:p>
          </table:table-cell>
          <table:table-cell table:number-columns-repeated="1021"/>
        </table:table-row>
        <table:table-row table:style-name="ro1">
          <table:table-cell office:value-type="date" office:date-value="2012-12-12T13:20:20">
            <text:p>12. 12. 2012 <text:s/>13:20:20</text:p>
          </table:table-cell>
          <table:table-cell office:value-type="float" office:value="3.9709734916687">
            <text:p>3,97</text:p>
          </table:table-cell>
          <table:table-cell office:value-type="float" office:value="12.6898403167725">
            <text:p>12,69</text:p>
          </table:table-cell>
          <table:table-cell table:number-columns-repeated="1021"/>
        </table:table-row>
        <table:table-row table:style-name="ro1">
          <table:table-cell office:value-type="date" office:date-value="2012-12-12T13:20:25">
            <text:p>12. 12. 2012 <text:s/>13:20:25</text:p>
          </table:table-cell>
          <table:table-cell office:value-type="float" office:value="3.9709734916687">
            <text:p>3,97</text:p>
          </table:table-cell>
          <table:table-cell office:value-type="float" office:value="12.6912994384766">
            <text:p>12,69</text:p>
          </table:table-cell>
          <table:table-cell table:number-columns-repeated="1021"/>
        </table:table-row>
        <table:table-row table:style-name="ro1">
          <table:table-cell office:value-type="date" office:date-value="2012-12-12T13:20:30">
            <text:p>12. 12. 2012 <text:s/>13:20:30</text:p>
          </table:table-cell>
          <table:table-cell office:value-type="float" office:value="3.9709734916687">
            <text:p>3,97</text:p>
          </table:table-cell>
          <table:table-cell office:value-type="float" office:value="12.6898403167725">
            <text:p>12,69</text:p>
          </table:table-cell>
          <table:table-cell table:number-columns-repeated="1021"/>
        </table:table-row>
        <table:table-row table:style-name="ro1">
          <table:table-cell office:value-type="date" office:date-value="2012-12-12T13:20:35">
            <text:p>12. 12. 2012 <text:s/>13:20:35</text:p>
          </table:table-cell>
          <table:table-cell office:value-type="float" office:value="3.9709734916687">
            <text:p>3,97</text:p>
          </table:table-cell>
          <table:table-cell office:value-type="float" office:value="12.6898403167725">
            <text:p>12,69</text:p>
          </table:table-cell>
          <table:table-cell table:number-columns-repeated="1021"/>
        </table:table-row>
        <table:table-row table:style-name="ro1">
          <table:table-cell office:value-type="date" office:date-value="2012-12-12T13:20:40">
            <text:p>12. 12. 2012 <text:s/>13:20:40</text:p>
          </table:table-cell>
          <table:table-cell office:value-type="float" office:value="3.9709734916687">
            <text:p>3,97</text:p>
          </table:table-cell>
          <table:table-cell office:value-type="float" office:value="12.6898403167725">
            <text:p>12,69</text:p>
          </table:table-cell>
          <table:table-cell table:number-columns-repeated="1021"/>
        </table:table-row>
        <table:table-row table:style-name="ro1">
          <table:table-cell office:value-type="date" office:date-value="2012-12-12T13:20:45">
            <text:p>12. 12. 2012 <text:s/>13:20:45</text:p>
          </table:table-cell>
          <table:table-cell office:value-type="float" office:value="3.97128009796143">
            <text:p>3,97</text:p>
          </table:table-cell>
          <table:table-cell office:value-type="float" office:value="12.6912994384766">
            <text:p>12,69</text:p>
          </table:table-cell>
          <table:table-cell table:number-columns-repeated="1021"/>
        </table:table-row>
        <table:table-row table:style-name="ro1">
          <table:table-cell office:value-type="date" office:date-value="2012-12-12T13:20:50">
            <text:p>12. 12. 2012 <text:s/>13:20:50</text:p>
          </table:table-cell>
          <table:table-cell office:value-type="float" office:value="3.9709734916687">
            <text:p>3,97</text:p>
          </table:table-cell>
          <table:table-cell office:value-type="float" office:value="12.6883792877197">
            <text:p>12,69</text:p>
          </table:table-cell>
          <table:table-cell table:number-columns-repeated="1021"/>
        </table:table-row>
        <table:table-row table:style-name="ro1">
          <table:table-cell office:value-type="date" office:date-value="2012-12-12T13:20:55">
            <text:p>12. 12. 2012 <text:s/>13:20:55</text:p>
          </table:table-cell>
          <table:table-cell office:value-type="float" office:value="3.97128009796143">
            <text:p>3,97</text:p>
          </table:table-cell>
          <table:table-cell office:value-type="float" office:value="12.6912994384766">
            <text:p>12,69</text:p>
          </table:table-cell>
          <table:table-cell table:number-columns-repeated="1021"/>
        </table:table-row>
        <table:table-row table:style-name="ro1">
          <table:table-cell office:value-type="date" office:date-value="2012-12-12T13:21:00">
            <text:p>12. 12. 2012 <text:s/>13:21:00</text:p>
          </table:table-cell>
          <table:table-cell office:value-type="float" office:value="3.97128009796143">
            <text:p>3,97</text:p>
          </table:table-cell>
          <table:table-cell office:value-type="float" office:value="12.6898403167725">
            <text:p>12,69</text:p>
          </table:table-cell>
          <table:table-cell table:number-columns-repeated="1021"/>
        </table:table-row>
        <table:table-row table:style-name="ro1">
          <table:table-cell office:value-type="date" office:date-value="2012-12-12T13:21:05">
            <text:p>12. 12. 2012 <text:s/>13:21:05</text:p>
          </table:table-cell>
          <table:table-cell office:value-type="float" office:value="3.97066640853882">
            <text:p>3,97</text:p>
          </table:table-cell>
          <table:table-cell office:value-type="float" office:value="12.6883792877197">
            <text:p>12,69</text:p>
          </table:table-cell>
          <table:table-cell table:number-columns-repeated="1021"/>
        </table:table-row>
        <table:table-row table:style-name="ro1">
          <table:table-cell office:value-type="date" office:date-value="2012-12-12T13:21:10">
            <text:p>12. 12. 2012 <text:s/>13:21:10</text:p>
          </table:table-cell>
          <table:table-cell office:value-type="float" office:value="3.97128009796143">
            <text:p>3,97</text:p>
          </table:table-cell>
          <table:table-cell office:value-type="float" office:value="12.6898403167725">
            <text:p>12,69</text:p>
          </table:table-cell>
          <table:table-cell table:number-columns-repeated="1021"/>
        </table:table-row>
        <table:table-row table:style-name="ro1">
          <table:table-cell office:value-type="date" office:date-value="2012-12-12T13:21:15">
            <text:p>12. 12. 2012 <text:s/>13:21:15</text:p>
          </table:table-cell>
          <table:table-cell office:value-type="float" office:value="3.97066640853882">
            <text:p>3,97</text:p>
          </table:table-cell>
          <table:table-cell office:value-type="float" office:value="12.6883792877197">
            <text:p>12,69</text:p>
          </table:table-cell>
          <table:table-cell table:number-columns-repeated="1021"/>
        </table:table-row>
        <table:table-row table:style-name="ro1">
          <table:table-cell office:value-type="date" office:date-value="2012-12-12T13:21:20">
            <text:p>12. 12. 2012 <text:s/>13:21:20</text:p>
          </table:table-cell>
          <table:table-cell office:value-type="float" office:value="3.97066640853882">
            <text:p>3,97</text:p>
          </table:table-cell>
          <table:table-cell office:value-type="float" office:value="12.6883792877197">
            <text:p>12,69</text:p>
          </table:table-cell>
          <table:table-cell table:number-columns-repeated="1021"/>
        </table:table-row>
        <table:table-row table:style-name="ro1">
          <table:table-cell office:value-type="date" office:date-value="2012-12-12T13:21:25">
            <text:p>12. 12. 2012 <text:s/>13:21:25</text:p>
          </table:table-cell>
          <table:table-cell office:value-type="float" office:value="3.97066640853882">
            <text:p>3,97</text:p>
          </table:table-cell>
          <table:table-cell office:value-type="float" office:value="12.6883792877197">
            <text:p>12,69</text:p>
          </table:table-cell>
          <table:table-cell table:number-columns-repeated="1021"/>
        </table:table-row>
        <table:table-row table:style-name="ro1">
          <table:table-cell office:value-type="date" office:date-value="2012-12-12T13:21:30">
            <text:p>12. 12. 2012 <text:s/>13:21:30</text:p>
          </table:table-cell>
          <table:table-cell office:value-type="float" office:value="3.9709734916687">
            <text:p>3,97</text:p>
          </table:table-cell>
          <table:table-cell office:value-type="float" office:value="12.686918258667">
            <text:p>12,69</text:p>
          </table:table-cell>
          <table:table-cell table:number-columns-repeated="1021"/>
        </table:table-row>
        <table:table-row table:style-name="ro1">
          <table:table-cell office:value-type="date" office:date-value="2012-12-12T13:21:35">
            <text:p>12. 12. 2012 <text:s/>13:21:35</text:p>
          </table:table-cell>
          <table:table-cell office:value-type="float" office:value="3.9709734916687">
            <text:p>3,97</text:p>
          </table:table-cell>
          <table:table-cell office:value-type="float" office:value="12.686918258667">
            <text:p>12,69</text:p>
          </table:table-cell>
          <table:table-cell table:number-columns-repeated="1021"/>
        </table:table-row>
        <table:table-row table:style-name="ro1">
          <table:table-cell office:value-type="date" office:date-value="2012-12-12T13:21:40">
            <text:p>12. 12. 2012 <text:s/>13:21:40</text:p>
          </table:table-cell>
          <table:table-cell office:value-type="float" office:value="3.9709734916687">
            <text:p>3,97</text:p>
          </table:table-cell>
          <table:table-cell office:value-type="float" office:value="12.686918258667">
            <text:p>12,69</text:p>
          </table:table-cell>
          <table:table-cell table:number-columns-repeated="1021"/>
        </table:table-row>
        <table:table-row table:style-name="ro1">
          <table:table-cell office:value-type="date" office:date-value="2012-12-12T13:21:45">
            <text:p>12. 12. 2012 <text:s/>13:21:45</text:p>
          </table:table-cell>
          <table:table-cell office:value-type="float" office:value="3.9709734916687">
            <text:p>3,97</text:p>
          </table:table-cell>
          <table:table-cell office:value-type="float" office:value="12.686918258667">
            <text:p>12,69</text:p>
          </table:table-cell>
          <table:table-cell table:number-columns-repeated="1021"/>
        </table:table-row>
        <table:table-row table:style-name="ro1">
          <table:table-cell office:value-type="date" office:date-value="2012-12-12T13:21:50">
            <text:p>12. 12. 2012 <text:s/>13:21:50</text:p>
          </table:table-cell>
          <table:table-cell office:value-type="float" office:value="3.9709734916687">
            <text:p>3,97</text:p>
          </table:table-cell>
          <table:table-cell office:value-type="float" office:value="12.6854591369629">
            <text:p>12,69</text:p>
          </table:table-cell>
          <table:table-cell table:number-columns-repeated="1021"/>
        </table:table-row>
        <table:table-row table:style-name="ro1">
          <table:table-cell office:value-type="date" office:date-value="2012-12-12T13:21:55">
            <text:p>12. 12. 2012 <text:s/>13:21:55</text:p>
          </table:table-cell>
          <table:table-cell office:value-type="float" office:value="3.9709734916687">
            <text:p>3,97</text:p>
          </table:table-cell>
          <table:table-cell office:value-type="float" office:value="12.6854591369629">
            <text:p>12,69</text:p>
          </table:table-cell>
          <table:table-cell table:number-columns-repeated="1021"/>
        </table:table-row>
        <table:table-row table:style-name="ro1">
          <table:table-cell office:value-type="date" office:date-value="2012-12-12T13:22:00">
            <text:p>12. 12. 2012 <text:s/>13:22:00</text:p>
          </table:table-cell>
          <table:table-cell office:value-type="float" office:value="3.9709734916687">
            <text:p>3,97</text:p>
          </table:table-cell>
          <table:table-cell office:value-type="float" office:value="12.6854591369629">
            <text:p>12,69</text:p>
          </table:table-cell>
          <table:table-cell table:number-columns-repeated="1021"/>
        </table:table-row>
        <table:table-row table:style-name="ro1">
          <table:table-cell office:value-type="date" office:date-value="2012-12-12T13:22:05">
            <text:p>12. 12. 2012 <text:s/>13:22:05</text:p>
          </table:table-cell>
          <table:table-cell office:value-type="float" office:value="3.9709734916687">
            <text:p>3,97</text:p>
          </table:table-cell>
          <table:table-cell office:value-type="float" office:value="12.6854591369629">
            <text:p>12,69</text:p>
          </table:table-cell>
          <table:table-cell table:number-columns-repeated="1021"/>
        </table:table-row>
        <table:table-row table:style-name="ro1">
          <table:table-cell office:value-type="date" office:date-value="2012-12-12T13:22:10">
            <text:p>12. 12. 2012 <text:s/>13:22:10</text:p>
          </table:table-cell>
          <table:table-cell office:value-type="float" office:value="3.9709734916687">
            <text:p>3,97</text:p>
          </table:table-cell>
          <table:table-cell office:value-type="float" office:value="12.6854591369629">
            <text:p>12,69</text:p>
          </table:table-cell>
          <table:table-cell table:number-columns-repeated="1021"/>
        </table:table-row>
        <table:table-row table:style-name="ro1">
          <table:table-cell office:value-type="date" office:date-value="2012-12-12T13:22:15">
            <text:p>12. 12. 2012 <text:s/>13:22:15</text:p>
          </table:table-cell>
          <table:table-cell office:value-type="float" office:value="3.9709734916687">
            <text:p>3,97</text:p>
          </table:table-cell>
          <table:table-cell office:value-type="float" office:value="12.6854591369629">
            <text:p>12,69</text:p>
          </table:table-cell>
          <table:table-cell table:number-columns-repeated="1021"/>
        </table:table-row>
        <table:table-row table:style-name="ro1">
          <table:table-cell office:value-type="date" office:date-value="2012-12-12T13:22:20">
            <text:p>12. 12. 2012 <text:s/>13:22:20</text:p>
          </table:table-cell>
          <table:table-cell office:value-type="float" office:value="3.9709734916687">
            <text:p>3,97</text:p>
          </table:table-cell>
          <table:table-cell office:value-type="float" office:value="12.6839981079102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2:25">
            <text:p>12. 12. 2012 <text:s/>13:22:25</text:p>
          </table:table-cell>
          <table:table-cell office:value-type="float" office:value="3.9709734916687">
            <text:p>3,97</text:p>
          </table:table-cell>
          <table:table-cell office:value-type="float" office:value="12.6839981079102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2:30">
            <text:p>12. 12. 2012 <text:s/>13:22:30</text:p>
          </table:table-cell>
          <table:table-cell office:value-type="float" office:value="3.9709734916687">
            <text:p>3,97</text:p>
          </table:table-cell>
          <table:table-cell office:value-type="float" office:value="12.6839981079102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2:35">
            <text:p>12. 12. 2012 <text:s/>13:22:35</text:p>
          </table:table-cell>
          <table:table-cell office:value-type="float" office:value="3.97128009796143">
            <text:p>3,97</text:p>
          </table:table-cell>
          <table:table-cell office:value-type="float" office:value="12.6839981079102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2:40">
            <text:p>12. 12. 2012 <text:s/>13:22:40</text:p>
          </table:table-cell>
          <table:table-cell office:value-type="float" office:value="3.97066640853882">
            <text:p>3,97</text:p>
          </table:table-cell>
          <table:table-cell office:value-type="float" office:value="12.6839981079102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2:45">
            <text:p>12. 12. 2012 <text:s/>13:22:45</text:p>
          </table:table-cell>
          <table:table-cell office:value-type="float" office:value="3.9709734916687">
            <text:p>3,97</text:p>
          </table:table-cell>
          <table:table-cell office:value-type="float" office:value="12.6839981079102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2:50">
            <text:p>12. 12. 2012 <text:s/>13:22:50</text:p>
          </table:table-cell>
          <table:table-cell office:value-type="float" office:value="3.9709734916687">
            <text:p>3,97</text:p>
          </table:table-cell>
          <table:table-cell office:value-type="float" office:value="12.6839981079102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2:55">
            <text:p>12. 12. 2012 <text:s/>13:22:55</text:p>
          </table:table-cell>
          <table:table-cell office:value-type="float" office:value="3.97066640853882">
            <text:p>3,97</text:p>
          </table:table-cell>
          <table:table-cell office:value-type="float" office:value="12.6839981079102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3:00">
            <text:p>12. 12. 2012 <text:s/>13:23:00</text:p>
          </table:table-cell>
          <table:table-cell office:value-type="float" office:value="3.9709734916687">
            <text:p>3,97</text:p>
          </table:table-cell>
          <table:table-cell office:value-type="float" office:value="12.6825389862061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3:05">
            <text:p>12. 12. 2012 <text:s/>13:23:05</text:p>
          </table:table-cell>
          <table:table-cell office:value-type="float" office:value="3.97128009796143">
            <text:p>3,97</text:p>
          </table:table-cell>
          <table:table-cell office:value-type="float" office:value="12.6825389862061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3:10">
            <text:p>12. 12. 2012 <text:s/>13:23:10</text:p>
          </table:table-cell>
          <table:table-cell office:value-type="float" office:value="3.9709734916687">
            <text:p>3,97</text:p>
          </table:table-cell>
          <table:table-cell office:value-type="float" office:value="12.6810779571533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3:15">
            <text:p>12. 12. 2012 <text:s/>13:23:15</text:p>
          </table:table-cell>
          <table:table-cell office:value-type="float" office:value="3.9709734916687">
            <text:p>3,97</text:p>
          </table:table-cell>
          <table:table-cell office:value-type="float" office:value="12.6810779571533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3:20">
            <text:p>12. 12. 2012 <text:s/>13:23:20</text:p>
          </table:table-cell>
          <table:table-cell office:value-type="float" office:value="3.9709734916687">
            <text:p>3,97</text:p>
          </table:table-cell>
          <table:table-cell office:value-type="float" office:value="12.6810779571533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3:25">
            <text:p>12. 12. 2012 <text:s/>13:23:25</text:p>
          </table:table-cell>
          <table:table-cell office:value-type="float" office:value="3.9709734916687">
            <text:p>3,97</text:p>
          </table:table-cell>
          <table:table-cell office:value-type="float" office:value="12.6825389862061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3:30">
            <text:p>12. 12. 2012 <text:s/>13:23:30</text:p>
          </table:table-cell>
          <table:table-cell office:value-type="float" office:value="3.9709734916687">
            <text:p>3,97</text:p>
          </table:table-cell>
          <table:table-cell office:value-type="float" office:value="12.6796188354492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3:35">
            <text:p>12. 12. 2012 <text:s/>13:23:35</text:p>
          </table:table-cell>
          <table:table-cell office:value-type="float" office:value="3.9709734916687">
            <text:p>3,97</text:p>
          </table:table-cell>
          <table:table-cell office:value-type="float" office:value="12.6810779571533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3:40">
            <text:p>12. 12. 2012 <text:s/>13:23:40</text:p>
          </table:table-cell>
          <table:table-cell office:value-type="float" office:value="3.9709734916687">
            <text:p>3,97</text:p>
          </table:table-cell>
          <table:table-cell office:value-type="float" office:value="12.6810779571533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3:45">
            <text:p>12. 12. 2012 <text:s/>13:23:45</text:p>
          </table:table-cell>
          <table:table-cell office:value-type="float" office:value="3.97128009796143">
            <text:p>3,97</text:p>
          </table:table-cell>
          <table:table-cell office:value-type="float" office:value="12.6810779571533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3:50">
            <text:p>12. 12. 2012 <text:s/>13:23:50</text:p>
          </table:table-cell>
          <table:table-cell office:value-type="float" office:value="3.9709734916687">
            <text:p>3,97</text:p>
          </table:table-cell>
          <table:table-cell office:value-type="float" office:value="12.6810779571533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3:55">
            <text:p>12. 12. 2012 <text:s/>13:23:55</text:p>
          </table:table-cell>
          <table:table-cell office:value-type="float" office:value="3.9709734916687">
            <text:p>3,97</text:p>
          </table:table-cell>
          <table:table-cell office:value-type="float" office:value="12.6796188354492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4:00">
            <text:p>12. 12. 2012 <text:s/>13:24:00</text:p>
          </table:table-cell>
          <table:table-cell office:value-type="float" office:value="3.9709734916687">
            <text:p>3,97</text:p>
          </table:table-cell>
          <table:table-cell office:value-type="float" office:value="12.6796188354492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4:05">
            <text:p>12. 12. 2012 <text:s/>13:24:05</text:p>
          </table:table-cell>
          <table:table-cell office:value-type="float" office:value="3.9709734916687">
            <text:p>3,97</text:p>
          </table:table-cell>
          <table:table-cell office:value-type="float" office:value="12.6796188354492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4:10">
            <text:p>12. 12. 2012 <text:s/>13:24:10</text:p>
          </table:table-cell>
          <table:table-cell office:value-type="float" office:value="3.97128009796143">
            <text:p>3,97</text:p>
          </table:table-cell>
          <table:table-cell office:value-type="float" office:value="12.6781578063965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4:15">
            <text:p>12. 12. 2012 <text:s/>13:24:15</text:p>
          </table:table-cell>
          <table:table-cell office:value-type="float" office:value="3.9709734916687">
            <text:p>3,97</text:p>
          </table:table-cell>
          <table:table-cell office:value-type="float" office:value="12.6796188354492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4:20">
            <text:p>12. 12. 2012 <text:s/>13:24:20</text:p>
          </table:table-cell>
          <table:table-cell office:value-type="float" office:value="3.9709734916687">
            <text:p>3,97</text:p>
          </table:table-cell>
          <table:table-cell office:value-type="float" office:value="12.6781578063965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4:25">
            <text:p>12. 12. 2012 <text:s/>13:24:25</text:p>
          </table:table-cell>
          <table:table-cell office:value-type="float" office:value="3.9709734916687">
            <text:p>3,97</text:p>
          </table:table-cell>
          <table:table-cell office:value-type="float" office:value="12.6796188354492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4:30">
            <text:p>12. 12. 2012 <text:s/>13:24:30</text:p>
          </table:table-cell>
          <table:table-cell office:value-type="float" office:value="3.97128009796143">
            <text:p>3,97</text:p>
          </table:table-cell>
          <table:table-cell office:value-type="float" office:value="12.6781578063965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4:35">
            <text:p>12. 12. 2012 <text:s/>13:24:35</text:p>
          </table:table-cell>
          <table:table-cell office:value-type="float" office:value="3.97128009796143">
            <text:p>3,97</text:p>
          </table:table-cell>
          <table:table-cell office:value-type="float" office:value="12.6781578063965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4:40">
            <text:p>12. 12. 2012 <text:s/>13:24:40</text:p>
          </table:table-cell>
          <table:table-cell office:value-type="float" office:value="3.9709734916687">
            <text:p>3,97</text:p>
          </table:table-cell>
          <table:table-cell office:value-type="float" office:value="12.6781578063965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4:45">
            <text:p>12. 12. 2012 <text:s/>13:24:45</text:p>
          </table:table-cell>
          <table:table-cell office:value-type="float" office:value="3.9709734916687">
            <text:p>3,97</text:p>
          </table:table-cell>
          <table:table-cell office:value-type="float" office:value="12.6781578063965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4:50">
            <text:p>12. 12. 2012 <text:s/>13:24:50</text:p>
          </table:table-cell>
          <table:table-cell office:value-type="float" office:value="3.97128009796143">
            <text:p>3,97</text:p>
          </table:table-cell>
          <table:table-cell office:value-type="float" office:value="12.6781578063965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4:55">
            <text:p>12. 12. 2012 <text:s/>13:24:55</text:p>
          </table:table-cell>
          <table:table-cell office:value-type="float" office:value="3.97128009796143">
            <text:p>3,97</text:p>
          </table:table-cell>
          <table:table-cell office:value-type="float" office:value="12.6766986846924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5:00">
            <text:p>12. 12. 2012 <text:s/>13:25:00</text:p>
          </table:table-cell>
          <table:table-cell office:value-type="float" office:value="3.9709734916687">
            <text:p>3,97</text:p>
          </table:table-cell>
          <table:table-cell office:value-type="float" office:value="12.6766986846924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5:05">
            <text:p>12. 12. 2012 <text:s/>13:25:05</text:p>
          </table:table-cell>
          <table:table-cell office:value-type="float" office:value="3.97128009796143">
            <text:p>3,97</text:p>
          </table:table-cell>
          <table:table-cell office:value-type="float" office:value="12.6766986846924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5:10">
            <text:p>12. 12. 2012 <text:s/>13:25:10</text:p>
          </table:table-cell>
          <table:table-cell office:value-type="float" office:value="3.97128009796143">
            <text:p>3,97</text:p>
          </table:table-cell>
          <table:table-cell office:value-type="float" office:value="12.6752376556396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5:15">
            <text:p>12. 12. 2012 <text:s/>13:25:15</text:p>
          </table:table-cell>
          <table:table-cell office:value-type="float" office:value="3.97128009796143">
            <text:p>3,97</text:p>
          </table:table-cell>
          <table:table-cell office:value-type="float" office:value="12.6752376556396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5:20">
            <text:p>12. 12. 2012 <text:s/>13:25:20</text:p>
          </table:table-cell>
          <table:table-cell office:value-type="float" office:value="3.97128009796143">
            <text:p>3,97</text:p>
          </table:table-cell>
          <table:table-cell office:value-type="float" office:value="12.6766986846924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5:25">
            <text:p>12. 12. 2012 <text:s/>13:25:25</text:p>
          </table:table-cell>
          <table:table-cell office:value-type="float" office:value="3.97128009796143">
            <text:p>3,97</text:p>
          </table:table-cell>
          <table:table-cell office:value-type="float" office:value="12.6752376556396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5:30">
            <text:p>12. 12. 2012 <text:s/>13:25:30</text:p>
          </table:table-cell>
          <table:table-cell office:value-type="float" office:value="3.97128009796143">
            <text:p>3,97</text:p>
          </table:table-cell>
          <table:table-cell office:value-type="float" office:value="12.6752376556396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5:35">
            <text:p>12. 12. 2012 <text:s/>13:25:35</text:p>
          </table:table-cell>
          <table:table-cell office:value-type="float" office:value="3.97128009796143">
            <text:p>3,97</text:p>
          </table:table-cell>
          <table:table-cell office:value-type="float" office:value="12.6752376556396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5:40">
            <text:p>12. 12. 2012 <text:s/>13:25:40</text:p>
          </table:table-cell>
          <table:table-cell office:value-type="float" office:value="3.9709734916687">
            <text:p>3,97</text:p>
          </table:table-cell>
          <table:table-cell office:value-type="float" office:value="12.6752376556396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5:45">
            <text:p>12. 12. 2012 <text:s/>13:25:45</text:p>
          </table:table-cell>
          <table:table-cell office:value-type="float" office:value="3.97128009796143">
            <text:p>3,97</text:p>
          </table:table-cell>
          <table:table-cell office:value-type="float" office:value="12.6752376556396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5:50">
            <text:p>12. 12. 2012 <text:s/>13:25:50</text:p>
          </table:table-cell>
          <table:table-cell office:value-type="float" office:value="3.97128009796143">
            <text:p>3,97</text:p>
          </table:table-cell>
          <table:table-cell office:value-type="float" office:value="12.6737785339355">
            <text:p>12,67</text:p>
          </table:table-cell>
          <table:table-cell table:number-columns-repeated="1021"/>
        </table:table-row>
        <table:table-row table:style-name="ro1">
          <table:table-cell office:value-type="date" office:date-value="2012-12-12T13:25:55">
            <text:p>12. 12. 2012 <text:s/>13:25:55</text:p>
          </table:table-cell>
          <table:table-cell office:value-type="float" office:value="3.9709734916687">
            <text:p>3,97</text:p>
          </table:table-cell>
          <table:table-cell office:value-type="float" office:value="12.6737785339355">
            <text:p>12,67</text:p>
          </table:table-cell>
          <table:table-cell table:number-columns-repeated="1021"/>
        </table:table-row>
        <table:table-row table:style-name="ro1">
          <table:table-cell office:value-type="date" office:date-value="2012-12-12T13:26:00">
            <text:p>12. 12. 2012 <text:s/>13:26:00</text:p>
          </table:table-cell>
          <table:table-cell office:value-type="float" office:value="3.9709734916687">
            <text:p>3,97</text:p>
          </table:table-cell>
          <table:table-cell office:value-type="float" office:value="12.6752376556396">
            <text:p>12,68</text:p>
          </table:table-cell>
          <table:table-cell table:number-columns-repeated="1021"/>
        </table:table-row>
        <table:table-row table:style-name="ro1">
          <table:table-cell office:value-type="date" office:date-value="2012-12-12T13:26:05">
            <text:p>12. 12. 2012 <text:s/>13:26:05</text:p>
          </table:table-cell>
          <table:table-cell office:value-type="float" office:value="3.97128009796143">
            <text:p>3,97</text:p>
          </table:table-cell>
          <table:table-cell office:value-type="float" office:value="12.6737785339355">
            <text:p>12,67</text:p>
          </table:table-cell>
          <table:table-cell table:number-columns-repeated="1021"/>
        </table:table-row>
        <table:table-row table:style-name="ro1">
          <table:table-cell office:value-type="date" office:date-value="2012-12-12T13:26:10">
            <text:p>12. 12. 2012 <text:s/>13:26:10</text:p>
          </table:table-cell>
          <table:table-cell office:value-type="float" office:value="3.9709734916687">
            <text:p>3,97</text:p>
          </table:table-cell>
          <table:table-cell office:value-type="float" office:value="12.6737785339355">
            <text:p>12,67</text:p>
          </table:table-cell>
          <table:table-cell table:number-columns-repeated="1021"/>
        </table:table-row>
        <table:table-row table:style-name="ro1">
          <table:table-cell office:value-type="date" office:date-value="2012-12-12T13:26:15">
            <text:p>12. 12. 2012 <text:s/>13:26:15</text:p>
          </table:table-cell>
          <table:table-cell office:value-type="float" office:value="3.9709734916687">
            <text:p>3,97</text:p>
          </table:table-cell>
          <table:table-cell office:value-type="float" office:value="12.6723175048828">
            <text:p>12,67</text:p>
          </table:table-cell>
          <table:table-cell table:number-columns-repeated="1021"/>
        </table:table-row>
        <table:table-row table:style-name="ro1">
          <table:table-cell office:value-type="date" office:date-value="2012-12-12T13:26:20">
            <text:p>12. 12. 2012 <text:s/>13:26:20</text:p>
          </table:table-cell>
          <table:table-cell office:value-type="float" office:value="3.97128009796143">
            <text:p>3,97</text:p>
          </table:table-cell>
          <table:table-cell office:value-type="float" office:value="12.6723175048828">
            <text:p>12,67</text:p>
          </table:table-cell>
          <table:table-cell table:number-columns-repeated="1021"/>
        </table:table-row>
        <table:table-row table:style-name="ro1">
          <table:table-cell office:value-type="date" office:date-value="2012-12-12T13:26:25">
            <text:p>12. 12. 2012 <text:s/>13:26:25</text:p>
          </table:table-cell>
          <table:table-cell office:value-type="float" office:value="3.97128009796143">
            <text:p>3,97</text:p>
          </table:table-cell>
          <table:table-cell office:value-type="float" office:value="12.6723175048828">
            <text:p>12,67</text:p>
          </table:table-cell>
          <table:table-cell table:number-columns-repeated="1021"/>
        </table:table-row>
        <table:table-row table:style-name="ro1">
          <table:table-cell office:value-type="date" office:date-value="2012-12-12T13:26:30">
            <text:p>12. 12. 2012 <text:s/>13:26:30</text:p>
          </table:table-cell>
          <table:table-cell office:value-type="float" office:value="3.97128009796143">
            <text:p>3,97</text:p>
          </table:table-cell>
          <table:table-cell office:value-type="float" office:value="12.6723175048828">
            <text:p>12,67</text:p>
          </table:table-cell>
          <table:table-cell table:number-columns-repeated="1021"/>
        </table:table-row>
        <table:table-row table:style-name="ro1">
          <table:table-cell office:value-type="date" office:date-value="2012-12-12T13:26:35">
            <text:p>12. 12. 2012 <text:s/>13:26:35</text:p>
          </table:table-cell>
          <table:table-cell office:value-type="float" office:value="3.9709734916687">
            <text:p>3,97</text:p>
          </table:table-cell>
          <table:table-cell office:value-type="float" office:value="12.6708583831787">
            <text:p>12,67</text:p>
          </table:table-cell>
          <table:table-cell table:number-columns-repeated="1021"/>
        </table:table-row>
        <table:table-row table:style-name="ro1">
          <table:table-cell office:value-type="date" office:date-value="2012-12-12T13:26:40">
            <text:p>12. 12. 2012 <text:s/>13:26:40</text:p>
          </table:table-cell>
          <table:table-cell office:value-type="float" office:value="3.9709734916687">
            <text:p>3,97</text:p>
          </table:table-cell>
          <table:table-cell office:value-type="float" office:value="12.6723175048828">
            <text:p>12,67</text:p>
          </table:table-cell>
          <table:table-cell table:number-columns-repeated="1021"/>
        </table:table-row>
        <table:table-row table:style-name="ro1">
          <table:table-cell office:value-type="date" office:date-value="2012-12-12T13:26:45">
            <text:p>12. 12. 2012 <text:s/>13:26:45</text:p>
          </table:table-cell>
          <table:table-cell office:value-type="float" office:value="3.97128009796143">
            <text:p>3,97</text:p>
          </table:table-cell>
          <table:table-cell office:value-type="float" office:value="12.6723175048828">
            <text:p>12,67</text:p>
          </table:table-cell>
          <table:table-cell table:number-columns-repeated="1021"/>
        </table:table-row>
        <table:table-row table:style-name="ro1">
          <table:table-cell office:value-type="date" office:date-value="2012-12-12T13:26:50">
            <text:p>12. 12. 2012 <text:s/>13:26:50</text:p>
          </table:table-cell>
          <table:table-cell office:value-type="float" office:value="3.97128009796143">
            <text:p>3,97</text:p>
          </table:table-cell>
          <table:table-cell office:value-type="float" office:value="12.6708583831787">
            <text:p>12,67</text:p>
          </table:table-cell>
          <table:table-cell table:number-columns-repeated="1021"/>
        </table:table-row>
        <table:table-row table:style-name="ro1">
          <table:table-cell office:value-type="date" office:date-value="2012-12-12T13:26:55">
            <text:p>12. 12. 2012 <text:s/>13:26:55</text:p>
          </table:table-cell>
          <table:table-cell office:value-type="float" office:value="3.97128009796143">
            <text:p>3,97</text:p>
          </table:table-cell>
          <table:table-cell office:value-type="float" office:value="12.6708583831787">
            <text:p>12,67</text:p>
          </table:table-cell>
          <table:table-cell table:number-columns-repeated="1021"/>
        </table:table-row>
        <table:table-row table:style-name="ro1">
          <table:table-cell office:value-type="date" office:date-value="2012-12-12T13:27:00">
            <text:p>12. 12. 2012 <text:s/>13:27:00</text:p>
          </table:table-cell>
          <table:table-cell office:value-type="float" office:value="3.97128009796143">
            <text:p>3,97</text:p>
          </table:table-cell>
          <table:table-cell office:value-type="float" office:value="12.6708583831787">
            <text:p>12,67</text:p>
          </table:table-cell>
          <table:table-cell table:number-columns-repeated="1021"/>
        </table:table-row>
        <table:table-row table:style-name="ro1">
          <table:table-cell office:value-type="date" office:date-value="2012-12-12T13:27:05">
            <text:p>12. 12. 2012 <text:s/>13:27:05</text:p>
          </table:table-cell>
          <table:table-cell office:value-type="float" office:value="3.97128009796143">
            <text:p>3,97</text:p>
          </table:table-cell>
          <table:table-cell office:value-type="float" office:value="12.6708583831787">
            <text:p>12,67</text:p>
          </table:table-cell>
          <table:table-cell table:number-columns-repeated="1021"/>
        </table:table-row>
        <table:table-row table:style-name="ro1">
          <table:table-cell office:value-type="date" office:date-value="2012-12-12T13:27:10">
            <text:p>12. 12. 2012 <text:s/>13:27:10</text:p>
          </table:table-cell>
          <table:table-cell office:value-type="float" office:value="3.97128009796143">
            <text:p>3,97</text:p>
          </table:table-cell>
          <table:table-cell office:value-type="float" office:value="12.669397354126">
            <text:p>12,67</text:p>
          </table:table-cell>
          <table:table-cell table:number-columns-repeated="1021"/>
        </table:table-row>
        <table:table-row table:style-name="ro1">
          <table:table-cell office:value-type="date" office:date-value="2012-12-12T13:27:15">
            <text:p>12. 12. 2012 <text:s/>13:27:15</text:p>
          </table:table-cell>
          <table:table-cell office:value-type="float" office:value="3.97128009796143">
            <text:p>3,97</text:p>
          </table:table-cell>
          <table:table-cell office:value-type="float" office:value="12.669397354126">
            <text:p>12,67</text:p>
          </table:table-cell>
          <table:table-cell table:number-columns-repeated="1021"/>
        </table:table-row>
        <table:table-row table:style-name="ro1">
          <table:table-cell office:value-type="date" office:date-value="2012-12-12T13:27:20">
            <text:p>12. 12. 2012 <text:s/>13:27:20</text:p>
          </table:table-cell>
          <table:table-cell office:value-type="float" office:value="3.97128009796143">
            <text:p>3,97</text:p>
          </table:table-cell>
          <table:table-cell office:value-type="float" office:value="12.669397354126">
            <text:p>12,67</text:p>
          </table:table-cell>
          <table:table-cell table:number-columns-repeated="1021"/>
        </table:table-row>
        <table:table-row table:style-name="ro1">
          <table:table-cell office:value-type="date" office:date-value="2012-12-12T13:27:25">
            <text:p>12. 12. 2012 <text:s/>13:27:25</text:p>
          </table:table-cell>
          <table:table-cell office:value-type="float" office:value="3.97128009796143">
            <text:p>3,97</text:p>
          </table:table-cell>
          <table:table-cell office:value-type="float" office:value="12.669397354126">
            <text:p>12,67</text:p>
          </table:table-cell>
          <table:table-cell table:number-columns-repeated="1021"/>
        </table:table-row>
        <table:table-row table:style-name="ro1">
          <table:table-cell office:value-type="date" office:date-value="2012-12-12T13:27:30">
            <text:p>12. 12. 2012 <text:s/>13:27:30</text:p>
          </table:table-cell>
          <table:table-cell office:value-type="float" office:value="3.97128009796143">
            <text:p>3,97</text:p>
          </table:table-cell>
          <table:table-cell office:value-type="float" office:value="12.669397354126">
            <text:p>12,67</text:p>
          </table:table-cell>
          <table:table-cell table:number-columns-repeated="1021"/>
        </table:table-row>
        <table:table-row table:style-name="ro1">
          <table:table-cell office:value-type="date" office:date-value="2012-12-12T13:27:35">
            <text:p>12. 12. 2012 <text:s/>13:27:35</text:p>
          </table:table-cell>
          <table:table-cell office:value-type="float" office:value="3.97128009796143">
            <text:p>3,97</text:p>
          </table:table-cell>
          <table:table-cell office:value-type="float" office:value="12.669397354126">
            <text:p>12,67</text:p>
          </table:table-cell>
          <table:table-cell table:number-columns-repeated="1021"/>
        </table:table-row>
        <table:table-row table:style-name="ro1">
          <table:table-cell office:value-type="date" office:date-value="2012-12-12T13:27:40">
            <text:p>12. 12. 2012 <text:s/>13:27:40</text:p>
          </table:table-cell>
          <table:table-cell office:value-type="float" office:value="3.97128009796143">
            <text:p>3,97</text:p>
          </table:table-cell>
          <table:table-cell office:value-type="float" office:value="12.669397354126">
            <text:p>12,67</text:p>
          </table:table-cell>
          <table:table-cell table:number-columns-repeated="1021"/>
        </table:table-row>
        <table:table-row table:style-name="ro1">
          <table:table-cell office:value-type="date" office:date-value="2012-12-12T13:27:45">
            <text:p>12. 12. 2012 <text:s/>13:27:45</text:p>
          </table:table-cell>
          <table:table-cell office:value-type="float" office:value="3.97128009796143">
            <text:p>3,97</text:p>
          </table:table-cell>
          <table:table-cell office:value-type="float" office:value="12.6679382324219">
            <text:p>12,67</text:p>
          </table:table-cell>
          <table:table-cell table:number-columns-repeated="1021"/>
        </table:table-row>
        <table:table-row table:style-name="ro1">
          <table:table-cell office:value-type="date" office:date-value="2012-12-12T13:27:50">
            <text:p>12. 12. 2012 <text:s/>13:27:50</text:p>
          </table:table-cell>
          <table:table-cell office:value-type="float" office:value="3.97128009796143">
            <text:p>3,97</text:p>
          </table:table-cell>
          <table:table-cell office:value-type="float" office:value="12.6664772033691">
            <text:p>12,67</text:p>
          </table:table-cell>
          <table:table-cell table:number-columns-repeated="1021"/>
        </table:table-row>
        <table:table-row table:style-name="ro1">
          <table:table-cell office:value-type="date" office:date-value="2012-12-12T13:27:55">
            <text:p>12. 12. 2012 <text:s/>13:27:55</text:p>
          </table:table-cell>
          <table:table-cell office:value-type="float" office:value="3.97128009796143">
            <text:p>3,97</text:p>
          </table:table-cell>
          <table:table-cell office:value-type="float" office:value="12.6679382324219">
            <text:p>12,67</text:p>
          </table:table-cell>
          <table:table-cell table:number-columns-repeated="1021"/>
        </table:table-row>
        <table:table-row table:style-name="ro1">
          <table:table-cell office:value-type="date" office:date-value="2012-12-12T13:28:00">
            <text:p>12. 12. 2012 <text:s/>13:28:00</text:p>
          </table:table-cell>
          <table:table-cell office:value-type="float" office:value="3.97128009796143">
            <text:p>3,97</text:p>
          </table:table-cell>
          <table:table-cell office:value-type="float" office:value="12.6679382324219">
            <text:p>12,67</text:p>
          </table:table-cell>
          <table:table-cell table:number-columns-repeated="1021"/>
        </table:table-row>
        <table:table-row table:style-name="ro1">
          <table:table-cell office:value-type="date" office:date-value="2012-12-12T13:28:05">
            <text:p>12. 12. 2012 <text:s/>13:28:05</text:p>
          </table:table-cell>
          <table:table-cell office:value-type="float" office:value="3.97128009796143">
            <text:p>3,97</text:p>
          </table:table-cell>
          <table:table-cell office:value-type="float" office:value="12.6664772033691">
            <text:p>12,67</text:p>
          </table:table-cell>
          <table:table-cell table:number-columns-repeated="1021"/>
        </table:table-row>
        <table:table-row table:style-name="ro1">
          <table:table-cell office:value-type="date" office:date-value="2012-12-12T13:28:10">
            <text:p>12. 12. 2012 <text:s/>13:28:10</text:p>
          </table:table-cell>
          <table:table-cell office:value-type="float" office:value="3.97128009796143">
            <text:p>3,97</text:p>
          </table:table-cell>
          <table:table-cell office:value-type="float" office:value="12.6664772033691">
            <text:p>12,67</text:p>
          </table:table-cell>
          <table:table-cell table:number-columns-repeated="1021"/>
        </table:table-row>
        <table:table-row table:style-name="ro1">
          <table:table-cell office:value-type="date" office:date-value="2012-12-12T13:28:15">
            <text:p>12. 12. 2012 <text:s/>13:28:15</text:p>
          </table:table-cell>
          <table:table-cell office:value-type="float" office:value="3.97128009796143">
            <text:p>3,97</text:p>
          </table:table-cell>
          <table:table-cell office:value-type="float" office:value="12.6664772033691">
            <text:p>12,67</text:p>
          </table:table-cell>
          <table:table-cell table:number-columns-repeated="1021"/>
        </table:table-row>
        <table:table-row table:style-name="ro1">
          <table:table-cell office:value-type="date" office:date-value="2012-12-12T13:28:20">
            <text:p>12. 12. 2012 <text:s/>13:28:20</text:p>
          </table:table-cell>
          <table:table-cell office:value-type="float" office:value="3.9709734916687">
            <text:p>3,97</text:p>
          </table:table-cell>
          <table:table-cell office:value-type="float" office:value="12.6664772033691">
            <text:p>12,67</text:p>
          </table:table-cell>
          <table:table-cell table:number-columns-repeated="1021"/>
        </table:table-row>
        <table:table-row table:style-name="ro1">
          <table:table-cell office:value-type="date" office:date-value="2012-12-12T13:28:25">
            <text:p>12. 12. 2012 <text:s/>13:28:25</text:p>
          </table:table-cell>
          <table:table-cell office:value-type="float" office:value="3.97128009796143">
            <text:p>3,97</text:p>
          </table:table-cell>
          <table:table-cell office:value-type="float" office:value="12.665018081665">
            <text:p>12,67</text:p>
          </table:table-cell>
          <table:table-cell table:number-columns-repeated="1021"/>
        </table:table-row>
        <table:table-row table:style-name="ro1">
          <table:table-cell office:value-type="date" office:date-value="2012-12-12T13:28:30">
            <text:p>12. 12. 2012 <text:s/>13:28:30</text:p>
          </table:table-cell>
          <table:table-cell office:value-type="float" office:value="3.97128009796143">
            <text:p>3,97</text:p>
          </table:table-cell>
          <table:table-cell office:value-type="float" office:value="12.665018081665">
            <text:p>12,67</text:p>
          </table:table-cell>
          <table:table-cell table:number-columns-repeated="1021"/>
        </table:table-row>
        <table:table-row table:style-name="ro1">
          <table:table-cell office:value-type="date" office:date-value="2012-12-12T13:28:35">
            <text:p>12. 12. 2012 <text:s/>13:28:35</text:p>
          </table:table-cell>
          <table:table-cell office:value-type="float" office:value="3.97128009796143">
            <text:p>3,97</text:p>
          </table:table-cell>
          <table:table-cell office:value-type="float" office:value="12.6664772033691">
            <text:p>12,67</text:p>
          </table:table-cell>
          <table:table-cell table:number-columns-repeated="1021"/>
        </table:table-row>
        <table:table-row table:style-name="ro1">
          <table:table-cell office:value-type="date" office:date-value="2012-12-12T13:28:40">
            <text:p>12. 12. 2012 <text:s/>13:28:40</text:p>
          </table:table-cell>
          <table:table-cell office:value-type="float" office:value="3.97128009796143">
            <text:p>3,97</text:p>
          </table:table-cell>
          <table:table-cell office:value-type="float" office:value="12.665018081665">
            <text:p>12,67</text:p>
          </table:table-cell>
          <table:table-cell table:number-columns-repeated="1021"/>
        </table:table-row>
        <table:table-row table:style-name="ro1">
          <table:table-cell office:value-type="date" office:date-value="2012-12-12T13:28:45">
            <text:p>12. 12. 2012 <text:s/>13:28:45</text:p>
          </table:table-cell>
          <table:table-cell office:value-type="float" office:value="3.97128009796143">
            <text:p>3,97</text:p>
          </table:table-cell>
          <table:table-cell office:value-type="float" office:value="12.665018081665">
            <text:p>12,67</text:p>
          </table:table-cell>
          <table:table-cell table:number-columns-repeated="1021"/>
        </table:table-row>
        <table:table-row table:style-name="ro1">
          <table:table-cell office:value-type="date" office:date-value="2012-12-12T13:28:50">
            <text:p>12. 12. 2012 <text:s/>13:28:50</text:p>
          </table:table-cell>
          <table:table-cell office:value-type="float" office:value="3.97128009796143">
            <text:p>3,97</text:p>
          </table:table-cell>
          <table:table-cell office:value-type="float" office:value="12.665018081665">
            <text:p>12,67</text:p>
          </table:table-cell>
          <table:table-cell table:number-columns-repeated="1021"/>
        </table:table-row>
        <table:table-row table:style-name="ro1">
          <table:table-cell office:value-type="date" office:date-value="2012-12-12T13:28:55">
            <text:p>12. 12. 2012 <text:s/>13:28:55</text:p>
          </table:table-cell>
          <table:table-cell office:value-type="float" office:value="3.9709734916687">
            <text:p>3,97</text:p>
          </table:table-cell>
          <table:table-cell office:value-type="float" office:value="12.665018081665">
            <text:p>12,67</text:p>
          </table:table-cell>
          <table:table-cell table:number-columns-repeated="1021"/>
        </table:table-row>
        <table:table-row table:style-name="ro1">
          <table:table-cell office:value-type="date" office:date-value="2012-12-12T13:29:00">
            <text:p>12. 12. 2012 <text:s/>13:29:00</text:p>
          </table:table-cell>
          <table:table-cell office:value-type="float" office:value="3.97128009796143">
            <text:p>3,97</text:p>
          </table:table-cell>
          <table:table-cell office:value-type="float" office:value="12.665018081665">
            <text:p>12,67</text:p>
          </table:table-cell>
          <table:table-cell table:number-columns-repeated="1021"/>
        </table:table-row>
        <table:table-row table:style-name="ro1">
          <table:table-cell office:value-type="date" office:date-value="2012-12-12T13:29:05">
            <text:p>12. 12. 2012 <text:s/>13:29:05</text:p>
          </table:table-cell>
          <table:table-cell office:value-type="float" office:value="3.97128009796143">
            <text:p>3,97</text:p>
          </table:table-cell>
          <table:table-cell office:value-type="float" office:value="12.6635570526123">
            <text:p>12,66</text:p>
          </table:table-cell>
          <table:table-cell table:number-columns-repeated="1021"/>
        </table:table-row>
        <table:table-row table:style-name="ro1">
          <table:table-cell office:value-type="date" office:date-value="2012-12-12T13:29:10">
            <text:p>12. 12. 2012 <text:s/>13:29:10</text:p>
          </table:table-cell>
          <table:table-cell office:value-type="float" office:value="3.97128009796143">
            <text:p>3,97</text:p>
          </table:table-cell>
          <table:table-cell office:value-type="float" office:value="12.6635570526123">
            <text:p>12,66</text:p>
          </table:table-cell>
          <table:table-cell table:number-columns-repeated="1021"/>
        </table:table-row>
        <table:table-row table:style-name="ro1">
          <table:table-cell office:value-type="date" office:date-value="2012-12-12T13:29:15">
            <text:p>12. 12. 2012 <text:s/>13:29:15</text:p>
          </table:table-cell>
          <table:table-cell office:value-type="float" office:value="3.97128009796143">
            <text:p>3,97</text:p>
          </table:table-cell>
          <table:table-cell office:value-type="float" office:value="12.6635570526123">
            <text:p>12,66</text:p>
          </table:table-cell>
          <table:table-cell table:number-columns-repeated="1021"/>
        </table:table-row>
        <table:table-row table:style-name="ro1">
          <table:table-cell office:value-type="date" office:date-value="2012-12-12T13:29:20">
            <text:p>12. 12. 2012 <text:s/>13:29:20</text:p>
          </table:table-cell>
          <table:table-cell office:value-type="float" office:value="3.9709734916687">
            <text:p>3,97</text:p>
          </table:table-cell>
          <table:table-cell office:value-type="float" office:value="12.6635570526123">
            <text:p>12,66</text:p>
          </table:table-cell>
          <table:table-cell table:number-columns-repeated="1021"/>
        </table:table-row>
        <table:table-row table:style-name="ro1">
          <table:table-cell office:value-type="date" office:date-value="2012-12-12T13:29:25">
            <text:p>12. 12. 2012 <text:s/>13:29:25</text:p>
          </table:table-cell>
          <table:table-cell office:value-type="float" office:value="3.97128009796143">
            <text:p>3,97</text:p>
          </table:table-cell>
          <table:table-cell office:value-type="float" office:value="12.6635570526123">
            <text:p>12,66</text:p>
          </table:table-cell>
          <table:table-cell table:number-columns-repeated="1021"/>
        </table:table-row>
        <table:table-row table:style-name="ro1">
          <table:table-cell office:value-type="date" office:date-value="2012-12-12T13:29:30">
            <text:p>12. 12. 2012 <text:s/>13:29:30</text:p>
          </table:table-cell>
          <table:table-cell office:value-type="float" office:value="3.97158718109131">
            <text:p>3,97</text:p>
          </table:table-cell>
          <table:table-cell office:value-type="float" office:value="12.6620979309082">
            <text:p>12,66</text:p>
          </table:table-cell>
          <table:table-cell table:number-columns-repeated="1021"/>
        </table:table-row>
        <table:table-row table:style-name="ro1">
          <table:table-cell office:value-type="date" office:date-value="2012-12-12T13:29:35">
            <text:p>12. 12. 2012 <text:s/>13:29:35</text:p>
          </table:table-cell>
          <table:table-cell office:value-type="float" office:value="3.97128009796143">
            <text:p>3,97</text:p>
          </table:table-cell>
          <table:table-cell office:value-type="float" office:value="12.6635570526123">
            <text:p>12,66</text:p>
          </table:table-cell>
          <table:table-cell table:number-columns-repeated="1021"/>
        </table:table-row>
        <table:table-row table:style-name="ro1">
          <table:table-cell office:value-type="date" office:date-value="2012-12-12T13:29:40">
            <text:p>12. 12. 2012 <text:s/>13:29:40</text:p>
          </table:table-cell>
          <table:table-cell office:value-type="float" office:value="3.97128009796143">
            <text:p>3,97</text:p>
          </table:table-cell>
          <table:table-cell office:value-type="float" office:value="12.6620979309082">
            <text:p>12,66</text:p>
          </table:table-cell>
          <table:table-cell table:number-columns-repeated="1021"/>
        </table:table-row>
        <table:table-row table:style-name="ro1">
          <table:table-cell office:value-type="date" office:date-value="2012-12-12T13:29:45">
            <text:p>12. 12. 2012 <text:s/>13:29:45</text:p>
          </table:table-cell>
          <table:table-cell office:value-type="float" office:value="3.97128009796143">
            <text:p>3,97</text:p>
          </table:table-cell>
          <table:table-cell office:value-type="float" office:value="12.6620979309082">
            <text:p>12,66</text:p>
          </table:table-cell>
          <table:table-cell table:number-columns-repeated="1021"/>
        </table:table-row>
        <table:table-row table:style-name="ro1">
          <table:table-cell office:value-type="date" office:date-value="2012-12-12T13:29:50">
            <text:p>12. 12. 2012 <text:s/>13:29:50</text:p>
          </table:table-cell>
          <table:table-cell office:value-type="float" office:value="3.97128009796143">
            <text:p>3,97</text:p>
          </table:table-cell>
          <table:table-cell office:value-type="float" office:value="12.6620979309082">
            <text:p>12,66</text:p>
          </table:table-cell>
          <table:table-cell table:number-columns-repeated="1021"/>
        </table:table-row>
        <table:table-row table:style-name="ro1">
          <table:table-cell office:value-type="date" office:date-value="2012-12-12T13:29:55">
            <text:p>12. 12. 2012 <text:s/>13:29:55</text:p>
          </table:table-cell>
          <table:table-cell office:value-type="float" office:value="3.97128009796143">
            <text:p>3,97</text:p>
          </table:table-cell>
          <table:table-cell office:value-type="float" office:value="12.6620979309082">
            <text:p>12,66</text:p>
          </table:table-cell>
          <table:table-cell table:number-columns-repeated="1021"/>
        </table:table-row>
        <table:table-row table:style-name="ro1">
          <table:table-cell office:value-type="date" office:date-value="2012-12-12T13:30:00">
            <text:p>12. 12. 2012 <text:s/>13:30:00</text:p>
          </table:table-cell>
          <table:table-cell office:value-type="float" office:value="3.97128009796143">
            <text:p>3,97</text:p>
          </table:table-cell>
          <table:table-cell office:value-type="float" office:value="12.6606369018555">
            <text:p>12,66</text:p>
          </table:table-cell>
          <table:table-cell table:number-columns-repeated="1021"/>
        </table:table-row>
        <table:table-row table:style-name="ro1">
          <table:table-cell office:value-type="date" office:date-value="2012-12-12T13:30:05">
            <text:p>12. 12. 2012 <text:s/>13:30:05</text:p>
          </table:table-cell>
          <table:table-cell office:value-type="float" office:value="3.97128009796143">
            <text:p>3,97</text:p>
          </table:table-cell>
          <table:table-cell office:value-type="float" office:value="12.6606369018555">
            <text:p>12,66</text:p>
          </table:table-cell>
          <table:table-cell table:number-columns-repeated="1021"/>
        </table:table-row>
        <table:table-row table:style-name="ro1">
          <table:table-cell office:value-type="date" office:date-value="2012-12-12T13:30:10">
            <text:p>12. 12. 2012 <text:s/>13:30:10</text:p>
          </table:table-cell>
          <table:table-cell office:value-type="float" office:value="3.97158718109131">
            <text:p>3,97</text:p>
          </table:table-cell>
          <table:table-cell office:value-type="float" office:value="12.6620979309082">
            <text:p>12,66</text:p>
          </table:table-cell>
          <table:table-cell table:number-columns-repeated="1021"/>
        </table:table-row>
        <table:table-row table:style-name="ro1">
          <table:table-cell office:value-type="date" office:date-value="2012-12-12T13:30:15">
            <text:p>12. 12. 2012 <text:s/>13:30:15</text:p>
          </table:table-cell>
          <table:table-cell office:value-type="float" office:value="3.97128009796143">
            <text:p>3,97</text:p>
          </table:table-cell>
          <table:table-cell office:value-type="float" office:value="12.6606369018555">
            <text:p>12,66</text:p>
          </table:table-cell>
          <table:table-cell table:number-columns-repeated="1021"/>
        </table:table-row>
        <table:table-row table:style-name="ro1">
          <table:table-cell office:value-type="date" office:date-value="2012-12-12T13:30:20">
            <text:p>12. 12. 2012 <text:s/>13:30:20</text:p>
          </table:table-cell>
          <table:table-cell office:value-type="float" office:value="3.97128009796143">
            <text:p>3,97</text:p>
          </table:table-cell>
          <table:table-cell office:value-type="float" office:value="12.6620979309082">
            <text:p>12,66</text:p>
          </table:table-cell>
          <table:table-cell table:number-columns-repeated="1021"/>
        </table:table-row>
        <table:table-row table:style-name="ro1">
          <table:table-cell office:value-type="date" office:date-value="2012-12-12T13:30:25">
            <text:p>12. 12. 2012 <text:s/>13:30:25</text:p>
          </table:table-cell>
          <table:table-cell office:value-type="float" office:value="3.97128009796143">
            <text:p>3,97</text:p>
          </table:table-cell>
          <table:table-cell office:value-type="float" office:value="12.6606369018555">
            <text:p>12,66</text:p>
          </table:table-cell>
          <table:table-cell table:number-columns-repeated="1021"/>
        </table:table-row>
        <table:table-row table:style-name="ro1">
          <table:table-cell office:value-type="date" office:date-value="2012-12-12T13:30:30">
            <text:p>12. 12. 2012 <text:s/>13:30:30</text:p>
          </table:table-cell>
          <table:table-cell office:value-type="float" office:value="3.9709734916687">
            <text:p>3,97</text:p>
          </table:table-cell>
          <table:table-cell office:value-type="float" office:value="12.6591777801514">
            <text:p>12,66</text:p>
          </table:table-cell>
          <table:table-cell table:number-columns-repeated="1021"/>
        </table:table-row>
        <table:table-row table:style-name="ro1">
          <table:table-cell office:value-type="date" office:date-value="2012-12-12T13:30:35">
            <text:p>12. 12. 2012 <text:s/>13:30:35</text:p>
          </table:table-cell>
          <table:table-cell office:value-type="float" office:value="3.9709734916687">
            <text:p>3,97</text:p>
          </table:table-cell>
          <table:table-cell office:value-type="float" office:value="12.6606369018555">
            <text:p>12,66</text:p>
          </table:table-cell>
          <table:table-cell table:number-columns-repeated="1021"/>
        </table:table-row>
        <table:table-row table:style-name="ro1">
          <table:table-cell office:value-type="date" office:date-value="2012-12-12T13:30:40">
            <text:p>12. 12. 2012 <text:s/>13:30:40</text:p>
          </table:table-cell>
          <table:table-cell office:value-type="float" office:value="3.97158718109131">
            <text:p>3,97</text:p>
          </table:table-cell>
          <table:table-cell office:value-type="float" office:value="12.6591777801514">
            <text:p>12,66</text:p>
          </table:table-cell>
          <table:table-cell table:number-columns-repeated="1021"/>
        </table:table-row>
        <table:table-row table:style-name="ro1">
          <table:table-cell office:value-type="date" office:date-value="2012-12-12T13:30:45">
            <text:p>12. 12. 2012 <text:s/>13:30:45</text:p>
          </table:table-cell>
          <table:table-cell office:value-type="float" office:value="3.97128009796143">
            <text:p>3,97</text:p>
          </table:table-cell>
          <table:table-cell office:value-type="float" office:value="12.6591777801514">
            <text:p>12,66</text:p>
          </table:table-cell>
          <table:table-cell table:number-columns-repeated="1021"/>
        </table:table-row>
        <table:table-row table:style-name="ro1">
          <table:table-cell office:value-type="date" office:date-value="2012-12-12T13:30:50">
            <text:p>12. 12. 2012 <text:s/>13:30:50</text:p>
          </table:table-cell>
          <table:table-cell office:value-type="float" office:value="3.97158718109131">
            <text:p>3,97</text:p>
          </table:table-cell>
          <table:table-cell office:value-type="float" office:value="12.6591777801514">
            <text:p>12,66</text:p>
          </table:table-cell>
          <table:table-cell table:number-columns-repeated="1021"/>
        </table:table-row>
        <table:table-row table:style-name="ro1">
          <table:table-cell office:value-type="date" office:date-value="2012-12-12T13:30:55">
            <text:p>12. 12. 2012 <text:s/>13:30:55</text:p>
          </table:table-cell>
          <table:table-cell office:value-type="float" office:value="3.9709734916687">
            <text:p>3,97</text:p>
          </table:table-cell>
          <table:table-cell office:value-type="float" office:value="12.6577167510986">
            <text:p>12,66</text:p>
          </table:table-cell>
          <table:table-cell table:number-columns-repeated="1021"/>
        </table:table-row>
        <table:table-row table:style-name="ro1">
          <table:table-cell office:value-type="date" office:date-value="2012-12-12T13:31:00">
            <text:p>12. 12. 2012 <text:s/>13:31:00</text:p>
          </table:table-cell>
          <table:table-cell office:value-type="float" office:value="3.97128009796143">
            <text:p>3,97</text:p>
          </table:table-cell>
          <table:table-cell office:value-type="float" office:value="12.6577167510986">
            <text:p>12,66</text:p>
          </table:table-cell>
          <table:table-cell table:number-columns-repeated="1021"/>
        </table:table-row>
        <table:table-row table:style-name="ro1">
          <table:table-cell office:value-type="date" office:date-value="2012-12-12T13:31:05">
            <text:p>12. 12. 2012 <text:s/>13:31:05</text:p>
          </table:table-cell>
          <table:table-cell office:value-type="float" office:value="3.97128009796143">
            <text:p>3,97</text:p>
          </table:table-cell>
          <table:table-cell office:value-type="float" office:value="12.6577167510986">
            <text:p>12,66</text:p>
          </table:table-cell>
          <table:table-cell table:number-columns-repeated="1021"/>
        </table:table-row>
        <table:table-row table:style-name="ro1">
          <table:table-cell office:value-type="date" office:date-value="2012-12-12T13:31:10">
            <text:p>12. 12. 2012 <text:s/>13:31:10</text:p>
          </table:table-cell>
          <table:table-cell office:value-type="float" office:value="3.97158718109131">
            <text:p>3,97</text:p>
          </table:table-cell>
          <table:table-cell office:value-type="float" office:value="12.6577167510986">
            <text:p>12,66</text:p>
          </table:table-cell>
          <table:table-cell table:number-columns-repeated="1021"/>
        </table:table-row>
        <table:table-row table:style-name="ro1">
          <table:table-cell office:value-type="date" office:date-value="2012-12-12T13:31:15">
            <text:p>12. 12. 2012 <text:s/>13:31:15</text:p>
          </table:table-cell>
          <table:table-cell office:value-type="float" office:value="3.97128009796143">
            <text:p>3,97</text:p>
          </table:table-cell>
          <table:table-cell office:value-type="float" office:value="12.6577167510986">
            <text:p>12,66</text:p>
          </table:table-cell>
          <table:table-cell table:number-columns-repeated="1021"/>
        </table:table-row>
        <table:table-row table:style-name="ro1">
          <table:table-cell office:value-type="date" office:date-value="2012-12-12T13:31:20">
            <text:p>12. 12. 2012 <text:s/>13:31:20</text:p>
          </table:table-cell>
          <table:table-cell office:value-type="float" office:value="3.9709734916687">
            <text:p>3,97</text:p>
          </table:table-cell>
          <table:table-cell office:value-type="float" office:value="12.6577167510986">
            <text:p>12,66</text:p>
          </table:table-cell>
          <table:table-cell table:number-columns-repeated="1021"/>
        </table:table-row>
        <table:table-row table:style-name="ro1">
          <table:table-cell office:value-type="date" office:date-value="2012-12-12T13:31:25">
            <text:p>12. 12. 2012 <text:s/>13:31:25</text:p>
          </table:table-cell>
          <table:table-cell office:value-type="float" office:value="3.97128009796143">
            <text:p>3,97</text:p>
          </table:table-cell>
          <table:table-cell office:value-type="float" office:value="12.6562576293945">
            <text:p>12,66</text:p>
          </table:table-cell>
          <table:table-cell table:number-columns-repeated="1021"/>
        </table:table-row>
        <table:table-row table:style-name="ro1">
          <table:table-cell office:value-type="date" office:date-value="2012-12-12T13:31:30">
            <text:p>12. 12. 2012 <text:s/>13:31:30</text:p>
          </table:table-cell>
          <table:table-cell office:value-type="float" office:value="3.97128009796143">
            <text:p>3,97</text:p>
          </table:table-cell>
          <table:table-cell office:value-type="float" office:value="12.6562576293945">
            <text:p>12,66</text:p>
          </table:table-cell>
          <table:table-cell table:number-columns-repeated="1021"/>
        </table:table-row>
        <table:table-row table:style-name="ro1">
          <table:table-cell office:value-type="date" office:date-value="2012-12-12T13:31:35">
            <text:p>12. 12. 2012 <text:s/>13:31:35</text:p>
          </table:table-cell>
          <table:table-cell office:value-type="float" office:value="3.97128009796143">
            <text:p>3,97</text:p>
          </table:table-cell>
          <table:table-cell office:value-type="float" office:value="12.6562576293945">
            <text:p>12,66</text:p>
          </table:table-cell>
          <table:table-cell table:number-columns-repeated="1021"/>
        </table:table-row>
        <table:table-row table:style-name="ro1">
          <table:table-cell office:value-type="date" office:date-value="2012-12-12T13:31:40">
            <text:p>12. 12. 2012 <text:s/>13:31:40</text:p>
          </table:table-cell>
          <table:table-cell office:value-type="float" office:value="3.9709734916687">
            <text:p>3,97</text:p>
          </table:table-cell>
          <table:table-cell office:value-type="float" office:value="12.6547966003418">
            <text:p>12,65</text:p>
          </table:table-cell>
          <table:table-cell table:number-columns-repeated="1021"/>
        </table:table-row>
        <table:table-row table:style-name="ro1">
          <table:table-cell office:value-type="date" office:date-value="2012-12-12T13:31:45">
            <text:p>12. 12. 2012 <text:s/>13:31:45</text:p>
          </table:table-cell>
          <table:table-cell office:value-type="float" office:value="3.97128009796143">
            <text:p>3,97</text:p>
          </table:table-cell>
          <table:table-cell office:value-type="float" office:value="12.6562576293945">
            <text:p>12,66</text:p>
          </table:table-cell>
          <table:table-cell table:number-columns-repeated="1021"/>
        </table:table-row>
        <table:table-row table:style-name="ro1">
          <table:table-cell office:value-type="date" office:date-value="2012-12-12T13:31:50">
            <text:p>12. 12. 2012 <text:s/>13:31:50</text:p>
          </table:table-cell>
          <table:table-cell office:value-type="float" office:value="3.97128009796143">
            <text:p>3,97</text:p>
          </table:table-cell>
          <table:table-cell office:value-type="float" office:value="12.6562576293945">
            <text:p>12,66</text:p>
          </table:table-cell>
          <table:table-cell table:number-columns-repeated="1021"/>
        </table:table-row>
        <table:table-row table:style-name="ro1">
          <table:table-cell office:value-type="date" office:date-value="2012-12-12T13:31:55">
            <text:p>12. 12. 2012 <text:s/>13:31:55</text:p>
          </table:table-cell>
          <table:table-cell office:value-type="float" office:value="3.97128009796143">
            <text:p>3,97</text:p>
          </table:table-cell>
          <table:table-cell office:value-type="float" office:value="12.6562576293945">
            <text:p>12,66</text:p>
          </table:table-cell>
          <table:table-cell table:number-columns-repeated="1021"/>
        </table:table-row>
        <table:table-row table:style-name="ro1">
          <table:table-cell office:value-type="date" office:date-value="2012-12-12T13:32:00">
            <text:p>12. 12. 2012 <text:s/>13:32:00</text:p>
          </table:table-cell>
          <table:table-cell office:value-type="float" office:value="3.9709734916687">
            <text:p>3,97</text:p>
          </table:table-cell>
          <table:table-cell office:value-type="float" office:value="12.6547966003418">
            <text:p>12,65</text:p>
          </table:table-cell>
          <table:table-cell table:number-columns-repeated="1021"/>
        </table:table-row>
        <table:table-row table:style-name="ro1">
          <table:table-cell office:value-type="date" office:date-value="2012-12-12T13:32:05">
            <text:p>12. 12. 2012 <text:s/>13:32:05</text:p>
          </table:table-cell>
          <table:table-cell office:value-type="float" office:value="3.9709734916687">
            <text:p>3,97</text:p>
          </table:table-cell>
          <table:table-cell office:value-type="float" office:value="12.6547966003418">
            <text:p>12,65</text:p>
          </table:table-cell>
          <table:table-cell table:number-columns-repeated="1021"/>
        </table:table-row>
        <table:table-row table:style-name="ro1">
          <table:table-cell office:value-type="date" office:date-value="2012-12-12T13:32:10">
            <text:p>12. 12. 2012 <text:s/>13:32:10</text:p>
          </table:table-cell>
          <table:table-cell office:value-type="float" office:value="3.9709734916687">
            <text:p>3,97</text:p>
          </table:table-cell>
          <table:table-cell office:value-type="float" office:value="12.6547966003418">
            <text:p>12,65</text:p>
          </table:table-cell>
          <table:table-cell table:number-columns-repeated="1021"/>
        </table:table-row>
        <table:table-row table:style-name="ro1">
          <table:table-cell office:value-type="date" office:date-value="2012-12-12T13:32:15">
            <text:p>12. 12. 2012 <text:s/>13:32:15</text:p>
          </table:table-cell>
          <table:table-cell office:value-type="float" office:value="3.97128009796143">
            <text:p>3,97</text:p>
          </table:table-cell>
          <table:table-cell office:value-type="float" office:value="12.6533374786377">
            <text:p>12,65</text:p>
          </table:table-cell>
          <table:table-cell table:number-columns-repeated="1021"/>
        </table:table-row>
        <table:table-row table:style-name="ro1">
          <table:table-cell office:value-type="date" office:date-value="2012-12-12T13:32:20">
            <text:p>12. 12. 2012 <text:s/>13:32:20</text:p>
          </table:table-cell>
          <table:table-cell office:value-type="float" office:value="3.97128009796143">
            <text:p>3,97</text:p>
          </table:table-cell>
          <table:table-cell office:value-type="float" office:value="12.651876449585">
            <text:p>12,65</text:p>
          </table:table-cell>
          <table:table-cell table:number-columns-repeated="1021"/>
        </table:table-row>
        <table:table-row table:style-name="ro1">
          <table:table-cell office:value-type="date" office:date-value="2012-12-12T13:32:25">
            <text:p>12. 12. 2012 <text:s/>13:32:25</text:p>
          </table:table-cell>
          <table:table-cell office:value-type="float" office:value="3.97128009796143">
            <text:p>3,97</text:p>
          </table:table-cell>
          <table:table-cell office:value-type="float" office:value="12.651876449585">
            <text:p>12,65</text:p>
          </table:table-cell>
          <table:table-cell table:number-columns-repeated="1021"/>
        </table:table-row>
        <table:table-row table:style-name="ro1">
          <table:table-cell office:value-type="date" office:date-value="2012-12-12T13:32:30">
            <text:p>12. 12. 2012 <text:s/>13:32:30</text:p>
          </table:table-cell>
          <table:table-cell office:value-type="float" office:value="3.97158718109131">
            <text:p>3,97</text:p>
          </table:table-cell>
          <table:table-cell office:value-type="float" office:value="12.6533374786377">
            <text:p>12,65</text:p>
          </table:table-cell>
          <table:table-cell table:number-columns-repeated="1021"/>
        </table:table-row>
        <table:table-row table:style-name="ro1">
          <table:table-cell office:value-type="date" office:date-value="2012-12-12T13:32:35">
            <text:p>12. 12. 2012 <text:s/>13:32:35</text:p>
          </table:table-cell>
          <table:table-cell office:value-type="float" office:value="3.97128009796143">
            <text:p>3,97</text:p>
          </table:table-cell>
          <table:table-cell office:value-type="float" office:value="12.651876449585">
            <text:p>12,65</text:p>
          </table:table-cell>
          <table:table-cell table:number-columns-repeated="1021"/>
        </table:table-row>
        <table:table-row table:style-name="ro1">
          <table:table-cell office:value-type="date" office:date-value="2012-12-12T13:32:40">
            <text:p>12. 12. 2012 <text:s/>13:32:40</text:p>
          </table:table-cell>
          <table:table-cell office:value-type="float" office:value="3.97158718109131">
            <text:p>3,97</text:p>
          </table:table-cell>
          <table:table-cell office:value-type="float" office:value="12.651876449585">
            <text:p>12,65</text:p>
          </table:table-cell>
          <table:table-cell table:number-columns-repeated="1021"/>
        </table:table-row>
        <table:table-row table:style-name="ro1">
          <table:table-cell office:value-type="date" office:date-value="2012-12-12T13:32:45">
            <text:p>12. 12. 2012 <text:s/>13:32:45</text:p>
          </table:table-cell>
          <table:table-cell office:value-type="float" office:value="3.97128009796143">
            <text:p>3,97</text:p>
          </table:table-cell>
          <table:table-cell office:value-type="float" office:value="12.6533374786377">
            <text:p>12,65</text:p>
          </table:table-cell>
          <table:table-cell table:number-columns-repeated="1021"/>
        </table:table-row>
        <table:table-row table:style-name="ro1">
          <table:table-cell office:value-type="date" office:date-value="2012-12-12T13:32:50">
            <text:p>12. 12. 2012 <text:s/>13:32:50</text:p>
          </table:table-cell>
          <table:table-cell office:value-type="float" office:value="3.97158718109131">
            <text:p>3,97</text:p>
          </table:table-cell>
          <table:table-cell office:value-type="float" office:value="12.651876449585">
            <text:p>12,65</text:p>
          </table:table-cell>
          <table:table-cell table:number-columns-repeated="1021"/>
        </table:table-row>
        <table:table-row table:style-name="ro1">
          <table:table-cell office:value-type="date" office:date-value="2012-12-12T13:32:55">
            <text:p>12. 12. 2012 <text:s/>13:32:55</text:p>
          </table:table-cell>
          <table:table-cell office:value-type="float" office:value="3.97158718109131">
            <text:p>3,97</text:p>
          </table:table-cell>
          <table:table-cell office:value-type="float" office:value="12.651876449585">
            <text:p>12,65</text:p>
          </table:table-cell>
          <table:table-cell table:number-columns-repeated="1021"/>
        </table:table-row>
        <table:table-row table:style-name="ro1">
          <table:table-cell office:value-type="date" office:date-value="2012-12-12T13:33:00">
            <text:p>12. 12. 2012 <text:s/>13:33:00</text:p>
          </table:table-cell>
          <table:table-cell office:value-type="float" office:value="3.97128009796143">
            <text:p>3,97</text:p>
          </table:table-cell>
          <table:table-cell office:value-type="float" office:value="12.6504173278809">
            <text:p>12,65</text:p>
          </table:table-cell>
          <table:table-cell table:number-columns-repeated="1021"/>
        </table:table-row>
        <table:table-row table:style-name="ro1">
          <table:table-cell office:value-type="date" office:date-value="2012-12-12T13:33:05">
            <text:p>12. 12. 2012 <text:s/>13:33:05</text:p>
          </table:table-cell>
          <table:table-cell office:value-type="float" office:value="3.97128009796143">
            <text:p>3,97</text:p>
          </table:table-cell>
          <table:table-cell office:value-type="float" office:value="12.651876449585">
            <text:p>12,65</text:p>
          </table:table-cell>
          <table:table-cell table:number-columns-repeated="1021"/>
        </table:table-row>
        <table:table-row table:style-name="ro1">
          <table:table-cell office:value-type="date" office:date-value="2012-12-12T13:33:10">
            <text:p>12. 12. 2012 <text:s/>13:33:10</text:p>
          </table:table-cell>
          <table:table-cell office:value-type="float" office:value="3.97128009796143">
            <text:p>3,97</text:p>
          </table:table-cell>
          <table:table-cell office:value-type="float" office:value="12.6504173278809">
            <text:p>12,65</text:p>
          </table:table-cell>
          <table:table-cell table:number-columns-repeated="1021"/>
        </table:table-row>
        <table:table-row table:style-name="ro1">
          <table:table-cell office:value-type="date" office:date-value="2012-12-12T13:33:15">
            <text:p>12. 12. 2012 <text:s/>13:33:15</text:p>
          </table:table-cell>
          <table:table-cell office:value-type="float" office:value="3.97128009796143">
            <text:p>3,97</text:p>
          </table:table-cell>
          <table:table-cell office:value-type="float" office:value="12.6504173278809">
            <text:p>12,65</text:p>
          </table:table-cell>
          <table:table-cell table:number-columns-repeated="1021"/>
        </table:table-row>
        <table:table-row table:style-name="ro1">
          <table:table-cell office:value-type="date" office:date-value="2012-12-12T13:33:20">
            <text:p>12. 12. 2012 <text:s/>13:33:20</text:p>
          </table:table-cell>
          <table:table-cell office:value-type="float" office:value="3.97128009796143">
            <text:p>3,97</text:p>
          </table:table-cell>
          <table:table-cell office:value-type="float" office:value="12.6504173278809">
            <text:p>12,65</text:p>
          </table:table-cell>
          <table:table-cell table:number-columns-repeated="1021"/>
        </table:table-row>
        <table:table-row table:style-name="ro1">
          <table:table-cell office:value-type="date" office:date-value="2012-12-12T13:33:25">
            <text:p>12. 12. 2012 <text:s/>13:33:25</text:p>
          </table:table-cell>
          <table:table-cell office:value-type="float" office:value="3.97128009796143">
            <text:p>3,97</text:p>
          </table:table-cell>
          <table:table-cell office:value-type="float" office:value="12.6504173278809">
            <text:p>12,65</text:p>
          </table:table-cell>
          <table:table-cell table:number-columns-repeated="1021"/>
        </table:table-row>
        <table:table-row table:style-name="ro1">
          <table:table-cell office:value-type="date" office:date-value="2012-12-12T13:33:30">
            <text:p>12. 12. 2012 <text:s/>13:33:30</text:p>
          </table:table-cell>
          <table:table-cell office:value-type="float" office:value="3.9709734916687">
            <text:p>3,97</text:p>
          </table:table-cell>
          <table:table-cell office:value-type="float" office:value="12.6489562988281">
            <text:p>12,65</text:p>
          </table:table-cell>
          <table:table-cell table:number-columns-repeated="1021"/>
        </table:table-row>
        <table:table-row table:style-name="ro1">
          <table:table-cell office:value-type="date" office:date-value="2012-12-12T13:33:35">
            <text:p>12. 12. 2012 <text:s/>13:33:35</text:p>
          </table:table-cell>
          <table:table-cell office:value-type="float" office:value="3.97128009796143">
            <text:p>3,97</text:p>
          </table:table-cell>
          <table:table-cell office:value-type="float" office:value="12.6504173278809">
            <text:p>12,65</text:p>
          </table:table-cell>
          <table:table-cell table:number-columns-repeated="1021"/>
        </table:table-row>
        <table:table-row table:style-name="ro1">
          <table:table-cell office:value-type="date" office:date-value="2012-12-12T13:33:40">
            <text:p>12. 12. 2012 <text:s/>13:33:40</text:p>
          </table:table-cell>
          <table:table-cell office:value-type="float" office:value="3.9709734916687">
            <text:p>3,97</text:p>
          </table:table-cell>
          <table:table-cell office:value-type="float" office:value="12.6489562988281">
            <text:p>12,65</text:p>
          </table:table-cell>
          <table:table-cell table:number-columns-repeated="1021"/>
        </table:table-row>
        <table:table-row table:style-name="ro1">
          <table:table-cell office:value-type="date" office:date-value="2012-12-12T13:33:45">
            <text:p>12. 12. 2012 <text:s/>13:33:45</text:p>
          </table:table-cell>
          <table:table-cell office:value-type="float" office:value="3.9709734916687">
            <text:p>3,97</text:p>
          </table:table-cell>
          <table:table-cell office:value-type="float" office:value="12.6489562988281">
            <text:p>12,65</text:p>
          </table:table-cell>
          <table:table-cell table:number-columns-repeated="1021"/>
        </table:table-row>
        <table:table-row table:style-name="ro1">
          <table:table-cell office:value-type="date" office:date-value="2012-12-12T13:33:50">
            <text:p>12. 12. 2012 <text:s/>13:33:50</text:p>
          </table:table-cell>
          <table:table-cell office:value-type="float" office:value="3.97158718109131">
            <text:p>3,97</text:p>
          </table:table-cell>
          <table:table-cell office:value-type="float" office:value="12.6489562988281">
            <text:p>12,65</text:p>
          </table:table-cell>
          <table:table-cell table:number-columns-repeated="1021"/>
        </table:table-row>
        <table:table-row table:style-name="ro1">
          <table:table-cell office:value-type="date" office:date-value="2012-12-12T13:33:55">
            <text:p>12. 12. 2012 <text:s/>13:33:55</text:p>
          </table:table-cell>
          <table:table-cell office:value-type="float" office:value="3.97128009796143">
            <text:p>3,97</text:p>
          </table:table-cell>
          <table:table-cell office:value-type="float" office:value="12.6474952697754">
            <text:p>12,65</text:p>
          </table:table-cell>
          <table:table-cell table:number-columns-repeated="1021"/>
        </table:table-row>
        <table:table-row table:style-name="ro1">
          <table:table-cell office:value-type="date" office:date-value="2012-12-12T13:34:00">
            <text:p>12. 12. 2012 <text:s/>13:34:00</text:p>
          </table:table-cell>
          <table:table-cell office:value-type="float" office:value="3.9709734916687">
            <text:p>3,97</text:p>
          </table:table-cell>
          <table:table-cell office:value-type="float" office:value="12.6489562988281">
            <text:p>12,65</text:p>
          </table:table-cell>
          <table:table-cell table:number-columns-repeated="1021"/>
        </table:table-row>
        <table:table-row table:style-name="ro1">
          <table:table-cell office:value-type="date" office:date-value="2012-12-12T13:34:05">
            <text:p>12. 12. 2012 <text:s/>13:34:05</text:p>
          </table:table-cell>
          <table:table-cell office:value-type="float" office:value="3.9709734916687">
            <text:p>3,97</text:p>
          </table:table-cell>
          <table:table-cell office:value-type="float" office:value="12.6474952697754">
            <text:p>12,65</text:p>
          </table:table-cell>
          <table:table-cell table:number-columns-repeated="1021"/>
        </table:table-row>
        <table:table-row table:style-name="ro1">
          <table:table-cell office:value-type="date" office:date-value="2012-12-12T13:34:10">
            <text:p>12. 12. 2012 <text:s/>13:34:10</text:p>
          </table:table-cell>
          <table:table-cell office:value-type="float" office:value="3.97128009796143">
            <text:p>3,97</text:p>
          </table:table-cell>
          <table:table-cell office:value-type="float" office:value="12.6474952697754">
            <text:p>12,65</text:p>
          </table:table-cell>
          <table:table-cell table:number-columns-repeated="1021"/>
        </table:table-row>
        <table:table-row table:style-name="ro1">
          <table:table-cell office:value-type="date" office:date-value="2012-12-12T13:34:15">
            <text:p>12. 12. 2012 <text:s/>13:34:15</text:p>
          </table:table-cell>
          <table:table-cell office:value-type="float" office:value="3.97128009796143">
            <text:p>3,97</text:p>
          </table:table-cell>
          <table:table-cell office:value-type="float" office:value="12.6474952697754">
            <text:p>12,65</text:p>
          </table:table-cell>
          <table:table-cell table:number-columns-repeated="1021"/>
        </table:table-row>
        <table:table-row table:style-name="ro1">
          <table:table-cell office:value-type="date" office:date-value="2012-12-12T13:34:20">
            <text:p>12. 12. 2012 <text:s/>13:34:20</text:p>
          </table:table-cell>
          <table:table-cell office:value-type="float" office:value="3.9709734916687">
            <text:p>3,97</text:p>
          </table:table-cell>
          <table:table-cell office:value-type="float" office:value="12.6474952697754">
            <text:p>12,65</text:p>
          </table:table-cell>
          <table:table-cell table:number-columns-repeated="1021"/>
        </table:table-row>
        <table:table-row table:style-name="ro1">
          <table:table-cell office:value-type="date" office:date-value="2012-12-12T13:34:25">
            <text:p>12. 12. 2012 <text:s/>13:34:25</text:p>
          </table:table-cell>
          <table:table-cell office:value-type="float" office:value="3.9709734916687">
            <text:p>3,97</text:p>
          </table:table-cell>
          <table:table-cell office:value-type="float" office:value="12.6474952697754">
            <text:p>12,65</text:p>
          </table:table-cell>
          <table:table-cell table:number-columns-repeated="1021"/>
        </table:table-row>
        <table:table-row table:style-name="ro1">
          <table:table-cell office:value-type="date" office:date-value="2012-12-12T13:34:30">
            <text:p>12. 12. 2012 <text:s/>13:34:30</text:p>
          </table:table-cell>
          <table:table-cell office:value-type="float" office:value="3.9709734916687">
            <text:p>3,97</text:p>
          </table:table-cell>
          <table:table-cell office:value-type="float" office:value="12.6460361480713">
            <text:p>12,65</text:p>
          </table:table-cell>
          <table:table-cell table:number-columns-repeated="1021"/>
        </table:table-row>
        <table:table-row table:style-name="ro1">
          <table:table-cell office:value-type="date" office:date-value="2012-12-12T13:34:35">
            <text:p>12. 12. 2012 <text:s/>13:34:35</text:p>
          </table:table-cell>
          <table:table-cell office:value-type="float" office:value="3.97128009796143">
            <text:p>3,97</text:p>
          </table:table-cell>
          <table:table-cell office:value-type="float" office:value="12.6460361480713">
            <text:p>12,65</text:p>
          </table:table-cell>
          <table:table-cell table:number-columns-repeated="1021"/>
        </table:table-row>
        <table:table-row table:style-name="ro1">
          <table:table-cell office:value-type="date" office:date-value="2012-12-12T13:34:40">
            <text:p>12. 12. 2012 <text:s/>13:34:40</text:p>
          </table:table-cell>
          <table:table-cell office:value-type="float" office:value="3.97128009796143">
            <text:p>3,97</text:p>
          </table:table-cell>
          <table:table-cell office:value-type="float" office:value="12.6460361480713">
            <text:p>12,65</text:p>
          </table:table-cell>
          <table:table-cell table:number-columns-repeated="1021"/>
        </table:table-row>
        <table:table-row table:style-name="ro1">
          <table:table-cell office:value-type="date" office:date-value="2012-12-12T13:34:45">
            <text:p>12. 12. 2012 <text:s/>13:34:45</text:p>
          </table:table-cell>
          <table:table-cell office:value-type="float" office:value="3.97128009796143">
            <text:p>3,97</text:p>
          </table:table-cell>
          <table:table-cell office:value-type="float" office:value="12.6460361480713">
            <text:p>12,65</text:p>
          </table:table-cell>
          <table:table-cell table:number-columns-repeated="1021"/>
        </table:table-row>
        <table:table-row table:style-name="ro1">
          <table:table-cell office:value-type="date" office:date-value="2012-12-12T13:34:50">
            <text:p>12. 12. 2012 <text:s/>13:34:50</text:p>
          </table:table-cell>
          <table:table-cell office:value-type="float" office:value="3.9709734916687">
            <text:p>3,97</text:p>
          </table:table-cell>
          <table:table-cell office:value-type="float" office:value="12.6460361480713">
            <text:p>12,65</text:p>
          </table:table-cell>
          <table:table-cell table:number-columns-repeated="1021"/>
        </table:table-row>
        <table:table-row table:style-name="ro1">
          <table:table-cell office:value-type="date" office:date-value="2012-12-12T13:34:55">
            <text:p>12. 12. 2012 <text:s/>13:34:55</text:p>
          </table:table-cell>
          <table:table-cell office:value-type="float" office:value="3.97128009796143">
            <text:p>3,97</text:p>
          </table:table-cell>
          <table:table-cell office:value-type="float" office:value="12.6445751190186">
            <text:p>12,64</text:p>
          </table:table-cell>
          <table:table-cell table:number-columns-repeated="1021"/>
        </table:table-row>
        <table:table-row table:style-name="ro1">
          <table:table-cell office:value-type="date" office:date-value="2012-12-12T13:35:00">
            <text:p>12. 12. 2012 <text:s/>13:35:00</text:p>
          </table:table-cell>
          <table:table-cell office:value-type="float" office:value="3.97128009796143">
            <text:p>3,97</text:p>
          </table:table-cell>
          <table:table-cell office:value-type="float" office:value="12.6445751190186">
            <text:p>12,64</text:p>
          </table:table-cell>
          <table:table-cell table:number-columns-repeated="1021"/>
        </table:table-row>
        <table:table-row table:style-name="ro1">
          <table:table-cell office:value-type="date" office:date-value="2012-12-12T13:35:05">
            <text:p>12. 12. 2012 <text:s/>13:35:05</text:p>
          </table:table-cell>
          <table:table-cell office:value-type="float" office:value="3.9709734916687">
            <text:p>3,97</text:p>
          </table:table-cell>
          <table:table-cell office:value-type="float" office:value="12.6431159973145">
            <text:p>12,64</text:p>
          </table:table-cell>
          <table:table-cell table:number-columns-repeated="1021"/>
        </table:table-row>
        <table:table-row table:style-name="ro1">
          <table:table-cell office:value-type="date" office:date-value="2012-12-12T13:35:10">
            <text:p>12. 12. 2012 <text:s/>13:35:10</text:p>
          </table:table-cell>
          <table:table-cell office:value-type="float" office:value="3.9709734916687">
            <text:p>3,97</text:p>
          </table:table-cell>
          <table:table-cell office:value-type="float" office:value="12.6445751190186">
            <text:p>12,64</text:p>
          </table:table-cell>
          <table:table-cell table:number-columns-repeated="1021"/>
        </table:table-row>
        <table:table-row table:style-name="ro1">
          <table:table-cell office:value-type="date" office:date-value="2012-12-12T13:35:15">
            <text:p>12. 12. 2012 <text:s/>13:35:15</text:p>
          </table:table-cell>
          <table:table-cell office:value-type="float" office:value="3.97128009796143">
            <text:p>3,97</text:p>
          </table:table-cell>
          <table:table-cell office:value-type="float" office:value="12.6445751190186">
            <text:p>12,64</text:p>
          </table:table-cell>
          <table:table-cell table:number-columns-repeated="1021"/>
        </table:table-row>
        <table:table-row table:style-name="ro1">
          <table:table-cell office:value-type="date" office:date-value="2012-12-12T13:35:20">
            <text:p>12. 12. 2012 <text:s/>13:35:20</text:p>
          </table:table-cell>
          <table:table-cell office:value-type="float" office:value="3.97128009796143">
            <text:p>3,97</text:p>
          </table:table-cell>
          <table:table-cell office:value-type="float" office:value="12.6445751190186">
            <text:p>12,64</text:p>
          </table:table-cell>
          <table:table-cell table:number-columns-repeated="1021"/>
        </table:table-row>
        <table:table-row table:style-name="ro1">
          <table:table-cell office:value-type="date" office:date-value="2012-12-12T13:35:25">
            <text:p>12. 12. 2012 <text:s/>13:35:25</text:p>
          </table:table-cell>
          <table:table-cell office:value-type="float" office:value="3.97128009796143">
            <text:p>3,97</text:p>
          </table:table-cell>
          <table:table-cell office:value-type="float" office:value="12.6431159973145">
            <text:p>12,64</text:p>
          </table:table-cell>
          <table:table-cell table:number-columns-repeated="1021"/>
        </table:table-row>
        <table:table-row table:style-name="ro1">
          <table:table-cell office:value-type="date" office:date-value="2012-12-12T13:35:30">
            <text:p>12. 12. 2012 <text:s/>13:35:30</text:p>
          </table:table-cell>
          <table:table-cell office:value-type="float" office:value="3.97128009796143">
            <text:p>3,97</text:p>
          </table:table-cell>
          <table:table-cell office:value-type="float" office:value="12.6431159973145">
            <text:p>12,64</text:p>
          </table:table-cell>
          <table:table-cell table:number-columns-repeated="1021"/>
        </table:table-row>
        <table:table-row table:style-name="ro1">
          <table:table-cell office:value-type="date" office:date-value="2012-12-12T13:35:35">
            <text:p>12. 12. 2012 <text:s/>13:35:35</text:p>
          </table:table-cell>
          <table:table-cell office:value-type="float" office:value="3.97128009796143">
            <text:p>3,97</text:p>
          </table:table-cell>
          <table:table-cell office:value-type="float" office:value="12.6416549682617">
            <text:p>12,64</text:p>
          </table:table-cell>
          <table:table-cell table:number-columns-repeated="1021"/>
        </table:table-row>
        <table:table-row table:style-name="ro1">
          <table:table-cell office:value-type="date" office:date-value="2012-12-12T13:35:40">
            <text:p>12. 12. 2012 <text:s/>13:35:40</text:p>
          </table:table-cell>
          <table:table-cell office:value-type="float" office:value="3.97128009796143">
            <text:p>3,97</text:p>
          </table:table-cell>
          <table:table-cell office:value-type="float" office:value="12.6431159973145">
            <text:p>12,64</text:p>
          </table:table-cell>
          <table:table-cell table:number-columns-repeated="1021"/>
        </table:table-row>
        <table:table-row table:style-name="ro1">
          <table:table-cell office:value-type="date" office:date-value="2012-12-12T13:35:45">
            <text:p>12. 12. 2012 <text:s/>13:35:45</text:p>
          </table:table-cell>
          <table:table-cell office:value-type="float" office:value="3.97128009796143">
            <text:p>3,97</text:p>
          </table:table-cell>
          <table:table-cell office:value-type="float" office:value="12.6431159973145">
            <text:p>12,64</text:p>
          </table:table-cell>
          <table:table-cell table:number-columns-repeated="1021"/>
        </table:table-row>
        <table:table-row table:style-name="ro1">
          <table:table-cell office:value-type="date" office:date-value="2012-12-12T13:35:50">
            <text:p>12. 12. 2012 <text:s/>13:35:50</text:p>
          </table:table-cell>
          <table:table-cell office:value-type="float" office:value="3.97128009796143">
            <text:p>3,97</text:p>
          </table:table-cell>
          <table:table-cell office:value-type="float" office:value="12.6416549682617">
            <text:p>12,64</text:p>
          </table:table-cell>
          <table:table-cell table:number-columns-repeated="1021"/>
        </table:table-row>
        <table:table-row table:style-name="ro1">
          <table:table-cell office:value-type="date" office:date-value="2012-12-12T13:35:55">
            <text:p>12. 12. 2012 <text:s/>13:35:55</text:p>
          </table:table-cell>
          <table:table-cell office:value-type="float" office:value="3.97128009796143">
            <text:p>3,97</text:p>
          </table:table-cell>
          <table:table-cell office:value-type="float" office:value="12.6416549682617">
            <text:p>12,64</text:p>
          </table:table-cell>
          <table:table-cell table:number-columns-repeated="1021"/>
        </table:table-row>
        <table:table-row table:style-name="ro1">
          <table:table-cell office:value-type="date" office:date-value="2012-12-12T13:36:00">
            <text:p>12. 12. 2012 <text:s/>13:36:00</text:p>
          </table:table-cell>
          <table:table-cell office:value-type="float" office:value="3.97158718109131">
            <text:p>3,97</text:p>
          </table:table-cell>
          <table:table-cell office:value-type="float" office:value="12.6416549682617">
            <text:p>12,64</text:p>
          </table:table-cell>
          <table:table-cell table:number-columns-repeated="1021"/>
        </table:table-row>
        <table:table-row table:style-name="ro1">
          <table:table-cell office:value-type="date" office:date-value="2012-12-12T13:36:05">
            <text:p>12. 12. 2012 <text:s/>13:36:05</text:p>
          </table:table-cell>
          <table:table-cell office:value-type="float" office:value="3.97128009796143">
            <text:p>3,97</text:p>
          </table:table-cell>
          <table:table-cell office:value-type="float" office:value="12.6416549682617">
            <text:p>12,64</text:p>
          </table:table-cell>
          <table:table-cell table:number-columns-repeated="1021"/>
        </table:table-row>
        <table:table-row table:style-name="ro1">
          <table:table-cell office:value-type="date" office:date-value="2012-12-12T13:36:10">
            <text:p>12. 12. 2012 <text:s/>13:36:10</text:p>
          </table:table-cell>
          <table:table-cell office:value-type="float" office:value="3.97128009796143">
            <text:p>3,97</text:p>
          </table:table-cell>
          <table:table-cell office:value-type="float" office:value="12.6416549682617">
            <text:p>12,64</text:p>
          </table:table-cell>
          <table:table-cell table:number-columns-repeated="1021"/>
        </table:table-row>
        <table:table-row table:style-name="ro1">
          <table:table-cell office:value-type="date" office:date-value="2012-12-12T13:36:15">
            <text:p>12. 12. 2012 <text:s/>13:36:15</text:p>
          </table:table-cell>
          <table:table-cell office:value-type="float" office:value="3.97128009796143">
            <text:p>3,97</text:p>
          </table:table-cell>
          <table:table-cell office:value-type="float" office:value="12.6401958465576">
            <text:p>12,64</text:p>
          </table:table-cell>
          <table:table-cell table:number-columns-repeated="1021"/>
        </table:table-row>
        <table:table-row table:style-name="ro1">
          <table:table-cell office:value-type="date" office:date-value="2012-12-12T13:36:20">
            <text:p>12. 12. 2012 <text:s/>13:36:20</text:p>
          </table:table-cell>
          <table:table-cell office:value-type="float" office:value="3.9709734916687">
            <text:p>3,97</text:p>
          </table:table-cell>
          <table:table-cell office:value-type="float" office:value="12.6401958465576">
            <text:p>12,64</text:p>
          </table:table-cell>
          <table:table-cell table:number-columns-repeated="1021"/>
        </table:table-row>
        <table:table-row table:style-name="ro1">
          <table:table-cell office:value-type="date" office:date-value="2012-12-12T13:36:25">
            <text:p>12. 12. 2012 <text:s/>13:36:25</text:p>
          </table:table-cell>
          <table:table-cell office:value-type="float" office:value="3.97128009796143">
            <text:p>3,97</text:p>
          </table:table-cell>
          <table:table-cell office:value-type="float" office:value="12.6401958465576">
            <text:p>12,64</text:p>
          </table:table-cell>
          <table:table-cell table:number-columns-repeated="1021"/>
        </table:table-row>
        <table:table-row table:style-name="ro1">
          <table:table-cell office:value-type="date" office:date-value="2012-12-12T13:36:30">
            <text:p>12. 12. 2012 <text:s/>13:36:30</text:p>
          </table:table-cell>
          <table:table-cell office:value-type="float" office:value="3.97128009796143">
            <text:p>3,97</text:p>
          </table:table-cell>
          <table:table-cell office:value-type="float" office:value="12.6401958465576">
            <text:p>12,64</text:p>
          </table:table-cell>
          <table:table-cell table:number-columns-repeated="1021"/>
        </table:table-row>
        <table:table-row table:style-name="ro1">
          <table:table-cell office:value-type="date" office:date-value="2012-12-12T13:36:35">
            <text:p>12. 12. 2012 <text:s/>13:36:35</text:p>
          </table:table-cell>
          <table:table-cell office:value-type="float" office:value="3.97158718109131">
            <text:p>3,97</text:p>
          </table:table-cell>
          <table:table-cell office:value-type="float" office:value="12.6401958465576">
            <text:p>12,64</text:p>
          </table:table-cell>
          <table:table-cell table:number-columns-repeated="1021"/>
        </table:table-row>
        <table:table-row table:style-name="ro1">
          <table:table-cell office:value-type="date" office:date-value="2012-12-12T13:36:40">
            <text:p>12. 12. 2012 <text:s/>13:36:40</text:p>
          </table:table-cell>
          <table:table-cell office:value-type="float" office:value="3.97128009796143">
            <text:p>3,97</text:p>
          </table:table-cell>
          <table:table-cell office:value-type="float" office:value="12.6401958465576">
            <text:p>12,64</text:p>
          </table:table-cell>
          <table:table-cell table:number-columns-repeated="1021"/>
        </table:table-row>
        <table:table-row table:style-name="ro1">
          <table:table-cell office:value-type="date" office:date-value="2012-12-12T13:36:45">
            <text:p>12. 12. 2012 <text:s/>13:36:45</text:p>
          </table:table-cell>
          <table:table-cell office:value-type="float" office:value="3.97128009796143">
            <text:p>3,97</text:p>
          </table:table-cell>
          <table:table-cell office:value-type="float" office:value="12.6387348175049">
            <text:p>12,64</text:p>
          </table:table-cell>
          <table:table-cell table:number-columns-repeated="1021"/>
        </table:table-row>
        <table:table-row table:style-name="ro1">
          <table:table-cell office:value-type="date" office:date-value="2012-12-12T13:36:50">
            <text:p>12. 12. 2012 <text:s/>13:36:50</text:p>
          </table:table-cell>
          <table:table-cell office:value-type="float" office:value="3.97128009796143">
            <text:p>3,97</text:p>
          </table:table-cell>
          <table:table-cell office:value-type="float" office:value="12.6401958465576">
            <text:p>12,64</text:p>
          </table:table-cell>
          <table:table-cell table:number-columns-repeated="1021"/>
        </table:table-row>
        <table:table-row table:style-name="ro1">
          <table:table-cell office:value-type="date" office:date-value="2012-12-12T13:36:55">
            <text:p>12. 12. 2012 <text:s/>13:36:55</text:p>
          </table:table-cell>
          <table:table-cell office:value-type="float" office:value="3.97128009796143">
            <text:p>3,97</text:p>
          </table:table-cell>
          <table:table-cell office:value-type="float" office:value="12.6387348175049">
            <text:p>12,64</text:p>
          </table:table-cell>
          <table:table-cell table:number-columns-repeated="1021"/>
        </table:table-row>
        <table:table-row table:style-name="ro1">
          <table:table-cell office:value-type="date" office:date-value="2012-12-12T13:37:00">
            <text:p>12. 12. 2012 <text:s/>13:37:00</text:p>
          </table:table-cell>
          <table:table-cell office:value-type="float" office:value="3.97128009796143">
            <text:p>3,97</text:p>
          </table:table-cell>
          <table:table-cell office:value-type="float" office:value="12.6387348175049">
            <text:p>12,64</text:p>
          </table:table-cell>
          <table:table-cell table:number-columns-repeated="1021"/>
        </table:table-row>
        <table:table-row table:style-name="ro1">
          <table:table-cell office:value-type="date" office:date-value="2012-12-12T13:37:05">
            <text:p>12. 12. 2012 <text:s/>13:37:05</text:p>
          </table:table-cell>
          <table:table-cell office:value-type="float" office:value="3.97128009796143">
            <text:p>3,97</text:p>
          </table:table-cell>
          <table:table-cell office:value-type="float" office:value="12.6387348175049">
            <text:p>12,64</text:p>
          </table:table-cell>
          <table:table-cell table:number-columns-repeated="1021"/>
        </table:table-row>
        <table:table-row table:style-name="ro1">
          <table:table-cell office:value-type="date" office:date-value="2012-12-12T13:37:10">
            <text:p>12. 12. 2012 <text:s/>13:37:10</text:p>
          </table:table-cell>
          <table:table-cell office:value-type="float" office:value="3.97128009796143">
            <text:p>3,97</text:p>
          </table:table-cell>
          <table:table-cell office:value-type="float" office:value="12.6387348175049">
            <text:p>12,64</text:p>
          </table:table-cell>
          <table:table-cell table:number-columns-repeated="1021"/>
        </table:table-row>
        <table:table-row table:style-name="ro1">
          <table:table-cell office:value-type="date" office:date-value="2012-12-12T13:37:15">
            <text:p>12. 12. 2012 <text:s/>13:37:15</text:p>
          </table:table-cell>
          <table:table-cell office:value-type="float" office:value="3.9709734916687">
            <text:p>3,97</text:p>
          </table:table-cell>
          <table:table-cell office:value-type="float" office:value="12.635814666748">
            <text:p>12,64</text:p>
          </table:table-cell>
          <table:table-cell table:number-columns-repeated="1021"/>
        </table:table-row>
        <table:table-row table:style-name="ro1">
          <table:table-cell office:value-type="date" office:date-value="2012-12-12T13:37:20">
            <text:p>12. 12. 2012 <text:s/>13:37:20</text:p>
          </table:table-cell>
          <table:table-cell office:value-type="float" office:value="3.9709734916687">
            <text:p>3,97</text:p>
          </table:table-cell>
          <table:table-cell office:value-type="float" office:value="12.6387348175049">
            <text:p>12,64</text:p>
          </table:table-cell>
          <table:table-cell table:number-columns-repeated="1021"/>
        </table:table-row>
        <table:table-row table:style-name="ro1">
          <table:table-cell office:value-type="date" office:date-value="2012-12-12T13:37:25">
            <text:p>12. 12. 2012 <text:s/>13:37:25</text:p>
          </table:table-cell>
          <table:table-cell office:value-type="float" office:value="3.9709734916687">
            <text:p>3,97</text:p>
          </table:table-cell>
          <table:table-cell office:value-type="float" office:value="12.6372756958008">
            <text:p>12,64</text:p>
          </table:table-cell>
          <table:table-cell table:number-columns-repeated="1021"/>
        </table:table-row>
        <table:table-row table:style-name="ro1">
          <table:table-cell office:value-type="date" office:date-value="2012-12-12T13:37:30">
            <text:p>12. 12. 2012 <text:s/>13:37:30</text:p>
          </table:table-cell>
          <table:table-cell office:value-type="float" office:value="3.97128009796143">
            <text:p>3,97</text:p>
          </table:table-cell>
          <table:table-cell office:value-type="float" office:value="12.635814666748">
            <text:p>12,64</text:p>
          </table:table-cell>
          <table:table-cell table:number-columns-repeated="1021"/>
        </table:table-row>
        <table:table-row table:style-name="ro1">
          <table:table-cell office:value-type="date" office:date-value="2012-12-12T13:37:35">
            <text:p>12. 12. 2012 <text:s/>13:37:35</text:p>
          </table:table-cell>
          <table:table-cell office:value-type="float" office:value="3.9709734916687">
            <text:p>3,97</text:p>
          </table:table-cell>
          <table:table-cell office:value-type="float" office:value="12.6387348175049">
            <text:p>12,64</text:p>
          </table:table-cell>
          <table:table-cell table:number-columns-repeated="1021"/>
        </table:table-row>
        <table:table-row table:style-name="ro1">
          <table:table-cell office:value-type="date" office:date-value="2012-12-12T13:37:40">
            <text:p>12. 12. 2012 <text:s/>13:37:40</text:p>
          </table:table-cell>
          <table:table-cell office:value-type="float" office:value="3.9709734916687">
            <text:p>3,97</text:p>
          </table:table-cell>
          <table:table-cell office:value-type="float" office:value="12.6343555450439">
            <text:p>12,63</text:p>
          </table:table-cell>
          <table:table-cell table:number-columns-repeated="1021"/>
        </table:table-row>
        <table:table-row table:style-name="ro1">
          <table:table-cell office:value-type="date" office:date-value="2012-12-12T13:37:45">
            <text:p>12. 12. 2012 <text:s/>13:37:45</text:p>
          </table:table-cell>
          <table:table-cell office:value-type="float" office:value="3.97158718109131">
            <text:p>3,97</text:p>
          </table:table-cell>
          <table:table-cell office:value-type="float" office:value="12.6343555450439">
            <text:p>12,63</text:p>
          </table:table-cell>
          <table:table-cell table:number-columns-repeated="1021"/>
        </table:table-row>
        <table:table-row table:style-name="ro1">
          <table:table-cell office:value-type="date" office:date-value="2012-12-12T13:37:50">
            <text:p>12. 12. 2012 <text:s/>13:37:50</text:p>
          </table:table-cell>
          <table:table-cell office:value-type="float" office:value="3.97128009796143">
            <text:p>3,97</text:p>
          </table:table-cell>
          <table:table-cell office:value-type="float" office:value="12.635814666748">
            <text:p>12,64</text:p>
          </table:table-cell>
          <table:table-cell table:number-columns-repeated="1021"/>
        </table:table-row>
        <table:table-row table:style-name="ro1">
          <table:table-cell office:value-type="date" office:date-value="2012-12-12T13:37:55">
            <text:p>12. 12. 2012 <text:s/>13:37:55</text:p>
          </table:table-cell>
          <table:table-cell office:value-type="float" office:value="3.97128009796143">
            <text:p>3,97</text:p>
          </table:table-cell>
          <table:table-cell office:value-type="float" office:value="12.6372756958008">
            <text:p>12,64</text:p>
          </table:table-cell>
          <table:table-cell table:number-columns-repeated="1021"/>
        </table:table-row>
        <table:table-row table:style-name="ro1">
          <table:table-cell office:value-type="date" office:date-value="2012-12-12T13:38:00">
            <text:p>12. 12. 2012 <text:s/>13:38:00</text:p>
          </table:table-cell>
          <table:table-cell office:value-type="float" office:value="3.97128009796143">
            <text:p>3,97</text:p>
          </table:table-cell>
          <table:table-cell office:value-type="float" office:value="12.635814666748">
            <text:p>12,64</text:p>
          </table:table-cell>
          <table:table-cell table:number-columns-repeated="1021"/>
        </table:table-row>
        <table:table-row table:style-name="ro1">
          <table:table-cell office:value-type="date" office:date-value="2012-12-12T13:38:05">
            <text:p>12. 12. 2012 <text:s/>13:38:05</text:p>
          </table:table-cell>
          <table:table-cell office:value-type="float" office:value="3.97128009796143">
            <text:p>3,97</text:p>
          </table:table-cell>
          <table:table-cell office:value-type="float" office:value="12.6328945159912">
            <text:p>12,63</text:p>
          </table:table-cell>
          <table:table-cell table:number-columns-repeated="1021"/>
        </table:table-row>
        <table:table-row table:style-name="ro1">
          <table:table-cell office:value-type="date" office:date-value="2012-12-12T13:38:10">
            <text:p>12. 12. 2012 <text:s/>13:38:10</text:p>
          </table:table-cell>
          <table:table-cell office:value-type="float" office:value="3.97128009796143">
            <text:p>3,97</text:p>
          </table:table-cell>
          <table:table-cell office:value-type="float" office:value="12.6343555450439">
            <text:p>12,63</text:p>
          </table:table-cell>
          <table:table-cell table:number-columns-repeated="1021"/>
        </table:table-row>
        <table:table-row table:style-name="ro1">
          <table:table-cell office:value-type="date" office:date-value="2012-12-12T13:38:15">
            <text:p>12. 12. 2012 <text:s/>13:38:15</text:p>
          </table:table-cell>
          <table:table-cell office:value-type="float" office:value="3.97128009796143">
            <text:p>3,97</text:p>
          </table:table-cell>
          <table:table-cell office:value-type="float" office:value="12.6343555450439">
            <text:p>12,63</text:p>
          </table:table-cell>
          <table:table-cell table:number-columns-repeated="1021"/>
        </table:table-row>
        <table:table-row table:style-name="ro1">
          <table:table-cell office:value-type="date" office:date-value="2012-12-12T13:38:20">
            <text:p>12. 12. 2012 <text:s/>13:38:20</text:p>
          </table:table-cell>
          <table:table-cell office:value-type="float" office:value="3.97128009796143">
            <text:p>3,97</text:p>
          </table:table-cell>
          <table:table-cell office:value-type="float" office:value="12.6328945159912">
            <text:p>12,63</text:p>
          </table:table-cell>
          <table:table-cell table:number-columns-repeated="1021"/>
        </table:table-row>
        <table:table-row table:style-name="ro1">
          <table:table-cell office:value-type="date" office:date-value="2012-12-12T13:38:25">
            <text:p>12. 12. 2012 <text:s/>13:38:25</text:p>
          </table:table-cell>
          <table:table-cell office:value-type="float" office:value="3.97128009796143">
            <text:p>3,97</text:p>
          </table:table-cell>
          <table:table-cell office:value-type="float" office:value="12.6343555450439">
            <text:p>12,63</text:p>
          </table:table-cell>
          <table:table-cell table:number-columns-repeated="1021"/>
        </table:table-row>
        <table:table-row table:style-name="ro1">
          <table:table-cell office:value-type="date" office:date-value="2012-12-12T13:38:30">
            <text:p>12. 12. 2012 <text:s/>13:38:30</text:p>
          </table:table-cell>
          <table:table-cell office:value-type="float" office:value="3.97158718109131">
            <text:p>3,97</text:p>
          </table:table-cell>
          <table:table-cell office:value-type="float" office:value="12.6343555450439">
            <text:p>12,63</text:p>
          </table:table-cell>
          <table:table-cell table:number-columns-repeated="1021"/>
        </table:table-row>
        <table:table-row table:style-name="ro1">
          <table:table-cell office:value-type="date" office:date-value="2012-12-12T13:38:35">
            <text:p>12. 12. 2012 <text:s/>13:38:35</text:p>
          </table:table-cell>
          <table:table-cell office:value-type="float" office:value="3.97158718109131">
            <text:p>3,97</text:p>
          </table:table-cell>
          <table:table-cell office:value-type="float" office:value="12.6328945159912">
            <text:p>12,63</text:p>
          </table:table-cell>
          <table:table-cell table:number-columns-repeated="1021"/>
        </table:table-row>
        <table:table-row table:style-name="ro1">
          <table:table-cell office:value-type="date" office:date-value="2012-12-12T13:38:40">
            <text:p>12. 12. 2012 <text:s/>13:38:40</text:p>
          </table:table-cell>
          <table:table-cell office:value-type="float" office:value="3.97128009796143">
            <text:p>3,97</text:p>
          </table:table-cell>
          <table:table-cell office:value-type="float" office:value="12.6328945159912">
            <text:p>12,63</text:p>
          </table:table-cell>
          <table:table-cell table:number-columns-repeated="1021"/>
        </table:table-row>
        <table:table-row table:style-name="ro1">
          <table:table-cell office:value-type="date" office:date-value="2012-12-12T13:38:45">
            <text:p>12. 12. 2012 <text:s/>13:38:45</text:p>
          </table:table-cell>
          <table:table-cell office:value-type="float" office:value="3.9709734916687">
            <text:p>3,97</text:p>
          </table:table-cell>
          <table:table-cell office:value-type="float" office:value="12.6328945159912">
            <text:p>12,63</text:p>
          </table:table-cell>
          <table:table-cell table:number-columns-repeated="1021"/>
        </table:table-row>
        <table:table-row table:style-name="ro1">
          <table:table-cell office:value-type="date" office:date-value="2012-12-12T13:38:50">
            <text:p>12. 12. 2012 <text:s/>13:38:50</text:p>
          </table:table-cell>
          <table:table-cell office:value-type="float" office:value="3.97128009796143">
            <text:p>3,97</text:p>
          </table:table-cell>
          <table:table-cell office:value-type="float" office:value="12.6328945159912">
            <text:p>12,63</text:p>
          </table:table-cell>
          <table:table-cell table:number-columns-repeated="1021"/>
        </table:table-row>
        <table:table-row table:style-name="ro1">
          <table:table-cell office:value-type="date" office:date-value="2012-12-12T13:38:55">
            <text:p>12. 12. 2012 <text:s/>13:38:55</text:p>
          </table:table-cell>
          <table:table-cell office:value-type="float" office:value="3.97128009796143">
            <text:p>3,97</text:p>
          </table:table-cell>
          <table:table-cell office:value-type="float" office:value="12.6328945159912">
            <text:p>12,63</text:p>
          </table:table-cell>
          <table:table-cell table:number-columns-repeated="1021"/>
        </table:table-row>
        <table:table-row table:style-name="ro1">
          <table:table-cell office:value-type="date" office:date-value="2012-12-12T13:39:00">
            <text:p>12. 12. 2012 <text:s/>13:39:00</text:p>
          </table:table-cell>
          <table:table-cell office:value-type="float" office:value="3.97128009796143">
            <text:p>3,97</text:p>
          </table:table-cell>
          <table:table-cell office:value-type="float" office:value="12.6328945159912">
            <text:p>12,63</text:p>
          </table:table-cell>
          <table:table-cell table:number-columns-repeated="1021"/>
        </table:table-row>
        <table:table-row table:style-name="ro1">
          <table:table-cell office:value-type="date" office:date-value="2012-12-12T13:39:05">
            <text:p>12. 12. 2012 <text:s/>13:39:05</text:p>
          </table:table-cell>
          <table:table-cell office:value-type="float" office:value="3.97128009796143">
            <text:p>3,97</text:p>
          </table:table-cell>
          <table:table-cell office:value-type="float" office:value="12.6314353942871">
            <text:p>12,63</text:p>
          </table:table-cell>
          <table:table-cell table:number-columns-repeated="1021"/>
        </table:table-row>
        <table:table-row table:style-name="ro1">
          <table:table-cell office:value-type="date" office:date-value="2012-12-12T13:39:10">
            <text:p>12. 12. 2012 <text:s/>13:39:10</text:p>
          </table:table-cell>
          <table:table-cell office:value-type="float" office:value="3.97128009796143">
            <text:p>3,97</text:p>
          </table:table-cell>
          <table:table-cell office:value-type="float" office:value="12.6314353942871">
            <text:p>12,63</text:p>
          </table:table-cell>
          <table:table-cell table:number-columns-repeated="1021"/>
        </table:table-row>
        <table:table-row table:style-name="ro1">
          <table:table-cell office:value-type="date" office:date-value="2012-12-12T13:39:15">
            <text:p>12. 12. 2012 <text:s/>13:39:15</text:p>
          </table:table-cell>
          <table:table-cell office:value-type="float" office:value="3.97158718109131">
            <text:p>3,97</text:p>
          </table:table-cell>
          <table:table-cell office:value-type="float" office:value="12.6314353942871">
            <text:p>12,63</text:p>
          </table:table-cell>
          <table:table-cell table:number-columns-repeated="1021"/>
        </table:table-row>
        <table:table-row table:style-name="ro1">
          <table:table-cell office:value-type="date" office:date-value="2012-12-12T13:39:20">
            <text:p>12. 12. 2012 <text:s/>13:39:20</text:p>
          </table:table-cell>
          <table:table-cell office:value-type="float" office:value="3.97128009796143">
            <text:p>3,97</text:p>
          </table:table-cell>
          <table:table-cell office:value-type="float" office:value="12.6314353942871">
            <text:p>12,63</text:p>
          </table:table-cell>
          <table:table-cell table:number-columns-repeated="1021"/>
        </table:table-row>
        <table:table-row table:style-name="ro1">
          <table:table-cell office:value-type="date" office:date-value="2012-12-12T13:39:25">
            <text:p>12. 12. 2012 <text:s/>13:39:25</text:p>
          </table:table-cell>
          <table:table-cell office:value-type="float" office:value="3.97158718109131">
            <text:p>3,97</text:p>
          </table:table-cell>
          <table:table-cell office:value-type="float" office:value="12.6314353942871">
            <text:p>12,63</text:p>
          </table:table-cell>
          <table:table-cell table:number-columns-repeated="1021"/>
        </table:table-row>
        <table:table-row table:style-name="ro1">
          <table:table-cell office:value-type="date" office:date-value="2012-12-12T13:39:30">
            <text:p>12. 12. 2012 <text:s/>13:39:30</text:p>
          </table:table-cell>
          <table:table-cell office:value-type="float" office:value="3.97128009796143">
            <text:p>3,97</text:p>
          </table:table-cell>
          <table:table-cell office:value-type="float" office:value="12.6299743652344">
            <text:p>12,63</text:p>
          </table:table-cell>
          <table:table-cell table:number-columns-repeated="1021"/>
        </table:table-row>
        <table:table-row table:style-name="ro1">
          <table:table-cell office:value-type="date" office:date-value="2012-12-12T13:39:35">
            <text:p>12. 12. 2012 <text:s/>13:39:35</text:p>
          </table:table-cell>
          <table:table-cell office:value-type="float" office:value="3.97158718109131">
            <text:p>3,97</text:p>
          </table:table-cell>
          <table:table-cell office:value-type="float" office:value="12.6299743652344">
            <text:p>12,63</text:p>
          </table:table-cell>
          <table:table-cell table:number-columns-repeated="1021"/>
        </table:table-row>
        <table:table-row table:style-name="ro1">
          <table:table-cell office:value-type="date" office:date-value="2012-12-12T13:39:40">
            <text:p>12. 12. 2012 <text:s/>13:39:40</text:p>
          </table:table-cell>
          <table:table-cell office:value-type="float" office:value="3.97158718109131">
            <text:p>3,97</text:p>
          </table:table-cell>
          <table:table-cell office:value-type="float" office:value="12.6299743652344">
            <text:p>12,63</text:p>
          </table:table-cell>
          <table:table-cell table:number-columns-repeated="1021"/>
        </table:table-row>
        <table:table-row table:style-name="ro1">
          <table:table-cell office:value-type="date" office:date-value="2012-12-12T13:39:45">
            <text:p>12. 12. 2012 <text:s/>13:39:45</text:p>
          </table:table-cell>
          <table:table-cell office:value-type="float" office:value="3.97158718109131">
            <text:p>3,97</text:p>
          </table:table-cell>
          <table:table-cell office:value-type="float" office:value="12.6299743652344">
            <text:p>12,63</text:p>
          </table:table-cell>
          <table:table-cell table:number-columns-repeated="1021"/>
        </table:table-row>
        <table:table-row table:style-name="ro1">
          <table:table-cell office:value-type="date" office:date-value="2012-12-12T13:39:50">
            <text:p>12. 12. 2012 <text:s/>13:39:50</text:p>
          </table:table-cell>
          <table:table-cell office:value-type="float" office:value="3.9709734916687">
            <text:p>3,97</text:p>
          </table:table-cell>
          <table:table-cell office:value-type="float" office:value="12.6299743652344">
            <text:p>12,63</text:p>
          </table:table-cell>
          <table:table-cell table:number-columns-repeated="1021"/>
        </table:table-row>
        <table:table-row table:style-name="ro1">
          <table:table-cell office:value-type="date" office:date-value="2012-12-12T13:39:55">
            <text:p>12. 12. 2012 <text:s/>13:39:55</text:p>
          </table:table-cell>
          <table:table-cell office:value-type="float" office:value="3.97128009796143">
            <text:p>3,97</text:p>
          </table:table-cell>
          <table:table-cell office:value-type="float" office:value="12.6285152435303">
            <text:p>12,63</text:p>
          </table:table-cell>
          <table:table-cell table:number-columns-repeated="1021"/>
        </table:table-row>
        <table:table-row table:style-name="ro1">
          <table:table-cell office:value-type="date" office:date-value="2012-12-12T13:40:00">
            <text:p>12. 12. 2012 <text:s/>13:40:00</text:p>
          </table:table-cell>
          <table:table-cell office:value-type="float" office:value="3.97128009796143">
            <text:p>3,97</text:p>
          </table:table-cell>
          <table:table-cell office:value-type="float" office:value="12.6285152435303">
            <text:p>12,63</text:p>
          </table:table-cell>
          <table:table-cell table:number-columns-repeated="1021"/>
        </table:table-row>
        <table:table-row table:style-name="ro1">
          <table:table-cell office:value-type="date" office:date-value="2012-12-12T13:40:05">
            <text:p>12. 12. 2012 <text:s/>13:40:05</text:p>
          </table:table-cell>
          <table:table-cell office:value-type="float" office:value="3.9709734916687">
            <text:p>3,97</text:p>
          </table:table-cell>
          <table:table-cell office:value-type="float" office:value="12.6285152435303">
            <text:p>12,63</text:p>
          </table:table-cell>
          <table:table-cell table:number-columns-repeated="1021"/>
        </table:table-row>
        <table:table-row table:style-name="ro1">
          <table:table-cell office:value-type="date" office:date-value="2012-12-12T13:40:10">
            <text:p>12. 12. 2012 <text:s/>13:40:10</text:p>
          </table:table-cell>
          <table:table-cell office:value-type="float" office:value="3.97158718109131">
            <text:p>3,97</text:p>
          </table:table-cell>
          <table:table-cell office:value-type="float" office:value="12.6285152435303">
            <text:p>12,63</text:p>
          </table:table-cell>
          <table:table-cell table:number-columns-repeated="1021"/>
        </table:table-row>
        <table:table-row table:style-name="ro1">
          <table:table-cell office:value-type="date" office:date-value="2012-12-12T13:40:15">
            <text:p>12. 12. 2012 <text:s/>13:40:15</text:p>
          </table:table-cell>
          <table:table-cell office:value-type="float" office:value="3.97128009796143">
            <text:p>3,97</text:p>
          </table:table-cell>
          <table:table-cell office:value-type="float" office:value="12.6285152435303">
            <text:p>12,63</text:p>
          </table:table-cell>
          <table:table-cell table:number-columns-repeated="1021"/>
        </table:table-row>
        <table:table-row table:style-name="ro1">
          <table:table-cell office:value-type="date" office:date-value="2012-12-12T13:40:20">
            <text:p>12. 12. 2012 <text:s/>13:40:20</text:p>
          </table:table-cell>
          <table:table-cell office:value-type="float" office:value="3.97128009796143">
            <text:p>3,97</text:p>
          </table:table-cell>
          <table:table-cell office:value-type="float" office:value="12.6285152435303">
            <text:p>12,63</text:p>
          </table:table-cell>
          <table:table-cell table:number-columns-repeated="1021"/>
        </table:table-row>
        <table:table-row table:style-name="ro1">
          <table:table-cell office:value-type="date" office:date-value="2012-12-12T13:40:25">
            <text:p>12. 12. 2012 <text:s/>13:40:25</text:p>
          </table:table-cell>
          <table:table-cell office:value-type="float" office:value="3.97128009796143">
            <text:p>3,97</text:p>
          </table:table-cell>
          <table:table-cell office:value-type="float" office:value="12.6270542144775">
            <text:p>12,63</text:p>
          </table:table-cell>
          <table:table-cell table:number-columns-repeated="1021"/>
        </table:table-row>
        <table:table-row table:style-name="ro1">
          <table:table-cell office:value-type="date" office:date-value="2012-12-12T13:40:30">
            <text:p>12. 12. 2012 <text:s/>13:40:30</text:p>
          </table:table-cell>
          <table:table-cell office:value-type="float" office:value="3.97128009796143">
            <text:p>3,97</text:p>
          </table:table-cell>
          <table:table-cell office:value-type="float" office:value="12.6255950927734">
            <text:p>12,63</text:p>
          </table:table-cell>
          <table:table-cell table:number-columns-repeated="1021"/>
        </table:table-row>
        <table:table-row table:style-name="ro1">
          <table:table-cell office:value-type="date" office:date-value="2012-12-12T13:40:35">
            <text:p>12. 12. 2012 <text:s/>13:40:35</text:p>
          </table:table-cell>
          <table:table-cell office:value-type="float" office:value="3.97158718109131">
            <text:p>3,97</text:p>
          </table:table-cell>
          <table:table-cell office:value-type="float" office:value="12.6270542144775">
            <text:p>12,63</text:p>
          </table:table-cell>
          <table:table-cell table:number-columns-repeated="1021"/>
        </table:table-row>
        <table:table-row table:style-name="ro1">
          <table:table-cell office:value-type="date" office:date-value="2012-12-12T13:40:40">
            <text:p>12. 12. 2012 <text:s/>13:40:40</text:p>
          </table:table-cell>
          <table:table-cell office:value-type="float" office:value="3.97158718109131">
            <text:p>3,97</text:p>
          </table:table-cell>
          <table:table-cell office:value-type="float" office:value="12.6270542144775">
            <text:p>12,63</text:p>
          </table:table-cell>
          <table:table-cell table:number-columns-repeated="1021"/>
        </table:table-row>
        <table:table-row table:style-name="ro1">
          <table:table-cell office:value-type="date" office:date-value="2012-12-12T13:40:45">
            <text:p>12. 12. 2012 <text:s/>13:40:45</text:p>
          </table:table-cell>
          <table:table-cell office:value-type="float" office:value="3.97128009796143">
            <text:p>3,97</text:p>
          </table:table-cell>
          <table:table-cell office:value-type="float" office:value="12.6255950927734">
            <text:p>12,63</text:p>
          </table:table-cell>
          <table:table-cell table:number-columns-repeated="1021"/>
        </table:table-row>
        <table:table-row table:style-name="ro1">
          <table:table-cell office:value-type="date" office:date-value="2012-12-12T13:40:50">
            <text:p>12. 12. 2012 <text:s/>13:40:50</text:p>
          </table:table-cell>
          <table:table-cell office:value-type="float" office:value="3.9709734916687">
            <text:p>3,97</text:p>
          </table:table-cell>
          <table:table-cell office:value-type="float" office:value="12.6255950927734">
            <text:p>12,63</text:p>
          </table:table-cell>
          <table:table-cell table:number-columns-repeated="1021"/>
        </table:table-row>
        <table:table-row table:style-name="ro1">
          <table:table-cell office:value-type="date" office:date-value="2012-12-12T13:40:55">
            <text:p>12. 12. 2012 <text:s/>13:40:55</text:p>
          </table:table-cell>
          <table:table-cell office:value-type="float" office:value="3.97128009796143">
            <text:p>3,97</text:p>
          </table:table-cell>
          <table:table-cell office:value-type="float" office:value="12.6255950927734">
            <text:p>12,63</text:p>
          </table:table-cell>
          <table:table-cell table:number-columns-repeated="1021"/>
        </table:table-row>
        <table:table-row table:style-name="ro1">
          <table:table-cell office:value-type="date" office:date-value="2012-12-12T13:41:00">
            <text:p>12. 12. 2012 <text:s/>13:41:00</text:p>
          </table:table-cell>
          <table:table-cell office:value-type="float" office:value="3.97128009796143">
            <text:p>3,97</text:p>
          </table:table-cell>
          <table:table-cell office:value-type="float" office:value="12.6241340637207">
            <text:p>12,62</text:p>
          </table:table-cell>
          <table:table-cell table:number-columns-repeated="1021"/>
        </table:table-row>
        <table:table-row table:style-name="ro1">
          <table:table-cell office:value-type="date" office:date-value="2012-12-12T13:41:05">
            <text:p>12. 12. 2012 <text:s/>13:41:05</text:p>
          </table:table-cell>
          <table:table-cell office:value-type="float" office:value="3.97128009796143">
            <text:p>3,97</text:p>
          </table:table-cell>
          <table:table-cell office:value-type="float" office:value="12.6241340637207">
            <text:p>12,62</text:p>
          </table:table-cell>
          <table:table-cell table:number-columns-repeated="1021"/>
        </table:table-row>
        <table:table-row table:style-name="ro1">
          <table:table-cell office:value-type="date" office:date-value="2012-12-12T13:41:10">
            <text:p>12. 12. 2012 <text:s/>13:41:10</text:p>
          </table:table-cell>
          <table:table-cell office:value-type="float" office:value="3.97128009796143">
            <text:p>3,97</text:p>
          </table:table-cell>
          <table:table-cell office:value-type="float" office:value="12.6255950927734">
            <text:p>12,63</text:p>
          </table:table-cell>
          <table:table-cell table:number-columns-repeated="1021"/>
        </table:table-row>
        <table:table-row table:style-name="ro1">
          <table:table-cell office:value-type="date" office:date-value="2012-12-12T13:41:15">
            <text:p>12. 12. 2012 <text:s/>13:41:15</text:p>
          </table:table-cell>
          <table:table-cell office:value-type="float" office:value="3.9709734916687">
            <text:p>3,97</text:p>
          </table:table-cell>
          <table:table-cell office:value-type="float" office:value="12.6241340637207">
            <text:p>12,62</text:p>
          </table:table-cell>
          <table:table-cell table:number-columns-repeated="1021"/>
        </table:table-row>
        <table:table-row table:style-name="ro1">
          <table:table-cell office:value-type="date" office:date-value="2012-12-12T13:41:20">
            <text:p>12. 12. 2012 <text:s/>13:41:20</text:p>
          </table:table-cell>
          <table:table-cell office:value-type="float" office:value="3.97128009796143">
            <text:p>3,97</text:p>
          </table:table-cell>
          <table:table-cell office:value-type="float" office:value="12.6241340637207">
            <text:p>12,62</text:p>
          </table:table-cell>
          <table:table-cell table:number-columns-repeated="1021"/>
        </table:table-row>
        <table:table-row table:style-name="ro1">
          <table:table-cell office:value-type="date" office:date-value="2012-12-12T13:41:25">
            <text:p>12. 12. 2012 <text:s/>13:41:25</text:p>
          </table:table-cell>
          <table:table-cell office:value-type="float" office:value="3.9709734916687">
            <text:p>3,97</text:p>
          </table:table-cell>
          <table:table-cell office:value-type="float" office:value="12.6226749420166">
            <text:p>12,62</text:p>
          </table:table-cell>
          <table:table-cell table:number-columns-repeated="1021"/>
        </table:table-row>
        <table:table-row table:style-name="ro1">
          <table:table-cell office:value-type="date" office:date-value="2012-12-12T13:41:30">
            <text:p>12. 12. 2012 <text:s/>13:41:30</text:p>
          </table:table-cell>
          <table:table-cell office:value-type="float" office:value="3.9709734916687">
            <text:p>3,97</text:p>
          </table:table-cell>
          <table:table-cell office:value-type="float" office:value="12.6241340637207">
            <text:p>12,62</text:p>
          </table:table-cell>
          <table:table-cell table:number-columns-repeated="1021"/>
        </table:table-row>
        <table:table-row table:style-name="ro1">
          <table:table-cell office:value-type="date" office:date-value="2012-12-12T13:41:35">
            <text:p>12. 12. 2012 <text:s/>13:41:35</text:p>
          </table:table-cell>
          <table:table-cell office:value-type="float" office:value="3.97128009796143">
            <text:p>3,97</text:p>
          </table:table-cell>
          <table:table-cell office:value-type="float" office:value="12.6226749420166">
            <text:p>12,62</text:p>
          </table:table-cell>
          <table:table-cell table:number-columns-repeated="1021"/>
        </table:table-row>
        <table:table-row table:style-name="ro1">
          <table:table-cell office:value-type="date" office:date-value="2012-12-12T13:41:40">
            <text:p>12. 12. 2012 <text:s/>13:41:40</text:p>
          </table:table-cell>
          <table:table-cell office:value-type="float" office:value="3.97128009796143">
            <text:p>3,97</text:p>
          </table:table-cell>
          <table:table-cell office:value-type="float" office:value="12.6226749420166">
            <text:p>12,62</text:p>
          </table:table-cell>
          <table:table-cell table:number-columns-repeated="1021"/>
        </table:table-row>
        <table:table-row table:style-name="ro1">
          <table:table-cell office:value-type="date" office:date-value="2012-12-12T13:41:45">
            <text:p>12. 12. 2012 <text:s/>13:41:45</text:p>
          </table:table-cell>
          <table:table-cell office:value-type="float" office:value="3.97128009796143">
            <text:p>3,97</text:p>
          </table:table-cell>
          <table:table-cell office:value-type="float" office:value="12.6241340637207">
            <text:p>12,62</text:p>
          </table:table-cell>
          <table:table-cell table:number-columns-repeated="1021"/>
        </table:table-row>
        <table:table-row table:style-name="ro1">
          <table:table-cell office:value-type="date" office:date-value="2012-12-12T13:41:50">
            <text:p>12. 12. 2012 <text:s/>13:41:50</text:p>
          </table:table-cell>
          <table:table-cell office:value-type="float" office:value="3.97128009796143">
            <text:p>3,97</text:p>
          </table:table-cell>
          <table:table-cell office:value-type="float" office:value="12.6226749420166">
            <text:p>12,62</text:p>
          </table:table-cell>
          <table:table-cell table:number-columns-repeated="1021"/>
        </table:table-row>
        <table:table-row table:style-name="ro1">
          <table:table-cell office:value-type="date" office:date-value="2012-12-12T13:41:55">
            <text:p>12. 12. 2012 <text:s/>13:41:55</text:p>
          </table:table-cell>
          <table:table-cell office:value-type="float" office:value="3.97128009796143">
            <text:p>3,97</text:p>
          </table:table-cell>
          <table:table-cell office:value-type="float" office:value="12.6226749420166">
            <text:p>12,62</text:p>
          </table:table-cell>
          <table:table-cell table:number-columns-repeated="1021"/>
        </table:table-row>
        <table:table-row table:style-name="ro1">
          <table:table-cell office:value-type="date" office:date-value="2012-12-12T13:42:00">
            <text:p>12. 12. 2012 <text:s/>13:42:00</text:p>
          </table:table-cell>
          <table:table-cell office:value-type="float" office:value="3.97128009796143">
            <text:p>3,97</text:p>
          </table:table-cell>
          <table:table-cell office:value-type="float" office:value="12.6212139129639">
            <text:p>12,62</text:p>
          </table:table-cell>
          <table:table-cell table:number-columns-repeated="1021"/>
        </table:table-row>
        <table:table-row table:style-name="ro1">
          <table:table-cell office:value-type="date" office:date-value="2012-12-12T13:42:05">
            <text:p>12. 12. 2012 <text:s/>13:42:05</text:p>
          </table:table-cell>
          <table:table-cell office:value-type="float" office:value="3.97128009796143">
            <text:p>3,97</text:p>
          </table:table-cell>
          <table:table-cell office:value-type="float" office:value="12.6212139129639">
            <text:p>12,62</text:p>
          </table:table-cell>
          <table:table-cell table:number-columns-repeated="1021"/>
        </table:table-row>
        <table:table-row table:style-name="ro1">
          <table:table-cell office:value-type="date" office:date-value="2012-12-12T13:42:10">
            <text:p>12. 12. 2012 <text:s/>13:42:10</text:p>
          </table:table-cell>
          <table:table-cell office:value-type="float" office:value="3.97128009796143">
            <text:p>3,97</text:p>
          </table:table-cell>
          <table:table-cell office:value-type="float" office:value="12.6212139129639">
            <text:p>12,62</text:p>
          </table:table-cell>
          <table:table-cell table:number-columns-repeated="1021"/>
        </table:table-row>
        <table:table-row table:style-name="ro1">
          <table:table-cell office:value-type="date" office:date-value="2012-12-12T13:42:15">
            <text:p>12. 12. 2012 <text:s/>13:42:15</text:p>
          </table:table-cell>
          <table:table-cell office:value-type="float" office:value="3.97128009796143">
            <text:p>3,97</text:p>
          </table:table-cell>
          <table:table-cell office:value-type="float" office:value="12.6212139129639">
            <text:p>12,62</text:p>
          </table:table-cell>
          <table:table-cell table:number-columns-repeated="1021"/>
        </table:table-row>
        <table:table-row table:style-name="ro1">
          <table:table-cell office:value-type="date" office:date-value="2012-12-12T13:42:20">
            <text:p>12. 12. 2012 <text:s/>13:42:20</text:p>
          </table:table-cell>
          <table:table-cell office:value-type="float" office:value="3.9709734916687">
            <text:p>3,97</text:p>
          </table:table-cell>
          <table:table-cell office:value-type="float" office:value="12.6212139129639">
            <text:p>12,62</text:p>
          </table:table-cell>
          <table:table-cell table:number-columns-repeated="1021"/>
        </table:table-row>
        <table:table-row table:style-name="ro1">
          <table:table-cell office:value-type="date" office:date-value="2012-12-12T13:42:25">
            <text:p>12. 12. 2012 <text:s/>13:42:25</text:p>
          </table:table-cell>
          <table:table-cell office:value-type="float" office:value="3.97128009796143">
            <text:p>3,97</text:p>
          </table:table-cell>
          <table:table-cell office:value-type="float" office:value="12.6212139129639">
            <text:p>12,62</text:p>
          </table:table-cell>
          <table:table-cell table:number-columns-repeated="1021"/>
        </table:table-row>
        <table:table-row table:style-name="ro1">
          <table:table-cell office:value-type="date" office:date-value="2012-12-12T13:42:30">
            <text:p>12. 12. 2012 <text:s/>13:42:30</text:p>
          </table:table-cell>
          <table:table-cell office:value-type="float" office:value="3.97128009796143">
            <text:p>3,97</text:p>
          </table:table-cell>
          <table:table-cell office:value-type="float" office:value="12.6197547912598">
            <text:p>12,62</text:p>
          </table:table-cell>
          <table:table-cell table:number-columns-repeated="1021"/>
        </table:table-row>
        <table:table-row table:style-name="ro1">
          <table:table-cell office:value-type="date" office:date-value="2012-12-12T13:42:35">
            <text:p>12. 12. 2012 <text:s/>13:42:35</text:p>
          </table:table-cell>
          <table:table-cell office:value-type="float" office:value="3.97128009796143">
            <text:p>3,97</text:p>
          </table:table-cell>
          <table:table-cell office:value-type="float" office:value="12.6197547912598">
            <text:p>12,62</text:p>
          </table:table-cell>
          <table:table-cell table:number-columns-repeated="1021"/>
        </table:table-row>
        <table:table-row table:style-name="ro1">
          <table:table-cell office:value-type="date" office:date-value="2012-12-12T13:42:40">
            <text:p>12. 12. 2012 <text:s/>13:42:40</text:p>
          </table:table-cell>
          <table:table-cell office:value-type="float" office:value="3.97128009796143">
            <text:p>3,97</text:p>
          </table:table-cell>
          <table:table-cell office:value-type="float" office:value="12.6197547912598">
            <text:p>12,62</text:p>
          </table:table-cell>
          <table:table-cell table:number-columns-repeated="1021"/>
        </table:table-row>
        <table:table-row table:style-name="ro1">
          <table:table-cell office:value-type="date" office:date-value="2012-12-12T13:42:45">
            <text:p>12. 12. 2012 <text:s/>13:42:45</text:p>
          </table:table-cell>
          <table:table-cell office:value-type="float" office:value="3.97128009796143">
            <text:p>3,97</text:p>
          </table:table-cell>
          <table:table-cell office:value-type="float" office:value="12.6197547912598">
            <text:p>12,62</text:p>
          </table:table-cell>
          <table:table-cell table:number-columns-repeated="1021"/>
        </table:table-row>
        <table:table-row table:style-name="ro1">
          <table:table-cell office:value-type="date" office:date-value="2012-12-12T13:42:50">
            <text:p>12. 12. 2012 <text:s/>13:42:50</text:p>
          </table:table-cell>
          <table:table-cell office:value-type="float" office:value="3.97158718109131">
            <text:p>3,97</text:p>
          </table:table-cell>
          <table:table-cell office:value-type="float" office:value="12.618293762207">
            <text:p>12,62</text:p>
          </table:table-cell>
          <table:table-cell table:number-columns-repeated="1021"/>
        </table:table-row>
        <table:table-row table:style-name="ro1">
          <table:table-cell office:value-type="date" office:date-value="2012-12-12T13:42:55">
            <text:p>12. 12. 2012 <text:s/>13:42:55</text:p>
          </table:table-cell>
          <table:table-cell office:value-type="float" office:value="3.9709734916687">
            <text:p>3,97</text:p>
          </table:table-cell>
          <table:table-cell office:value-type="float" office:value="12.618293762207">
            <text:p>12,62</text:p>
          </table:table-cell>
          <table:table-cell table:number-columns-repeated="1021"/>
        </table:table-row>
        <table:table-row table:style-name="ro1">
          <table:table-cell office:value-type="date" office:date-value="2012-12-12T13:43:00">
            <text:p>12. 12. 2012 <text:s/>13:43:00</text:p>
          </table:table-cell>
          <table:table-cell office:value-type="float" office:value="3.97128009796143">
            <text:p>3,97</text:p>
          </table:table-cell>
          <table:table-cell office:value-type="float" office:value="12.618293762207">
            <text:p>12,62</text:p>
          </table:table-cell>
          <table:table-cell table:number-columns-repeated="1021"/>
        </table:table-row>
        <table:table-row table:style-name="ro1">
          <table:table-cell office:value-type="date" office:date-value="2012-12-12T13:43:05">
            <text:p>12. 12. 2012 <text:s/>13:43:05</text:p>
          </table:table-cell>
          <table:table-cell office:value-type="float" office:value="3.97128009796143">
            <text:p>3,97</text:p>
          </table:table-cell>
          <table:table-cell office:value-type="float" office:value="12.618293762207">
            <text:p>12,62</text:p>
          </table:table-cell>
          <table:table-cell table:number-columns-repeated="1021"/>
        </table:table-row>
        <table:table-row table:style-name="ro1">
          <table:table-cell office:value-type="date" office:date-value="2012-12-12T13:43:10">
            <text:p>12. 12. 2012 <text:s/>13:43:10</text:p>
          </table:table-cell>
          <table:table-cell office:value-type="float" office:value="3.97128009796143">
            <text:p>3,97</text:p>
          </table:table-cell>
          <table:table-cell office:value-type="float" office:value="12.618293762207">
            <text:p>12,62</text:p>
          </table:table-cell>
          <table:table-cell table:number-columns-repeated="1021"/>
        </table:table-row>
        <table:table-row table:style-name="ro1">
          <table:table-cell office:value-type="date" office:date-value="2012-12-12T13:43:15">
            <text:p>12. 12. 2012 <text:s/>13:43:15</text:p>
          </table:table-cell>
          <table:table-cell office:value-type="float" office:value="3.97128009796143">
            <text:p>3,97</text:p>
          </table:table-cell>
          <table:table-cell office:value-type="float" office:value="12.6168346405029">
            <text:p>12,62</text:p>
          </table:table-cell>
          <table:table-cell table:number-columns-repeated="1021"/>
        </table:table-row>
        <table:table-row table:style-name="ro1">
          <table:table-cell office:value-type="date" office:date-value="2012-12-12T13:43:20">
            <text:p>12. 12. 2012 <text:s/>13:43:20</text:p>
          </table:table-cell>
          <table:table-cell office:value-type="float" office:value="3.97128009796143">
            <text:p>3,97</text:p>
          </table:table-cell>
          <table:table-cell office:value-type="float" office:value="12.618293762207">
            <text:p>12,62</text:p>
          </table:table-cell>
          <table:table-cell table:number-columns-repeated="1021"/>
        </table:table-row>
        <table:table-row table:style-name="ro1">
          <table:table-cell office:value-type="date" office:date-value="2012-12-12T13:43:25">
            <text:p>12. 12. 2012 <text:s/>13:43:25</text:p>
          </table:table-cell>
          <table:table-cell office:value-type="float" office:value="3.97128009796143">
            <text:p>3,97</text:p>
          </table:table-cell>
          <table:table-cell office:value-type="float" office:value="12.6168346405029">
            <text:p>12,62</text:p>
          </table:table-cell>
          <table:table-cell table:number-columns-repeated="1021"/>
        </table:table-row>
        <table:table-row table:style-name="ro1">
          <table:table-cell office:value-type="date" office:date-value="2012-12-12T13:43:30">
            <text:p>12. 12. 2012 <text:s/>13:43:30</text:p>
          </table:table-cell>
          <table:table-cell office:value-type="float" office:value="3.97128009796143">
            <text:p>3,97</text:p>
          </table:table-cell>
          <table:table-cell office:value-type="float" office:value="12.6168346405029">
            <text:p>12,62</text:p>
          </table:table-cell>
          <table:table-cell table:number-columns-repeated="1021"/>
        </table:table-row>
        <table:table-row table:style-name="ro1">
          <table:table-cell office:value-type="date" office:date-value="2012-12-12T13:43:35">
            <text:p>12. 12. 2012 <text:s/>13:43:35</text:p>
          </table:table-cell>
          <table:table-cell office:value-type="float" office:value="3.97128009796143">
            <text:p>3,97</text:p>
          </table:table-cell>
          <table:table-cell office:value-type="float" office:value="12.6168346405029">
            <text:p>12,62</text:p>
          </table:table-cell>
          <table:table-cell table:number-columns-repeated="1021"/>
        </table:table-row>
        <table:table-row table:style-name="ro1">
          <table:table-cell office:value-type="date" office:date-value="2012-12-12T13:43:40">
            <text:p>12. 12. 2012 <text:s/>13:43:40</text:p>
          </table:table-cell>
          <table:table-cell office:value-type="float" office:value="3.97128009796143">
            <text:p>3,97</text:p>
          </table:table-cell>
          <table:table-cell office:value-type="float" office:value="12.6153736114502">
            <text:p>12,62</text:p>
          </table:table-cell>
          <table:table-cell table:number-columns-repeated="1021"/>
        </table:table-row>
        <table:table-row table:style-name="ro1">
          <table:table-cell office:value-type="date" office:date-value="2012-12-12T13:43:45">
            <text:p>12. 12. 2012 <text:s/>13:43:45</text:p>
          </table:table-cell>
          <table:table-cell office:value-type="float" office:value="3.9709734916687">
            <text:p>3,97</text:p>
          </table:table-cell>
          <table:table-cell office:value-type="float" office:value="12.6153736114502">
            <text:p>12,62</text:p>
          </table:table-cell>
          <table:table-cell table:number-columns-repeated="1021"/>
        </table:table-row>
        <table:table-row table:style-name="ro1">
          <table:table-cell office:value-type="date" office:date-value="2012-12-12T13:43:50">
            <text:p>12. 12. 2012 <text:s/>13:43:50</text:p>
          </table:table-cell>
          <table:table-cell office:value-type="float" office:value="3.97128009796143">
            <text:p>3,97</text:p>
          </table:table-cell>
          <table:table-cell office:value-type="float" office:value="12.6153736114502">
            <text:p>12,62</text:p>
          </table:table-cell>
          <table:table-cell table:number-columns-repeated="1021"/>
        </table:table-row>
        <table:table-row table:style-name="ro1">
          <table:table-cell office:value-type="date" office:date-value="2012-12-12T13:43:55">
            <text:p>12. 12. 2012 <text:s/>13:43:55</text:p>
          </table:table-cell>
          <table:table-cell office:value-type="float" office:value="3.97128009796143">
            <text:p>3,97</text:p>
          </table:table-cell>
          <table:table-cell office:value-type="float" office:value="12.6153736114502">
            <text:p>12,62</text:p>
          </table:table-cell>
          <table:table-cell table:number-columns-repeated="1021"/>
        </table:table-row>
        <table:table-row table:style-name="ro1">
          <table:table-cell office:value-type="date" office:date-value="2012-12-12T13:44:00">
            <text:p>12. 12. 2012 <text:s/>13:44:00</text:p>
          </table:table-cell>
          <table:table-cell office:value-type="float" office:value="3.9709734916687">
            <text:p>3,97</text:p>
          </table:table-cell>
          <table:table-cell office:value-type="float" office:value="12.6153736114502">
            <text:p>12,62</text:p>
          </table:table-cell>
          <table:table-cell table:number-columns-repeated="1021"/>
        </table:table-row>
        <table:table-row table:style-name="ro1">
          <table:table-cell office:value-type="date" office:date-value="2012-12-12T13:44:05">
            <text:p>12. 12. 2012 <text:s/>13:44:05</text:p>
          </table:table-cell>
          <table:table-cell office:value-type="float" office:value="3.97128009796143">
            <text:p>3,97</text:p>
          </table:table-cell>
          <table:table-cell office:value-type="float" office:value="12.6153736114502">
            <text:p>12,62</text:p>
          </table:table-cell>
          <table:table-cell table:number-columns-repeated="1021"/>
        </table:table-row>
        <table:table-row table:style-name="ro1">
          <table:table-cell office:value-type="date" office:date-value="2012-12-12T13:44:10">
            <text:p>12. 12. 2012 <text:s/>13:44:10</text:p>
          </table:table-cell>
          <table:table-cell office:value-type="float" office:value="3.97128009796143">
            <text:p>3,97</text:p>
          </table:table-cell>
          <table:table-cell office:value-type="float" office:value="12.6139144897461">
            <text:p>12,61</text:p>
          </table:table-cell>
          <table:table-cell table:number-columns-repeated="1021"/>
        </table:table-row>
        <table:table-row table:style-name="ro1">
          <table:table-cell office:value-type="date" office:date-value="2012-12-12T13:44:15">
            <text:p>12. 12. 2012 <text:s/>13:44:15</text:p>
          </table:table-cell>
          <table:table-cell office:value-type="float" office:value="3.97128009796143">
            <text:p>3,97</text:p>
          </table:table-cell>
          <table:table-cell office:value-type="float" office:value="12.6139144897461">
            <text:p>12,61</text:p>
          </table:table-cell>
          <table:table-cell table:number-columns-repeated="1021"/>
        </table:table-row>
        <table:table-row table:style-name="ro1">
          <table:table-cell office:value-type="date" office:date-value="2012-12-12T13:44:20">
            <text:p>12. 12. 2012 <text:s/>13:44:20</text:p>
          </table:table-cell>
          <table:table-cell office:value-type="float" office:value="3.97128009796143">
            <text:p>3,97</text:p>
          </table:table-cell>
          <table:table-cell office:value-type="float" office:value="12.6139144897461">
            <text:p>12,61</text:p>
          </table:table-cell>
          <table:table-cell table:number-columns-repeated="1021"/>
        </table:table-row>
        <table:table-row table:style-name="ro1">
          <table:table-cell office:value-type="date" office:date-value="2012-12-12T13:44:25">
            <text:p>12. 12. 2012 <text:s/>13:44:25</text:p>
          </table:table-cell>
          <table:table-cell office:value-type="float" office:value="3.9709734916687">
            <text:p>3,97</text:p>
          </table:table-cell>
          <table:table-cell office:value-type="float" office:value="12.6139144897461">
            <text:p>12,61</text:p>
          </table:table-cell>
          <table:table-cell table:number-columns-repeated="1021"/>
        </table:table-row>
        <table:table-row table:style-name="ro1">
          <table:table-cell office:value-type="date" office:date-value="2012-12-12T13:44:30">
            <text:p>12. 12. 2012 <text:s/>13:44:30</text:p>
          </table:table-cell>
          <table:table-cell office:value-type="float" office:value="3.9709734916687">
            <text:p>3,97</text:p>
          </table:table-cell>
          <table:table-cell office:value-type="float" office:value="12.6139144897461">
            <text:p>12,61</text:p>
          </table:table-cell>
          <table:table-cell table:number-columns-repeated="1021"/>
        </table:table-row>
        <table:table-row table:style-name="ro1">
          <table:table-cell office:value-type="date" office:date-value="2012-12-12T13:44:35">
            <text:p>12. 12. 2012 <text:s/>13:44:35</text:p>
          </table:table-cell>
          <table:table-cell office:value-type="float" office:value="3.9709734916687">
            <text:p>3,97</text:p>
          </table:table-cell>
          <table:table-cell office:value-type="float" office:value="12.6139144897461">
            <text:p>12,61</text:p>
          </table:table-cell>
          <table:table-cell table:number-columns-repeated="1021"/>
        </table:table-row>
        <table:table-row table:style-name="ro1">
          <table:table-cell office:value-type="date" office:date-value="2012-12-12T13:44:40">
            <text:p>12. 12. 2012 <text:s/>13:44:40</text:p>
          </table:table-cell>
          <table:table-cell office:value-type="float" office:value="3.9709734916687">
            <text:p>3,97</text:p>
          </table:table-cell>
          <table:table-cell office:value-type="float" office:value="12.6139144897461">
            <text:p>12,61</text:p>
          </table:table-cell>
          <table:table-cell table:number-columns-repeated="1021"/>
        </table:table-row>
        <table:table-row table:style-name="ro1">
          <table:table-cell office:value-type="date" office:date-value="2012-12-12T13:44:45">
            <text:p>12. 12. 2012 <text:s/>13:44:45</text:p>
          </table:table-cell>
          <table:table-cell office:value-type="float" office:value="3.9709734916687">
            <text:p>3,97</text:p>
          </table:table-cell>
          <table:table-cell office:value-type="float" office:value="12.6124534606934">
            <text:p>12,61</text:p>
          </table:table-cell>
          <table:table-cell table:number-columns-repeated="1021"/>
        </table:table-row>
        <table:table-row table:style-name="ro1">
          <table:table-cell office:value-type="date" office:date-value="2012-12-12T13:44:50">
            <text:p>12. 12. 2012 <text:s/>13:44:50</text:p>
          </table:table-cell>
          <table:table-cell office:value-type="float" office:value="3.97128009796143">
            <text:p>3,97</text:p>
          </table:table-cell>
          <table:table-cell office:value-type="float" office:value="12.6124534606934">
            <text:p>12,61</text:p>
          </table:table-cell>
          <table:table-cell table:number-columns-repeated="1021"/>
        </table:table-row>
        <table:table-row table:style-name="ro1">
          <table:table-cell office:value-type="date" office:date-value="2012-12-12T13:44:55">
            <text:p>12. 12. 2012 <text:s/>13:44:55</text:p>
          </table:table-cell>
          <table:table-cell office:value-type="float" office:value="3.97128009796143">
            <text:p>3,97</text:p>
          </table:table-cell>
          <table:table-cell office:value-type="float" office:value="12.6109924316406">
            <text:p>12,61</text:p>
          </table:table-cell>
          <table:table-cell table:number-columns-repeated="1021"/>
        </table:table-row>
        <table:table-row table:style-name="ro1">
          <table:table-cell office:value-type="date" office:date-value="2012-12-12T13:45:00">
            <text:p>12. 12. 2012 <text:s/>13:45:00</text:p>
          </table:table-cell>
          <table:table-cell office:value-type="float" office:value="3.97128009796143">
            <text:p>3,97</text:p>
          </table:table-cell>
          <table:table-cell office:value-type="float" office:value="12.6109924316406">
            <text:p>12,61</text:p>
          </table:table-cell>
          <table:table-cell table:number-columns-repeated="1021"/>
        </table:table-row>
        <table:table-row table:style-name="ro1">
          <table:table-cell office:value-type="date" office:date-value="2012-12-12T13:45:05">
            <text:p>12. 12. 2012 <text:s/>13:45:05</text:p>
          </table:table-cell>
          <table:table-cell office:value-type="float" office:value="3.97128009796143">
            <text:p>3,97</text:p>
          </table:table-cell>
          <table:table-cell office:value-type="float" office:value="12.6109924316406">
            <text:p>12,61</text:p>
          </table:table-cell>
          <table:table-cell table:number-columns-repeated="1021"/>
        </table:table-row>
        <table:table-row table:style-name="ro1">
          <table:table-cell office:value-type="date" office:date-value="2012-12-12T13:45:10">
            <text:p>12. 12. 2012 <text:s/>13:45:10</text:p>
          </table:table-cell>
          <table:table-cell office:value-type="float" office:value="3.97128009796143">
            <text:p>3,97</text:p>
          </table:table-cell>
          <table:table-cell office:value-type="float" office:value="12.6109924316406">
            <text:p>12,61</text:p>
          </table:table-cell>
          <table:table-cell table:number-columns-repeated="1021"/>
        </table:table-row>
        <table:table-row table:style-name="ro1">
          <table:table-cell office:value-type="date" office:date-value="2012-12-12T13:45:15">
            <text:p>12. 12. 2012 <text:s/>13:45:15</text:p>
          </table:table-cell>
          <table:table-cell office:value-type="float" office:value="3.9709734916687">
            <text:p>3,97</text:p>
          </table:table-cell>
          <table:table-cell office:value-type="float" office:value="12.6109924316406">
            <text:p>12,61</text:p>
          </table:table-cell>
          <table:table-cell table:number-columns-repeated="1021"/>
        </table:table-row>
        <table:table-row table:style-name="ro1">
          <table:table-cell office:value-type="date" office:date-value="2012-12-12T13:45:20">
            <text:p>12. 12. 2012 <text:s/>13:45:20</text:p>
          </table:table-cell>
          <table:table-cell office:value-type="float" office:value="3.97128009796143">
            <text:p>3,97</text:p>
          </table:table-cell>
          <table:table-cell office:value-type="float" office:value="12.6109924316406">
            <text:p>12,61</text:p>
          </table:table-cell>
          <table:table-cell table:number-columns-repeated="1021"/>
        </table:table-row>
        <table:table-row table:style-name="ro1">
          <table:table-cell office:value-type="date" office:date-value="2012-12-12T13:45:25">
            <text:p>12. 12. 2012 <text:s/>13:45:25</text:p>
          </table:table-cell>
          <table:table-cell office:value-type="float" office:value="3.97128009796143">
            <text:p>3,97</text:p>
          </table:table-cell>
          <table:table-cell office:value-type="float" office:value="12.6109924316406">
            <text:p>12,61</text:p>
          </table:table-cell>
          <table:table-cell table:number-columns-repeated="1021"/>
        </table:table-row>
        <table:table-row table:style-name="ro1">
          <table:table-cell office:value-type="date" office:date-value="2012-12-12T13:45:30">
            <text:p>12. 12. 2012 <text:s/>13:45:30</text:p>
          </table:table-cell>
          <table:table-cell office:value-type="float" office:value="3.97128009796143">
            <text:p>3,97</text:p>
          </table:table-cell>
          <table:table-cell office:value-type="float" office:value="12.6095333099365">
            <text:p>12,61</text:p>
          </table:table-cell>
          <table:table-cell table:number-columns-repeated="1021"/>
        </table:table-row>
        <table:table-row table:style-name="ro1">
          <table:table-cell office:value-type="date" office:date-value="2012-12-12T13:45:35">
            <text:p>12. 12. 2012 <text:s/>13:45:35</text:p>
          </table:table-cell>
          <table:table-cell office:value-type="float" office:value="3.9709734916687">
            <text:p>3,97</text:p>
          </table:table-cell>
          <table:table-cell office:value-type="float" office:value="12.6109924316406">
            <text:p>12,61</text:p>
          </table:table-cell>
          <table:table-cell table:number-columns-repeated="1021"/>
        </table:table-row>
        <table:table-row table:style-name="ro1">
          <table:table-cell office:value-type="date" office:date-value="2012-12-12T13:45:40">
            <text:p>12. 12. 2012 <text:s/>13:45:40</text:p>
          </table:table-cell>
          <table:table-cell office:value-type="float" office:value="3.97128009796143">
            <text:p>3,97</text:p>
          </table:table-cell>
          <table:table-cell office:value-type="float" office:value="12.6095333099365">
            <text:p>12,61</text:p>
          </table:table-cell>
          <table:table-cell table:number-columns-repeated="1021"/>
        </table:table-row>
        <table:table-row table:style-name="ro1">
          <table:table-cell office:value-type="date" office:date-value="2012-12-12T13:45:45">
            <text:p>12. 12. 2012 <text:s/>13:45:45</text:p>
          </table:table-cell>
          <table:table-cell office:value-type="float" office:value="3.9709734916687">
            <text:p>3,97</text:p>
          </table:table-cell>
          <table:table-cell office:value-type="float" office:value="12.6095333099365">
            <text:p>12,61</text:p>
          </table:table-cell>
          <table:table-cell table:number-columns-repeated="1021"/>
        </table:table-row>
        <table:table-row table:style-name="ro1">
          <table:table-cell office:value-type="date" office:date-value="2012-12-12T13:45:50">
            <text:p>12. 12. 2012 <text:s/>13:45:50</text:p>
          </table:table-cell>
          <table:table-cell office:value-type="float" office:value="3.97128009796143">
            <text:p>3,97</text:p>
          </table:table-cell>
          <table:table-cell office:value-type="float" office:value="12.6080722808838">
            <text:p>12,61</text:p>
          </table:table-cell>
          <table:table-cell table:number-columns-repeated="1021"/>
        </table:table-row>
        <table:table-row table:style-name="ro1">
          <table:table-cell office:value-type="date" office:date-value="2012-12-12T13:45:55">
            <text:p>12. 12. 2012 <text:s/>13:45:55</text:p>
          </table:table-cell>
          <table:table-cell office:value-type="float" office:value="3.97128009796143">
            <text:p>3,97</text:p>
          </table:table-cell>
          <table:table-cell office:value-type="float" office:value="12.6080722808838">
            <text:p>12,61</text:p>
          </table:table-cell>
          <table:table-cell table:number-columns-repeated="1021"/>
        </table:table-row>
        <table:table-row table:style-name="ro1">
          <table:table-cell office:value-type="date" office:date-value="2012-12-12T13:46:00">
            <text:p>12. 12. 2012 <text:s/>13:46:00</text:p>
          </table:table-cell>
          <table:table-cell office:value-type="float" office:value="3.97128009796143">
            <text:p>3,97</text:p>
          </table:table-cell>
          <table:table-cell office:value-type="float" office:value="12.6080722808838">
            <text:p>12,61</text:p>
          </table:table-cell>
          <table:table-cell table:number-columns-repeated="1021"/>
        </table:table-row>
        <table:table-row table:style-name="ro1">
          <table:table-cell office:value-type="date" office:date-value="2012-12-12T13:46:05">
            <text:p>12. 12. 2012 <text:s/>13:46:05</text:p>
          </table:table-cell>
          <table:table-cell office:value-type="float" office:value="3.97128009796143">
            <text:p>3,97</text:p>
          </table:table-cell>
          <table:table-cell office:value-type="float" office:value="12.6080722808838">
            <text:p>12,61</text:p>
          </table:table-cell>
          <table:table-cell table:number-columns-repeated="1021"/>
        </table:table-row>
        <table:table-row table:style-name="ro1">
          <table:table-cell office:value-type="date" office:date-value="2012-12-12T13:46:10">
            <text:p>12. 12. 2012 <text:s/>13:46:10</text:p>
          </table:table-cell>
          <table:table-cell office:value-type="float" office:value="3.97158718109131">
            <text:p>3,97</text:p>
          </table:table-cell>
          <table:table-cell office:value-type="float" office:value="12.6080722808838">
            <text:p>12,61</text:p>
          </table:table-cell>
          <table:table-cell table:number-columns-repeated="1021"/>
        </table:table-row>
        <table:table-row table:style-name="ro1">
          <table:table-cell office:value-type="date" office:date-value="2012-12-12T13:46:15">
            <text:p>12. 12. 2012 <text:s/>13:46:15</text:p>
          </table:table-cell>
          <table:table-cell office:value-type="float" office:value="3.97128009796143">
            <text:p>3,97</text:p>
          </table:table-cell>
          <table:table-cell office:value-type="float" office:value="12.6080722808838">
            <text:p>12,61</text:p>
          </table:table-cell>
          <table:table-cell table:number-columns-repeated="1021"/>
        </table:table-row>
        <table:table-row table:style-name="ro1">
          <table:table-cell office:value-type="date" office:date-value="2012-12-12T13:46:20">
            <text:p>12. 12. 2012 <text:s/>13:46:20</text:p>
          </table:table-cell>
          <table:table-cell office:value-type="float" office:value="3.97128009796143">
            <text:p>3,97</text:p>
          </table:table-cell>
          <table:table-cell office:value-type="float" office:value="12.6080722808838">
            <text:p>12,61</text:p>
          </table:table-cell>
          <table:table-cell table:number-columns-repeated="1021"/>
        </table:table-row>
        <table:table-row table:style-name="ro1">
          <table:table-cell office:value-type="date" office:date-value="2012-12-12T13:46:25">
            <text:p>12. 12. 2012 <text:s/>13:46:25</text:p>
          </table:table-cell>
          <table:table-cell office:value-type="float" office:value="3.9709734916687">
            <text:p>3,97</text:p>
          </table:table-cell>
          <table:table-cell office:value-type="float" office:value="12.6066131591797">
            <text:p>12,61</text:p>
          </table:table-cell>
          <table:table-cell table:number-columns-repeated="1021"/>
        </table:table-row>
        <table:table-row table:style-name="ro1">
          <table:table-cell office:value-type="date" office:date-value="2012-12-12T13:46:30">
            <text:p>12. 12. 2012 <text:s/>13:46:30</text:p>
          </table:table-cell>
          <table:table-cell office:value-type="float" office:value="3.9709734916687">
            <text:p>3,97</text:p>
          </table:table-cell>
          <table:table-cell office:value-type="float" office:value="12.605152130127">
            <text:p>12,61</text:p>
          </table:table-cell>
          <table:table-cell table:number-columns-repeated="1021"/>
        </table:table-row>
        <table:table-row table:style-name="ro1">
          <table:table-cell office:value-type="date" office:date-value="2012-12-12T13:46:35">
            <text:p>12. 12. 2012 <text:s/>13:46:35</text:p>
          </table:table-cell>
          <table:table-cell office:value-type="float" office:value="3.97128009796143">
            <text:p>3,97</text:p>
          </table:table-cell>
          <table:table-cell office:value-type="float" office:value="12.6066131591797">
            <text:p>12,61</text:p>
          </table:table-cell>
          <table:table-cell table:number-columns-repeated="1021"/>
        </table:table-row>
        <table:table-row table:style-name="ro1">
          <table:table-cell office:value-type="date" office:date-value="2012-12-12T13:46:40">
            <text:p>12. 12. 2012 <text:s/>13:46:40</text:p>
          </table:table-cell>
          <table:table-cell office:value-type="float" office:value="3.97128009796143">
            <text:p>3,97</text:p>
          </table:table-cell>
          <table:table-cell office:value-type="float" office:value="12.605152130127">
            <text:p>12,61</text:p>
          </table:table-cell>
          <table:table-cell table:number-columns-repeated="1021"/>
        </table:table-row>
        <table:table-row table:style-name="ro1">
          <table:table-cell office:value-type="date" office:date-value="2012-12-12T13:46:45">
            <text:p>12. 12. 2012 <text:s/>13:46:45</text:p>
          </table:table-cell>
          <table:table-cell office:value-type="float" office:value="3.9709734916687">
            <text:p>3,97</text:p>
          </table:table-cell>
          <table:table-cell office:value-type="float" office:value="12.6066131591797">
            <text:p>12,61</text:p>
          </table:table-cell>
          <table:table-cell table:number-columns-repeated="1021"/>
        </table:table-row>
        <table:table-row table:style-name="ro1">
          <table:table-cell office:value-type="date" office:date-value="2012-12-12T13:46:50">
            <text:p>12. 12. 2012 <text:s/>13:46:50</text:p>
          </table:table-cell>
          <table:table-cell office:value-type="float" office:value="3.97158718109131">
            <text:p>3,97</text:p>
          </table:table-cell>
          <table:table-cell office:value-type="float" office:value="12.605152130127">
            <text:p>12,61</text:p>
          </table:table-cell>
          <table:table-cell table:number-columns-repeated="1021"/>
        </table:table-row>
        <table:table-row table:style-name="ro1">
          <table:table-cell office:value-type="date" office:date-value="2012-12-12T13:46:55">
            <text:p>12. 12. 2012 <text:s/>13:46:55</text:p>
          </table:table-cell>
          <table:table-cell office:value-type="float" office:value="3.97128009796143">
            <text:p>3,97</text:p>
          </table:table-cell>
          <table:table-cell office:value-type="float" office:value="12.6066131591797">
            <text:p>12,61</text:p>
          </table:table-cell>
          <table:table-cell table:number-columns-repeated="1021"/>
        </table:table-row>
        <table:table-row table:style-name="ro1">
          <table:table-cell office:value-type="date" office:date-value="2012-12-12T13:47:00">
            <text:p>12. 12. 2012 <text:s/>13:47:00</text:p>
          </table:table-cell>
          <table:table-cell office:value-type="float" office:value="3.9709734916687">
            <text:p>3,97</text:p>
          </table:table-cell>
          <table:table-cell office:value-type="float" office:value="12.605152130127">
            <text:p>12,61</text:p>
          </table:table-cell>
          <table:table-cell table:number-columns-repeated="1021"/>
        </table:table-row>
        <table:table-row table:style-name="ro1">
          <table:table-cell office:value-type="date" office:date-value="2012-12-12T13:47:05">
            <text:p>12. 12. 2012 <text:s/>13:47:05</text:p>
          </table:table-cell>
          <table:table-cell office:value-type="float" office:value="3.9709734916687">
            <text:p>3,97</text:p>
          </table:table-cell>
          <table:table-cell office:value-type="float" office:value="12.605152130127">
            <text:p>12,61</text:p>
          </table:table-cell>
          <table:table-cell table:number-columns-repeated="1021"/>
        </table:table-row>
        <table:table-row table:style-name="ro1">
          <table:table-cell office:value-type="date" office:date-value="2012-12-12T13:47:10">
            <text:p>12. 12. 2012 <text:s/>13:47:10</text:p>
          </table:table-cell>
          <table:table-cell office:value-type="float" office:value="3.97128009796143">
            <text:p>3,97</text:p>
          </table:table-cell>
          <table:table-cell office:value-type="float" office:value="12.605152130127">
            <text:p>12,61</text:p>
          </table:table-cell>
          <table:table-cell table:number-columns-repeated="1021"/>
        </table:table-row>
        <table:table-row table:style-name="ro1">
          <table:table-cell office:value-type="date" office:date-value="2012-12-12T13:47:15">
            <text:p>12. 12. 2012 <text:s/>13:47:15</text:p>
          </table:table-cell>
          <table:table-cell office:value-type="float" office:value="3.9709734916687">
            <text:p>3,97</text:p>
          </table:table-cell>
          <table:table-cell office:value-type="float" office:value="12.605152130127">
            <text:p>12,61</text:p>
          </table:table-cell>
          <table:table-cell table:number-columns-repeated="1021"/>
        </table:table-row>
        <table:table-row table:style-name="ro1">
          <table:table-cell office:value-type="date" office:date-value="2012-12-12T13:47:20">
            <text:p>12. 12. 2012 <text:s/>13:47:20</text:p>
          </table:table-cell>
          <table:table-cell office:value-type="float" office:value="3.9709734916687">
            <text:p>3,97</text:p>
          </table:table-cell>
          <table:table-cell office:value-type="float" office:value="12.6036930084229">
            <text:p>12,60</text:p>
          </table:table-cell>
          <table:table-cell table:number-columns-repeated="1021"/>
        </table:table-row>
        <table:table-row table:style-name="ro1">
          <table:table-cell office:value-type="date" office:date-value="2012-12-12T13:47:25">
            <text:p>12. 12. 2012 <text:s/>13:47:25</text:p>
          </table:table-cell>
          <table:table-cell office:value-type="float" office:value="3.97128009796143">
            <text:p>3,97</text:p>
          </table:table-cell>
          <table:table-cell office:value-type="float" office:value="12.6036930084229">
            <text:p>12,60</text:p>
          </table:table-cell>
          <table:table-cell table:number-columns-repeated="1021"/>
        </table:table-row>
        <table:table-row table:style-name="ro1">
          <table:table-cell office:value-type="date" office:date-value="2012-12-12T13:47:30">
            <text:p>12. 12. 2012 <text:s/>13:47:30</text:p>
          </table:table-cell>
          <table:table-cell office:value-type="float" office:value="3.97128009796143">
            <text:p>3,97</text:p>
          </table:table-cell>
          <table:table-cell office:value-type="float" office:value="12.6036930084229">
            <text:p>12,60</text:p>
          </table:table-cell>
          <table:table-cell table:number-columns-repeated="1021"/>
        </table:table-row>
        <table:table-row table:style-name="ro1">
          <table:table-cell office:value-type="date" office:date-value="2012-12-12T13:47:35">
            <text:p>12. 12. 2012 <text:s/>13:47:35</text:p>
          </table:table-cell>
          <table:table-cell office:value-type="float" office:value="3.9709734916687">
            <text:p>3,97</text:p>
          </table:table-cell>
          <table:table-cell office:value-type="float" office:value="12.6022319793701">
            <text:p>12,60</text:p>
          </table:table-cell>
          <table:table-cell table:number-columns-repeated="1021"/>
        </table:table-row>
        <table:table-row table:style-name="ro1">
          <table:table-cell office:value-type="date" office:date-value="2012-12-12T13:47:40">
            <text:p>12. 12. 2012 <text:s/>13:47:40</text:p>
          </table:table-cell>
          <table:table-cell office:value-type="float" office:value="3.97128009796143">
            <text:p>3,97</text:p>
          </table:table-cell>
          <table:table-cell office:value-type="float" office:value="12.6036930084229">
            <text:p>12,60</text:p>
          </table:table-cell>
          <table:table-cell table:number-columns-repeated="1021"/>
        </table:table-row>
        <table:table-row table:style-name="ro1">
          <table:table-cell office:value-type="date" office:date-value="2012-12-12T13:47:45">
            <text:p>12. 12. 2012 <text:s/>13:47:45</text:p>
          </table:table-cell>
          <table:table-cell office:value-type="float" office:value="3.97128009796143">
            <text:p>3,97</text:p>
          </table:table-cell>
          <table:table-cell office:value-type="float" office:value="12.6022319793701">
            <text:p>12,60</text:p>
          </table:table-cell>
          <table:table-cell table:number-columns-repeated="1021"/>
        </table:table-row>
        <table:table-row table:style-name="ro1">
          <table:table-cell office:value-type="date" office:date-value="2012-12-12T13:47:50">
            <text:p>12. 12. 2012 <text:s/>13:47:50</text:p>
          </table:table-cell>
          <table:table-cell office:value-type="float" office:value="3.9709734916687">
            <text:p>3,97</text:p>
          </table:table-cell>
          <table:table-cell office:value-type="float" office:value="12.6022319793701">
            <text:p>12,60</text:p>
          </table:table-cell>
          <table:table-cell table:number-columns-repeated="1021"/>
        </table:table-row>
        <table:table-row table:style-name="ro1">
          <table:table-cell office:value-type="date" office:date-value="2012-12-12T13:47:55">
            <text:p>12. 12. 2012 <text:s/>13:47:55</text:p>
          </table:table-cell>
          <table:table-cell office:value-type="float" office:value="3.97128009796143">
            <text:p>3,97</text:p>
          </table:table-cell>
          <table:table-cell office:value-type="float" office:value="12.6022319793701">
            <text:p>12,60</text:p>
          </table:table-cell>
          <table:table-cell table:number-columns-repeated="1021"/>
        </table:table-row>
        <table:table-row table:style-name="ro1">
          <table:table-cell office:value-type="date" office:date-value="2012-12-12T13:48:00">
            <text:p>12. 12. 2012 <text:s/>13:48:00</text:p>
          </table:table-cell>
          <table:table-cell office:value-type="float" office:value="3.9709734916687">
            <text:p>3,97</text:p>
          </table:table-cell>
          <table:table-cell office:value-type="float" office:value="12.600772857666">
            <text:p>12,60</text:p>
          </table:table-cell>
          <table:table-cell table:number-columns-repeated="1021"/>
        </table:table-row>
        <table:table-row table:style-name="ro1">
          <table:table-cell office:value-type="date" office:date-value="2012-12-12T13:48:05">
            <text:p>12. 12. 2012 <text:s/>13:48:05</text:p>
          </table:table-cell>
          <table:table-cell office:value-type="float" office:value="3.97128009796143">
            <text:p>3,97</text:p>
          </table:table-cell>
          <table:table-cell office:value-type="float" office:value="12.6022319793701">
            <text:p>12,60</text:p>
          </table:table-cell>
          <table:table-cell table:number-columns-repeated="1021"/>
        </table:table-row>
        <table:table-row table:style-name="ro1">
          <table:table-cell office:value-type="date" office:date-value="2012-12-12T13:48:10">
            <text:p>12. 12. 2012 <text:s/>13:48:10</text:p>
          </table:table-cell>
          <table:table-cell office:value-type="float" office:value="3.97128009796143">
            <text:p>3,97</text:p>
          </table:table-cell>
          <table:table-cell office:value-type="float" office:value="12.600772857666">
            <text:p>12,60</text:p>
          </table:table-cell>
          <table:table-cell table:number-columns-repeated="1021"/>
        </table:table-row>
        <table:table-row table:style-name="ro1">
          <table:table-cell office:value-type="date" office:date-value="2012-12-12T13:48:15">
            <text:p>12. 12. 2012 <text:s/>13:48:15</text:p>
          </table:table-cell>
          <table:table-cell office:value-type="float" office:value="3.97128009796143">
            <text:p>3,97</text:p>
          </table:table-cell>
          <table:table-cell office:value-type="float" office:value="12.600772857666">
            <text:p>12,60</text:p>
          </table:table-cell>
          <table:table-cell table:number-columns-repeated="1021"/>
        </table:table-row>
        <table:table-row table:style-name="ro1">
          <table:table-cell office:value-type="date" office:date-value="2012-12-12T13:48:20">
            <text:p>12. 12. 2012 <text:s/>13:48:20</text:p>
          </table:table-cell>
          <table:table-cell office:value-type="float" office:value="3.97128009796143">
            <text:p>3,97</text:p>
          </table:table-cell>
          <table:table-cell office:value-type="float" office:value="12.600772857666">
            <text:p>12,60</text:p>
          </table:table-cell>
          <table:table-cell table:number-columns-repeated="1021"/>
        </table:table-row>
        <table:table-row table:style-name="ro1">
          <table:table-cell office:value-type="date" office:date-value="2012-12-12T13:48:25">
            <text:p>12. 12. 2012 <text:s/>13:48:25</text:p>
          </table:table-cell>
          <table:table-cell office:value-type="float" office:value="3.9709734916687">
            <text:p>3,97</text:p>
          </table:table-cell>
          <table:table-cell office:value-type="float" office:value="12.600772857666">
            <text:p>12,60</text:p>
          </table:table-cell>
          <table:table-cell table:number-columns-repeated="1021"/>
        </table:table-row>
        <table:table-row table:style-name="ro1">
          <table:table-cell office:value-type="date" office:date-value="2012-12-12T13:48:30">
            <text:p>12. 12. 2012 <text:s/>13:48:30</text:p>
          </table:table-cell>
          <table:table-cell office:value-type="float" office:value="3.9709734916687">
            <text:p>3,97</text:p>
          </table:table-cell>
          <table:table-cell office:value-type="float" office:value="12.600772857666">
            <text:p>12,60</text:p>
          </table:table-cell>
          <table:table-cell table:number-columns-repeated="1021"/>
        </table:table-row>
        <table:table-row table:style-name="ro1">
          <table:table-cell office:value-type="date" office:date-value="2012-12-12T13:48:35">
            <text:p>12. 12. 2012 <text:s/>13:48:35</text:p>
          </table:table-cell>
          <table:table-cell office:value-type="float" office:value="3.97128009796143">
            <text:p>3,97</text:p>
          </table:table-cell>
          <table:table-cell office:value-type="float" office:value="12.5993118286133">
            <text:p>12,60</text:p>
          </table:table-cell>
          <table:table-cell table:number-columns-repeated="1021"/>
        </table:table-row>
        <table:table-row table:style-name="ro1">
          <table:table-cell office:value-type="date" office:date-value="2012-12-12T13:48:40">
            <text:p>12. 12. 2012 <text:s/>13:48:40</text:p>
          </table:table-cell>
          <table:table-cell office:value-type="float" office:value="3.9709734916687">
            <text:p>3,97</text:p>
          </table:table-cell>
          <table:table-cell office:value-type="float" office:value="12.600772857666">
            <text:p>12,60</text:p>
          </table:table-cell>
          <table:table-cell table:number-columns-repeated="1021"/>
        </table:table-row>
        <table:table-row table:style-name="ro1">
          <table:table-cell office:value-type="date" office:date-value="2012-12-12T13:48:45">
            <text:p>12. 12. 2012 <text:s/>13:48:45</text:p>
          </table:table-cell>
          <table:table-cell office:value-type="float" office:value="3.97128009796143">
            <text:p>3,97</text:p>
          </table:table-cell>
          <table:table-cell office:value-type="float" office:value="12.5978527069092">
            <text:p>12,60</text:p>
          </table:table-cell>
          <table:table-cell table:number-columns-repeated="1021"/>
        </table:table-row>
        <table:table-row table:style-name="ro1">
          <table:table-cell office:value-type="date" office:date-value="2012-12-12T13:48:50">
            <text:p>12. 12. 2012 <text:s/>13:48:50</text:p>
          </table:table-cell>
          <table:table-cell office:value-type="float" office:value="3.9709734916687">
            <text:p>3,97</text:p>
          </table:table-cell>
          <table:table-cell office:value-type="float" office:value="12.5993118286133">
            <text:p>12,60</text:p>
          </table:table-cell>
          <table:table-cell table:number-columns-repeated="1021"/>
        </table:table-row>
        <table:table-row table:style-name="ro1">
          <table:table-cell office:value-type="date" office:date-value="2012-12-12T13:48:55">
            <text:p>12. 12. 2012 <text:s/>13:48:55</text:p>
          </table:table-cell>
          <table:table-cell office:value-type="float" office:value="3.9709734916687">
            <text:p>3,97</text:p>
          </table:table-cell>
          <table:table-cell office:value-type="float" office:value="12.5993118286133">
            <text:p>12,60</text:p>
          </table:table-cell>
          <table:table-cell table:number-columns-repeated="1021"/>
        </table:table-row>
        <table:table-row table:style-name="ro1">
          <table:table-cell office:value-type="date" office:date-value="2012-12-12T13:49:00">
            <text:p>12. 12. 2012 <text:s/>13:49:00</text:p>
          </table:table-cell>
          <table:table-cell office:value-type="float" office:value="3.97128009796143">
            <text:p>3,97</text:p>
          </table:table-cell>
          <table:table-cell office:value-type="float" office:value="12.5978527069092">
            <text:p>12,60</text:p>
          </table:table-cell>
          <table:table-cell table:number-columns-repeated="1021"/>
        </table:table-row>
        <table:table-row table:style-name="ro1">
          <table:table-cell office:value-type="date" office:date-value="2012-12-12T13:49:05">
            <text:p>12. 12. 2012 <text:s/>13:49:05</text:p>
          </table:table-cell>
          <table:table-cell office:value-type="float" office:value="3.9709734916687">
            <text:p>3,97</text:p>
          </table:table-cell>
          <table:table-cell office:value-type="float" office:value="12.5978527069092">
            <text:p>12,60</text:p>
          </table:table-cell>
          <table:table-cell table:number-columns-repeated="1021"/>
        </table:table-row>
        <table:table-row table:style-name="ro1">
          <table:table-cell office:value-type="date" office:date-value="2012-12-12T13:49:10">
            <text:p>12. 12. 2012 <text:s/>13:49:10</text:p>
          </table:table-cell>
          <table:table-cell office:value-type="float" office:value="3.9709734916687">
            <text:p>3,97</text:p>
          </table:table-cell>
          <table:table-cell office:value-type="float" office:value="12.5978527069092">
            <text:p>12,60</text:p>
          </table:table-cell>
          <table:table-cell table:number-columns-repeated="1021"/>
        </table:table-row>
        <table:table-row table:style-name="ro1">
          <table:table-cell office:value-type="date" office:date-value="2012-12-12T13:49:15">
            <text:p>12. 12. 2012 <text:s/>13:49:15</text:p>
          </table:table-cell>
          <table:table-cell office:value-type="float" office:value="3.97128009796143">
            <text:p>3,97</text:p>
          </table:table-cell>
          <table:table-cell office:value-type="float" office:value="12.5978527069092">
            <text:p>12,60</text:p>
          </table:table-cell>
          <table:table-cell table:number-columns-repeated="1021"/>
        </table:table-row>
        <table:table-row table:style-name="ro1">
          <table:table-cell office:value-type="date" office:date-value="2012-12-12T13:49:20">
            <text:p>12. 12. 2012 <text:s/>13:49:20</text:p>
          </table:table-cell>
          <table:table-cell office:value-type="float" office:value="3.9709734916687">
            <text:p>3,97</text:p>
          </table:table-cell>
          <table:table-cell office:value-type="float" office:value="12.5963916778564">
            <text:p>12,60</text:p>
          </table:table-cell>
          <table:table-cell table:number-columns-repeated="1021"/>
        </table:table-row>
        <table:table-row table:style-name="ro1">
          <table:table-cell office:value-type="date" office:date-value="2012-12-12T13:49:25">
            <text:p>12. 12. 2012 <text:s/>13:49:25</text:p>
          </table:table-cell>
          <table:table-cell office:value-type="float" office:value="3.9709734916687">
            <text:p>3,97</text:p>
          </table:table-cell>
          <table:table-cell office:value-type="float" office:value="12.5963916778564">
            <text:p>12,60</text:p>
          </table:table-cell>
          <table:table-cell table:number-columns-repeated="1021"/>
        </table:table-row>
        <table:table-row table:style-name="ro1">
          <table:table-cell office:value-type="date" office:date-value="2012-12-12T13:49:30">
            <text:p>12. 12. 2012 <text:s/>13:49:30</text:p>
          </table:table-cell>
          <table:table-cell office:value-type="float" office:value="3.9709734916687">
            <text:p>3,97</text:p>
          </table:table-cell>
          <table:table-cell office:value-type="float" office:value="12.5963916778564">
            <text:p>12,60</text:p>
          </table:table-cell>
          <table:table-cell table:number-columns-repeated="1021"/>
        </table:table-row>
        <table:table-row table:style-name="ro1">
          <table:table-cell office:value-type="date" office:date-value="2012-12-12T13:49:35">
            <text:p>12. 12. 2012 <text:s/>13:49:35</text:p>
          </table:table-cell>
          <table:table-cell office:value-type="float" office:value="3.97128009796143">
            <text:p>3,97</text:p>
          </table:table-cell>
          <table:table-cell office:value-type="float" office:value="12.5963916778564">
            <text:p>12,60</text:p>
          </table:table-cell>
          <table:table-cell table:number-columns-repeated="1021"/>
        </table:table-row>
        <table:table-row table:style-name="ro1">
          <table:table-cell office:value-type="date" office:date-value="2012-12-12T13:49:40">
            <text:p>12. 12. 2012 <text:s/>13:49:40</text:p>
          </table:table-cell>
          <table:table-cell office:value-type="float" office:value="3.97128009796143">
            <text:p>3,97</text:p>
          </table:table-cell>
          <table:table-cell office:value-type="float" office:value="12.5949325561523">
            <text:p>12,59</text:p>
          </table:table-cell>
          <table:table-cell table:number-columns-repeated="1021"/>
        </table:table-row>
        <table:table-row table:style-name="ro1">
          <table:table-cell office:value-type="date" office:date-value="2012-12-12T13:49:45">
            <text:p>12. 12. 2012 <text:s/>13:49:45</text:p>
          </table:table-cell>
          <table:table-cell office:value-type="float" office:value="3.97128009796143">
            <text:p>3,97</text:p>
          </table:table-cell>
          <table:table-cell office:value-type="float" office:value="12.5963916778564">
            <text:p>12,60</text:p>
          </table:table-cell>
          <table:table-cell table:number-columns-repeated="1021"/>
        </table:table-row>
        <table:table-row table:style-name="ro1">
          <table:table-cell office:value-type="date" office:date-value="2012-12-12T13:49:50">
            <text:p>12. 12. 2012 <text:s/>13:49:50</text:p>
          </table:table-cell>
          <table:table-cell office:value-type="float" office:value="3.97128009796143">
            <text:p>3,97</text:p>
          </table:table-cell>
          <table:table-cell office:value-type="float" office:value="12.5949325561523">
            <text:p>12,59</text:p>
          </table:table-cell>
          <table:table-cell table:number-columns-repeated="1021"/>
        </table:table-row>
        <table:table-row table:style-name="ro1">
          <table:table-cell office:value-type="date" office:date-value="2012-12-12T13:49:55">
            <text:p>12. 12. 2012 <text:s/>13:49:55</text:p>
          </table:table-cell>
          <table:table-cell office:value-type="float" office:value="3.9709734916687">
            <text:p>3,97</text:p>
          </table:table-cell>
          <table:table-cell office:value-type="float" office:value="12.5949325561523">
            <text:p>12,59</text:p>
          </table:table-cell>
          <table:table-cell table:number-columns-repeated="1021"/>
        </table:table-row>
        <table:table-row table:style-name="ro1">
          <table:table-cell office:value-type="date" office:date-value="2012-12-12T13:50:00">
            <text:p>12. 12. 2012 <text:s/>13:50:00</text:p>
          </table:table-cell>
          <table:table-cell office:value-type="float" office:value="3.9709734916687">
            <text:p>3,97</text:p>
          </table:table-cell>
          <table:table-cell office:value-type="float" office:value="12.5963916778564">
            <text:p>12,60</text:p>
          </table:table-cell>
          <table:table-cell table:number-columns-repeated="1021"/>
        </table:table-row>
        <table:table-row table:style-name="ro1">
          <table:table-cell office:value-type="date" office:date-value="2012-12-12T13:50:05">
            <text:p>12. 12. 2012 <text:s/>13:50:05</text:p>
          </table:table-cell>
          <table:table-cell office:value-type="float" office:value="3.97128009796143">
            <text:p>3,97</text:p>
          </table:table-cell>
          <table:table-cell office:value-type="float" office:value="12.5949325561523">
            <text:p>12,59</text:p>
          </table:table-cell>
          <table:table-cell table:number-columns-repeated="1021"/>
        </table:table-row>
        <table:table-row table:style-name="ro1">
          <table:table-cell office:value-type="date" office:date-value="2012-12-12T13:50:10">
            <text:p>12. 12. 2012 <text:s/>13:50:10</text:p>
          </table:table-cell>
          <table:table-cell office:value-type="float" office:value="3.97128009796143">
            <text:p>3,97</text:p>
          </table:table-cell>
          <table:table-cell office:value-type="float" office:value="12.5949325561523">
            <text:p>12,59</text:p>
          </table:table-cell>
          <table:table-cell table:number-columns-repeated="1021"/>
        </table:table-row>
        <table:table-row table:style-name="ro1">
          <table:table-cell office:value-type="date" office:date-value="2012-12-12T13:50:15">
            <text:p>12. 12. 2012 <text:s/>13:50:15</text:p>
          </table:table-cell>
          <table:table-cell office:value-type="float" office:value="3.97128009796143">
            <text:p>3,97</text:p>
          </table:table-cell>
          <table:table-cell office:value-type="float" office:value="12.5934715270996">
            <text:p>12,59</text:p>
          </table:table-cell>
          <table:table-cell table:number-columns-repeated="1021"/>
        </table:table-row>
        <table:table-row table:style-name="ro1">
          <table:table-cell office:value-type="date" office:date-value="2012-12-12T13:50:20">
            <text:p>12. 12. 2012 <text:s/>13:50:20</text:p>
          </table:table-cell>
          <table:table-cell office:value-type="float" office:value="3.97128009796143">
            <text:p>3,97</text:p>
          </table:table-cell>
          <table:table-cell office:value-type="float" office:value="12.5934715270996">
            <text:p>12,59</text:p>
          </table:table-cell>
          <table:table-cell table:number-columns-repeated="1021"/>
        </table:table-row>
        <table:table-row table:style-name="ro1">
          <table:table-cell office:value-type="date" office:date-value="2012-12-12T13:50:25">
            <text:p>12. 12. 2012 <text:s/>13:50:25</text:p>
          </table:table-cell>
          <table:table-cell office:value-type="float" office:value="3.97128009796143">
            <text:p>3,97</text:p>
          </table:table-cell>
          <table:table-cell office:value-type="float" office:value="12.5934715270996">
            <text:p>12,59</text:p>
          </table:table-cell>
          <table:table-cell table:number-columns-repeated="1021"/>
        </table:table-row>
        <table:table-row table:style-name="ro1">
          <table:table-cell office:value-type="date" office:date-value="2012-12-12T13:50:30">
            <text:p>12. 12. 2012 <text:s/>13:50:30</text:p>
          </table:table-cell>
          <table:table-cell office:value-type="float" office:value="3.97128009796143">
            <text:p>3,97</text:p>
          </table:table-cell>
          <table:table-cell office:value-type="float" office:value="12.5934715270996">
            <text:p>12,59</text:p>
          </table:table-cell>
          <table:table-cell table:number-columns-repeated="1021"/>
        </table:table-row>
        <table:table-row table:style-name="ro1">
          <table:table-cell office:value-type="date" office:date-value="2012-12-12T13:50:35">
            <text:p>12. 12. 2012 <text:s/>13:50:35</text:p>
          </table:table-cell>
          <table:table-cell office:value-type="float" office:value="3.9709734916687">
            <text:p>3,97</text:p>
          </table:table-cell>
          <table:table-cell office:value-type="float" office:value="12.5934715270996">
            <text:p>12,59</text:p>
          </table:table-cell>
          <table:table-cell table:number-columns-repeated="1021"/>
        </table:table-row>
        <table:table-row table:style-name="ro1">
          <table:table-cell office:value-type="date" office:date-value="2012-12-12T13:50:40">
            <text:p>12. 12. 2012 <text:s/>13:50:40</text:p>
          </table:table-cell>
          <table:table-cell office:value-type="float" office:value="3.97128009796143">
            <text:p>3,97</text:p>
          </table:table-cell>
          <table:table-cell office:value-type="float" office:value="12.5934715270996">
            <text:p>12,59</text:p>
          </table:table-cell>
          <table:table-cell table:number-columns-repeated="1021"/>
        </table:table-row>
        <table:table-row table:style-name="ro1">
          <table:table-cell office:value-type="date" office:date-value="2012-12-12T13:50:45">
            <text:p>12. 12. 2012 <text:s/>13:50:45</text:p>
          </table:table-cell>
          <table:table-cell office:value-type="float" office:value="3.97128009796143">
            <text:p>3,97</text:p>
          </table:table-cell>
          <table:table-cell office:value-type="float" office:value="12.5920124053955">
            <text:p>12,59</text:p>
          </table:table-cell>
          <table:table-cell table:number-columns-repeated="1021"/>
        </table:table-row>
        <table:table-row table:style-name="ro1">
          <table:table-cell office:value-type="date" office:date-value="2012-12-12T13:50:50">
            <text:p>12. 12. 2012 <text:s/>13:50:50</text:p>
          </table:table-cell>
          <table:table-cell office:value-type="float" office:value="3.97128009796143">
            <text:p>3,97</text:p>
          </table:table-cell>
          <table:table-cell office:value-type="float" office:value="12.5920124053955">
            <text:p>12,59</text:p>
          </table:table-cell>
          <table:table-cell table:number-columns-repeated="1021"/>
        </table:table-row>
        <table:table-row table:style-name="ro1">
          <table:table-cell office:value-type="date" office:date-value="2012-12-12T13:50:55">
            <text:p>12. 12. 2012 <text:s/>13:50:55</text:p>
          </table:table-cell>
          <table:table-cell office:value-type="float" office:value="3.9709734916687">
            <text:p>3,97</text:p>
          </table:table-cell>
          <table:table-cell office:value-type="float" office:value="12.5920124053955">
            <text:p>12,59</text:p>
          </table:table-cell>
          <table:table-cell table:number-columns-repeated="1021"/>
        </table:table-row>
        <table:table-row table:style-name="ro1">
          <table:table-cell office:value-type="date" office:date-value="2012-12-12T13:51:00">
            <text:p>12. 12. 2012 <text:s/>13:51:00</text:p>
          </table:table-cell>
          <table:table-cell office:value-type="float" office:value="3.9709734916687">
            <text:p>3,97</text:p>
          </table:table-cell>
          <table:table-cell office:value-type="float" office:value="12.5905513763428">
            <text:p>12,59</text:p>
          </table:table-cell>
          <table:table-cell table:number-columns-repeated="1021"/>
        </table:table-row>
        <table:table-row table:style-name="ro1">
          <table:table-cell office:value-type="date" office:date-value="2012-12-12T13:51:05">
            <text:p>12. 12. 2012 <text:s/>13:51:05</text:p>
          </table:table-cell>
          <table:table-cell office:value-type="float" office:value="3.9709734916687">
            <text:p>3,97</text:p>
          </table:table-cell>
          <table:table-cell office:value-type="float" office:value="12.5905513763428">
            <text:p>12,59</text:p>
          </table:table-cell>
          <table:table-cell table:number-columns-repeated="1021"/>
        </table:table-row>
        <table:table-row table:style-name="ro1">
          <table:table-cell office:value-type="date" office:date-value="2012-12-12T13:51:10">
            <text:p>12. 12. 2012 <text:s/>13:51:10</text:p>
          </table:table-cell>
          <table:table-cell office:value-type="float" office:value="3.97128009796143">
            <text:p>3,97</text:p>
          </table:table-cell>
          <table:table-cell office:value-type="float" office:value="12.5905513763428">
            <text:p>12,59</text:p>
          </table:table-cell>
          <table:table-cell table:number-columns-repeated="1021"/>
        </table:table-row>
        <table:table-row table:style-name="ro1">
          <table:table-cell office:value-type="date" office:date-value="2012-12-12T13:51:15">
            <text:p>12. 12. 2012 <text:s/>13:51:15</text:p>
          </table:table-cell>
          <table:table-cell office:value-type="float" office:value="3.97128009796143">
            <text:p>3,97</text:p>
          </table:table-cell>
          <table:table-cell office:value-type="float" office:value="12.5905513763428">
            <text:p>12,59</text:p>
          </table:table-cell>
          <table:table-cell table:number-columns-repeated="1021"/>
        </table:table-row>
        <table:table-row table:style-name="ro1">
          <table:table-cell office:value-type="date" office:date-value="2012-12-12T13:51:20">
            <text:p>12. 12. 2012 <text:s/>13:51:20</text:p>
          </table:table-cell>
          <table:table-cell office:value-type="float" office:value="3.9709734916687">
            <text:p>3,97</text:p>
          </table:table-cell>
          <table:table-cell office:value-type="float" office:value="12.5905513763428">
            <text:p>12,59</text:p>
          </table:table-cell>
          <table:table-cell table:number-columns-repeated="1021"/>
        </table:table-row>
        <table:table-row table:style-name="ro1">
          <table:table-cell office:value-type="date" office:date-value="2012-12-12T13:51:25">
            <text:p>12. 12. 2012 <text:s/>13:51:25</text:p>
          </table:table-cell>
          <table:table-cell office:value-type="float" office:value="3.97128009796143">
            <text:p>3,97</text:p>
          </table:table-cell>
          <table:table-cell office:value-type="float" office:value="12.5890922546387">
            <text:p>12,59</text:p>
          </table:table-cell>
          <table:table-cell table:number-columns-repeated="1021"/>
        </table:table-row>
        <table:table-row table:style-name="ro1">
          <table:table-cell office:value-type="date" office:date-value="2012-12-12T13:51:30">
            <text:p>12. 12. 2012 <text:s/>13:51:30</text:p>
          </table:table-cell>
          <table:table-cell office:value-type="float" office:value="3.9709734916687">
            <text:p>3,97</text:p>
          </table:table-cell>
          <table:table-cell office:value-type="float" office:value="12.5890922546387">
            <text:p>12,59</text:p>
          </table:table-cell>
          <table:table-cell table:number-columns-repeated="1021"/>
        </table:table-row>
        <table:table-row table:style-name="ro1">
          <table:table-cell office:value-type="date" office:date-value="2012-12-12T13:51:35">
            <text:p>12. 12. 2012 <text:s/>13:51:35</text:p>
          </table:table-cell>
          <table:table-cell office:value-type="float" office:value="3.97128009796143">
            <text:p>3,97</text:p>
          </table:table-cell>
          <table:table-cell office:value-type="float" office:value="12.5890922546387">
            <text:p>12,59</text:p>
          </table:table-cell>
          <table:table-cell table:number-columns-repeated="1021"/>
        </table:table-row>
        <table:table-row table:style-name="ro1">
          <table:table-cell office:value-type="date" office:date-value="2012-12-12T13:51:40">
            <text:p>12. 12. 2012 <text:s/>13:51:40</text:p>
          </table:table-cell>
          <table:table-cell office:value-type="float" office:value="3.9709734916687">
            <text:p>3,97</text:p>
          </table:table-cell>
          <table:table-cell office:value-type="float" office:value="12.5890922546387">
            <text:p>12,59</text:p>
          </table:table-cell>
          <table:table-cell table:number-columns-repeated="1021"/>
        </table:table-row>
        <table:table-row table:style-name="ro1">
          <table:table-cell office:value-type="date" office:date-value="2012-12-12T13:51:45">
            <text:p>12. 12. 2012 <text:s/>13:51:45</text:p>
          </table:table-cell>
          <table:table-cell office:value-type="float" office:value="3.97128009796143">
            <text:p>3,97</text:p>
          </table:table-cell>
          <table:table-cell office:value-type="float" office:value="12.5890922546387">
            <text:p>12,59</text:p>
          </table:table-cell>
          <table:table-cell table:number-columns-repeated="1021"/>
        </table:table-row>
        <table:table-row table:style-name="ro1">
          <table:table-cell office:value-type="date" office:date-value="2012-12-12T13:51:50">
            <text:p>12. 12. 2012 <text:s/>13:51:50</text:p>
          </table:table-cell>
          <table:table-cell office:value-type="float" office:value="3.97128009796143">
            <text:p>3,97</text:p>
          </table:table-cell>
          <table:table-cell office:value-type="float" office:value="12.5876312255859">
            <text:p>12,59</text:p>
          </table:table-cell>
          <table:table-cell table:number-columns-repeated="1021"/>
        </table:table-row>
        <table:table-row table:style-name="ro1">
          <table:table-cell office:value-type="date" office:date-value="2012-12-12T13:51:55">
            <text:p>12. 12. 2012 <text:s/>13:51:55</text:p>
          </table:table-cell>
          <table:table-cell office:value-type="float" office:value="3.9709734916687">
            <text:p>3,97</text:p>
          </table:table-cell>
          <table:table-cell office:value-type="float" office:value="12.5890922546387">
            <text:p>12,59</text:p>
          </table:table-cell>
          <table:table-cell table:number-columns-repeated="1021"/>
        </table:table-row>
        <table:table-row table:style-name="ro1">
          <table:table-cell office:value-type="date" office:date-value="2012-12-12T13:52:00">
            <text:p>12. 12. 2012 <text:s/>13:52:00</text:p>
          </table:table-cell>
          <table:table-cell office:value-type="float" office:value="3.97128009796143">
            <text:p>3,97</text:p>
          </table:table-cell>
          <table:table-cell office:value-type="float" office:value="12.5876312255859">
            <text:p>12,59</text:p>
          </table:table-cell>
          <table:table-cell table:number-columns-repeated="1021"/>
        </table:table-row>
        <table:table-row table:style-name="ro1">
          <table:table-cell office:value-type="date" office:date-value="2012-12-12T13:52:05">
            <text:p>12. 12. 2012 <text:s/>13:52:05</text:p>
          </table:table-cell>
          <table:table-cell office:value-type="float" office:value="3.9709734916687">
            <text:p>3,97</text:p>
          </table:table-cell>
          <table:table-cell office:value-type="float" office:value="12.5861721038818">
            <text:p>12,59</text:p>
          </table:table-cell>
          <table:table-cell table:number-columns-repeated="1021"/>
        </table:table-row>
        <table:table-row table:style-name="ro1">
          <table:table-cell office:value-type="date" office:date-value="2012-12-12T13:52:10">
            <text:p>12. 12. 2012 <text:s/>13:52:10</text:p>
          </table:table-cell>
          <table:table-cell office:value-type="float" office:value="3.97128009796143">
            <text:p>3,97</text:p>
          </table:table-cell>
          <table:table-cell office:value-type="float" office:value="12.5876312255859">
            <text:p>12,59</text:p>
          </table:table-cell>
          <table:table-cell table:number-columns-repeated="1021"/>
        </table:table-row>
        <table:table-row table:style-name="ro1">
          <table:table-cell office:value-type="date" office:date-value="2012-12-12T13:52:15">
            <text:p>12. 12. 2012 <text:s/>13:52:15</text:p>
          </table:table-cell>
          <table:table-cell office:value-type="float" office:value="3.97128009796143">
            <text:p>3,97</text:p>
          </table:table-cell>
          <table:table-cell office:value-type="float" office:value="12.5861721038818">
            <text:p>12,59</text:p>
          </table:table-cell>
          <table:table-cell table:number-columns-repeated="1021"/>
        </table:table-row>
        <table:table-row table:style-name="ro1">
          <table:table-cell office:value-type="date" office:date-value="2012-12-12T13:52:20">
            <text:p>12. 12. 2012 <text:s/>13:52:20</text:p>
          </table:table-cell>
          <table:table-cell office:value-type="float" office:value="3.9709734916687">
            <text:p>3,97</text:p>
          </table:table-cell>
          <table:table-cell office:value-type="float" office:value="12.5861721038818">
            <text:p>12,59</text:p>
          </table:table-cell>
          <table:table-cell table:number-columns-repeated="1021"/>
        </table:table-row>
        <table:table-row table:style-name="ro1">
          <table:table-cell office:value-type="date" office:date-value="2012-12-12T13:52:25">
            <text:p>12. 12. 2012 <text:s/>13:52:25</text:p>
          </table:table-cell>
          <table:table-cell office:value-type="float" office:value="3.97158718109131">
            <text:p>3,97</text:p>
          </table:table-cell>
          <table:table-cell office:value-type="float" office:value="12.5847110748291">
            <text:p>12,58</text:p>
          </table:table-cell>
          <table:table-cell table:number-columns-repeated="1021"/>
        </table:table-row>
        <table:table-row table:style-name="ro1">
          <table:table-cell office:value-type="date" office:date-value="2012-12-12T13:52:30">
            <text:p>12. 12. 2012 <text:s/>13:52:30</text:p>
          </table:table-cell>
          <table:table-cell office:value-type="float" office:value="3.97128009796143">
            <text:p>3,97</text:p>
          </table:table-cell>
          <table:table-cell office:value-type="float" office:value="12.5847110748291">
            <text:p>12,58</text:p>
          </table:table-cell>
          <table:table-cell table:number-columns-repeated="1021"/>
        </table:table-row>
        <table:table-row table:style-name="ro1">
          <table:table-cell office:value-type="date" office:date-value="2012-12-12T13:52:35">
            <text:p>12. 12. 2012 <text:s/>13:52:35</text:p>
          </table:table-cell>
          <table:table-cell office:value-type="float" office:value="3.9709734916687">
            <text:p>3,97</text:p>
          </table:table-cell>
          <table:table-cell office:value-type="float" office:value="12.5861721038818">
            <text:p>12,59</text:p>
          </table:table-cell>
          <table:table-cell table:number-columns-repeated="1021"/>
        </table:table-row>
        <table:table-row table:style-name="ro1">
          <table:table-cell office:value-type="date" office:date-value="2012-12-12T13:52:40">
            <text:p>12. 12. 2012 <text:s/>13:52:40</text:p>
          </table:table-cell>
          <table:table-cell office:value-type="float" office:value="3.97128009796143">
            <text:p>3,97</text:p>
          </table:table-cell>
          <table:table-cell office:value-type="float" office:value="12.5861721038818">
            <text:p>12,59</text:p>
          </table:table-cell>
          <table:table-cell table:number-columns-repeated="1021"/>
        </table:table-row>
        <table:table-row table:style-name="ro1">
          <table:table-cell office:value-type="date" office:date-value="2012-12-12T13:52:45">
            <text:p>12. 12. 2012 <text:s/>13:52:45</text:p>
          </table:table-cell>
          <table:table-cell office:value-type="float" office:value="3.9709734916687">
            <text:p>3,97</text:p>
          </table:table-cell>
          <table:table-cell office:value-type="float" office:value="12.5847110748291">
            <text:p>12,58</text:p>
          </table:table-cell>
          <table:table-cell table:number-columns-repeated="1021"/>
        </table:table-row>
        <table:table-row table:style-name="ro1">
          <table:table-cell office:value-type="date" office:date-value="2012-12-12T13:52:50">
            <text:p>12. 12. 2012 <text:s/>13:52:50</text:p>
          </table:table-cell>
          <table:table-cell office:value-type="float" office:value="3.97128009796143">
            <text:p>3,97</text:p>
          </table:table-cell>
          <table:table-cell office:value-type="float" office:value="12.5847110748291">
            <text:p>12,58</text:p>
          </table:table-cell>
          <table:table-cell table:number-columns-repeated="1021"/>
        </table:table-row>
        <table:table-row table:style-name="ro1">
          <table:table-cell office:value-type="date" office:date-value="2012-12-12T13:52:55">
            <text:p>12. 12. 2012 <text:s/>13:52:55</text:p>
          </table:table-cell>
          <table:table-cell office:value-type="float" office:value="3.97128009796143">
            <text:p>3,97</text:p>
          </table:table-cell>
          <table:table-cell office:value-type="float" office:value="12.5847110748291">
            <text:p>12,58</text:p>
          </table:table-cell>
          <table:table-cell table:number-columns-repeated="1021"/>
        </table:table-row>
        <table:table-row table:style-name="ro1">
          <table:table-cell office:value-type="date" office:date-value="2012-12-12T13:53:00">
            <text:p>12. 12. 2012 <text:s/>13:53:00</text:p>
          </table:table-cell>
          <table:table-cell office:value-type="float" office:value="3.97128009796143">
            <text:p>3,97</text:p>
          </table:table-cell>
          <table:table-cell office:value-type="float" office:value="12.5847110748291">
            <text:p>12,58</text:p>
          </table:table-cell>
          <table:table-cell table:number-columns-repeated="1021"/>
        </table:table-row>
        <table:table-row table:style-name="ro1">
          <table:table-cell office:value-type="date" office:date-value="2012-12-12T13:53:05">
            <text:p>12. 12. 2012 <text:s/>13:53:05</text:p>
          </table:table-cell>
          <table:table-cell office:value-type="float" office:value="3.97158718109131">
            <text:p>3,97</text:p>
          </table:table-cell>
          <table:table-cell office:value-type="float" office:value="12.583251953125">
            <text:p>12,58</text:p>
          </table:table-cell>
          <table:table-cell table:number-columns-repeated="1021"/>
        </table:table-row>
        <table:table-row table:style-name="ro1">
          <table:table-cell office:value-type="date" office:date-value="2012-12-12T13:53:10">
            <text:p>12. 12. 2012 <text:s/>13:53:10</text:p>
          </table:table-cell>
          <table:table-cell office:value-type="float" office:value="3.97128009796143">
            <text:p>3,97</text:p>
          </table:table-cell>
          <table:table-cell office:value-type="float" office:value="12.583251953125">
            <text:p>12,58</text:p>
          </table:table-cell>
          <table:table-cell table:number-columns-repeated="1021"/>
        </table:table-row>
        <table:table-row table:style-name="ro1">
          <table:table-cell office:value-type="date" office:date-value="2012-12-12T13:53:15">
            <text:p>12. 12. 2012 <text:s/>13:53:15</text:p>
          </table:table-cell>
          <table:table-cell office:value-type="float" office:value="3.97128009796143">
            <text:p>3,97</text:p>
          </table:table-cell>
          <table:table-cell office:value-type="float" office:value="12.583251953125">
            <text:p>12,58</text:p>
          </table:table-cell>
          <table:table-cell table:number-columns-repeated="1021"/>
        </table:table-row>
        <table:table-row table:style-name="ro1">
          <table:table-cell office:value-type="date" office:date-value="2012-12-12T13:53:20">
            <text:p>12. 12. 2012 <text:s/>13:53:20</text:p>
          </table:table-cell>
          <table:table-cell office:value-type="float" office:value="3.97128009796143">
            <text:p>3,97</text:p>
          </table:table-cell>
          <table:table-cell office:value-type="float" office:value="12.583251953125">
            <text:p>12,58</text:p>
          </table:table-cell>
          <table:table-cell table:number-columns-repeated="1021"/>
        </table:table-row>
        <table:table-row table:style-name="ro1">
          <table:table-cell office:value-type="date" office:date-value="2012-12-12T13:53:25">
            <text:p>12. 12. 2012 <text:s/>13:53:25</text:p>
          </table:table-cell>
          <table:table-cell office:value-type="float" office:value="3.9709734916687">
            <text:p>3,97</text:p>
          </table:table-cell>
          <table:table-cell office:value-type="float" office:value="12.5817909240723">
            <text:p>12,58</text:p>
          </table:table-cell>
          <table:table-cell table:number-columns-repeated="1021"/>
        </table:table-row>
        <table:table-row table:style-name="ro1">
          <table:table-cell office:value-type="date" office:date-value="2012-12-12T13:53:30">
            <text:p>12. 12. 2012 <text:s/>13:53:30</text:p>
          </table:table-cell>
          <table:table-cell office:value-type="float" office:value="3.97128009796143">
            <text:p>3,97</text:p>
          </table:table-cell>
          <table:table-cell office:value-type="float" office:value="12.5817909240723">
            <text:p>12,58</text:p>
          </table:table-cell>
          <table:table-cell table:number-columns-repeated="1021"/>
        </table:table-row>
        <table:table-row table:style-name="ro1">
          <table:table-cell office:value-type="date" office:date-value="2012-12-12T13:53:35">
            <text:p>12. 12. 2012 <text:s/>13:53:35</text:p>
          </table:table-cell>
          <table:table-cell office:value-type="float" office:value="3.97128009796143">
            <text:p>3,97</text:p>
          </table:table-cell>
          <table:table-cell office:value-type="float" office:value="12.5817909240723">
            <text:p>12,58</text:p>
          </table:table-cell>
          <table:table-cell table:number-columns-repeated="1021"/>
        </table:table-row>
        <table:table-row table:style-name="ro1">
          <table:table-cell office:value-type="date" office:date-value="2012-12-12T13:53:40">
            <text:p>12. 12. 2012 <text:s/>13:53:40</text:p>
          </table:table-cell>
          <table:table-cell office:value-type="float" office:value="3.9709734916687">
            <text:p>3,97</text:p>
          </table:table-cell>
          <table:table-cell office:value-type="float" office:value="12.5817909240723">
            <text:p>12,58</text:p>
          </table:table-cell>
          <table:table-cell table:number-columns-repeated="1021"/>
        </table:table-row>
        <table:table-row table:style-name="ro1">
          <table:table-cell office:value-type="date" office:date-value="2012-12-12T13:53:45">
            <text:p>12. 12. 2012 <text:s/>13:53:45</text:p>
          </table:table-cell>
          <table:table-cell office:value-type="float" office:value="3.97128009796143">
            <text:p>3,97</text:p>
          </table:table-cell>
          <table:table-cell office:value-type="float" office:value="12.5803318023682">
            <text:p>12,58</text:p>
          </table:table-cell>
          <table:table-cell table:number-columns-repeated="1021"/>
        </table:table-row>
        <table:table-row table:style-name="ro1">
          <table:table-cell office:value-type="date" office:date-value="2012-12-12T13:53:50">
            <text:p>12. 12. 2012 <text:s/>13:53:50</text:p>
          </table:table-cell>
          <table:table-cell office:value-type="float" office:value="3.97128009796143">
            <text:p>3,97</text:p>
          </table:table-cell>
          <table:table-cell office:value-type="float" office:value="12.5803318023682">
            <text:p>12,58</text:p>
          </table:table-cell>
          <table:table-cell table:number-columns-repeated="1021"/>
        </table:table-row>
        <table:table-row table:style-name="ro1">
          <table:table-cell office:value-type="date" office:date-value="2012-12-12T13:53:55">
            <text:p>12. 12. 2012 <text:s/>13:53:55</text:p>
          </table:table-cell>
          <table:table-cell office:value-type="float" office:value="3.97128009796143">
            <text:p>3,97</text:p>
          </table:table-cell>
          <table:table-cell office:value-type="float" office:value="12.5817909240723">
            <text:p>12,58</text:p>
          </table:table-cell>
          <table:table-cell table:number-columns-repeated="1021"/>
        </table:table-row>
        <table:table-row table:style-name="ro1">
          <table:table-cell office:value-type="date" office:date-value="2012-12-12T13:54:00">
            <text:p>12. 12. 2012 <text:s/>13:54:00</text:p>
          </table:table-cell>
          <table:table-cell office:value-type="float" office:value="3.97128009796143">
            <text:p>3,97</text:p>
          </table:table-cell>
          <table:table-cell office:value-type="float" office:value="12.5803318023682">
            <text:p>12,58</text:p>
          </table:table-cell>
          <table:table-cell table:number-columns-repeated="1021"/>
        </table:table-row>
        <table:table-row table:style-name="ro1">
          <table:table-cell office:value-type="date" office:date-value="2012-12-12T13:54:05">
            <text:p>12. 12. 2012 <text:s/>13:54:05</text:p>
          </table:table-cell>
          <table:table-cell office:value-type="float" office:value="3.97128009796143">
            <text:p>3,97</text:p>
          </table:table-cell>
          <table:table-cell office:value-type="float" office:value="12.5803318023682">
            <text:p>12,58</text:p>
          </table:table-cell>
          <table:table-cell table:number-columns-repeated="1021"/>
        </table:table-row>
        <table:table-row table:style-name="ro1">
          <table:table-cell office:value-type="date" office:date-value="2012-12-12T13:54:10">
            <text:p>12. 12. 2012 <text:s/>13:54:10</text:p>
          </table:table-cell>
          <table:table-cell office:value-type="float" office:value="3.97128009796143">
            <text:p>3,97</text:p>
          </table:table-cell>
          <table:table-cell office:value-type="float" office:value="12.5803318023682">
            <text:p>12,58</text:p>
          </table:table-cell>
          <table:table-cell table:number-columns-repeated="1021"/>
        </table:table-row>
        <table:table-row table:style-name="ro1">
          <table:table-cell office:value-type="date" office:date-value="2012-12-12T13:54:15">
            <text:p>12. 12. 2012 <text:s/>13:54:15</text:p>
          </table:table-cell>
          <table:table-cell office:value-type="float" office:value="3.9709734916687">
            <text:p>3,97</text:p>
          </table:table-cell>
          <table:table-cell office:value-type="float" office:value="12.5788707733154">
            <text:p>12,58</text:p>
          </table:table-cell>
          <table:table-cell table:number-columns-repeated="1021"/>
        </table:table-row>
        <table:table-row table:style-name="ro1">
          <table:table-cell office:value-type="date" office:date-value="2012-12-12T13:54:20">
            <text:p>12. 12. 2012 <text:s/>13:54:20</text:p>
          </table:table-cell>
          <table:table-cell office:value-type="float" office:value="3.9709734916687">
            <text:p>3,97</text:p>
          </table:table-cell>
          <table:table-cell office:value-type="float" office:value="12.5788707733154">
            <text:p>12,58</text:p>
          </table:table-cell>
          <table:table-cell table:number-columns-repeated="1021"/>
        </table:table-row>
        <table:table-row table:style-name="ro1">
          <table:table-cell office:value-type="date" office:date-value="2012-12-12T13:54:25">
            <text:p>12. 12. 2012 <text:s/>13:54:25</text:p>
          </table:table-cell>
          <table:table-cell office:value-type="float" office:value="3.9709734916687">
            <text:p>3,97</text:p>
          </table:table-cell>
          <table:table-cell office:value-type="float" office:value="12.5788707733154">
            <text:p>12,58</text:p>
          </table:table-cell>
          <table:table-cell table:number-columns-repeated="1021"/>
        </table:table-row>
        <table:table-row table:style-name="ro1">
          <table:table-cell office:value-type="date" office:date-value="2012-12-12T13:54:30">
            <text:p>12. 12. 2012 <text:s/>13:54:30</text:p>
          </table:table-cell>
          <table:table-cell office:value-type="float" office:value="3.9709734916687">
            <text:p>3,97</text:p>
          </table:table-cell>
          <table:table-cell office:value-type="float" office:value="12.5774116516113">
            <text:p>12,58</text:p>
          </table:table-cell>
          <table:table-cell table:number-columns-repeated="1021"/>
        </table:table-row>
        <table:table-row table:style-name="ro1">
          <table:table-cell office:value-type="date" office:date-value="2012-12-12T13:54:35">
            <text:p>12. 12. 2012 <text:s/>13:54:35</text:p>
          </table:table-cell>
          <table:table-cell office:value-type="float" office:value="3.97128009796143">
            <text:p>3,97</text:p>
          </table:table-cell>
          <table:table-cell office:value-type="float" office:value="12.5788707733154">
            <text:p>12,58</text:p>
          </table:table-cell>
          <table:table-cell table:number-columns-repeated="1021"/>
        </table:table-row>
        <table:table-row table:style-name="ro1">
          <table:table-cell office:value-type="date" office:date-value="2012-12-12T13:54:40">
            <text:p>12. 12. 2012 <text:s/>13:54:40</text:p>
          </table:table-cell>
          <table:table-cell office:value-type="float" office:value="3.9709734916687">
            <text:p>3,97</text:p>
          </table:table-cell>
          <table:table-cell office:value-type="float" office:value="12.5774116516113">
            <text:p>12,58</text:p>
          </table:table-cell>
          <table:table-cell table:number-columns-repeated="1021"/>
        </table:table-row>
        <table:table-row table:style-name="ro1">
          <table:table-cell office:value-type="date" office:date-value="2012-12-12T13:54:45">
            <text:p>12. 12. 2012 <text:s/>13:54:45</text:p>
          </table:table-cell>
          <table:table-cell office:value-type="float" office:value="3.9709734916687">
            <text:p>3,97</text:p>
          </table:table-cell>
          <table:table-cell office:value-type="float" office:value="12.5774116516113">
            <text:p>12,58</text:p>
          </table:table-cell>
          <table:table-cell table:number-columns-repeated="1021"/>
        </table:table-row>
        <table:table-row table:style-name="ro1">
          <table:table-cell office:value-type="date" office:date-value="2012-12-12T13:54:50">
            <text:p>12. 12. 2012 <text:s/>13:54:50</text:p>
          </table:table-cell>
          <table:table-cell office:value-type="float" office:value="3.9709734916687">
            <text:p>3,97</text:p>
          </table:table-cell>
          <table:table-cell office:value-type="float" office:value="12.5774116516113">
            <text:p>12,58</text:p>
          </table:table-cell>
          <table:table-cell table:number-columns-repeated="1021"/>
        </table:table-row>
        <table:table-row table:style-name="ro1">
          <table:table-cell office:value-type="date" office:date-value="2012-12-12T13:54:55">
            <text:p>12. 12. 2012 <text:s/>13:54:55</text:p>
          </table:table-cell>
          <table:table-cell office:value-type="float" office:value="3.97128009796143">
            <text:p>3,97</text:p>
          </table:table-cell>
          <table:table-cell office:value-type="float" office:value="12.5774116516113">
            <text:p>12,58</text:p>
          </table:table-cell>
          <table:table-cell table:number-columns-repeated="1021"/>
        </table:table-row>
        <table:table-row table:style-name="ro1">
          <table:table-cell office:value-type="date" office:date-value="2012-12-12T13:55:00">
            <text:p>12. 12. 2012 <text:s/>13:55:00</text:p>
          </table:table-cell>
          <table:table-cell office:value-type="float" office:value="3.9709734916687">
            <text:p>3,97</text:p>
          </table:table-cell>
          <table:table-cell office:value-type="float" office:value="12.5759506225586">
            <text:p>12,58</text:p>
          </table:table-cell>
          <table:table-cell table:number-columns-repeated="1021"/>
        </table:table-row>
        <table:table-row table:style-name="ro1">
          <table:table-cell office:value-type="date" office:date-value="2012-12-12T13:55:05">
            <text:p>12. 12. 2012 <text:s/>13:55:05</text:p>
          </table:table-cell>
          <table:table-cell office:value-type="float" office:value="3.97128009796143">
            <text:p>3,97</text:p>
          </table:table-cell>
          <table:table-cell office:value-type="float" office:value="12.5759506225586">
            <text:p>12,58</text:p>
          </table:table-cell>
          <table:table-cell table:number-columns-repeated="1021"/>
        </table:table-row>
        <table:table-row table:style-name="ro1">
          <table:table-cell office:value-type="date" office:date-value="2012-12-12T13:55:10">
            <text:p>12. 12. 2012 <text:s/>13:55:10</text:p>
          </table:table-cell>
          <table:table-cell office:value-type="float" office:value="3.97128009796143">
            <text:p>3,97</text:p>
          </table:table-cell>
          <table:table-cell office:value-type="float" office:value="12.5759506225586">
            <text:p>12,58</text:p>
          </table:table-cell>
          <table:table-cell table:number-columns-repeated="1021"/>
        </table:table-row>
        <table:table-row table:style-name="ro1">
          <table:table-cell office:value-type="date" office:date-value="2012-12-12T13:55:15">
            <text:p>12. 12. 2012 <text:s/>13:55:15</text:p>
          </table:table-cell>
          <table:table-cell office:value-type="float" office:value="3.9709734916687">
            <text:p>3,97</text:p>
          </table:table-cell>
          <table:table-cell office:value-type="float" office:value="12.5759506225586">
            <text:p>12,58</text:p>
          </table:table-cell>
          <table:table-cell table:number-columns-repeated="1021"/>
        </table:table-row>
        <table:table-row table:style-name="ro1">
          <table:table-cell office:value-type="date" office:date-value="2012-12-12T13:55:20">
            <text:p>12. 12. 2012 <text:s/>13:55:20</text:p>
          </table:table-cell>
          <table:table-cell office:value-type="float" office:value="3.97128009796143">
            <text:p>3,97</text:p>
          </table:table-cell>
          <table:table-cell office:value-type="float" office:value="12.5759506225586">
            <text:p>12,58</text:p>
          </table:table-cell>
          <table:table-cell table:number-columns-repeated="1021"/>
        </table:table-row>
        <table:table-row table:style-name="ro1">
          <table:table-cell office:value-type="date" office:date-value="2012-12-12T13:55:25">
            <text:p>12. 12. 2012 <text:s/>13:55:25</text:p>
          </table:table-cell>
          <table:table-cell office:value-type="float" office:value="3.9709734916687">
            <text:p>3,97</text:p>
          </table:table-cell>
          <table:table-cell office:value-type="float" office:value="12.5744895935059">
            <text:p>12,57</text:p>
          </table:table-cell>
          <table:table-cell table:number-columns-repeated="1021"/>
        </table:table-row>
        <table:table-row table:style-name="ro1">
          <table:table-cell office:value-type="date" office:date-value="2012-12-12T13:55:30">
            <text:p>12. 12. 2012 <text:s/>13:55:30</text:p>
          </table:table-cell>
          <table:table-cell office:value-type="float" office:value="3.9709734916687">
            <text:p>3,97</text:p>
          </table:table-cell>
          <table:table-cell office:value-type="float" office:value="12.5759506225586">
            <text:p>12,58</text:p>
          </table:table-cell>
          <table:table-cell table:number-columns-repeated="1021"/>
        </table:table-row>
        <table:table-row table:style-name="ro1">
          <table:table-cell office:value-type="date" office:date-value="2012-12-12T13:55:35">
            <text:p>12. 12. 2012 <text:s/>13:55:35</text:p>
          </table:table-cell>
          <table:table-cell office:value-type="float" office:value="3.9709734916687">
            <text:p>3,97</text:p>
          </table:table-cell>
          <table:table-cell office:value-type="float" office:value="12.5744895935059">
            <text:p>12,57</text:p>
          </table:table-cell>
          <table:table-cell table:number-columns-repeated="1021"/>
        </table:table-row>
        <table:table-row table:style-name="ro1">
          <table:table-cell office:value-type="date" office:date-value="2012-12-12T13:55:40">
            <text:p>12. 12. 2012 <text:s/>13:55:40</text:p>
          </table:table-cell>
          <table:table-cell office:value-type="float" office:value="3.9709734916687">
            <text:p>3,97</text:p>
          </table:table-cell>
          <table:table-cell office:value-type="float" office:value="12.5730304718018">
            <text:p>12,57</text:p>
          </table:table-cell>
          <table:table-cell table:number-columns-repeated="1021"/>
        </table:table-row>
        <table:table-row table:style-name="ro1">
          <table:table-cell office:value-type="date" office:date-value="2012-12-12T13:55:45">
            <text:p>12. 12. 2012 <text:s/>13:55:45</text:p>
          </table:table-cell>
          <table:table-cell office:value-type="float" office:value="3.9709734916687">
            <text:p>3,97</text:p>
          </table:table-cell>
          <table:table-cell office:value-type="float" office:value="12.5744895935059">
            <text:p>12,57</text:p>
          </table:table-cell>
          <table:table-cell table:number-columns-repeated="1021"/>
        </table:table-row>
        <table:table-row table:style-name="ro1">
          <table:table-cell office:value-type="date" office:date-value="2012-12-12T13:55:50">
            <text:p>12. 12. 2012 <text:s/>13:55:50</text:p>
          </table:table-cell>
          <table:table-cell office:value-type="float" office:value="3.9709734916687">
            <text:p>3,97</text:p>
          </table:table-cell>
          <table:table-cell office:value-type="float" office:value="12.5744895935059">
            <text:p>12,57</text:p>
          </table:table-cell>
          <table:table-cell table:number-columns-repeated="1021"/>
        </table:table-row>
        <table:table-row table:style-name="ro1">
          <table:table-cell office:value-type="date" office:date-value="2012-12-12T13:55:55">
            <text:p>12. 12. 2012 <text:s/>13:55:55</text:p>
          </table:table-cell>
          <table:table-cell office:value-type="float" office:value="3.97128009796143">
            <text:p>3,97</text:p>
          </table:table-cell>
          <table:table-cell office:value-type="float" office:value="12.5744895935059">
            <text:p>12,57</text:p>
          </table:table-cell>
          <table:table-cell table:number-columns-repeated="1021"/>
        </table:table-row>
        <table:table-row table:style-name="ro1">
          <table:table-cell office:value-type="date" office:date-value="2012-12-12T13:56:00">
            <text:p>12. 12. 2012 <text:s/>13:56:00</text:p>
          </table:table-cell>
          <table:table-cell office:value-type="float" office:value="3.97128009796143">
            <text:p>3,97</text:p>
          </table:table-cell>
          <table:table-cell office:value-type="float" office:value="12.5730304718018">
            <text:p>12,57</text:p>
          </table:table-cell>
          <table:table-cell table:number-columns-repeated="1021"/>
        </table:table-row>
        <table:table-row table:style-name="ro1">
          <table:table-cell office:value-type="date" office:date-value="2012-12-12T13:56:05">
            <text:p>12. 12. 2012 <text:s/>13:56:05</text:p>
          </table:table-cell>
          <table:table-cell office:value-type="float" office:value="3.97128009796143">
            <text:p>3,97</text:p>
          </table:table-cell>
          <table:table-cell office:value-type="float" office:value="12.5730304718018">
            <text:p>12,57</text:p>
          </table:table-cell>
          <table:table-cell table:number-columns-repeated="1021"/>
        </table:table-row>
        <table:table-row table:style-name="ro1">
          <table:table-cell office:value-type="date" office:date-value="2012-12-12T13:56:10">
            <text:p>12. 12. 2012 <text:s/>13:56:10</text:p>
          </table:table-cell>
          <table:table-cell office:value-type="float" office:value="3.97128009796143">
            <text:p>3,97</text:p>
          </table:table-cell>
          <table:table-cell office:value-type="float" office:value="12.571569442749">
            <text:p>12,57</text:p>
          </table:table-cell>
          <table:table-cell table:number-columns-repeated="1021"/>
        </table:table-row>
        <table:table-row table:style-name="ro1">
          <table:table-cell office:value-type="date" office:date-value="2012-12-12T13:56:15">
            <text:p>12. 12. 2012 <text:s/>13:56:15</text:p>
          </table:table-cell>
          <table:table-cell office:value-type="float" office:value="3.97128009796143">
            <text:p>3,97</text:p>
          </table:table-cell>
          <table:table-cell office:value-type="float" office:value="12.5730304718018">
            <text:p>12,57</text:p>
          </table:table-cell>
          <table:table-cell table:number-columns-repeated="1021"/>
        </table:table-row>
        <table:table-row table:style-name="ro1">
          <table:table-cell office:value-type="date" office:date-value="2012-12-12T13:56:20">
            <text:p>12. 12. 2012 <text:s/>13:56:20</text:p>
          </table:table-cell>
          <table:table-cell office:value-type="float" office:value="3.97128009796143">
            <text:p>3,97</text:p>
          </table:table-cell>
          <table:table-cell office:value-type="float" office:value="12.571569442749">
            <text:p>12,57</text:p>
          </table:table-cell>
          <table:table-cell table:number-columns-repeated="1021"/>
        </table:table-row>
        <table:table-row table:style-name="ro1">
          <table:table-cell office:value-type="date" office:date-value="2012-12-12T13:56:25">
            <text:p>12. 12. 2012 <text:s/>13:56:25</text:p>
          </table:table-cell>
          <table:table-cell office:value-type="float" office:value="3.97128009796143">
            <text:p>3,97</text:p>
          </table:table-cell>
          <table:table-cell office:value-type="float" office:value="12.571569442749">
            <text:p>12,57</text:p>
          </table:table-cell>
          <table:table-cell table:number-columns-repeated="1021"/>
        </table:table-row>
        <table:table-row table:style-name="ro1">
          <table:table-cell office:value-type="date" office:date-value="2012-12-12T13:56:30">
            <text:p>12. 12. 2012 <text:s/>13:56:30</text:p>
          </table:table-cell>
          <table:table-cell office:value-type="float" office:value="3.97128009796143">
            <text:p>3,97</text:p>
          </table:table-cell>
          <table:table-cell office:value-type="float" office:value="12.5730304718018">
            <text:p>12,57</text:p>
          </table:table-cell>
          <table:table-cell table:number-columns-repeated="1021"/>
        </table:table-row>
        <table:table-row table:style-name="ro1">
          <table:table-cell office:value-type="date" office:date-value="2012-12-12T13:56:35">
            <text:p>12. 12. 2012 <text:s/>13:56:35</text:p>
          </table:table-cell>
          <table:table-cell office:value-type="float" office:value="3.9709734916687">
            <text:p>3,97</text:p>
          </table:table-cell>
          <table:table-cell office:value-type="float" office:value="12.5701103210449">
            <text:p>12,57</text:p>
          </table:table-cell>
          <table:table-cell table:number-columns-repeated="1021"/>
        </table:table-row>
        <table:table-row table:style-name="ro1">
          <table:table-cell office:value-type="date" office:date-value="2012-12-12T13:56:40">
            <text:p>12. 12. 2012 <text:s/>13:56:40</text:p>
          </table:table-cell>
          <table:table-cell office:value-type="float" office:value="3.97128009796143">
            <text:p>3,97</text:p>
          </table:table-cell>
          <table:table-cell office:value-type="float" office:value="12.5701103210449">
            <text:p>12,57</text:p>
          </table:table-cell>
          <table:table-cell table:number-columns-repeated="1021"/>
        </table:table-row>
        <table:table-row table:style-name="ro1">
          <table:table-cell office:value-type="date" office:date-value="2012-12-12T13:56:45">
            <text:p>12. 12. 2012 <text:s/>13:56:45</text:p>
          </table:table-cell>
          <table:table-cell office:value-type="float" office:value="3.9709734916687">
            <text:p>3,97</text:p>
          </table:table-cell>
          <table:table-cell office:value-type="float" office:value="12.5701103210449">
            <text:p>12,57</text:p>
          </table:table-cell>
          <table:table-cell table:number-columns-repeated="1021"/>
        </table:table-row>
        <table:table-row table:style-name="ro1">
          <table:table-cell office:value-type="date" office:date-value="2012-12-12T13:56:50">
            <text:p>12. 12. 2012 <text:s/>13:56:50</text:p>
          </table:table-cell>
          <table:table-cell office:value-type="float" office:value="3.9709734916687">
            <text:p>3,97</text:p>
          </table:table-cell>
          <table:table-cell office:value-type="float" office:value="12.5701103210449">
            <text:p>12,57</text:p>
          </table:table-cell>
          <table:table-cell table:number-columns-repeated="1021"/>
        </table:table-row>
        <table:table-row table:style-name="ro1">
          <table:table-cell office:value-type="date" office:date-value="2012-12-12T13:56:55">
            <text:p>12. 12. 2012 <text:s/>13:56:55</text:p>
          </table:table-cell>
          <table:table-cell office:value-type="float" office:value="3.97128009796143">
            <text:p>3,97</text:p>
          </table:table-cell>
          <table:table-cell office:value-type="float" office:value="12.5701103210449">
            <text:p>12,57</text:p>
          </table:table-cell>
          <table:table-cell table:number-columns-repeated="1021"/>
        </table:table-row>
        <table:table-row table:style-name="ro1">
          <table:table-cell office:value-type="date" office:date-value="2012-12-12T13:57:00">
            <text:p>12. 12. 2012 <text:s/>13:57:00</text:p>
          </table:table-cell>
          <table:table-cell office:value-type="float" office:value="3.97128009796143">
            <text:p>3,97</text:p>
          </table:table-cell>
          <table:table-cell office:value-type="float" office:value="12.5701103210449">
            <text:p>12,57</text:p>
          </table:table-cell>
          <table:table-cell table:number-columns-repeated="1021"/>
        </table:table-row>
        <table:table-row table:style-name="ro1">
          <table:table-cell office:value-type="date" office:date-value="2012-12-12T13:57:05">
            <text:p>12. 12. 2012 <text:s/>13:57:05</text:p>
          </table:table-cell>
          <table:table-cell office:value-type="float" office:value="3.97128009796143">
            <text:p>3,97</text:p>
          </table:table-cell>
          <table:table-cell office:value-type="float" office:value="12.5701103210449">
            <text:p>12,57</text:p>
          </table:table-cell>
          <table:table-cell table:number-columns-repeated="1021"/>
        </table:table-row>
        <table:table-row table:style-name="ro1">
          <table:table-cell office:value-type="date" office:date-value="2012-12-12T13:57:10">
            <text:p>12. 12. 2012 <text:s/>13:57:10</text:p>
          </table:table-cell>
          <table:table-cell office:value-type="float" office:value="3.97128009796143">
            <text:p>3,97</text:p>
          </table:table-cell>
          <table:table-cell office:value-type="float" office:value="12.5686492919922">
            <text:p>12,57</text:p>
          </table:table-cell>
          <table:table-cell table:number-columns-repeated="1021"/>
        </table:table-row>
        <table:table-row table:style-name="ro1">
          <table:table-cell office:value-type="date" office:date-value="2012-12-12T13:57:15">
            <text:p>12. 12. 2012 <text:s/>13:57:15</text:p>
          </table:table-cell>
          <table:table-cell office:value-type="float" office:value="3.9709734916687">
            <text:p>3,97</text:p>
          </table:table-cell>
          <table:table-cell office:value-type="float" office:value="12.5686492919922">
            <text:p>12,57</text:p>
          </table:table-cell>
          <table:table-cell table:number-columns-repeated="1021"/>
        </table:table-row>
        <table:table-row table:style-name="ro1">
          <table:table-cell office:value-type="date" office:date-value="2012-12-12T13:57:20">
            <text:p>12. 12. 2012 <text:s/>13:57:20</text:p>
          </table:table-cell>
          <table:table-cell office:value-type="float" office:value="3.97128009796143">
            <text:p>3,97</text:p>
          </table:table-cell>
          <table:table-cell office:value-type="float" office:value="12.5686492919922">
            <text:p>12,57</text:p>
          </table:table-cell>
          <table:table-cell table:number-columns-repeated="1021"/>
        </table:table-row>
        <table:table-row table:style-name="ro1">
          <table:table-cell office:value-type="date" office:date-value="2012-12-12T13:57:25">
            <text:p>12. 12. 2012 <text:s/>13:57:25</text:p>
          </table:table-cell>
          <table:table-cell office:value-type="float" office:value="3.97128009796143">
            <text:p>3,97</text:p>
          </table:table-cell>
          <table:table-cell office:value-type="float" office:value="12.5686492919922">
            <text:p>12,57</text:p>
          </table:table-cell>
          <table:table-cell table:number-columns-repeated="1021"/>
        </table:table-row>
        <table:table-row table:style-name="ro1">
          <table:table-cell office:value-type="date" office:date-value="2012-12-12T13:57:30">
            <text:p>12. 12. 2012 <text:s/>13:57:30</text:p>
          </table:table-cell>
          <table:table-cell office:value-type="float" office:value="3.97128009796143">
            <text:p>3,97</text:p>
          </table:table-cell>
          <table:table-cell office:value-type="float" office:value="12.5686492919922">
            <text:p>12,57</text:p>
          </table:table-cell>
          <table:table-cell table:number-columns-repeated="1021"/>
        </table:table-row>
        <table:table-row table:style-name="ro1">
          <table:table-cell office:value-type="date" office:date-value="2012-12-12T13:57:35">
            <text:p>12. 12. 2012 <text:s/>13:57:35</text:p>
          </table:table-cell>
          <table:table-cell office:value-type="float" office:value="3.9709734916687">
            <text:p>3,97</text:p>
          </table:table-cell>
          <table:table-cell office:value-type="float" office:value="12.5686492919922">
            <text:p>12,57</text:p>
          </table:table-cell>
          <table:table-cell table:number-columns-repeated="1021"/>
        </table:table-row>
        <table:table-row table:style-name="ro1">
          <table:table-cell office:value-type="date" office:date-value="2012-12-12T13:57:40">
            <text:p>12. 12. 2012 <text:s/>13:57:40</text:p>
          </table:table-cell>
          <table:table-cell office:value-type="float" office:value="3.9709734916687">
            <text:p>3,97</text:p>
          </table:table-cell>
          <table:table-cell office:value-type="float" office:value="12.5671901702881">
            <text:p>12,57</text:p>
          </table:table-cell>
          <table:table-cell table:number-columns-repeated="1021"/>
        </table:table-row>
        <table:table-row table:style-name="ro1">
          <table:table-cell office:value-type="date" office:date-value="2012-12-12T13:57:45">
            <text:p>12. 12. 2012 <text:s/>13:57:45</text:p>
          </table:table-cell>
          <table:table-cell office:value-type="float" office:value="3.97128009796143">
            <text:p>3,97</text:p>
          </table:table-cell>
          <table:table-cell office:value-type="float" office:value="12.5671901702881">
            <text:p>12,57</text:p>
          </table:table-cell>
          <table:table-cell table:number-columns-repeated="1021"/>
        </table:table-row>
        <table:table-row table:style-name="ro1">
          <table:table-cell office:value-type="date" office:date-value="2012-12-12T13:57:50">
            <text:p>12. 12. 2012 <text:s/>13:57:50</text:p>
          </table:table-cell>
          <table:table-cell office:value-type="float" office:value="3.97128009796143">
            <text:p>3,97</text:p>
          </table:table-cell>
          <table:table-cell office:value-type="float" office:value="12.5671901702881">
            <text:p>12,57</text:p>
          </table:table-cell>
          <table:table-cell table:number-columns-repeated="1021"/>
        </table:table-row>
        <table:table-row table:style-name="ro1">
          <table:table-cell office:value-type="date" office:date-value="2012-12-12T13:57:55">
            <text:p>12. 12. 2012 <text:s/>13:57:55</text:p>
          </table:table-cell>
          <table:table-cell office:value-type="float" office:value="3.97128009796143">
            <text:p>3,97</text:p>
          </table:table-cell>
          <table:table-cell office:value-type="float" office:value="12.5657291412354">
            <text:p>12,57</text:p>
          </table:table-cell>
          <table:table-cell table:number-columns-repeated="1021"/>
        </table:table-row>
        <table:table-row table:style-name="ro1">
          <table:table-cell office:value-type="date" office:date-value="2012-12-12T13:58:00">
            <text:p>12. 12. 2012 <text:s/>13:58:00</text:p>
          </table:table-cell>
          <table:table-cell office:value-type="float" office:value="3.97128009796143">
            <text:p>3,97</text:p>
          </table:table-cell>
          <table:table-cell office:value-type="float" office:value="12.5657291412354">
            <text:p>12,57</text:p>
          </table:table-cell>
          <table:table-cell table:number-columns-repeated="1021"/>
        </table:table-row>
        <table:table-row table:style-name="ro1">
          <table:table-cell office:value-type="date" office:date-value="2012-12-12T13:58:05">
            <text:p>12. 12. 2012 <text:s/>13:58:05</text:p>
          </table:table-cell>
          <table:table-cell office:value-type="float" office:value="3.97128009796143">
            <text:p>3,97</text:p>
          </table:table-cell>
          <table:table-cell office:value-type="float" office:value="12.5657291412354">
            <text:p>12,57</text:p>
          </table:table-cell>
          <table:table-cell table:number-columns-repeated="1021"/>
        </table:table-row>
        <table:table-row table:style-name="ro1">
          <table:table-cell office:value-type="date" office:date-value="2012-12-12T13:58:10">
            <text:p>12. 12. 2012 <text:s/>13:58:10</text:p>
          </table:table-cell>
          <table:table-cell office:value-type="float" office:value="3.9709734916687">
            <text:p>3,97</text:p>
          </table:table-cell>
          <table:table-cell office:value-type="float" office:value="12.5657291412354">
            <text:p>12,57</text:p>
          </table:table-cell>
          <table:table-cell table:number-columns-repeated="1021"/>
        </table:table-row>
        <table:table-row table:style-name="ro1">
          <table:table-cell office:value-type="date" office:date-value="2012-12-12T13:58:15">
            <text:p>12. 12. 2012 <text:s/>13:58:15</text:p>
          </table:table-cell>
          <table:table-cell office:value-type="float" office:value="3.9709734916687">
            <text:p>3,97</text:p>
          </table:table-cell>
          <table:table-cell office:value-type="float" office:value="12.5657291412354">
            <text:p>12,57</text:p>
          </table:table-cell>
          <table:table-cell table:number-columns-repeated="1021"/>
        </table:table-row>
        <table:table-row table:style-name="ro1">
          <table:table-cell office:value-type="date" office:date-value="2012-12-12T13:58:20">
            <text:p>12. 12. 2012 <text:s/>13:58:20</text:p>
          </table:table-cell>
          <table:table-cell office:value-type="float" office:value="3.97128009796143">
            <text:p>3,97</text:p>
          </table:table-cell>
          <table:table-cell office:value-type="float" office:value="12.5642700195313">
            <text:p>12,56</text:p>
          </table:table-cell>
          <table:table-cell table:number-columns-repeated="1021"/>
        </table:table-row>
        <table:table-row table:style-name="ro1">
          <table:table-cell office:value-type="date" office:date-value="2012-12-12T13:58:25">
            <text:p>12. 12. 2012 <text:s/>13:58:25</text:p>
          </table:table-cell>
          <table:table-cell office:value-type="float" office:value="3.9709734916687">
            <text:p>3,97</text:p>
          </table:table-cell>
          <table:table-cell office:value-type="float" office:value="12.5642700195313">
            <text:p>12,56</text:p>
          </table:table-cell>
          <table:table-cell table:number-columns-repeated="1021"/>
        </table:table-row>
        <table:table-row table:style-name="ro1">
          <table:table-cell office:value-type="date" office:date-value="2012-12-12T13:58:30">
            <text:p>12. 12. 2012 <text:s/>13:58:30</text:p>
          </table:table-cell>
          <table:table-cell office:value-type="float" office:value="3.97128009796143">
            <text:p>3,97</text:p>
          </table:table-cell>
          <table:table-cell office:value-type="float" office:value="12.5642700195313">
            <text:p>12,56</text:p>
          </table:table-cell>
          <table:table-cell table:number-columns-repeated="1021"/>
        </table:table-row>
        <table:table-row table:style-name="ro1">
          <table:table-cell office:value-type="date" office:date-value="2012-12-12T13:58:35">
            <text:p>12. 12. 2012 <text:s/>13:58:35</text:p>
          </table:table-cell>
          <table:table-cell office:value-type="float" office:value="3.9709734916687">
            <text:p>3,97</text:p>
          </table:table-cell>
          <table:table-cell office:value-type="float" office:value="12.5642700195313">
            <text:p>12,56</text:p>
          </table:table-cell>
          <table:table-cell table:number-columns-repeated="1021"/>
        </table:table-row>
        <table:table-row table:style-name="ro1">
          <table:table-cell office:value-type="date" office:date-value="2012-12-12T13:58:40">
            <text:p>12. 12. 2012 <text:s/>13:58:40</text:p>
          </table:table-cell>
          <table:table-cell office:value-type="float" office:value="3.9709734916687">
            <text:p>3,97</text:p>
          </table:table-cell>
          <table:table-cell office:value-type="float" office:value="12.5642700195313">
            <text:p>12,56</text:p>
          </table:table-cell>
          <table:table-cell table:number-columns-repeated="1021"/>
        </table:table-row>
        <table:table-row table:style-name="ro1">
          <table:table-cell office:value-type="date" office:date-value="2012-12-12T13:58:45">
            <text:p>12. 12. 2012 <text:s/>13:58:45</text:p>
          </table:table-cell>
          <table:table-cell office:value-type="float" office:value="3.97128009796143">
            <text:p>3,97</text:p>
          </table:table-cell>
          <table:table-cell office:value-type="float" office:value="12.5642700195313">
            <text:p>12,56</text:p>
          </table:table-cell>
          <table:table-cell table:number-columns-repeated="1021"/>
        </table:table-row>
        <table:table-row table:style-name="ro1">
          <table:table-cell office:value-type="date" office:date-value="2012-12-12T13:58:50">
            <text:p>12. 12. 2012 <text:s/>13:58:50</text:p>
          </table:table-cell>
          <table:table-cell office:value-type="float" office:value="3.97128009796143">
            <text:p>3,97</text:p>
          </table:table-cell>
          <table:table-cell office:value-type="float" office:value="12.5628089904785">
            <text:p>12,56</text:p>
          </table:table-cell>
          <table:table-cell table:number-columns-repeated="1021"/>
        </table:table-row>
        <table:table-row table:style-name="ro1">
          <table:table-cell office:value-type="date" office:date-value="2012-12-12T13:58:55">
            <text:p>12. 12. 2012 <text:s/>13:58:55</text:p>
          </table:table-cell>
          <table:table-cell office:value-type="float" office:value="3.97128009796143">
            <text:p>3,97</text:p>
          </table:table-cell>
          <table:table-cell office:value-type="float" office:value="12.5613498687744">
            <text:p>12,56</text:p>
          </table:table-cell>
          <table:table-cell table:number-columns-repeated="1021"/>
        </table:table-row>
        <table:table-row table:style-name="ro1">
          <table:table-cell office:value-type="date" office:date-value="2012-12-12T13:59:00">
            <text:p>12. 12. 2012 <text:s/>13:59:00</text:p>
          </table:table-cell>
          <table:table-cell office:value-type="float" office:value="3.97128009796143">
            <text:p>3,97</text:p>
          </table:table-cell>
          <table:table-cell office:value-type="float" office:value="12.5613498687744">
            <text:p>12,56</text:p>
          </table:table-cell>
          <table:table-cell table:number-columns-repeated="1021"/>
        </table:table-row>
        <table:table-row table:style-name="ro1">
          <table:table-cell office:value-type="date" office:date-value="2012-12-12T13:59:05">
            <text:p>12. 12. 2012 <text:s/>13:59:05</text:p>
          </table:table-cell>
          <table:table-cell office:value-type="float" office:value="3.97128009796143">
            <text:p>3,97</text:p>
          </table:table-cell>
          <table:table-cell office:value-type="float" office:value="12.5628089904785">
            <text:p>12,56</text:p>
          </table:table-cell>
          <table:table-cell table:number-columns-repeated="1021"/>
        </table:table-row>
        <table:table-row table:style-name="ro1">
          <table:table-cell office:value-type="date" office:date-value="2012-12-12T13:59:10">
            <text:p>12. 12. 2012 <text:s/>13:59:10</text:p>
          </table:table-cell>
          <table:table-cell office:value-type="float" office:value="3.9709734916687">
            <text:p>3,97</text:p>
          </table:table-cell>
          <table:table-cell office:value-type="float" office:value="12.5613498687744">
            <text:p>12,56</text:p>
          </table:table-cell>
          <table:table-cell table:number-columns-repeated="1021"/>
        </table:table-row>
        <table:table-row table:style-name="ro1">
          <table:table-cell office:value-type="date" office:date-value="2012-12-12T13:59:15">
            <text:p>12. 12. 2012 <text:s/>13:59:15</text:p>
          </table:table-cell>
          <table:table-cell office:value-type="float" office:value="3.9709734916687">
            <text:p>3,97</text:p>
          </table:table-cell>
          <table:table-cell office:value-type="float" office:value="12.5628089904785">
            <text:p>12,56</text:p>
          </table:table-cell>
          <table:table-cell table:number-columns-repeated="1021"/>
        </table:table-row>
        <table:table-row table:style-name="ro1">
          <table:table-cell office:value-type="date" office:date-value="2012-12-12T13:59:20">
            <text:p>12. 12. 2012 <text:s/>13:59:20</text:p>
          </table:table-cell>
          <table:table-cell office:value-type="float" office:value="3.97128009796143">
            <text:p>3,97</text:p>
          </table:table-cell>
          <table:table-cell office:value-type="float" office:value="12.5628089904785">
            <text:p>12,56</text:p>
          </table:table-cell>
          <table:table-cell table:number-columns-repeated="1021"/>
        </table:table-row>
        <table:table-row table:style-name="ro1">
          <table:table-cell office:value-type="date" office:date-value="2012-12-12T13:59:25">
            <text:p>12. 12. 2012 <text:s/>13:59:25</text:p>
          </table:table-cell>
          <table:table-cell office:value-type="float" office:value="3.97128009796143">
            <text:p>3,97</text:p>
          </table:table-cell>
          <table:table-cell office:value-type="float" office:value="12.5613498687744">
            <text:p>12,56</text:p>
          </table:table-cell>
          <table:table-cell table:number-columns-repeated="1021"/>
        </table:table-row>
        <table:table-row table:style-name="ro1">
          <table:table-cell office:value-type="date" office:date-value="2012-12-12T13:59:30">
            <text:p>12. 12. 2012 <text:s/>13:59:30</text:p>
          </table:table-cell>
          <table:table-cell office:value-type="float" office:value="3.9709734916687">
            <text:p>3,97</text:p>
          </table:table-cell>
          <table:table-cell office:value-type="float" office:value="12.5613498687744">
            <text:p>12,56</text:p>
          </table:table-cell>
          <table:table-cell table:number-columns-repeated="1021"/>
        </table:table-row>
        <table:table-row table:style-name="ro1">
          <table:table-cell office:value-type="date" office:date-value="2012-12-12T13:59:35">
            <text:p>12. 12. 2012 <text:s/>13:59:35</text:p>
          </table:table-cell>
          <table:table-cell office:value-type="float" office:value="3.97128009796143">
            <text:p>3,97</text:p>
          </table:table-cell>
          <table:table-cell office:value-type="float" office:value="12.5598888397217">
            <text:p>12,56</text:p>
          </table:table-cell>
          <table:table-cell table:number-columns-repeated="1021"/>
        </table:table-row>
        <table:table-row table:style-name="ro1">
          <table:table-cell office:value-type="date" office:date-value="2012-12-12T13:59:40">
            <text:p>12. 12. 2012 <text:s/>13:59:40</text:p>
          </table:table-cell>
          <table:table-cell office:value-type="float" office:value="3.9709734916687">
            <text:p>3,97</text:p>
          </table:table-cell>
          <table:table-cell office:value-type="float" office:value="12.5598888397217">
            <text:p>12,56</text:p>
          </table:table-cell>
          <table:table-cell table:number-columns-repeated="1021"/>
        </table:table-row>
        <table:table-row table:style-name="ro1">
          <table:table-cell office:value-type="date" office:date-value="2012-12-12T13:59:45">
            <text:p>12. 12. 2012 <text:s/>13:59:45</text:p>
          </table:table-cell>
          <table:table-cell office:value-type="float" office:value="3.9709734916687">
            <text:p>3,97</text:p>
          </table:table-cell>
          <table:table-cell office:value-type="float" office:value="12.5598888397217">
            <text:p>12,56</text:p>
          </table:table-cell>
          <table:table-cell table:number-columns-repeated="1021"/>
        </table:table-row>
        <table:table-row table:style-name="ro1">
          <table:table-cell office:value-type="date" office:date-value="2012-12-12T13:59:50">
            <text:p>12. 12. 2012 <text:s/>13:59:50</text:p>
          </table:table-cell>
          <table:table-cell office:value-type="float" office:value="3.9709734916687">
            <text:p>3,97</text:p>
          </table:table-cell>
          <table:table-cell office:value-type="float" office:value="12.5584297180176">
            <text:p>12,56</text:p>
          </table:table-cell>
          <table:table-cell table:number-columns-repeated="1021"/>
        </table:table-row>
        <table:table-row table:style-name="ro1">
          <table:table-cell office:value-type="date" office:date-value="2012-12-12T13:59:55">
            <text:p>12. 12. 2012 <text:s/>13:59:55</text:p>
          </table:table-cell>
          <table:table-cell office:value-type="float" office:value="3.9709734916687">
            <text:p>3,97</text:p>
          </table:table-cell>
          <table:table-cell office:value-type="float" office:value="12.5598888397217">
            <text:p>12,56</text:p>
          </table:table-cell>
          <table:table-cell table:number-columns-repeated="1021"/>
        </table:table-row>
        <table:table-row table:style-name="ro1">
          <table:table-cell office:value-type="date" office:date-value="2012-12-12T14:00:00">
            <text:p>12. 12. 2012 <text:s/>14:00:00</text:p>
          </table:table-cell>
          <table:table-cell office:value-type="float" office:value="3.97128009796143">
            <text:p>3,97</text:p>
          </table:table-cell>
          <table:table-cell office:value-type="float" office:value="12.5584297180176">
            <text:p>12,56</text:p>
          </table:table-cell>
          <table:table-cell table:number-columns-repeated="1021"/>
        </table:table-row>
        <table:table-row table:style-name="ro1">
          <table:table-cell office:value-type="date" office:date-value="2012-12-12T14:00:05">
            <text:p>12. 12. 2012 <text:s/>14:00:05</text:p>
          </table:table-cell>
          <table:table-cell office:value-type="float" office:value="3.97128009796143">
            <text:p>3,97</text:p>
          </table:table-cell>
          <table:table-cell office:value-type="float" office:value="12.5598888397217">
            <text:p>12,56</text:p>
          </table:table-cell>
          <table:table-cell table:number-columns-repeated="1021"/>
        </table:table-row>
        <table:table-row table:style-name="ro1">
          <table:table-cell office:value-type="date" office:date-value="2012-12-12T14:00:10">
            <text:p>12. 12. 2012 <text:s/>14:00:10</text:p>
          </table:table-cell>
          <table:table-cell office:value-type="float" office:value="3.9709734916687">
            <text:p>3,97</text:p>
          </table:table-cell>
          <table:table-cell office:value-type="float" office:value="12.5584297180176">
            <text:p>12,56</text:p>
          </table:table-cell>
          <table:table-cell table:number-columns-repeated="1021"/>
        </table:table-row>
        <table:table-row table:style-name="ro1">
          <table:table-cell office:value-type="date" office:date-value="2012-12-12T14:00:15">
            <text:p>12. 12. 2012 <text:s/>14:00:15</text:p>
          </table:table-cell>
          <table:table-cell office:value-type="float" office:value="3.9709734916687">
            <text:p>3,97</text:p>
          </table:table-cell>
          <table:table-cell office:value-type="float" office:value="12.5584297180176">
            <text:p>12,56</text:p>
          </table:table-cell>
          <table:table-cell table:number-columns-repeated="1021"/>
        </table:table-row>
        <table:table-row table:style-name="ro1">
          <table:table-cell office:value-type="date" office:date-value="2012-12-12T14:00:20">
            <text:p>12. 12. 2012 <text:s/>14:00:20</text:p>
          </table:table-cell>
          <table:table-cell office:value-type="float" office:value="3.9709734916687">
            <text:p>3,97</text:p>
          </table:table-cell>
          <table:table-cell office:value-type="float" office:value="12.5584297180176">
            <text:p>12,56</text:p>
          </table:table-cell>
          <table:table-cell table:number-columns-repeated="1021"/>
        </table:table-row>
        <table:table-row table:style-name="ro1">
          <table:table-cell office:value-type="date" office:date-value="2012-12-12T14:00:25">
            <text:p>12. 12. 2012 <text:s/>14:00:25</text:p>
          </table:table-cell>
          <table:table-cell office:value-type="float" office:value="3.9709734916687">
            <text:p>3,97</text:p>
          </table:table-cell>
          <table:table-cell office:value-type="float" office:value="12.5569686889648">
            <text:p>12,56</text:p>
          </table:table-cell>
          <table:table-cell table:number-columns-repeated="1021"/>
        </table:table-row>
        <table:table-row table:style-name="ro1">
          <table:table-cell office:value-type="date" office:date-value="2012-12-12T14:00:30">
            <text:p>12. 12. 2012 <text:s/>14:00:30</text:p>
          </table:table-cell>
          <table:table-cell office:value-type="float" office:value="3.97128009796143">
            <text:p>3,97</text:p>
          </table:table-cell>
          <table:table-cell office:value-type="float" office:value="12.5569686889648">
            <text:p>12,56</text:p>
          </table:table-cell>
          <table:table-cell table:number-columns-repeated="1021"/>
        </table:table-row>
        <table:table-row table:style-name="ro1">
          <table:table-cell office:value-type="date" office:date-value="2012-12-12T14:00:35">
            <text:p>12. 12. 2012 <text:s/>14:00:35</text:p>
          </table:table-cell>
          <table:table-cell office:value-type="float" office:value="3.97128009796143">
            <text:p>3,97</text:p>
          </table:table-cell>
          <table:table-cell office:value-type="float" office:value="12.5555095672607">
            <text:p>12,56</text:p>
          </table:table-cell>
          <table:table-cell table:number-columns-repeated="1021"/>
        </table:table-row>
        <table:table-row table:style-name="ro1">
          <table:table-cell office:value-type="date" office:date-value="2012-12-12T14:00:40">
            <text:p>12. 12. 2012 <text:s/>14:00:40</text:p>
          </table:table-cell>
          <table:table-cell office:value-type="float" office:value="3.97128009796143">
            <text:p>3,97</text:p>
          </table:table-cell>
          <table:table-cell office:value-type="float" office:value="12.5555095672607">
            <text:p>12,56</text:p>
          </table:table-cell>
          <table:table-cell table:number-columns-repeated="1021"/>
        </table:table-row>
        <table:table-row table:style-name="ro1">
          <table:table-cell office:value-type="date" office:date-value="2012-12-12T14:00:45">
            <text:p>12. 12. 2012 <text:s/>14:00:45</text:p>
          </table:table-cell>
          <table:table-cell office:value-type="float" office:value="3.97128009796143">
            <text:p>3,97</text:p>
          </table:table-cell>
          <table:table-cell office:value-type="float" office:value="12.5555095672607">
            <text:p>12,56</text:p>
          </table:table-cell>
          <table:table-cell table:number-columns-repeated="1021"/>
        </table:table-row>
        <table:table-row table:style-name="ro1">
          <table:table-cell office:value-type="date" office:date-value="2012-12-12T14:00:50">
            <text:p>12. 12. 2012 <text:s/>14:00:50</text:p>
          </table:table-cell>
          <table:table-cell office:value-type="float" office:value="3.9709734916687">
            <text:p>3,97</text:p>
          </table:table-cell>
          <table:table-cell office:value-type="float" office:value="12.554048538208">
            <text:p>12,55</text:p>
          </table:table-cell>
          <table:table-cell table:number-columns-repeated="1021"/>
        </table:table-row>
        <table:table-row table:style-name="ro1">
          <table:table-cell office:value-type="date" office:date-value="2012-12-12T14:00:55">
            <text:p>12. 12. 2012 <text:s/>14:00:55</text:p>
          </table:table-cell>
          <table:table-cell office:value-type="float" office:value="3.97128009796143">
            <text:p>3,97</text:p>
          </table:table-cell>
          <table:table-cell office:value-type="float" office:value="12.5555095672607">
            <text:p>12,56</text:p>
          </table:table-cell>
          <table:table-cell table:number-columns-repeated="1021"/>
        </table:table-row>
        <table:table-row table:style-name="ro1">
          <table:table-cell office:value-type="date" office:date-value="2012-12-12T14:01:00">
            <text:p>12. 12. 2012 <text:s/>14:01:00</text:p>
          </table:table-cell>
          <table:table-cell office:value-type="float" office:value="3.97128009796143">
            <text:p>3,97</text:p>
          </table:table-cell>
          <table:table-cell office:value-type="float" office:value="12.5555095672607">
            <text:p>12,56</text:p>
          </table:table-cell>
          <table:table-cell table:number-columns-repeated="1021"/>
        </table:table-row>
        <table:table-row table:style-name="ro1">
          <table:table-cell office:value-type="date" office:date-value="2012-12-12T14:01:05">
            <text:p>12. 12. 2012 <text:s/>14:01:05</text:p>
          </table:table-cell>
          <table:table-cell office:value-type="float" office:value="3.97128009796143">
            <text:p>3,97</text:p>
          </table:table-cell>
          <table:table-cell office:value-type="float" office:value="12.554048538208">
            <text:p>12,55</text:p>
          </table:table-cell>
          <table:table-cell table:number-columns-repeated="1021"/>
        </table:table-row>
        <table:table-row table:style-name="ro1">
          <table:table-cell office:value-type="date" office:date-value="2012-12-12T14:01:10">
            <text:p>12. 12. 2012 <text:s/>14:01:10</text:p>
          </table:table-cell>
          <table:table-cell office:value-type="float" office:value="3.9709734916687">
            <text:p>3,97</text:p>
          </table:table-cell>
          <table:table-cell office:value-type="float" office:value="12.5555095672607">
            <text:p>12,56</text:p>
          </table:table-cell>
          <table:table-cell table:number-columns-repeated="1021"/>
        </table:table-row>
        <table:table-row table:style-name="ro1">
          <table:table-cell office:value-type="date" office:date-value="2012-12-12T14:01:15">
            <text:p>12. 12. 2012 <text:s/>14:01:15</text:p>
          </table:table-cell>
          <table:table-cell office:value-type="float" office:value="3.9709734916687">
            <text:p>3,97</text:p>
          </table:table-cell>
          <table:table-cell office:value-type="float" office:value="12.554048538208">
            <text:p>12,55</text:p>
          </table:table-cell>
          <table:table-cell table:number-columns-repeated="1021"/>
        </table:table-row>
        <table:table-row table:style-name="ro1">
          <table:table-cell office:value-type="date" office:date-value="2012-12-12T14:01:20">
            <text:p>12. 12. 2012 <text:s/>14:01:20</text:p>
          </table:table-cell>
          <table:table-cell office:value-type="float" office:value="3.97128009796143">
            <text:p>3,97</text:p>
          </table:table-cell>
          <table:table-cell office:value-type="float" office:value="12.554048538208">
            <text:p>12,55</text:p>
          </table:table-cell>
          <table:table-cell table:number-columns-repeated="1021"/>
        </table:table-row>
        <table:table-row table:style-name="ro1">
          <table:table-cell office:value-type="date" office:date-value="2012-12-12T14:01:25">
            <text:p>12. 12. 2012 <text:s/>14:01:25</text:p>
          </table:table-cell>
          <table:table-cell office:value-type="float" office:value="3.9709734916687">
            <text:p>3,97</text:p>
          </table:table-cell>
          <table:table-cell office:value-type="float" office:value="12.5525894165039">
            <text:p>12,55</text:p>
          </table:table-cell>
          <table:table-cell table:number-columns-repeated="1021"/>
        </table:table-row>
        <table:table-row table:style-name="ro1">
          <table:table-cell office:value-type="date" office:date-value="2012-12-12T14:01:30">
            <text:p>12. 12. 2012 <text:s/>14:01:30</text:p>
          </table:table-cell>
          <table:table-cell office:value-type="float" office:value="3.9709734916687">
            <text:p>3,97</text:p>
          </table:table-cell>
          <table:table-cell office:value-type="float" office:value="12.5525894165039">
            <text:p>12,55</text:p>
          </table:table-cell>
          <table:table-cell table:number-columns-repeated="1021"/>
        </table:table-row>
        <table:table-row table:style-name="ro1">
          <table:table-cell office:value-type="date" office:date-value="2012-12-12T14:01:35">
            <text:p>12. 12. 2012 <text:s/>14:01:35</text:p>
          </table:table-cell>
          <table:table-cell office:value-type="float" office:value="3.97128009796143">
            <text:p>3,97</text:p>
          </table:table-cell>
          <table:table-cell office:value-type="float" office:value="12.5525894165039">
            <text:p>12,55</text:p>
          </table:table-cell>
          <table:table-cell table:number-columns-repeated="1021"/>
        </table:table-row>
        <table:table-row table:style-name="ro1">
          <table:table-cell office:value-type="date" office:date-value="2012-12-12T14:01:40">
            <text:p>12. 12. 2012 <text:s/>14:01:40</text:p>
          </table:table-cell>
          <table:table-cell office:value-type="float" office:value="3.97128009796143">
            <text:p>3,97</text:p>
          </table:table-cell>
          <table:table-cell office:value-type="float" office:value="12.5525894165039">
            <text:p>12,55</text:p>
          </table:table-cell>
          <table:table-cell table:number-columns-repeated="1021"/>
        </table:table-row>
        <table:table-row table:style-name="ro1">
          <table:table-cell office:value-type="date" office:date-value="2012-12-12T14:01:45">
            <text:p>12. 12. 2012 <text:s/>14:01:45</text:p>
          </table:table-cell>
          <table:table-cell office:value-type="float" office:value="3.97128009796143">
            <text:p>3,97</text:p>
          </table:table-cell>
          <table:table-cell office:value-type="float" office:value="12.5511283874512">
            <text:p>12,55</text:p>
          </table:table-cell>
          <table:table-cell table:number-columns-repeated="1021"/>
        </table:table-row>
        <table:table-row table:style-name="ro1">
          <table:table-cell office:value-type="date" office:date-value="2012-12-12T14:01:50">
            <text:p>12. 12. 2012 <text:s/>14:01:50</text:p>
          </table:table-cell>
          <table:table-cell office:value-type="float" office:value="3.97128009796143">
            <text:p>3,97</text:p>
          </table:table-cell>
          <table:table-cell office:value-type="float" office:value="12.5511283874512">
            <text:p>12,55</text:p>
          </table:table-cell>
          <table:table-cell table:number-columns-repeated="1021"/>
        </table:table-row>
        <table:table-row table:style-name="ro1">
          <table:table-cell office:value-type="date" office:date-value="2012-12-12T14:01:55">
            <text:p>12. 12. 2012 <text:s/>14:01:55</text:p>
          </table:table-cell>
          <table:table-cell office:value-type="float" office:value="3.97128009796143">
            <text:p>3,97</text:p>
          </table:table-cell>
          <table:table-cell office:value-type="float" office:value="12.5511283874512">
            <text:p>12,55</text:p>
          </table:table-cell>
          <table:table-cell table:number-columns-repeated="1021"/>
        </table:table-row>
        <table:table-row table:style-name="ro1">
          <table:table-cell office:value-type="date" office:date-value="2012-12-12T14:02:00">
            <text:p>12. 12. 2012 <text:s/>14:02:00</text:p>
          </table:table-cell>
          <table:table-cell office:value-type="float" office:value="3.9709734916687">
            <text:p>3,97</text:p>
          </table:table-cell>
          <table:table-cell office:value-type="float" office:value="12.5511283874512">
            <text:p>12,55</text:p>
          </table:table-cell>
          <table:table-cell table:number-columns-repeated="1021"/>
        </table:table-row>
        <table:table-row table:style-name="ro1">
          <table:table-cell office:value-type="date" office:date-value="2012-12-12T14:02:05">
            <text:p>12. 12. 2012 <text:s/>14:02:05</text:p>
          </table:table-cell>
          <table:table-cell office:value-type="float" office:value="3.9709734916687">
            <text:p>3,97</text:p>
          </table:table-cell>
          <table:table-cell office:value-type="float" office:value="12.5525894165039">
            <text:p>12,55</text:p>
          </table:table-cell>
          <table:table-cell table:number-columns-repeated="1021"/>
        </table:table-row>
        <table:table-row table:style-name="ro1">
          <table:table-cell office:value-type="date" office:date-value="2012-12-12T14:02:10">
            <text:p>12. 12. 2012 <text:s/>14:02:10</text:p>
          </table:table-cell>
          <table:table-cell office:value-type="float" office:value="3.97128009796143">
            <text:p>3,97</text:p>
          </table:table-cell>
          <table:table-cell office:value-type="float" office:value="12.5496692657471">
            <text:p>12,55</text:p>
          </table:table-cell>
          <table:table-cell table:number-columns-repeated="1021"/>
        </table:table-row>
        <table:table-row table:style-name="ro1">
          <table:table-cell office:value-type="date" office:date-value="2012-12-12T14:02:15">
            <text:p>12. 12. 2012 <text:s/>14:02:15</text:p>
          </table:table-cell>
          <table:table-cell office:value-type="float" office:value="3.9709734916687">
            <text:p>3,97</text:p>
          </table:table-cell>
          <table:table-cell office:value-type="float" office:value="12.5511283874512">
            <text:p>12,55</text:p>
          </table:table-cell>
          <table:table-cell table:number-columns-repeated="1021"/>
        </table:table-row>
        <table:table-row table:style-name="ro1">
          <table:table-cell office:value-type="date" office:date-value="2012-12-12T14:02:20">
            <text:p>12. 12. 2012 <text:s/>14:02:20</text:p>
          </table:table-cell>
          <table:table-cell office:value-type="float" office:value="3.9709734916687">
            <text:p>3,97</text:p>
          </table:table-cell>
          <table:table-cell office:value-type="float" office:value="12.5511283874512">
            <text:p>12,55</text:p>
          </table:table-cell>
          <table:table-cell table:number-columns-repeated="1021"/>
        </table:table-row>
        <table:table-row table:style-name="ro1">
          <table:table-cell office:value-type="date" office:date-value="2012-12-12T14:02:25">
            <text:p>12. 12. 2012 <text:s/>14:02:25</text:p>
          </table:table-cell>
          <table:table-cell office:value-type="float" office:value="3.9709734916687">
            <text:p>3,97</text:p>
          </table:table-cell>
          <table:table-cell office:value-type="float" office:value="12.5496692657471">
            <text:p>12,55</text:p>
          </table:table-cell>
          <table:table-cell table:number-columns-repeated="1021"/>
        </table:table-row>
        <table:table-row table:style-name="ro1">
          <table:table-cell office:value-type="date" office:date-value="2012-12-12T14:02:30">
            <text:p>12. 12. 2012 <text:s/>14:02:30</text:p>
          </table:table-cell>
          <table:table-cell office:value-type="float" office:value="3.9709734916687">
            <text:p>3,97</text:p>
          </table:table-cell>
          <table:table-cell office:value-type="float" office:value="12.5496692657471">
            <text:p>12,55</text:p>
          </table:table-cell>
          <table:table-cell table:number-columns-repeated="1021"/>
        </table:table-row>
        <table:table-row table:style-name="ro1">
          <table:table-cell office:value-type="date" office:date-value="2012-12-12T14:02:35">
            <text:p>12. 12. 2012 <text:s/>14:02:35</text:p>
          </table:table-cell>
          <table:table-cell office:value-type="float" office:value="3.97128009796143">
            <text:p>3,97</text:p>
          </table:table-cell>
          <table:table-cell office:value-type="float" office:value="12.5496692657471">
            <text:p>12,55</text:p>
          </table:table-cell>
          <table:table-cell table:number-columns-repeated="1021"/>
        </table:table-row>
        <table:table-row table:style-name="ro1">
          <table:table-cell office:value-type="date" office:date-value="2012-12-12T14:02:40">
            <text:p>12. 12. 2012 <text:s/>14:02:40</text:p>
          </table:table-cell>
          <table:table-cell office:value-type="float" office:value="3.97128009796143">
            <text:p>3,97</text:p>
          </table:table-cell>
          <table:table-cell office:value-type="float" office:value="12.5496692657471">
            <text:p>12,55</text:p>
          </table:table-cell>
          <table:table-cell table:number-columns-repeated="1021"/>
        </table:table-row>
        <table:table-row table:style-name="ro1">
          <table:table-cell office:value-type="date" office:date-value="2012-12-12T14:02:45">
            <text:p>12. 12. 2012 <text:s/>14:02:45</text:p>
          </table:table-cell>
          <table:table-cell office:value-type="float" office:value="3.97128009796143">
            <text:p>3,97</text:p>
          </table:table-cell>
          <table:table-cell office:value-type="float" office:value="12.5482082366943">
            <text:p>12,55</text:p>
          </table:table-cell>
          <table:table-cell table:number-columns-repeated="1021"/>
        </table:table-row>
        <table:table-row table:style-name="ro1">
          <table:table-cell office:value-type="date" office:date-value="2012-12-12T14:02:50">
            <text:p>12. 12. 2012 <text:s/>14:02:50</text:p>
          </table:table-cell>
          <table:table-cell office:value-type="float" office:value="3.9709734916687">
            <text:p>3,97</text:p>
          </table:table-cell>
          <table:table-cell office:value-type="float" office:value="12.5482082366943">
            <text:p>12,55</text:p>
          </table:table-cell>
          <table:table-cell table:number-columns-repeated="1021"/>
        </table:table-row>
        <table:table-row table:style-name="ro1">
          <table:table-cell office:value-type="date" office:date-value="2012-12-12T14:02:55">
            <text:p>12. 12. 2012 <text:s/>14:02:55</text:p>
          </table:table-cell>
          <table:table-cell office:value-type="float" office:value="3.97128009796143">
            <text:p>3,97</text:p>
          </table:table-cell>
          <table:table-cell office:value-type="float" office:value="12.5482082366943">
            <text:p>12,55</text:p>
          </table:table-cell>
          <table:table-cell table:number-columns-repeated="1021"/>
        </table:table-row>
        <table:table-row table:style-name="ro1">
          <table:table-cell office:value-type="date" office:date-value="2012-12-12T14:03:00">
            <text:p>12. 12. 2012 <text:s/>14:03:00</text:p>
          </table:table-cell>
          <table:table-cell office:value-type="float" office:value="3.97158718109131">
            <text:p>3,97</text:p>
          </table:table-cell>
          <table:table-cell office:value-type="float" office:value="12.5482082366943">
            <text:p>12,55</text:p>
          </table:table-cell>
          <table:table-cell table:number-columns-repeated="1021"/>
        </table:table-row>
        <table:table-row table:style-name="ro1">
          <table:table-cell office:value-type="date" office:date-value="2012-12-12T14:03:05">
            <text:p>12. 12. 2012 <text:s/>14:03:05</text:p>
          </table:table-cell>
          <table:table-cell office:value-type="float" office:value="3.97128009796143">
            <text:p>3,97</text:p>
          </table:table-cell>
          <table:table-cell office:value-type="float" office:value="12.5467491149902">
            <text:p>12,55</text:p>
          </table:table-cell>
          <table:table-cell table:number-columns-repeated="1021"/>
        </table:table-row>
        <table:table-row table:style-name="ro1">
          <table:table-cell office:value-type="date" office:date-value="2012-12-12T14:03:10">
            <text:p>12. 12. 2012 <text:s/>14:03:10</text:p>
          </table:table-cell>
          <table:table-cell office:value-type="float" office:value="3.97128009796143">
            <text:p>3,97</text:p>
          </table:table-cell>
          <table:table-cell office:value-type="float" office:value="12.5482082366943">
            <text:p>12,55</text:p>
          </table:table-cell>
          <table:table-cell table:number-columns-repeated="1021"/>
        </table:table-row>
        <table:table-row table:style-name="ro1">
          <table:table-cell office:value-type="date" office:date-value="2012-12-12T14:03:15">
            <text:p>12. 12. 2012 <text:s/>14:03:15</text:p>
          </table:table-cell>
          <table:table-cell office:value-type="float" office:value="3.97128009796143">
            <text:p>3,97</text:p>
          </table:table-cell>
          <table:table-cell office:value-type="float" office:value="12.5467491149902">
            <text:p>12,55</text:p>
          </table:table-cell>
          <table:table-cell table:number-columns-repeated="1021"/>
        </table:table-row>
        <table:table-row table:style-name="ro1">
          <table:table-cell office:value-type="date" office:date-value="2012-12-12T14:03:20">
            <text:p>12. 12. 2012 <text:s/>14:03:20</text:p>
          </table:table-cell>
          <table:table-cell office:value-type="float" office:value="3.97128009796143">
            <text:p>3,97</text:p>
          </table:table-cell>
          <table:table-cell office:value-type="float" office:value="12.5467491149902">
            <text:p>12,55</text:p>
          </table:table-cell>
          <table:table-cell table:number-columns-repeated="1021"/>
        </table:table-row>
        <table:table-row table:style-name="ro1">
          <table:table-cell office:value-type="date" office:date-value="2012-12-12T14:03:25">
            <text:p>12. 12. 2012 <text:s/>14:03:25</text:p>
          </table:table-cell>
          <table:table-cell office:value-type="float" office:value="3.97128009796143">
            <text:p>3,97</text:p>
          </table:table-cell>
          <table:table-cell office:value-type="float" office:value="12.5452880859375">
            <text:p>12,55</text:p>
          </table:table-cell>
          <table:table-cell table:number-columns-repeated="1021"/>
        </table:table-row>
        <table:table-row table:style-name="ro1">
          <table:table-cell office:value-type="date" office:date-value="2012-12-12T14:03:30">
            <text:p>12. 12. 2012 <text:s/>14:03:30</text:p>
          </table:table-cell>
          <table:table-cell office:value-type="float" office:value="3.97128009796143">
            <text:p>3,97</text:p>
          </table:table-cell>
          <table:table-cell office:value-type="float" office:value="12.5452880859375">
            <text:p>12,55</text:p>
          </table:table-cell>
          <table:table-cell table:number-columns-repeated="1021"/>
        </table:table-row>
        <table:table-row table:style-name="ro1">
          <table:table-cell office:value-type="date" office:date-value="2012-12-12T14:03:35">
            <text:p>12. 12. 2012 <text:s/>14:03:35</text:p>
          </table:table-cell>
          <table:table-cell office:value-type="float" office:value="3.97128009796143">
            <text:p>3,97</text:p>
          </table:table-cell>
          <table:table-cell office:value-type="float" office:value="12.5452880859375">
            <text:p>12,55</text:p>
          </table:table-cell>
          <table:table-cell table:number-columns-repeated="1021"/>
        </table:table-row>
        <table:table-row table:style-name="ro1">
          <table:table-cell office:value-type="date" office:date-value="2012-12-12T14:03:40">
            <text:p>12. 12. 2012 <text:s/>14:03:40</text:p>
          </table:table-cell>
          <table:table-cell office:value-type="float" office:value="3.9709734916687">
            <text:p>3,97</text:p>
          </table:table-cell>
          <table:table-cell office:value-type="float" office:value="12.5452880859375">
            <text:p>12,55</text:p>
          </table:table-cell>
          <table:table-cell table:number-columns-repeated="1021"/>
        </table:table-row>
        <table:table-row table:style-name="ro1">
          <table:table-cell office:value-type="date" office:date-value="2012-12-12T14:03:45">
            <text:p>12. 12. 2012 <text:s/>14:03:45</text:p>
          </table:table-cell>
          <table:table-cell office:value-type="float" office:value="3.97128009796143">
            <text:p>3,97</text:p>
          </table:table-cell>
          <table:table-cell office:value-type="float" office:value="12.5438289642334">
            <text:p>12,54</text:p>
          </table:table-cell>
          <table:table-cell table:number-columns-repeated="1021"/>
        </table:table-row>
        <table:table-row table:style-name="ro1">
          <table:table-cell office:value-type="date" office:date-value="2012-12-12T14:03:50">
            <text:p>12. 12. 2012 <text:s/>14:03:50</text:p>
          </table:table-cell>
          <table:table-cell office:value-type="float" office:value="3.97128009796143">
            <text:p>3,97</text:p>
          </table:table-cell>
          <table:table-cell office:value-type="float" office:value="12.5438289642334">
            <text:p>12,54</text:p>
          </table:table-cell>
          <table:table-cell table:number-columns-repeated="1021"/>
        </table:table-row>
        <table:table-row table:style-name="ro1">
          <table:table-cell office:value-type="date" office:date-value="2012-12-12T14:03:55">
            <text:p>12. 12. 2012 <text:s/>14:03:55</text:p>
          </table:table-cell>
          <table:table-cell office:value-type="float" office:value="3.9709734916687">
            <text:p>3,97</text:p>
          </table:table-cell>
          <table:table-cell office:value-type="float" office:value="12.5438289642334">
            <text:p>12,54</text:p>
          </table:table-cell>
          <table:table-cell table:number-columns-repeated="1021"/>
        </table:table-row>
        <table:table-row table:style-name="ro1">
          <table:table-cell office:value-type="date" office:date-value="2012-12-12T14:04:00">
            <text:p>12. 12. 2012 <text:s/>14:04:00</text:p>
          </table:table-cell>
          <table:table-cell office:value-type="float" office:value="3.9709734916687">
            <text:p>3,97</text:p>
          </table:table-cell>
          <table:table-cell office:value-type="float" office:value="12.5438289642334">
            <text:p>12,54</text:p>
          </table:table-cell>
          <table:table-cell table:number-columns-repeated="1021"/>
        </table:table-row>
        <table:table-row table:style-name="ro1">
          <table:table-cell office:value-type="date" office:date-value="2012-12-12T14:04:05">
            <text:p>12. 12. 2012 <text:s/>14:04:05</text:p>
          </table:table-cell>
          <table:table-cell office:value-type="float" office:value="3.97128009796143">
            <text:p>3,97</text:p>
          </table:table-cell>
          <table:table-cell office:value-type="float" office:value="12.5438289642334">
            <text:p>12,54</text:p>
          </table:table-cell>
          <table:table-cell table:number-columns-repeated="1021"/>
        </table:table-row>
        <table:table-row table:style-name="ro1">
          <table:table-cell office:value-type="date" office:date-value="2012-12-12T14:04:10">
            <text:p>12. 12. 2012 <text:s/>14:04:10</text:p>
          </table:table-cell>
          <table:table-cell office:value-type="float" office:value="3.97128009796143">
            <text:p>3,97</text:p>
          </table:table-cell>
          <table:table-cell office:value-type="float" office:value="12.5438289642334">
            <text:p>12,54</text:p>
          </table:table-cell>
          <table:table-cell table:number-columns-repeated="1021"/>
        </table:table-row>
        <table:table-row table:style-name="ro1">
          <table:table-cell office:value-type="date" office:date-value="2012-12-12T14:04:15">
            <text:p>12. 12. 2012 <text:s/>14:04:15</text:p>
          </table:table-cell>
          <table:table-cell office:value-type="float" office:value="3.9709734916687">
            <text:p>3,97</text:p>
          </table:table-cell>
          <table:table-cell office:value-type="float" office:value="12.5423679351807">
            <text:p>12,54</text:p>
          </table:table-cell>
          <table:table-cell table:number-columns-repeated="1021"/>
        </table:table-row>
        <table:table-row table:style-name="ro1">
          <table:table-cell office:value-type="date" office:date-value="2012-12-12T14:04:20">
            <text:p>12. 12. 2012 <text:s/>14:04:20</text:p>
          </table:table-cell>
          <table:table-cell office:value-type="float" office:value="3.97128009796143">
            <text:p>3,97</text:p>
          </table:table-cell>
          <table:table-cell office:value-type="float" office:value="12.5423679351807">
            <text:p>12,54</text:p>
          </table:table-cell>
          <table:table-cell table:number-columns-repeated="1021"/>
        </table:table-row>
        <table:table-row table:style-name="ro1">
          <table:table-cell office:value-type="date" office:date-value="2012-12-12T14:04:25">
            <text:p>12. 12. 2012 <text:s/>14:04:25</text:p>
          </table:table-cell>
          <table:table-cell office:value-type="float" office:value="3.97128009796143">
            <text:p>3,97</text:p>
          </table:table-cell>
          <table:table-cell office:value-type="float" office:value="12.5409088134766">
            <text:p>12,54</text:p>
          </table:table-cell>
          <table:table-cell table:number-columns-repeated="1021"/>
        </table:table-row>
        <table:table-row table:style-name="ro1">
          <table:table-cell office:value-type="date" office:date-value="2012-12-12T14:04:30">
            <text:p>12. 12. 2012 <text:s/>14:04:30</text:p>
          </table:table-cell>
          <table:table-cell office:value-type="float" office:value="3.97128009796143">
            <text:p>3,97</text:p>
          </table:table-cell>
          <table:table-cell office:value-type="float" office:value="12.5409088134766">
            <text:p>12,54</text:p>
          </table:table-cell>
          <table:table-cell table:number-columns-repeated="1021"/>
        </table:table-row>
        <table:table-row table:style-name="ro1">
          <table:table-cell office:value-type="date" office:date-value="2012-12-12T14:04:35">
            <text:p>12. 12. 2012 <text:s/>14:04:35</text:p>
          </table:table-cell>
          <table:table-cell office:value-type="float" office:value="3.9709734916687">
            <text:p>3,97</text:p>
          </table:table-cell>
          <table:table-cell office:value-type="float" office:value="12.5409088134766">
            <text:p>12,54</text:p>
          </table:table-cell>
          <table:table-cell table:number-columns-repeated="1021"/>
        </table:table-row>
        <table:table-row table:style-name="ro1">
          <table:table-cell office:value-type="date" office:date-value="2012-12-12T14:04:40">
            <text:p>12. 12. 2012 <text:s/>14:04:40</text:p>
          </table:table-cell>
          <table:table-cell office:value-type="float" office:value="3.9709734916687">
            <text:p>3,97</text:p>
          </table:table-cell>
          <table:table-cell office:value-type="float" office:value="12.5409088134766">
            <text:p>12,54</text:p>
          </table:table-cell>
          <table:table-cell table:number-columns-repeated="1021"/>
        </table:table-row>
        <table:table-row table:style-name="ro1">
          <table:table-cell office:value-type="date" office:date-value="2012-12-12T14:04:45">
            <text:p>12. 12. 2012 <text:s/>14:04:45</text:p>
          </table:table-cell>
          <table:table-cell office:value-type="float" office:value="3.9709734916687">
            <text:p>3,97</text:p>
          </table:table-cell>
          <table:table-cell office:value-type="float" office:value="12.5409088134766">
            <text:p>12,54</text:p>
          </table:table-cell>
          <table:table-cell table:number-columns-repeated="1021"/>
        </table:table-row>
        <table:table-row table:style-name="ro1">
          <table:table-cell office:value-type="date" office:date-value="2012-12-12T14:04:50">
            <text:p>12. 12. 2012 <text:s/>14:04:50</text:p>
          </table:table-cell>
          <table:table-cell office:value-type="float" office:value="3.97128009796143">
            <text:p>3,97</text:p>
          </table:table-cell>
          <table:table-cell office:value-type="float" office:value="12.5409088134766">
            <text:p>12,54</text:p>
          </table:table-cell>
          <table:table-cell table:number-columns-repeated="1021"/>
        </table:table-row>
        <table:table-row table:style-name="ro1">
          <table:table-cell office:value-type="date" office:date-value="2012-12-12T14:04:55">
            <text:p>12. 12. 2012 <text:s/>14:04:55</text:p>
          </table:table-cell>
          <table:table-cell office:value-type="float" office:value="3.97128009796143">
            <text:p>3,97</text:p>
          </table:table-cell>
          <table:table-cell office:value-type="float" office:value="12.5394477844238">
            <text:p>12,54</text:p>
          </table:table-cell>
          <table:table-cell table:number-columns-repeated="1021"/>
        </table:table-row>
        <table:table-row table:style-name="ro1">
          <table:table-cell office:value-type="date" office:date-value="2012-12-12T14:05:00">
            <text:p>12. 12. 2012 <text:s/>14:05:00</text:p>
          </table:table-cell>
          <table:table-cell office:value-type="float" office:value="3.9709734916687">
            <text:p>3,97</text:p>
          </table:table-cell>
          <table:table-cell office:value-type="float" office:value="12.5394477844238">
            <text:p>12,54</text:p>
          </table:table-cell>
          <table:table-cell table:number-columns-repeated="1021"/>
        </table:table-row>
        <table:table-row table:style-name="ro1">
          <table:table-cell office:value-type="date" office:date-value="2012-12-12T14:05:05">
            <text:p>12. 12. 2012 <text:s/>14:05:05</text:p>
          </table:table-cell>
          <table:table-cell office:value-type="float" office:value="3.9709734916687">
            <text:p>3,97</text:p>
          </table:table-cell>
          <table:table-cell office:value-type="float" office:value="12.5379867553711">
            <text:p>12,54</text:p>
          </table:table-cell>
          <table:table-cell table:number-columns-repeated="1021"/>
        </table:table-row>
        <table:table-row table:style-name="ro1">
          <table:table-cell office:value-type="date" office:date-value="2012-12-12T14:05:10">
            <text:p>12. 12. 2012 <text:s/>14:05:10</text:p>
          </table:table-cell>
          <table:table-cell office:value-type="float" office:value="3.9709734916687">
            <text:p>3,97</text:p>
          </table:table-cell>
          <table:table-cell office:value-type="float" office:value="12.5394477844238">
            <text:p>12,54</text:p>
          </table:table-cell>
          <table:table-cell table:number-columns-repeated="1021"/>
        </table:table-row>
        <table:table-row table:style-name="ro1">
          <table:table-cell office:value-type="date" office:date-value="2012-12-12T14:05:15">
            <text:p>12. 12. 2012 <text:s/>14:05:15</text:p>
          </table:table-cell>
          <table:table-cell office:value-type="float" office:value="3.9709734916687">
            <text:p>3,97</text:p>
          </table:table-cell>
          <table:table-cell office:value-type="float" office:value="12.5379867553711">
            <text:p>12,54</text:p>
          </table:table-cell>
          <table:table-cell table:number-columns-repeated="1021"/>
        </table:table-row>
        <table:table-row table:style-name="ro1">
          <table:table-cell office:value-type="date" office:date-value="2012-12-12T14:05:20">
            <text:p>12. 12. 2012 <text:s/>14:05:20</text:p>
          </table:table-cell>
          <table:table-cell office:value-type="float" office:value="3.97128009796143">
            <text:p>3,97</text:p>
          </table:table-cell>
          <table:table-cell office:value-type="float" office:value="12.5394477844238">
            <text:p>12,54</text:p>
          </table:table-cell>
          <table:table-cell table:number-columns-repeated="1021"/>
        </table:table-row>
        <table:table-row table:style-name="ro1">
          <table:table-cell office:value-type="date" office:date-value="2012-12-12T14:05:25">
            <text:p>12. 12. 2012 <text:s/>14:05:25</text:p>
          </table:table-cell>
          <table:table-cell office:value-type="float" office:value="3.9709734916687">
            <text:p>3,97</text:p>
          </table:table-cell>
          <table:table-cell office:value-type="float" office:value="12.5379867553711">
            <text:p>12,54</text:p>
          </table:table-cell>
          <table:table-cell table:number-columns-repeated="1021"/>
        </table:table-row>
        <table:table-row table:style-name="ro1">
          <table:table-cell office:value-type="date" office:date-value="2012-12-12T14:05:30">
            <text:p>12. 12. 2012 <text:s/>14:05:30</text:p>
          </table:table-cell>
          <table:table-cell office:value-type="float" office:value="3.97128009796143">
            <text:p>3,97</text:p>
          </table:table-cell>
          <table:table-cell office:value-type="float" office:value="12.5394477844238">
            <text:p>12,54</text:p>
          </table:table-cell>
          <table:table-cell table:number-columns-repeated="1021"/>
        </table:table-row>
        <table:table-row table:style-name="ro1">
          <table:table-cell office:value-type="date" office:date-value="2012-12-12T14:05:35">
            <text:p>12. 12. 2012 <text:s/>14:05:35</text:p>
          </table:table-cell>
          <table:table-cell office:value-type="float" office:value="3.97128009796143">
            <text:p>3,97</text:p>
          </table:table-cell>
          <table:table-cell office:value-type="float" office:value="12.5379867553711">
            <text:p>12,54</text:p>
          </table:table-cell>
          <table:table-cell table:number-columns-repeated="1021"/>
        </table:table-row>
        <table:table-row table:style-name="ro1">
          <table:table-cell office:value-type="date" office:date-value="2012-12-12T14:05:40">
            <text:p>12. 12. 2012 <text:s/>14:05:40</text:p>
          </table:table-cell>
          <table:table-cell office:value-type="float" office:value="3.9709734916687">
            <text:p>3,97</text:p>
          </table:table-cell>
          <table:table-cell office:value-type="float" office:value="12.5379867553711">
            <text:p>12,54</text:p>
          </table:table-cell>
          <table:table-cell table:number-columns-repeated="1021"/>
        </table:table-row>
        <table:table-row table:style-name="ro1">
          <table:table-cell office:value-type="date" office:date-value="2012-12-12T14:05:45">
            <text:p>12. 12. 2012 <text:s/>14:05:45</text:p>
          </table:table-cell>
          <table:table-cell office:value-type="float" office:value="3.9709734916687">
            <text:p>3,97</text:p>
          </table:table-cell>
          <table:table-cell office:value-type="float" office:value="12.536527633667">
            <text:p>12,54</text:p>
          </table:table-cell>
          <table:table-cell table:number-columns-repeated="1021"/>
        </table:table-row>
        <table:table-row table:style-name="ro1">
          <table:table-cell office:value-type="date" office:date-value="2012-12-12T14:05:50">
            <text:p>12. 12. 2012 <text:s/>14:05:50</text:p>
          </table:table-cell>
          <table:table-cell office:value-type="float" office:value="3.9709734916687">
            <text:p>3,97</text:p>
          </table:table-cell>
          <table:table-cell office:value-type="float" office:value="12.5379867553711">
            <text:p>12,54</text:p>
          </table:table-cell>
          <table:table-cell table:number-columns-repeated="1021"/>
        </table:table-row>
        <table:table-row table:style-name="ro1">
          <table:table-cell office:value-type="date" office:date-value="2012-12-12T14:05:55">
            <text:p>12. 12. 2012 <text:s/>14:05:55</text:p>
          </table:table-cell>
          <table:table-cell office:value-type="float" office:value="3.9709734916687">
            <text:p>3,97</text:p>
          </table:table-cell>
          <table:table-cell office:value-type="float" office:value="12.536527633667">
            <text:p>12,54</text:p>
          </table:table-cell>
          <table:table-cell table:number-columns-repeated="1021"/>
        </table:table-row>
        <table:table-row table:style-name="ro1">
          <table:table-cell office:value-type="date" office:date-value="2012-12-12T14:06:00">
            <text:p>12. 12. 2012 <text:s/>14:06:00</text:p>
          </table:table-cell>
          <table:table-cell office:value-type="float" office:value="3.9709734916687">
            <text:p>3,97</text:p>
          </table:table-cell>
          <table:table-cell office:value-type="float" office:value="12.536527633667">
            <text:p>12,54</text:p>
          </table:table-cell>
          <table:table-cell table:number-columns-repeated="1021"/>
        </table:table-row>
        <table:table-row table:style-name="ro1">
          <table:table-cell office:value-type="date" office:date-value="2012-12-12T14:06:05">
            <text:p>12. 12. 2012 <text:s/>14:06:05</text:p>
          </table:table-cell>
          <table:table-cell office:value-type="float" office:value="3.9709734916687">
            <text:p>3,97</text:p>
          </table:table-cell>
          <table:table-cell office:value-type="float" office:value="12.5350666046143">
            <text:p>12,54</text:p>
          </table:table-cell>
          <table:table-cell table:number-columns-repeated="1021"/>
        </table:table-row>
        <table:table-row table:style-name="ro1">
          <table:table-cell office:value-type="date" office:date-value="2012-12-12T14:06:10">
            <text:p>12. 12. 2012 <text:s/>14:06:10</text:p>
          </table:table-cell>
          <table:table-cell office:value-type="float" office:value="3.9709734916687">
            <text:p>3,97</text:p>
          </table:table-cell>
          <table:table-cell office:value-type="float" office:value="12.536527633667">
            <text:p>12,54</text:p>
          </table:table-cell>
          <table:table-cell table:number-columns-repeated="1021"/>
        </table:table-row>
        <table:table-row table:style-name="ro1">
          <table:table-cell office:value-type="date" office:date-value="2012-12-12T14:06:15">
            <text:p>12. 12. 2012 <text:s/>14:06:15</text:p>
          </table:table-cell>
          <table:table-cell office:value-type="float" office:value="3.97066640853882">
            <text:p>3,97</text:p>
          </table:table-cell>
          <table:table-cell office:value-type="float" office:value="12.5350666046143">
            <text:p>12,54</text:p>
          </table:table-cell>
          <table:table-cell table:number-columns-repeated="1021"/>
        </table:table-row>
        <table:table-row table:style-name="ro1">
          <table:table-cell office:value-type="date" office:date-value="2012-12-12T14:06:20">
            <text:p>12. 12. 2012 <text:s/>14:06:20</text:p>
          </table:table-cell>
          <table:table-cell office:value-type="float" office:value="3.9709734916687">
            <text:p>3,97</text:p>
          </table:table-cell>
          <table:table-cell office:value-type="float" office:value="12.5350666046143">
            <text:p>12,54</text:p>
          </table:table-cell>
          <table:table-cell table:number-columns-repeated="1021"/>
        </table:table-row>
        <table:table-row table:style-name="ro1">
          <table:table-cell office:value-type="date" office:date-value="2012-12-12T14:06:25">
            <text:p>12. 12. 2012 <text:s/>14:06:25</text:p>
          </table:table-cell>
          <table:table-cell office:value-type="float" office:value="3.97128009796143">
            <text:p>3,97</text:p>
          </table:table-cell>
          <table:table-cell office:value-type="float" office:value="12.5350666046143">
            <text:p>12,54</text:p>
          </table:table-cell>
          <table:table-cell table:number-columns-repeated="1021"/>
        </table:table-row>
        <table:table-row table:style-name="ro1">
          <table:table-cell office:value-type="date" office:date-value="2012-12-12T14:06:30">
            <text:p>12. 12. 2012 <text:s/>14:06:30</text:p>
          </table:table-cell>
          <table:table-cell office:value-type="float" office:value="3.9709734916687">
            <text:p>3,97</text:p>
          </table:table-cell>
          <table:table-cell office:value-type="float" office:value="12.5350666046143">
            <text:p>12,54</text:p>
          </table:table-cell>
          <table:table-cell table:number-columns-repeated="1021"/>
        </table:table-row>
        <table:table-row table:style-name="ro1">
          <table:table-cell office:value-type="date" office:date-value="2012-12-12T14:06:35">
            <text:p>12. 12. 2012 <text:s/>14:06:35</text:p>
          </table:table-cell>
          <table:table-cell office:value-type="float" office:value="3.9709734916687">
            <text:p>3,97</text:p>
          </table:table-cell>
          <table:table-cell office:value-type="float" office:value="12.5336074829102">
            <text:p>12,53</text:p>
          </table:table-cell>
          <table:table-cell table:number-columns-repeated="1021"/>
        </table:table-row>
        <table:table-row table:style-name="ro1">
          <table:table-cell office:value-type="date" office:date-value="2012-12-12T14:06:40">
            <text:p>12. 12. 2012 <text:s/>14:06:40</text:p>
          </table:table-cell>
          <table:table-cell office:value-type="float" office:value="3.9709734916687">
            <text:p>3,97</text:p>
          </table:table-cell>
          <table:table-cell office:value-type="float" office:value="12.5336074829102">
            <text:p>12,53</text:p>
          </table:table-cell>
          <table:table-cell table:number-columns-repeated="1021"/>
        </table:table-row>
        <table:table-row table:style-name="ro1">
          <table:table-cell office:value-type="date" office:date-value="2012-12-12T14:06:45">
            <text:p>12. 12. 2012 <text:s/>14:06:45</text:p>
          </table:table-cell>
          <table:table-cell office:value-type="float" office:value="3.97128009796143">
            <text:p>3,97</text:p>
          </table:table-cell>
          <table:table-cell office:value-type="float" office:value="12.5350666046143">
            <text:p>12,54</text:p>
          </table:table-cell>
          <table:table-cell table:number-columns-repeated="1021"/>
        </table:table-row>
        <table:table-row table:style-name="ro1">
          <table:table-cell office:value-type="date" office:date-value="2012-12-12T14:06:50">
            <text:p>12. 12. 2012 <text:s/>14:06:50</text:p>
          </table:table-cell>
          <table:table-cell office:value-type="float" office:value="3.9709734916687">
            <text:p>3,97</text:p>
          </table:table-cell>
          <table:table-cell office:value-type="float" office:value="12.5336074829102">
            <text:p>12,53</text:p>
          </table:table-cell>
          <table:table-cell table:number-columns-repeated="1021"/>
        </table:table-row>
        <table:table-row table:style-name="ro1">
          <table:table-cell office:value-type="date" office:date-value="2012-12-12T14:06:55">
            <text:p>12. 12. 2012 <text:s/>14:06:55</text:p>
          </table:table-cell>
          <table:table-cell office:value-type="float" office:value="3.97128009796143">
            <text:p>3,97</text:p>
          </table:table-cell>
          <table:table-cell office:value-type="float" office:value="12.5321464538574">
            <text:p>12,53</text:p>
          </table:table-cell>
          <table:table-cell table:number-columns-repeated="1021"/>
        </table:table-row>
        <table:table-row table:style-name="ro1">
          <table:table-cell office:value-type="date" office:date-value="2012-12-12T14:07:00">
            <text:p>12. 12. 2012 <text:s/>14:07:00</text:p>
          </table:table-cell>
          <table:table-cell office:value-type="float" office:value="3.97128009796143">
            <text:p>3,97</text:p>
          </table:table-cell>
          <table:table-cell office:value-type="float" office:value="12.5306873321533">
            <text:p>12,53</text:p>
          </table:table-cell>
          <table:table-cell table:number-columns-repeated="1021"/>
        </table:table-row>
        <table:table-row table:style-name="ro1">
          <table:table-cell office:value-type="date" office:date-value="2012-12-12T14:07:05">
            <text:p>12. 12. 2012 <text:s/>14:07:05</text:p>
          </table:table-cell>
          <table:table-cell office:value-type="float" office:value="3.9709734916687">
            <text:p>3,97</text:p>
          </table:table-cell>
          <table:table-cell office:value-type="float" office:value="12.5321464538574">
            <text:p>12,53</text:p>
          </table:table-cell>
          <table:table-cell table:number-columns-repeated="1021"/>
        </table:table-row>
        <table:table-row table:style-name="ro1">
          <table:table-cell office:value-type="date" office:date-value="2012-12-12T14:07:10">
            <text:p>12. 12. 2012 <text:s/>14:07:10</text:p>
          </table:table-cell>
          <table:table-cell office:value-type="float" office:value="3.9709734916687">
            <text:p>3,97</text:p>
          </table:table-cell>
          <table:table-cell office:value-type="float" office:value="12.5321464538574">
            <text:p>12,53</text:p>
          </table:table-cell>
          <table:table-cell table:number-columns-repeated="1021"/>
        </table:table-row>
        <table:table-row table:style-name="ro1">
          <table:table-cell office:value-type="date" office:date-value="2012-12-12T14:07:15">
            <text:p>12. 12. 2012 <text:s/>14:07:15</text:p>
          </table:table-cell>
          <table:table-cell office:value-type="float" office:value="3.9709734916687">
            <text:p>3,97</text:p>
          </table:table-cell>
          <table:table-cell office:value-type="float" office:value="12.5321464538574">
            <text:p>12,53</text:p>
          </table:table-cell>
          <table:table-cell table:number-columns-repeated="1021"/>
        </table:table-row>
        <table:table-row table:style-name="ro1">
          <table:table-cell office:value-type="date" office:date-value="2012-12-12T14:07:20">
            <text:p>12. 12. 2012 <text:s/>14:07:20</text:p>
          </table:table-cell>
          <table:table-cell office:value-type="float" office:value="3.9709734916687">
            <text:p>3,97</text:p>
          </table:table-cell>
          <table:table-cell office:value-type="float" office:value="12.5306873321533">
            <text:p>12,53</text:p>
          </table:table-cell>
          <table:table-cell table:number-columns-repeated="1021"/>
        </table:table-row>
        <table:table-row table:style-name="ro1">
          <table:table-cell office:value-type="date" office:date-value="2012-12-12T14:07:25">
            <text:p>12. 12. 2012 <text:s/>14:07:25</text:p>
          </table:table-cell>
          <table:table-cell office:value-type="float" office:value="3.9709734916687">
            <text:p>3,97</text:p>
          </table:table-cell>
          <table:table-cell office:value-type="float" office:value="12.5306873321533">
            <text:p>12,53</text:p>
          </table:table-cell>
          <table:table-cell table:number-columns-repeated="1021"/>
        </table:table-row>
        <table:table-row table:style-name="ro1">
          <table:table-cell office:value-type="date" office:date-value="2012-12-12T14:07:30">
            <text:p>12. 12. 2012 <text:s/>14:07:30</text:p>
          </table:table-cell>
          <table:table-cell office:value-type="float" office:value="3.9709734916687">
            <text:p>3,97</text:p>
          </table:table-cell>
          <table:table-cell office:value-type="float" office:value="12.5292263031006">
            <text:p>12,53</text:p>
          </table:table-cell>
          <table:table-cell table:number-columns-repeated="1021"/>
        </table:table-row>
        <table:table-row table:style-name="ro1">
          <table:table-cell office:value-type="date" office:date-value="2012-12-12T14:07:35">
            <text:p>12. 12. 2012 <text:s/>14:07:35</text:p>
          </table:table-cell>
          <table:table-cell office:value-type="float" office:value="3.97128009796143">
            <text:p>3,97</text:p>
          </table:table-cell>
          <table:table-cell office:value-type="float" office:value="12.5292263031006">
            <text:p>12,53</text:p>
          </table:table-cell>
          <table:table-cell table:number-columns-repeated="1021"/>
        </table:table-row>
        <table:table-row table:style-name="ro1">
          <table:table-cell office:value-type="date" office:date-value="2012-12-12T14:07:40">
            <text:p>12. 12. 2012 <text:s/>14:07:40</text:p>
          </table:table-cell>
          <table:table-cell office:value-type="float" office:value="3.97128009796143">
            <text:p>3,97</text:p>
          </table:table-cell>
          <table:table-cell office:value-type="float" office:value="12.5292263031006">
            <text:p>12,53</text:p>
          </table:table-cell>
          <table:table-cell table:number-columns-repeated="1021"/>
        </table:table-row>
        <table:table-row table:style-name="ro1">
          <table:table-cell office:value-type="date" office:date-value="2012-12-12T14:07:45">
            <text:p>12. 12. 2012 <text:s/>14:07:45</text:p>
          </table:table-cell>
          <table:table-cell office:value-type="float" office:value="3.9709734916687">
            <text:p>3,97</text:p>
          </table:table-cell>
          <table:table-cell office:value-type="float" office:value="12.5292263031006">
            <text:p>12,53</text:p>
          </table:table-cell>
          <table:table-cell table:number-columns-repeated="1021"/>
        </table:table-row>
        <table:table-row table:style-name="ro1">
          <table:table-cell office:value-type="date" office:date-value="2012-12-12T14:07:50">
            <text:p>12. 12. 2012 <text:s/>14:07:50</text:p>
          </table:table-cell>
          <table:table-cell office:value-type="float" office:value="3.9709734916687">
            <text:p>3,97</text:p>
          </table:table-cell>
          <table:table-cell office:value-type="float" office:value="12.5292263031006">
            <text:p>12,53</text:p>
          </table:table-cell>
          <table:table-cell table:number-columns-repeated="1021"/>
        </table:table-row>
        <table:table-row table:style-name="ro1">
          <table:table-cell office:value-type="date" office:date-value="2012-12-12T14:07:55">
            <text:p>12. 12. 2012 <text:s/>14:07:55</text:p>
          </table:table-cell>
          <table:table-cell office:value-type="float" office:value="3.97128009796143">
            <text:p>3,97</text:p>
          </table:table-cell>
          <table:table-cell office:value-type="float" office:value="12.5277671813965">
            <text:p>12,53</text:p>
          </table:table-cell>
          <table:table-cell table:number-columns-repeated="1021"/>
        </table:table-row>
        <table:table-row table:style-name="ro1">
          <table:table-cell office:value-type="date" office:date-value="2012-12-12T14:08:00">
            <text:p>12. 12. 2012 <text:s/>14:08:00</text:p>
          </table:table-cell>
          <table:table-cell office:value-type="float" office:value="3.97128009796143">
            <text:p>3,97</text:p>
          </table:table-cell>
          <table:table-cell office:value-type="float" office:value="12.5277671813965">
            <text:p>12,53</text:p>
          </table:table-cell>
          <table:table-cell table:number-columns-repeated="1021"/>
        </table:table-row>
        <table:table-row table:style-name="ro1">
          <table:table-cell office:value-type="date" office:date-value="2012-12-12T14:08:05">
            <text:p>12. 12. 2012 <text:s/>14:08:05</text:p>
          </table:table-cell>
          <table:table-cell office:value-type="float" office:value="3.97066640853882">
            <text:p>3,97</text:p>
          </table:table-cell>
          <table:table-cell office:value-type="float" office:value="12.5292263031006">
            <text:p>12,53</text:p>
          </table:table-cell>
          <table:table-cell table:number-columns-repeated="1021"/>
        </table:table-row>
        <table:table-row table:style-name="ro1">
          <table:table-cell office:value-type="date" office:date-value="2012-12-12T14:08:10">
            <text:p>12. 12. 2012 <text:s/>14:08:10</text:p>
          </table:table-cell>
          <table:table-cell office:value-type="float" office:value="3.9709734916687">
            <text:p>3,97</text:p>
          </table:table-cell>
          <table:table-cell office:value-type="float" office:value="12.5292263031006">
            <text:p>12,53</text:p>
          </table:table-cell>
          <table:table-cell table:number-columns-repeated="1021"/>
        </table:table-row>
        <table:table-row table:style-name="ro1">
          <table:table-cell office:value-type="date" office:date-value="2012-12-12T14:08:15">
            <text:p>12. 12. 2012 <text:s/>14:08:15</text:p>
          </table:table-cell>
          <table:table-cell office:value-type="float" office:value="3.9709734916687">
            <text:p>3,97</text:p>
          </table:table-cell>
          <table:table-cell office:value-type="float" office:value="12.5277671813965">
            <text:p>12,53</text:p>
          </table:table-cell>
          <table:table-cell table:number-columns-repeated="1021"/>
        </table:table-row>
        <table:table-row table:style-name="ro1">
          <table:table-cell office:value-type="date" office:date-value="2012-12-12T14:08:20">
            <text:p>12. 12. 2012 <text:s/>14:08:20</text:p>
          </table:table-cell>
          <table:table-cell office:value-type="float" office:value="3.9709734916687">
            <text:p>3,97</text:p>
          </table:table-cell>
          <table:table-cell office:value-type="float" office:value="12.5263061523438">
            <text:p>12,53</text:p>
          </table:table-cell>
          <table:table-cell table:number-columns-repeated="1021"/>
        </table:table-row>
        <table:table-row table:style-name="ro1">
          <table:table-cell office:value-type="date" office:date-value="2012-12-12T14:08:25">
            <text:p>12. 12. 2012 <text:s/>14:08:25</text:p>
          </table:table-cell>
          <table:table-cell office:value-type="float" office:value="3.97128009796143">
            <text:p>3,97</text:p>
          </table:table-cell>
          <table:table-cell office:value-type="float" office:value="12.5277671813965">
            <text:p>12,53</text:p>
          </table:table-cell>
          <table:table-cell table:number-columns-repeated="1021"/>
        </table:table-row>
        <table:table-row table:style-name="ro1">
          <table:table-cell office:value-type="date" office:date-value="2012-12-12T14:08:30">
            <text:p>12. 12. 2012 <text:s/>14:08:30</text:p>
          </table:table-cell>
          <table:table-cell office:value-type="float" office:value="3.9709734916687">
            <text:p>3,97</text:p>
          </table:table-cell>
          <table:table-cell office:value-type="float" office:value="12.5263061523438">
            <text:p>12,53</text:p>
          </table:table-cell>
          <table:table-cell table:number-columns-repeated="1021"/>
        </table:table-row>
        <table:table-row table:style-name="ro1">
          <table:table-cell office:value-type="date" office:date-value="2012-12-12T14:08:35">
            <text:p>12. 12. 2012 <text:s/>14:08:35</text:p>
          </table:table-cell>
          <table:table-cell office:value-type="float" office:value="3.9709734916687">
            <text:p>3,97</text:p>
          </table:table-cell>
          <table:table-cell office:value-type="float" office:value="12.5263061523438">
            <text:p>12,53</text:p>
          </table:table-cell>
          <table:table-cell table:number-columns-repeated="1021"/>
        </table:table-row>
        <table:table-row table:style-name="ro1">
          <table:table-cell office:value-type="date" office:date-value="2012-12-12T14:08:40">
            <text:p>12. 12. 2012 <text:s/>14:08:40</text:p>
          </table:table-cell>
          <table:table-cell office:value-type="float" office:value="3.9709734916687">
            <text:p>3,97</text:p>
          </table:table-cell>
          <table:table-cell office:value-type="float" office:value="12.5248470306396">
            <text:p>12,52</text:p>
          </table:table-cell>
          <table:table-cell table:number-columns-repeated="1021"/>
        </table:table-row>
        <table:table-row table:style-name="ro1">
          <table:table-cell office:value-type="date" office:date-value="2012-12-12T14:08:45">
            <text:p>12. 12. 2012 <text:s/>14:08:45</text:p>
          </table:table-cell>
          <table:table-cell office:value-type="float" office:value="3.9709734916687">
            <text:p>3,97</text:p>
          </table:table-cell>
          <table:table-cell office:value-type="float" office:value="12.5248470306396">
            <text:p>12,52</text:p>
          </table:table-cell>
          <table:table-cell table:number-columns-repeated="1021"/>
        </table:table-row>
        <table:table-row table:style-name="ro1">
          <table:table-cell office:value-type="date" office:date-value="2012-12-12T14:08:50">
            <text:p>12. 12. 2012 <text:s/>14:08:50</text:p>
          </table:table-cell>
          <table:table-cell office:value-type="float" office:value="3.9709734916687">
            <text:p>3,97</text:p>
          </table:table-cell>
          <table:table-cell office:value-type="float" office:value="12.5248470306396">
            <text:p>12,52</text:p>
          </table:table-cell>
          <table:table-cell table:number-columns-repeated="1021"/>
        </table:table-row>
        <table:table-row table:style-name="ro1">
          <table:table-cell office:value-type="date" office:date-value="2012-12-12T14:08:55">
            <text:p>12. 12. 2012 <text:s/>14:08:55</text:p>
          </table:table-cell>
          <table:table-cell office:value-type="float" office:value="3.97128009796143">
            <text:p>3,97</text:p>
          </table:table-cell>
          <table:table-cell office:value-type="float" office:value="12.5233860015869">
            <text:p>12,52</text:p>
          </table:table-cell>
          <table:table-cell table:number-columns-repeated="1021"/>
        </table:table-row>
        <table:table-row table:style-name="ro1">
          <table:table-cell office:value-type="date" office:date-value="2012-12-12T14:09:00">
            <text:p>12. 12. 2012 <text:s/>14:09:00</text:p>
          </table:table-cell>
          <table:table-cell office:value-type="float" office:value="3.97128009796143">
            <text:p>3,97</text:p>
          </table:table-cell>
          <table:table-cell office:value-type="float" office:value="12.5248470306396">
            <text:p>12,52</text:p>
          </table:table-cell>
          <table:table-cell table:number-columns-repeated="1021"/>
        </table:table-row>
        <table:table-row table:style-name="ro1">
          <table:table-cell office:value-type="date" office:date-value="2012-12-12T14:09:05">
            <text:p>12. 12. 2012 <text:s/>14:09:05</text:p>
          </table:table-cell>
          <table:table-cell office:value-type="float" office:value="3.97128009796143">
            <text:p>3,97</text:p>
          </table:table-cell>
          <table:table-cell office:value-type="float" office:value="12.5233860015869">
            <text:p>12,52</text:p>
          </table:table-cell>
          <table:table-cell table:number-columns-repeated="1021"/>
        </table:table-row>
        <table:table-row table:style-name="ro1">
          <table:table-cell office:value-type="date" office:date-value="2012-12-12T14:09:10">
            <text:p>12. 12. 2012 <text:s/>14:09:10</text:p>
          </table:table-cell>
          <table:table-cell office:value-type="float" office:value="3.97128009796143">
            <text:p>3,97</text:p>
          </table:table-cell>
          <table:table-cell office:value-type="float" office:value="12.5248470306396">
            <text:p>12,52</text:p>
          </table:table-cell>
          <table:table-cell table:number-columns-repeated="1021"/>
        </table:table-row>
        <table:table-row table:style-name="ro1">
          <table:table-cell office:value-type="date" office:date-value="2012-12-12T14:09:15">
            <text:p>12. 12. 2012 <text:s/>14:09:15</text:p>
          </table:table-cell>
          <table:table-cell office:value-type="float" office:value="3.9709734916687">
            <text:p>3,97</text:p>
          </table:table-cell>
          <table:table-cell office:value-type="float" office:value="12.5233860015869">
            <text:p>12,52</text:p>
          </table:table-cell>
          <table:table-cell table:number-columns-repeated="1021"/>
        </table:table-row>
        <table:table-row table:style-name="ro1">
          <table:table-cell office:value-type="date" office:date-value="2012-12-12T14:09:20">
            <text:p>12. 12. 2012 <text:s/>14:09:20</text:p>
          </table:table-cell>
          <table:table-cell office:value-type="float" office:value="3.9709734916687">
            <text:p>3,97</text:p>
          </table:table-cell>
          <table:table-cell office:value-type="float" office:value="12.5233860015869">
            <text:p>12,52</text:p>
          </table:table-cell>
          <table:table-cell table:number-columns-repeated="1021"/>
        </table:table-row>
        <table:table-row table:style-name="ro1">
          <table:table-cell office:value-type="date" office:date-value="2012-12-12T14:09:25">
            <text:p>12. 12. 2012 <text:s/>14:09:25</text:p>
          </table:table-cell>
          <table:table-cell office:value-type="float" office:value="3.97128009796143">
            <text:p>3,97</text:p>
          </table:table-cell>
          <table:table-cell office:value-type="float" office:value="12.5233860015869">
            <text:p>12,52</text:p>
          </table:table-cell>
          <table:table-cell table:number-columns-repeated="1021"/>
        </table:table-row>
        <table:table-row table:style-name="ro1">
          <table:table-cell office:value-type="date" office:date-value="2012-12-12T14:09:30">
            <text:p>12. 12. 2012 <text:s/>14:09:30</text:p>
          </table:table-cell>
          <table:table-cell office:value-type="float" office:value="3.9709734916687">
            <text:p>3,97</text:p>
          </table:table-cell>
          <table:table-cell office:value-type="float" office:value="12.5219268798828">
            <text:p>12,52</text:p>
          </table:table-cell>
          <table:table-cell table:number-columns-repeated="1021"/>
        </table:table-row>
        <table:table-row table:style-name="ro1">
          <table:table-cell office:value-type="date" office:date-value="2012-12-12T14:09:35">
            <text:p>12. 12. 2012 <text:s/>14:09:35</text:p>
          </table:table-cell>
          <table:table-cell office:value-type="float" office:value="3.97128009796143">
            <text:p>3,97</text:p>
          </table:table-cell>
          <table:table-cell office:value-type="float" office:value="12.5219268798828">
            <text:p>12,52</text:p>
          </table:table-cell>
          <table:table-cell table:number-columns-repeated="1021"/>
        </table:table-row>
        <table:table-row table:style-name="ro1">
          <table:table-cell office:value-type="date" office:date-value="2012-12-12T14:09:40">
            <text:p>12. 12. 2012 <text:s/>14:09:40</text:p>
          </table:table-cell>
          <table:table-cell office:value-type="float" office:value="3.97128009796143">
            <text:p>3,97</text:p>
          </table:table-cell>
          <table:table-cell office:value-type="float" office:value="12.5219268798828">
            <text:p>12,52</text:p>
          </table:table-cell>
          <table:table-cell table:number-columns-repeated="1021"/>
        </table:table-row>
        <table:table-row table:style-name="ro1">
          <table:table-cell office:value-type="date" office:date-value="2012-12-12T14:09:45">
            <text:p>12. 12. 2012 <text:s/>14:09:45</text:p>
          </table:table-cell>
          <table:table-cell office:value-type="float" office:value="3.97128009796143">
            <text:p>3,97</text:p>
          </table:table-cell>
          <table:table-cell office:value-type="float" office:value="12.5204658508301">
            <text:p>12,52</text:p>
          </table:table-cell>
          <table:table-cell table:number-columns-repeated="1021"/>
        </table:table-row>
        <table:table-row table:style-name="ro1">
          <table:table-cell office:value-type="date" office:date-value="2012-12-12T14:09:50">
            <text:p>12. 12. 2012 <text:s/>14:09:50</text:p>
          </table:table-cell>
          <table:table-cell office:value-type="float" office:value="3.97128009796143">
            <text:p>3,97</text:p>
          </table:table-cell>
          <table:table-cell office:value-type="float" office:value="12.5219268798828">
            <text:p>12,52</text:p>
          </table:table-cell>
          <table:table-cell table:number-columns-repeated="1021"/>
        </table:table-row>
        <table:table-row table:style-name="ro1">
          <table:table-cell office:value-type="date" office:date-value="2012-12-12T14:09:55">
            <text:p>12. 12. 2012 <text:s/>14:09:55</text:p>
          </table:table-cell>
          <table:table-cell office:value-type="float" office:value="3.9709734916687">
            <text:p>3,97</text:p>
          </table:table-cell>
          <table:table-cell office:value-type="float" office:value="12.5204658508301">
            <text:p>12,52</text:p>
          </table:table-cell>
          <table:table-cell table:number-columns-repeated="1021"/>
        </table:table-row>
        <table:table-row table:style-name="ro1">
          <table:table-cell office:value-type="date" office:date-value="2012-12-12T14:10:00">
            <text:p>12. 12. 2012 <text:s/>14:10:00</text:p>
          </table:table-cell>
          <table:table-cell office:value-type="float" office:value="3.9709734916687">
            <text:p>3,97</text:p>
          </table:table-cell>
          <table:table-cell office:value-type="float" office:value="12.5204658508301">
            <text:p>12,52</text:p>
          </table:table-cell>
          <table:table-cell table:number-columns-repeated="1021"/>
        </table:table-row>
        <table:table-row table:style-name="ro1">
          <table:table-cell office:value-type="date" office:date-value="2012-12-12T14:10:05">
            <text:p>12. 12. 2012 <text:s/>14:10:05</text:p>
          </table:table-cell>
          <table:table-cell office:value-type="float" office:value="3.97128009796143">
            <text:p>3,97</text:p>
          </table:table-cell>
          <table:table-cell office:value-type="float" office:value="12.519006729126">
            <text:p>12,52</text:p>
          </table:table-cell>
          <table:table-cell table:number-columns-repeated="1021"/>
        </table:table-row>
        <table:table-row table:style-name="ro1">
          <table:table-cell office:value-type="date" office:date-value="2012-12-12T14:10:10">
            <text:p>12. 12. 2012 <text:s/>14:10:10</text:p>
          </table:table-cell>
          <table:table-cell office:value-type="float" office:value="3.97158718109131">
            <text:p>3,97</text:p>
          </table:table-cell>
          <table:table-cell office:value-type="float" office:value="12.5204658508301">
            <text:p>12,52</text:p>
          </table:table-cell>
          <table:table-cell table:number-columns-repeated="1021"/>
        </table:table-row>
        <table:table-row table:style-name="ro1">
          <table:table-cell office:value-type="date" office:date-value="2012-12-12T14:10:15">
            <text:p>12. 12. 2012 <text:s/>14:10:15</text:p>
          </table:table-cell>
          <table:table-cell office:value-type="float" office:value="3.97128009796143">
            <text:p>3,97</text:p>
          </table:table-cell>
          <table:table-cell office:value-type="float" office:value="12.5204658508301">
            <text:p>12,52</text:p>
          </table:table-cell>
          <table:table-cell table:number-columns-repeated="1021"/>
        </table:table-row>
        <table:table-row table:style-name="ro1">
          <table:table-cell office:value-type="date" office:date-value="2012-12-12T14:10:20">
            <text:p>12. 12. 2012 <text:s/>14:10:20</text:p>
          </table:table-cell>
          <table:table-cell office:value-type="float" office:value="3.97128009796143">
            <text:p>3,97</text:p>
          </table:table-cell>
          <table:table-cell office:value-type="float" office:value="12.519006729126">
            <text:p>12,52</text:p>
          </table:table-cell>
          <table:table-cell table:number-columns-repeated="1021"/>
        </table:table-row>
        <table:table-row table:style-name="ro1">
          <table:table-cell office:value-type="date" office:date-value="2012-12-12T14:10:25">
            <text:p>12. 12. 2012 <text:s/>14:10:25</text:p>
          </table:table-cell>
          <table:table-cell office:value-type="float" office:value="3.97128009796143">
            <text:p>3,97</text:p>
          </table:table-cell>
          <table:table-cell office:value-type="float" office:value="12.519006729126">
            <text:p>12,52</text:p>
          </table:table-cell>
          <table:table-cell table:number-columns-repeated="1021"/>
        </table:table-row>
        <table:table-row table:style-name="ro1">
          <table:table-cell office:value-type="date" office:date-value="2012-12-12T14:10:30">
            <text:p>12. 12. 2012 <text:s/>14:10:30</text:p>
          </table:table-cell>
          <table:table-cell office:value-type="float" office:value="3.97128009796143">
            <text:p>3,97</text:p>
          </table:table-cell>
          <table:table-cell office:value-type="float" office:value="12.519006729126">
            <text:p>12,52</text:p>
          </table:table-cell>
          <table:table-cell table:number-columns-repeated="1021"/>
        </table:table-row>
        <table:table-row table:style-name="ro1">
          <table:table-cell office:value-type="date" office:date-value="2012-12-12T14:10:35">
            <text:p>12. 12. 2012 <text:s/>14:10:35</text:p>
          </table:table-cell>
          <table:table-cell office:value-type="float" office:value="3.97128009796143">
            <text:p>3,97</text:p>
          </table:table-cell>
          <table:table-cell office:value-type="float" office:value="12.5175457000732">
            <text:p>12,52</text:p>
          </table:table-cell>
          <table:table-cell table:number-columns-repeated="1021"/>
        </table:table-row>
        <table:table-row table:style-name="ro1">
          <table:table-cell office:value-type="date" office:date-value="2012-12-12T14:10:40">
            <text:p>12. 12. 2012 <text:s/>14:10:40</text:p>
          </table:table-cell>
          <table:table-cell office:value-type="float" office:value="3.9709734916687">
            <text:p>3,97</text:p>
          </table:table-cell>
          <table:table-cell office:value-type="float" office:value="12.5160865783691">
            <text:p>12,52</text:p>
          </table:table-cell>
          <table:table-cell table:number-columns-repeated="1021"/>
        </table:table-row>
        <table:table-row table:style-name="ro1">
          <table:table-cell office:value-type="date" office:date-value="2012-12-12T14:10:45">
            <text:p>12. 12. 2012 <text:s/>14:10:45</text:p>
          </table:table-cell>
          <table:table-cell office:value-type="float" office:value="3.97128009796143">
            <text:p>3,97</text:p>
          </table:table-cell>
          <table:table-cell office:value-type="float" office:value="12.5175457000732">
            <text:p>12,52</text:p>
          </table:table-cell>
          <table:table-cell table:number-columns-repeated="1021"/>
        </table:table-row>
        <table:table-row table:style-name="ro1">
          <table:table-cell office:value-type="date" office:date-value="2012-12-12T14:10:50">
            <text:p>12. 12. 2012 <text:s/>14:10:50</text:p>
          </table:table-cell>
          <table:table-cell office:value-type="float" office:value="3.97128009796143">
            <text:p>3,97</text:p>
          </table:table-cell>
          <table:table-cell office:value-type="float" office:value="12.5160865783691">
            <text:p>12,52</text:p>
          </table:table-cell>
          <table:table-cell table:number-columns-repeated="1021"/>
        </table:table-row>
        <table:table-row table:style-name="ro1">
          <table:table-cell office:value-type="date" office:date-value="2012-12-12T14:10:55">
            <text:p>12. 12. 2012 <text:s/>14:10:55</text:p>
          </table:table-cell>
          <table:table-cell office:value-type="float" office:value="3.9709734916687">
            <text:p>3,97</text:p>
          </table:table-cell>
          <table:table-cell office:value-type="float" office:value="12.5160865783691">
            <text:p>12,52</text:p>
          </table:table-cell>
          <table:table-cell table:number-columns-repeated="1021"/>
        </table:table-row>
        <table:table-row table:style-name="ro1">
          <table:table-cell office:value-type="date" office:date-value="2012-12-12T14:11:00">
            <text:p>12. 12. 2012 <text:s/>14:11:00</text:p>
          </table:table-cell>
          <table:table-cell office:value-type="float" office:value="3.97128009796143">
            <text:p>3,97</text:p>
          </table:table-cell>
          <table:table-cell office:value-type="float" office:value="12.5160865783691">
            <text:p>12,52</text:p>
          </table:table-cell>
          <table:table-cell table:number-columns-repeated="1021"/>
        </table:table-row>
        <table:table-row table:style-name="ro1">
          <table:table-cell office:value-type="date" office:date-value="2012-12-12T14:11:05">
            <text:p>12. 12. 2012 <text:s/>14:11:05</text:p>
          </table:table-cell>
          <table:table-cell office:value-type="float" office:value="3.97128009796143">
            <text:p>3,97</text:p>
          </table:table-cell>
          <table:table-cell office:value-type="float" office:value="12.5160865783691">
            <text:p>12,52</text:p>
          </table:table-cell>
          <table:table-cell table:number-columns-repeated="1021"/>
        </table:table-row>
        <table:table-row table:style-name="ro1">
          <table:table-cell office:value-type="date" office:date-value="2012-12-12T14:11:10">
            <text:p>12. 12. 2012 <text:s/>14:11:10</text:p>
          </table:table-cell>
          <table:table-cell office:value-type="float" office:value="3.9709734916687">
            <text:p>3,97</text:p>
          </table:table-cell>
          <table:table-cell office:value-type="float" office:value="12.5160865783691">
            <text:p>12,52</text:p>
          </table:table-cell>
          <table:table-cell table:number-columns-repeated="1021"/>
        </table:table-row>
        <table:table-row table:style-name="ro1">
          <table:table-cell office:value-type="date" office:date-value="2012-12-12T14:11:15">
            <text:p>12. 12. 2012 <text:s/>14:11:15</text:p>
          </table:table-cell>
          <table:table-cell office:value-type="float" office:value="3.97128009796143">
            <text:p>3,97</text:p>
          </table:table-cell>
          <table:table-cell office:value-type="float" office:value="12.5160865783691">
            <text:p>12,52</text:p>
          </table:table-cell>
          <table:table-cell table:number-columns-repeated="1021"/>
        </table:table-row>
        <table:table-row table:style-name="ro1">
          <table:table-cell office:value-type="date" office:date-value="2012-12-12T14:11:20">
            <text:p>12. 12. 2012 <text:s/>14:11:20</text:p>
          </table:table-cell>
          <table:table-cell office:value-type="float" office:value="3.97128009796143">
            <text:p>3,97</text:p>
          </table:table-cell>
          <table:table-cell office:value-type="float" office:value="12.5146255493164">
            <text:p>12,51</text:p>
          </table:table-cell>
          <table:table-cell table:number-columns-repeated="1021"/>
        </table:table-row>
        <table:table-row table:style-name="ro1">
          <table:table-cell office:value-type="date" office:date-value="2012-12-12T14:11:25">
            <text:p>12. 12. 2012 <text:s/>14:11:25</text:p>
          </table:table-cell>
          <table:table-cell office:value-type="float" office:value="3.9709734916687">
            <text:p>3,97</text:p>
          </table:table-cell>
          <table:table-cell office:value-type="float" office:value="12.5160865783691">
            <text:p>12,52</text:p>
          </table:table-cell>
          <table:table-cell table:number-columns-repeated="1021"/>
        </table:table-row>
        <table:table-row table:style-name="ro1">
          <table:table-cell office:value-type="date" office:date-value="2012-12-12T14:11:30">
            <text:p>12. 12. 2012 <text:s/>14:11:30</text:p>
          </table:table-cell>
          <table:table-cell office:value-type="float" office:value="3.9709734916687">
            <text:p>3,97</text:p>
          </table:table-cell>
          <table:table-cell office:value-type="float" office:value="12.5146255493164">
            <text:p>12,51</text:p>
          </table:table-cell>
          <table:table-cell table:number-columns-repeated="1021"/>
        </table:table-row>
        <table:table-row table:style-name="ro1">
          <table:table-cell office:value-type="date" office:date-value="2012-12-12T14:11:35">
            <text:p>12. 12. 2012 <text:s/>14:11:35</text:p>
          </table:table-cell>
          <table:table-cell office:value-type="float" office:value="3.97066640853882">
            <text:p>3,97</text:p>
          </table:table-cell>
          <table:table-cell office:value-type="float" office:value="12.5146255493164">
            <text:p>12,51</text:p>
          </table:table-cell>
          <table:table-cell table:number-columns-repeated="1021"/>
        </table:table-row>
        <table:table-row table:style-name="ro1">
          <table:table-cell office:value-type="date" office:date-value="2012-12-12T14:11:40">
            <text:p>12. 12. 2012 <text:s/>14:11:40</text:p>
          </table:table-cell>
          <table:table-cell office:value-type="float" office:value="3.9709734916687">
            <text:p>3,97</text:p>
          </table:table-cell>
          <table:table-cell office:value-type="float" office:value="12.5131664276123">
            <text:p>12,51</text:p>
          </table:table-cell>
          <table:table-cell table:number-columns-repeated="1021"/>
        </table:table-row>
        <table:table-row table:style-name="ro1">
          <table:table-cell office:value-type="date" office:date-value="2012-12-12T14:11:45">
            <text:p>12. 12. 2012 <text:s/>14:11:45</text:p>
          </table:table-cell>
          <table:table-cell office:value-type="float" office:value="3.9709734916687">
            <text:p>3,97</text:p>
          </table:table-cell>
          <table:table-cell office:value-type="float" office:value="12.5131664276123">
            <text:p>12,51</text:p>
          </table:table-cell>
          <table:table-cell table:number-columns-repeated="1021"/>
        </table:table-row>
        <table:table-row table:style-name="ro1">
          <table:table-cell office:value-type="date" office:date-value="2012-12-12T14:11:50">
            <text:p>12. 12. 2012 <text:s/>14:11:50</text:p>
          </table:table-cell>
          <table:table-cell office:value-type="float" office:value="3.97128009796143">
            <text:p>3,97</text:p>
          </table:table-cell>
          <table:table-cell office:value-type="float" office:value="12.5131664276123">
            <text:p>12,51</text:p>
          </table:table-cell>
          <table:table-cell table:number-columns-repeated="1021"/>
        </table:table-row>
        <table:table-row table:style-name="ro1">
          <table:table-cell office:value-type="date" office:date-value="2012-12-12T14:11:55">
            <text:p>12. 12. 2012 <text:s/>14:11:55</text:p>
          </table:table-cell>
          <table:table-cell office:value-type="float" office:value="3.97128009796143">
            <text:p>3,97</text:p>
          </table:table-cell>
          <table:table-cell office:value-type="float" office:value="12.5131664276123">
            <text:p>12,51</text:p>
          </table:table-cell>
          <table:table-cell table:number-columns-repeated="1021"/>
        </table:table-row>
        <table:table-row table:style-name="ro1">
          <table:table-cell office:value-type="date" office:date-value="2012-12-12T14:12:00">
            <text:p>12. 12. 2012 <text:s/>14:12:00</text:p>
          </table:table-cell>
          <table:table-cell office:value-type="float" office:value="3.97128009796143">
            <text:p>3,97</text:p>
          </table:table-cell>
          <table:table-cell office:value-type="float" office:value="12.5131664276123">
            <text:p>12,51</text:p>
          </table:table-cell>
          <table:table-cell table:number-columns-repeated="1021"/>
        </table:table-row>
        <table:table-row table:style-name="ro1">
          <table:table-cell office:value-type="date" office:date-value="2012-12-12T14:12:05">
            <text:p>12. 12. 2012 <text:s/>14:12:05</text:p>
          </table:table-cell>
          <table:table-cell office:value-type="float" office:value="3.97128009796143">
            <text:p>3,97</text:p>
          </table:table-cell>
          <table:table-cell office:value-type="float" office:value="12.5131664276123">
            <text:p>12,51</text:p>
          </table:table-cell>
          <table:table-cell table:number-columns-repeated="1021"/>
        </table:table-row>
        <table:table-row table:style-name="ro1">
          <table:table-cell office:value-type="date" office:date-value="2012-12-12T14:12:10">
            <text:p>12. 12. 2012 <text:s/>14:12:10</text:p>
          </table:table-cell>
          <table:table-cell office:value-type="float" office:value="3.97128009796143">
            <text:p>3,97</text:p>
          </table:table-cell>
          <table:table-cell office:value-type="float" office:value="12.5117053985596">
            <text:p>12,51</text:p>
          </table:table-cell>
          <table:table-cell table:number-columns-repeated="1021"/>
        </table:table-row>
        <table:table-row table:style-name="ro1">
          <table:table-cell office:value-type="date" office:date-value="2012-12-12T14:12:15">
            <text:p>12. 12. 2012 <text:s/>14:12:15</text:p>
          </table:table-cell>
          <table:table-cell office:value-type="float" office:value="3.9709734916687">
            <text:p>3,97</text:p>
          </table:table-cell>
          <table:table-cell office:value-type="float" office:value="12.5117053985596">
            <text:p>12,51</text:p>
          </table:table-cell>
          <table:table-cell table:number-columns-repeated="1021"/>
        </table:table-row>
        <table:table-row table:style-name="ro1">
          <table:table-cell office:value-type="date" office:date-value="2012-12-12T14:12:20">
            <text:p>12. 12. 2012 <text:s/>14:12:20</text:p>
          </table:table-cell>
          <table:table-cell office:value-type="float" office:value="3.97128009796143">
            <text:p>3,97</text:p>
          </table:table-cell>
          <table:table-cell office:value-type="float" office:value="12.5117053985596">
            <text:p>12,51</text:p>
          </table:table-cell>
          <table:table-cell table:number-columns-repeated="1021"/>
        </table:table-row>
        <table:table-row table:style-name="ro1">
          <table:table-cell office:value-type="date" office:date-value="2012-12-12T14:12:25">
            <text:p>12. 12. 2012 <text:s/>14:12:25</text:p>
          </table:table-cell>
          <table:table-cell office:value-type="float" office:value="3.9709734916687">
            <text:p>3,97</text:p>
          </table:table-cell>
          <table:table-cell office:value-type="float" office:value="12.5117053985596">
            <text:p>12,51</text:p>
          </table:table-cell>
          <table:table-cell table:number-columns-repeated="1021"/>
        </table:table-row>
        <table:table-row table:style-name="ro1">
          <table:table-cell office:value-type="date" office:date-value="2012-12-12T14:12:30">
            <text:p>12. 12. 2012 <text:s/>14:12:30</text:p>
          </table:table-cell>
          <table:table-cell office:value-type="float" office:value="3.97128009796143">
            <text:p>3,97</text:p>
          </table:table-cell>
          <table:table-cell office:value-type="float" office:value="12.5117053985596">
            <text:p>12,51</text:p>
          </table:table-cell>
          <table:table-cell table:number-columns-repeated="1021"/>
        </table:table-row>
        <table:table-row table:style-name="ro1">
          <table:table-cell office:value-type="date" office:date-value="2012-12-12T14:12:35">
            <text:p>12. 12. 2012 <text:s/>14:12:35</text:p>
          </table:table-cell>
          <table:table-cell office:value-type="float" office:value="3.97128009796143">
            <text:p>3,97</text:p>
          </table:table-cell>
          <table:table-cell office:value-type="float" office:value="12.5102462768555">
            <text:p>12,51</text:p>
          </table:table-cell>
          <table:table-cell table:number-columns-repeated="1021"/>
        </table:table-row>
        <table:table-row table:style-name="ro1">
          <table:table-cell office:value-type="date" office:date-value="2012-12-12T14:12:40">
            <text:p>12. 12. 2012 <text:s/>14:12:40</text:p>
          </table:table-cell>
          <table:table-cell office:value-type="float" office:value="3.97128009796143">
            <text:p>3,97</text:p>
          </table:table-cell>
          <table:table-cell office:value-type="float" office:value="12.5087852478027">
            <text:p>12,51</text:p>
          </table:table-cell>
          <table:table-cell table:number-columns-repeated="1021"/>
        </table:table-row>
        <table:table-row table:style-name="ro1">
          <table:table-cell office:value-type="date" office:date-value="2012-12-12T14:12:45">
            <text:p>12. 12. 2012 <text:s/>14:12:45</text:p>
          </table:table-cell>
          <table:table-cell office:value-type="float" office:value="3.97128009796143">
            <text:p>3,97</text:p>
          </table:table-cell>
          <table:table-cell office:value-type="float" office:value="12.5102462768555">
            <text:p>12,51</text:p>
          </table:table-cell>
          <table:table-cell table:number-columns-repeated="1021"/>
        </table:table-row>
        <table:table-row table:style-name="ro1">
          <table:table-cell office:value-type="date" office:date-value="2012-12-12T14:12:50">
            <text:p>12. 12. 2012 <text:s/>14:12:50</text:p>
          </table:table-cell>
          <table:table-cell office:value-type="float" office:value="3.9709734916687">
            <text:p>3,97</text:p>
          </table:table-cell>
          <table:table-cell office:value-type="float" office:value="12.5087852478027">
            <text:p>12,51</text:p>
          </table:table-cell>
          <table:table-cell table:number-columns-repeated="1021"/>
        </table:table-row>
        <table:table-row table:style-name="ro1">
          <table:table-cell office:value-type="date" office:date-value="2012-12-12T14:12:55">
            <text:p>12. 12. 2012 <text:s/>14:12:55</text:p>
          </table:table-cell>
          <table:table-cell office:value-type="float" office:value="3.9709734916687">
            <text:p>3,97</text:p>
          </table:table-cell>
          <table:table-cell office:value-type="float" office:value="12.5087852478027">
            <text:p>12,51</text:p>
          </table:table-cell>
          <table:table-cell table:number-columns-repeated="1021"/>
        </table:table-row>
        <table:table-row table:style-name="ro1">
          <table:table-cell office:value-type="date" office:date-value="2012-12-12T14:13:00">
            <text:p>12. 12. 2012 <text:s/>14:13:00</text:p>
          </table:table-cell>
          <table:table-cell office:value-type="float" office:value="3.9709734916687">
            <text:p>3,97</text:p>
          </table:table-cell>
          <table:table-cell office:value-type="float" office:value="12.5087852478027">
            <text:p>12,51</text:p>
          </table:table-cell>
          <table:table-cell table:number-columns-repeated="1021"/>
        </table:table-row>
        <table:table-row table:style-name="ro1">
          <table:table-cell office:value-type="date" office:date-value="2012-12-12T14:13:05">
            <text:p>12. 12. 2012 <text:s/>14:13:05</text:p>
          </table:table-cell>
          <table:table-cell office:value-type="float" office:value="3.9709734916687">
            <text:p>3,97</text:p>
          </table:table-cell>
          <table:table-cell office:value-type="float" office:value="12.5087852478027">
            <text:p>12,51</text:p>
          </table:table-cell>
          <table:table-cell table:number-columns-repeated="1021"/>
        </table:table-row>
        <table:table-row table:style-name="ro1">
          <table:table-cell office:value-type="date" office:date-value="2012-12-12T14:13:10">
            <text:p>12. 12. 2012 <text:s/>14:13:10</text:p>
          </table:table-cell>
          <table:table-cell office:value-type="float" office:value="3.97128009796143">
            <text:p>3,97</text:p>
          </table:table-cell>
          <table:table-cell office:value-type="float" office:value="12.5073261260986">
            <text:p>12,51</text:p>
          </table:table-cell>
          <table:table-cell table:number-columns-repeated="1021"/>
        </table:table-row>
        <table:table-row table:style-name="ro1">
          <table:table-cell office:value-type="date" office:date-value="2012-12-12T14:13:15">
            <text:p>12. 12. 2012 <text:s/>14:13:15</text:p>
          </table:table-cell>
          <table:table-cell office:value-type="float" office:value="3.9709734916687">
            <text:p>3,97</text:p>
          </table:table-cell>
          <table:table-cell office:value-type="float" office:value="12.5087852478027">
            <text:p>12,51</text:p>
          </table:table-cell>
          <table:table-cell table:number-columns-repeated="1021"/>
        </table:table-row>
        <table:table-row table:style-name="ro1">
          <table:table-cell office:value-type="date" office:date-value="2012-12-12T14:13:20">
            <text:p>12. 12. 2012 <text:s/>14:13:20</text:p>
          </table:table-cell>
          <table:table-cell office:value-type="float" office:value="3.9709734916687">
            <text:p>3,97</text:p>
          </table:table-cell>
          <table:table-cell office:value-type="float" office:value="12.5073261260986">
            <text:p>12,51</text:p>
          </table:table-cell>
          <table:table-cell table:number-columns-repeated="1021"/>
        </table:table-row>
        <table:table-row table:style-name="ro1">
          <table:table-cell office:value-type="date" office:date-value="2012-12-12T14:13:25">
            <text:p>12. 12. 2012 <text:s/>14:13:25</text:p>
          </table:table-cell>
          <table:table-cell office:value-type="float" office:value="3.9709734916687">
            <text:p>3,97</text:p>
          </table:table-cell>
          <table:table-cell office:value-type="float" office:value="12.5073261260986">
            <text:p>12,51</text:p>
          </table:table-cell>
          <table:table-cell table:number-columns-repeated="1021"/>
        </table:table-row>
        <table:table-row table:style-name="ro1">
          <table:table-cell office:value-type="date" office:date-value="2012-12-12T14:13:30">
            <text:p>12. 12. 2012 <text:s/>14:13:30</text:p>
          </table:table-cell>
          <table:table-cell office:value-type="float" office:value="3.9709734916687">
            <text:p>3,97</text:p>
          </table:table-cell>
          <table:table-cell office:value-type="float" office:value="12.5073261260986">
            <text:p>12,51</text:p>
          </table:table-cell>
          <table:table-cell table:number-columns-repeated="1021"/>
        </table:table-row>
        <table:table-row table:style-name="ro1">
          <table:table-cell office:value-type="date" office:date-value="2012-12-12T14:13:35">
            <text:p>12. 12. 2012 <text:s/>14:13:35</text:p>
          </table:table-cell>
          <table:table-cell office:value-type="float" office:value="3.9709734916687">
            <text:p>3,97</text:p>
          </table:table-cell>
          <table:table-cell office:value-type="float" office:value="12.5073261260986">
            <text:p>12,51</text:p>
          </table:table-cell>
          <table:table-cell table:number-columns-repeated="1021"/>
        </table:table-row>
        <table:table-row table:style-name="ro1">
          <table:table-cell office:value-type="date" office:date-value="2012-12-12T14:13:40">
            <text:p>12. 12. 2012 <text:s/>14:13:40</text:p>
          </table:table-cell>
          <table:table-cell office:value-type="float" office:value="3.9709734916687">
            <text:p>3,97</text:p>
          </table:table-cell>
          <table:table-cell office:value-type="float" office:value="12.5073261260986">
            <text:p>12,51</text:p>
          </table:table-cell>
          <table:table-cell table:number-columns-repeated="1021"/>
        </table:table-row>
        <table:table-row table:style-name="ro1">
          <table:table-cell office:value-type="date" office:date-value="2012-12-12T14:13:45">
            <text:p>12. 12. 2012 <text:s/>14:13:45</text:p>
          </table:table-cell>
          <table:table-cell office:value-type="float" office:value="3.97128009796143">
            <text:p>3,97</text:p>
          </table:table-cell>
          <table:table-cell office:value-type="float" office:value="12.5058650970459">
            <text:p>12,51</text:p>
          </table:table-cell>
          <table:table-cell table:number-columns-repeated="1021"/>
        </table:table-row>
        <table:table-row table:style-name="ro1">
          <table:table-cell office:value-type="date" office:date-value="2012-12-12T14:13:50">
            <text:p>12. 12. 2012 <text:s/>14:13:50</text:p>
          </table:table-cell>
          <table:table-cell office:value-type="float" office:value="3.9709734916687">
            <text:p>3,97</text:p>
          </table:table-cell>
          <table:table-cell office:value-type="float" office:value="12.5058650970459">
            <text:p>12,51</text:p>
          </table:table-cell>
          <table:table-cell table:number-columns-repeated="1021"/>
        </table:table-row>
        <table:table-row table:style-name="ro1">
          <table:table-cell office:value-type="date" office:date-value="2012-12-12T14:13:55">
            <text:p>12. 12. 2012 <text:s/>14:13:55</text:p>
          </table:table-cell>
          <table:table-cell office:value-type="float" office:value="3.9709734916687">
            <text:p>3,97</text:p>
          </table:table-cell>
          <table:table-cell office:value-type="float" office:value="12.5044059753418">
            <text:p>12,50</text:p>
          </table:table-cell>
          <table:table-cell table:number-columns-repeated="1021"/>
        </table:table-row>
        <table:table-row table:style-name="ro1">
          <table:table-cell office:value-type="date" office:date-value="2012-12-12T14:14:00">
            <text:p>12. 12. 2012 <text:s/>14:14:00</text:p>
          </table:table-cell>
          <table:table-cell office:value-type="float" office:value="3.9709734916687">
            <text:p>3,97</text:p>
          </table:table-cell>
          <table:table-cell office:value-type="float" office:value="12.5058650970459">
            <text:p>12,51</text:p>
          </table:table-cell>
          <table:table-cell table:number-columns-repeated="1021"/>
        </table:table-row>
        <table:table-row table:style-name="ro1">
          <table:table-cell office:value-type="date" office:date-value="2012-12-12T14:14:05">
            <text:p>12. 12. 2012 <text:s/>14:14:05</text:p>
          </table:table-cell>
          <table:table-cell office:value-type="float" office:value="3.97128009796143">
            <text:p>3,97</text:p>
          </table:table-cell>
          <table:table-cell office:value-type="float" office:value="12.5044059753418">
            <text:p>12,50</text:p>
          </table:table-cell>
          <table:table-cell table:number-columns-repeated="1021"/>
        </table:table-row>
        <table:table-row table:style-name="ro1">
          <table:table-cell office:value-type="date" office:date-value="2012-12-12T14:14:10">
            <text:p>12. 12. 2012 <text:s/>14:14:10</text:p>
          </table:table-cell>
          <table:table-cell office:value-type="float" office:value="3.97128009796143">
            <text:p>3,97</text:p>
          </table:table-cell>
          <table:table-cell office:value-type="float" office:value="12.5044059753418">
            <text:p>12,50</text:p>
          </table:table-cell>
          <table:table-cell table:number-columns-repeated="1021"/>
        </table:table-row>
        <table:table-row table:style-name="ro1">
          <table:table-cell office:value-type="date" office:date-value="2012-12-12T14:14:15">
            <text:p>12. 12. 2012 <text:s/>14:14:15</text:p>
          </table:table-cell>
          <table:table-cell office:value-type="float" office:value="3.9709734916687">
            <text:p>3,97</text:p>
          </table:table-cell>
          <table:table-cell office:value-type="float" office:value="12.5044059753418">
            <text:p>12,50</text:p>
          </table:table-cell>
          <table:table-cell table:number-columns-repeated="1021"/>
        </table:table-row>
        <table:table-row table:style-name="ro1">
          <table:table-cell office:value-type="date" office:date-value="2012-12-12T14:14:20">
            <text:p>12. 12. 2012 <text:s/>14:14:20</text:p>
          </table:table-cell>
          <table:table-cell office:value-type="float" office:value="3.97128009796143">
            <text:p>3,97</text:p>
          </table:table-cell>
          <table:table-cell office:value-type="float" office:value="12.5029449462891">
            <text:p>12,50</text:p>
          </table:table-cell>
          <table:table-cell table:number-columns-repeated="1021"/>
        </table:table-row>
        <table:table-row table:style-name="ro1">
          <table:table-cell office:value-type="date" office:date-value="2012-12-12T14:14:25">
            <text:p>12. 12. 2012 <text:s/>14:14:25</text:p>
          </table:table-cell>
          <table:table-cell office:value-type="float" office:value="3.97158718109131">
            <text:p>3,97</text:p>
          </table:table-cell>
          <table:table-cell office:value-type="float" office:value="12.5029449462891">
            <text:p>12,50</text:p>
          </table:table-cell>
          <table:table-cell table:number-columns-repeated="1021"/>
        </table:table-row>
        <table:table-row table:style-name="ro1">
          <table:table-cell office:value-type="date" office:date-value="2012-12-12T14:14:30">
            <text:p>12. 12. 2012 <text:s/>14:14:30</text:p>
          </table:table-cell>
          <table:table-cell office:value-type="float" office:value="3.97220182418823">
            <text:p>3,97</text:p>
          </table:table-cell>
          <table:table-cell office:value-type="float" office:value="12.5044059753418">
            <text:p>12,50</text:p>
          </table:table-cell>
          <table:table-cell table:number-columns-repeated="1021"/>
        </table:table-row>
        <table:table-row table:style-name="ro1">
          <table:table-cell office:value-type="date" office:date-value="2012-12-12T14:14:35">
            <text:p>12. 12. 2012 <text:s/>14:14:35</text:p>
          </table:table-cell>
          <table:table-cell office:value-type="float" office:value="3.9709734916687">
            <text:p>3,97</text:p>
          </table:table-cell>
          <table:table-cell office:value-type="float" office:value="12.5029449462891">
            <text:p>12,50</text:p>
          </table:table-cell>
          <table:table-cell table:number-columns-repeated="1021"/>
        </table:table-row>
        <table:table-row table:style-name="ro1">
          <table:table-cell office:value-type="date" office:date-value="2012-12-12T14:14:40">
            <text:p>12. 12. 2012 <text:s/>14:14:40</text:p>
          </table:table-cell>
          <table:table-cell office:value-type="float" office:value="3.9709734916687">
            <text:p>3,97</text:p>
          </table:table-cell>
          <table:table-cell office:value-type="float" office:value="12.5029449462891">
            <text:p>12,50</text:p>
          </table:table-cell>
          <table:table-cell table:number-columns-repeated="1021"/>
        </table:table-row>
        <table:table-row table:style-name="ro1">
          <table:table-cell office:value-type="date" office:date-value="2012-12-12T14:14:45">
            <text:p>12. 12. 2012 <text:s/>14:14:45</text:p>
          </table:table-cell>
          <table:table-cell office:value-type="float" office:value="3.97128009796143">
            <text:p>3,97</text:p>
          </table:table-cell>
          <table:table-cell office:value-type="float" office:value="12.501485824585">
            <text:p>12,50</text:p>
          </table:table-cell>
          <table:table-cell table:number-columns-repeated="1021"/>
        </table:table-row>
        <table:table-row table:style-name="ro1">
          <table:table-cell office:value-type="date" office:date-value="2012-12-12T14:14:50">
            <text:p>12. 12. 2012 <text:s/>14:14:50</text:p>
          </table:table-cell>
          <table:table-cell office:value-type="float" office:value="3.97128009796143">
            <text:p>3,97</text:p>
          </table:table-cell>
          <table:table-cell office:value-type="float" office:value="12.5029449462891">
            <text:p>12,50</text:p>
          </table:table-cell>
          <table:table-cell table:number-columns-repeated="1021"/>
        </table:table-row>
        <table:table-row table:style-name="ro1">
          <table:table-cell office:value-type="date" office:date-value="2012-12-12T14:14:55">
            <text:p>12. 12. 2012 <text:s/>14:14:55</text:p>
          </table:table-cell>
          <table:table-cell office:value-type="float" office:value="3.97128009796143">
            <text:p>3,97</text:p>
          </table:table-cell>
          <table:table-cell office:value-type="float" office:value="12.501485824585">
            <text:p>12,50</text:p>
          </table:table-cell>
          <table:table-cell table:number-columns-repeated="1021"/>
        </table:table-row>
        <table:table-row table:style-name="ro1">
          <table:table-cell office:value-type="date" office:date-value="2012-12-12T14:15:00">
            <text:p>12. 12. 2012 <text:s/>14:15:00</text:p>
          </table:table-cell>
          <table:table-cell office:value-type="float" office:value="3.9709734916687">
            <text:p>3,97</text:p>
          </table:table-cell>
          <table:table-cell office:value-type="float" office:value="12.501485824585">
            <text:p>12,50</text:p>
          </table:table-cell>
          <table:table-cell table:number-columns-repeated="1021"/>
        </table:table-row>
        <table:table-row table:style-name="ro1">
          <table:table-cell office:value-type="date" office:date-value="2012-12-12T14:15:05">
            <text:p>12. 12. 2012 <text:s/>14:15:05</text:p>
          </table:table-cell>
          <table:table-cell office:value-type="float" office:value="3.97128009796143">
            <text:p>3,97</text:p>
          </table:table-cell>
          <table:table-cell office:value-type="float" office:value="12.501485824585">
            <text:p>12,50</text:p>
          </table:table-cell>
          <table:table-cell table:number-columns-repeated="1021"/>
        </table:table-row>
        <table:table-row table:style-name="ro1">
          <table:table-cell office:value-type="date" office:date-value="2012-12-12T14:15:10">
            <text:p>12. 12. 2012 <text:s/>14:15:10</text:p>
          </table:table-cell>
          <table:table-cell office:value-type="float" office:value="3.9709734916687">
            <text:p>3,97</text:p>
          </table:table-cell>
          <table:table-cell office:value-type="float" office:value="12.5000247955322">
            <text:p>12,50</text:p>
          </table:table-cell>
          <table:table-cell table:number-columns-repeated="1021"/>
        </table:table-row>
        <table:table-row table:style-name="ro1">
          <table:table-cell office:value-type="date" office:date-value="2012-12-12T14:15:15">
            <text:p>12. 12. 2012 <text:s/>14:15:15</text:p>
          </table:table-cell>
          <table:table-cell office:value-type="float" office:value="3.9709734916687">
            <text:p>3,97</text:p>
          </table:table-cell>
          <table:table-cell office:value-type="float" office:value="12.5000247955322">
            <text:p>12,50</text:p>
          </table:table-cell>
          <table:table-cell table:number-columns-repeated="1021"/>
        </table:table-row>
        <table:table-row table:style-name="ro1">
          <table:table-cell office:value-type="date" office:date-value="2012-12-12T14:15:20">
            <text:p>12. 12. 2012 <text:s/>14:15:20</text:p>
          </table:table-cell>
          <table:table-cell office:value-type="float" office:value="3.97128009796143">
            <text:p>3,97</text:p>
          </table:table-cell>
          <table:table-cell office:value-type="float" office:value="12.5000247955322">
            <text:p>12,50</text:p>
          </table:table-cell>
          <table:table-cell table:number-columns-repeated="1021"/>
        </table:table-row>
        <table:table-row table:style-name="ro1">
          <table:table-cell office:value-type="date" office:date-value="2012-12-12T14:15:25">
            <text:p>12. 12. 2012 <text:s/>14:15:25</text:p>
          </table:table-cell>
          <table:table-cell office:value-type="float" office:value="3.97128009796143">
            <text:p>3,97</text:p>
          </table:table-cell>
          <table:table-cell office:value-type="float" office:value="12.4985637664795">
            <text:p>12,50</text:p>
          </table:table-cell>
          <table:table-cell table:number-columns-repeated="1021"/>
        </table:table-row>
        <table:table-row table:style-name="ro1">
          <table:table-cell office:value-type="date" office:date-value="2012-12-12T14:15:30">
            <text:p>12. 12. 2012 <text:s/>14:15:30</text:p>
          </table:table-cell>
          <table:table-cell office:value-type="float" office:value="3.97128009796143">
            <text:p>3,97</text:p>
          </table:table-cell>
          <table:table-cell office:value-type="float" office:value="12.4985637664795">
            <text:p>12,50</text:p>
          </table:table-cell>
          <table:table-cell table:number-columns-repeated="1021"/>
        </table:table-row>
        <table:table-row table:style-name="ro1">
          <table:table-cell office:value-type="date" office:date-value="2012-12-12T14:15:35">
            <text:p>12. 12. 2012 <text:s/>14:15:35</text:p>
          </table:table-cell>
          <table:table-cell office:value-type="float" office:value="3.9709734916687">
            <text:p>3,97</text:p>
          </table:table-cell>
          <table:table-cell office:value-type="float" office:value="12.4971046447754">
            <text:p>12,50</text:p>
          </table:table-cell>
          <table:table-cell table:number-columns-repeated="1021"/>
        </table:table-row>
        <table:table-row table:style-name="ro1">
          <table:table-cell office:value-type="date" office:date-value="2012-12-12T14:15:40">
            <text:p>12. 12. 2012 <text:s/>14:15:40</text:p>
          </table:table-cell>
          <table:table-cell office:value-type="float" office:value="3.97128009796143">
            <text:p>3,97</text:p>
          </table:table-cell>
          <table:table-cell office:value-type="float" office:value="12.4985637664795">
            <text:p>12,50</text:p>
          </table:table-cell>
          <table:table-cell table:number-columns-repeated="1021"/>
        </table:table-row>
        <table:table-row table:style-name="ro1">
          <table:table-cell office:value-type="date" office:date-value="2012-12-12T14:15:45">
            <text:p>12. 12. 2012 <text:s/>14:15:45</text:p>
          </table:table-cell>
          <table:table-cell office:value-type="float" office:value="3.9709734916687">
            <text:p>3,97</text:p>
          </table:table-cell>
          <table:table-cell office:value-type="float" office:value="12.4971046447754">
            <text:p>12,50</text:p>
          </table:table-cell>
          <table:table-cell table:number-columns-repeated="1021"/>
        </table:table-row>
        <table:table-row table:style-name="ro1">
          <table:table-cell office:value-type="date" office:date-value="2012-12-12T14:15:50">
            <text:p>12. 12. 2012 <text:s/>14:15:50</text:p>
          </table:table-cell>
          <table:table-cell office:value-type="float" office:value="3.97128009796143">
            <text:p>3,97</text:p>
          </table:table-cell>
          <table:table-cell office:value-type="float" office:value="12.4971046447754">
            <text:p>12,50</text:p>
          </table:table-cell>
          <table:table-cell table:number-columns-repeated="1021"/>
        </table:table-row>
        <table:table-row table:style-name="ro1">
          <table:table-cell office:value-type="date" office:date-value="2012-12-12T14:15:55">
            <text:p>12. 12. 2012 <text:s/>14:15:55</text:p>
          </table:table-cell>
          <table:table-cell office:value-type="float" office:value="3.9709734916687">
            <text:p>3,97</text:p>
          </table:table-cell>
          <table:table-cell office:value-type="float" office:value="12.4971046447754">
            <text:p>12,50</text:p>
          </table:table-cell>
          <table:table-cell table:number-columns-repeated="1021"/>
        </table:table-row>
        <table:table-row table:style-name="ro1">
          <table:table-cell office:value-type="date" office:date-value="2012-12-12T14:16:00">
            <text:p>12. 12. 2012 <text:s/>14:16:00</text:p>
          </table:table-cell>
          <table:table-cell office:value-type="float" office:value="3.9709734916687">
            <text:p>3,97</text:p>
          </table:table-cell>
          <table:table-cell office:value-type="float" office:value="12.4971046447754">
            <text:p>12,50</text:p>
          </table:table-cell>
          <table:table-cell table:number-columns-repeated="1021"/>
        </table:table-row>
        <table:table-row table:style-name="ro1">
          <table:table-cell office:value-type="date" office:date-value="2012-12-12T14:16:05">
            <text:p>12. 12. 2012 <text:s/>14:16:05</text:p>
          </table:table-cell>
          <table:table-cell office:value-type="float" office:value="3.97128009796143">
            <text:p>3,97</text:p>
          </table:table-cell>
          <table:table-cell office:value-type="float" office:value="12.4956436157227">
            <text:p>12,50</text:p>
          </table:table-cell>
          <table:table-cell table:number-columns-repeated="1021"/>
        </table:table-row>
        <table:table-row table:style-name="ro1">
          <table:table-cell office:value-type="date" office:date-value="2012-12-12T14:16:10">
            <text:p>12. 12. 2012 <text:s/>14:16:10</text:p>
          </table:table-cell>
          <table:table-cell office:value-type="float" office:value="3.9709734916687">
            <text:p>3,97</text:p>
          </table:table-cell>
          <table:table-cell office:value-type="float" office:value="12.4956436157227">
            <text:p>12,50</text:p>
          </table:table-cell>
          <table:table-cell table:number-columns-repeated="1021"/>
        </table:table-row>
        <table:table-row table:style-name="ro1">
          <table:table-cell office:value-type="date" office:date-value="2012-12-12T14:16:15">
            <text:p>12. 12. 2012 <text:s/>14:16:15</text:p>
          </table:table-cell>
          <table:table-cell office:value-type="float" office:value="3.97158718109131">
            <text:p>3,97</text:p>
          </table:table-cell>
          <table:table-cell office:value-type="float" office:value="12.4956436157227">
            <text:p>12,50</text:p>
          </table:table-cell>
          <table:table-cell table:number-columns-repeated="1021"/>
        </table:table-row>
        <table:table-row table:style-name="ro1">
          <table:table-cell office:value-type="date" office:date-value="2012-12-12T14:16:20">
            <text:p>12. 12. 2012 <text:s/>14:16:20</text:p>
          </table:table-cell>
          <table:table-cell office:value-type="float" office:value="3.97128009796143">
            <text:p>3,97</text:p>
          </table:table-cell>
          <table:table-cell office:value-type="float" office:value="12.4956436157227">
            <text:p>12,50</text:p>
          </table:table-cell>
          <table:table-cell table:number-columns-repeated="1021"/>
        </table:table-row>
        <table:table-row table:style-name="ro1">
          <table:table-cell office:value-type="date" office:date-value="2012-12-12T14:16:25">
            <text:p>12. 12. 2012 <text:s/>14:16:25</text:p>
          </table:table-cell>
          <table:table-cell office:value-type="float" office:value="3.97158718109131">
            <text:p>3,97</text:p>
          </table:table-cell>
          <table:table-cell office:value-type="float" office:value="12.4956436157227">
            <text:p>12,50</text:p>
          </table:table-cell>
          <table:table-cell table:number-columns-repeated="1021"/>
        </table:table-row>
        <table:table-row table:style-name="ro1">
          <table:table-cell office:value-type="date" office:date-value="2012-12-12T14:16:30">
            <text:p>12. 12. 2012 <text:s/>14:16:30</text:p>
          </table:table-cell>
          <table:table-cell office:value-type="float" office:value="3.9709734916687">
            <text:p>3,97</text:p>
          </table:table-cell>
          <table:table-cell office:value-type="float" office:value="12.4956436157227">
            <text:p>12,50</text:p>
          </table:table-cell>
          <table:table-cell table:number-columns-repeated="1021"/>
        </table:table-row>
        <table:table-row table:style-name="ro1">
          <table:table-cell office:value-type="date" office:date-value="2012-12-12T14:16:35">
            <text:p>12. 12. 2012 <text:s/>14:16:35</text:p>
          </table:table-cell>
          <table:table-cell office:value-type="float" office:value="3.9709734916687">
            <text:p>3,97</text:p>
          </table:table-cell>
          <table:table-cell office:value-type="float" office:value="12.4941844940186">
            <text:p>12,49</text:p>
          </table:table-cell>
          <table:table-cell table:number-columns-repeated="1021"/>
        </table:table-row>
        <table:table-row table:style-name="ro1">
          <table:table-cell office:value-type="date" office:date-value="2012-12-12T14:16:40">
            <text:p>12. 12. 2012 <text:s/>14:16:40</text:p>
          </table:table-cell>
          <table:table-cell office:value-type="float" office:value="3.9709734916687">
            <text:p>3,97</text:p>
          </table:table-cell>
          <table:table-cell office:value-type="float" office:value="12.4941844940186">
            <text:p>12,49</text:p>
          </table:table-cell>
          <table:table-cell table:number-columns-repeated="1021"/>
        </table:table-row>
        <table:table-row table:style-name="ro1">
          <table:table-cell office:value-type="date" office:date-value="2012-12-12T14:16:45">
            <text:p>12. 12. 2012 <text:s/>14:16:45</text:p>
          </table:table-cell>
          <table:table-cell office:value-type="float" office:value="3.97128009796143">
            <text:p>3,97</text:p>
          </table:table-cell>
          <table:table-cell office:value-type="float" office:value="12.4941844940186">
            <text:p>12,49</text:p>
          </table:table-cell>
          <table:table-cell table:number-columns-repeated="1021"/>
        </table:table-row>
        <table:table-row table:style-name="ro1">
          <table:table-cell office:value-type="date" office:date-value="2012-12-12T14:16:50">
            <text:p>12. 12. 2012 <text:s/>14:16:50</text:p>
          </table:table-cell>
          <table:table-cell office:value-type="float" office:value="3.97158718109131">
            <text:p>3,97</text:p>
          </table:table-cell>
          <table:table-cell office:value-type="float" office:value="12.4927234649658">
            <text:p>12,49</text:p>
          </table:table-cell>
          <table:table-cell table:number-columns-repeated="1021"/>
        </table:table-row>
        <table:table-row table:style-name="ro1">
          <table:table-cell office:value-type="date" office:date-value="2012-12-12T14:16:55">
            <text:p>12. 12. 2012 <text:s/>14:16:55</text:p>
          </table:table-cell>
          <table:table-cell office:value-type="float" office:value="3.9709734916687">
            <text:p>3,97</text:p>
          </table:table-cell>
          <table:table-cell office:value-type="float" office:value="12.4941844940186">
            <text:p>12,49</text:p>
          </table:table-cell>
          <table:table-cell table:number-columns-repeated="1021"/>
        </table:table-row>
        <table:table-row table:style-name="ro1">
          <table:table-cell office:value-type="date" office:date-value="2012-12-12T14:17:00">
            <text:p>12. 12. 2012 <text:s/>14:17:00</text:p>
          </table:table-cell>
          <table:table-cell office:value-type="float" office:value="3.97128009796143">
            <text:p>3,97</text:p>
          </table:table-cell>
          <table:table-cell office:value-type="float" office:value="12.4927234649658">
            <text:p>12,49</text:p>
          </table:table-cell>
          <table:table-cell table:number-columns-repeated="1021"/>
        </table:table-row>
        <table:table-row table:style-name="ro1">
          <table:table-cell office:value-type="date" office:date-value="2012-12-12T14:17:05">
            <text:p>12. 12. 2012 <text:s/>14:17:05</text:p>
          </table:table-cell>
          <table:table-cell office:value-type="float" office:value="3.9709734916687">
            <text:p>3,97</text:p>
          </table:table-cell>
          <table:table-cell office:value-type="float" office:value="12.4927234649658">
            <text:p>12,49</text:p>
          </table:table-cell>
          <table:table-cell table:number-columns-repeated="1021"/>
        </table:table-row>
        <table:table-row table:style-name="ro1">
          <table:table-cell office:value-type="date" office:date-value="2012-12-12T14:17:10">
            <text:p>12. 12. 2012 <text:s/>14:17:10</text:p>
          </table:table-cell>
          <table:table-cell office:value-type="float" office:value="3.97128009796143">
            <text:p>3,97</text:p>
          </table:table-cell>
          <table:table-cell office:value-type="float" office:value="12.4927234649658">
            <text:p>12,49</text:p>
          </table:table-cell>
          <table:table-cell table:number-columns-repeated="1021"/>
        </table:table-row>
        <table:table-row table:style-name="ro1">
          <table:table-cell office:value-type="date" office:date-value="2012-12-12T14:17:15">
            <text:p>12. 12. 2012 <text:s/>14:17:15</text:p>
          </table:table-cell>
          <table:table-cell office:value-type="float" office:value="3.9709734916687">
            <text:p>3,97</text:p>
          </table:table-cell>
          <table:table-cell office:value-type="float" office:value="12.4927234649658">
            <text:p>12,49</text:p>
          </table:table-cell>
          <table:table-cell table:number-columns-repeated="1021"/>
        </table:table-row>
        <table:table-row table:style-name="ro1">
          <table:table-cell office:value-type="date" office:date-value="2012-12-12T14:17:20">
            <text:p>12. 12. 2012 <text:s/>14:17:20</text:p>
          </table:table-cell>
          <table:table-cell office:value-type="float" office:value="3.97128009796143">
            <text:p>3,97</text:p>
          </table:table-cell>
          <table:table-cell office:value-type="float" office:value="12.4927234649658">
            <text:p>12,49</text:p>
          </table:table-cell>
          <table:table-cell table:number-columns-repeated="1021"/>
        </table:table-row>
        <table:table-row table:style-name="ro1">
          <table:table-cell office:value-type="date" office:date-value="2012-12-12T14:17:25">
            <text:p>12. 12. 2012 <text:s/>14:17:25</text:p>
          </table:table-cell>
          <table:table-cell office:value-type="float" office:value="3.97128009796143">
            <text:p>3,97</text:p>
          </table:table-cell>
          <table:table-cell office:value-type="float" office:value="12.4927234649658">
            <text:p>12,49</text:p>
          </table:table-cell>
          <table:table-cell table:number-columns-repeated="1021"/>
        </table:table-row>
        <table:table-row table:style-name="ro1">
          <table:table-cell office:value-type="date" office:date-value="2012-12-12T14:17:30">
            <text:p>12. 12. 2012 <text:s/>14:17:30</text:p>
          </table:table-cell>
          <table:table-cell office:value-type="float" office:value="3.97128009796143">
            <text:p>3,97</text:p>
          </table:table-cell>
          <table:table-cell office:value-type="float" office:value="12.4912643432617">
            <text:p>12,49</text:p>
          </table:table-cell>
          <table:table-cell table:number-columns-repeated="1021"/>
        </table:table-row>
        <table:table-row table:style-name="ro1">
          <table:table-cell office:value-type="date" office:date-value="2012-12-12T14:17:35">
            <text:p>12. 12. 2012 <text:s/>14:17:35</text:p>
          </table:table-cell>
          <table:table-cell office:value-type="float" office:value="3.9709734916687">
            <text:p>3,97</text:p>
          </table:table-cell>
          <table:table-cell office:value-type="float" office:value="12.4912643432617">
            <text:p>12,49</text:p>
          </table:table-cell>
          <table:table-cell table:number-columns-repeated="1021"/>
        </table:table-row>
        <table:table-row table:style-name="ro1">
          <table:table-cell office:value-type="date" office:date-value="2012-12-12T14:17:40">
            <text:p>12. 12. 2012 <text:s/>14:17:40</text:p>
          </table:table-cell>
          <table:table-cell office:value-type="float" office:value="3.9709734916687">
            <text:p>3,97</text:p>
          </table:table-cell>
          <table:table-cell office:value-type="float" office:value="12.4912643432617">
            <text:p>12,49</text:p>
          </table:table-cell>
          <table:table-cell table:number-columns-repeated="1021"/>
        </table:table-row>
        <table:table-row table:style-name="ro1">
          <table:table-cell office:value-type="date" office:date-value="2012-12-12T14:17:45">
            <text:p>12. 12. 2012 <text:s/>14:17:45</text:p>
          </table:table-cell>
          <table:table-cell office:value-type="float" office:value="3.97128009796143">
            <text:p>3,97</text:p>
          </table:table-cell>
          <table:table-cell office:value-type="float" office:value="12.4912643432617">
            <text:p>12,49</text:p>
          </table:table-cell>
          <table:table-cell table:number-columns-repeated="1021"/>
        </table:table-row>
        <table:table-row table:style-name="ro1">
          <table:table-cell office:value-type="date" office:date-value="2012-12-12T14:17:50">
            <text:p>12. 12. 2012 <text:s/>14:17:50</text:p>
          </table:table-cell>
          <table:table-cell office:value-type="float" office:value="3.97128009796143">
            <text:p>3,97</text:p>
          </table:table-cell>
          <table:table-cell office:value-type="float" office:value="12.4883441925049">
            <text:p>12,49</text:p>
          </table:table-cell>
          <table:table-cell table:number-columns-repeated="1021"/>
        </table:table-row>
        <table:table-row table:style-name="ro1">
          <table:table-cell office:value-type="date" office:date-value="2012-12-12T14:17:55">
            <text:p>12. 12. 2012 <text:s/>14:17:55</text:p>
          </table:table-cell>
          <table:table-cell office:value-type="float" office:value="3.9709734916687">
            <text:p>3,97</text:p>
          </table:table-cell>
          <table:table-cell office:value-type="float" office:value="12.4883441925049">
            <text:p>12,49</text:p>
          </table:table-cell>
          <table:table-cell table:number-columns-repeated="1021"/>
        </table:table-row>
        <table:table-row table:style-name="ro1">
          <table:table-cell office:value-type="date" office:date-value="2012-12-12T14:18:00">
            <text:p>12. 12. 2012 <text:s/>14:18:00</text:p>
          </table:table-cell>
          <table:table-cell office:value-type="float" office:value="3.97128009796143">
            <text:p>3,97</text:p>
          </table:table-cell>
          <table:table-cell office:value-type="float" office:value="12.4883441925049">
            <text:p>12,49</text:p>
          </table:table-cell>
          <table:table-cell table:number-columns-repeated="1021"/>
        </table:table-row>
        <table:table-row table:style-name="ro1">
          <table:table-cell office:value-type="date" office:date-value="2012-12-12T14:18:05">
            <text:p>12. 12. 2012 <text:s/>14:18:05</text:p>
          </table:table-cell>
          <table:table-cell office:value-type="float" office:value="3.9709734916687">
            <text:p>3,97</text:p>
          </table:table-cell>
          <table:table-cell office:value-type="float" office:value="12.4883441925049">
            <text:p>12,49</text:p>
          </table:table-cell>
          <table:table-cell table:number-columns-repeated="1021"/>
        </table:table-row>
        <table:table-row table:style-name="ro1">
          <table:table-cell office:value-type="date" office:date-value="2012-12-12T14:18:10">
            <text:p>12. 12. 2012 <text:s/>14:18:10</text:p>
          </table:table-cell>
          <table:table-cell office:value-type="float" office:value="3.97128009796143">
            <text:p>3,97</text:p>
          </table:table-cell>
          <table:table-cell office:value-type="float" office:value="12.4883441925049">
            <text:p>12,49</text:p>
          </table:table-cell>
          <table:table-cell table:number-columns-repeated="1021"/>
        </table:table-row>
        <table:table-row table:style-name="ro1">
          <table:table-cell office:value-type="date" office:date-value="2012-12-12T14:18:15">
            <text:p>12. 12. 2012 <text:s/>14:18:15</text:p>
          </table:table-cell>
          <table:table-cell office:value-type="float" office:value="3.97128009796143">
            <text:p>3,97</text:p>
          </table:table-cell>
          <table:table-cell office:value-type="float" office:value="12.4883441925049">
            <text:p>12,49</text:p>
          </table:table-cell>
          <table:table-cell table:number-columns-repeated="1021"/>
        </table:table-row>
        <table:table-row table:style-name="ro1">
          <table:table-cell office:value-type="date" office:date-value="2012-12-12T14:18:20">
            <text:p>12. 12. 2012 <text:s/>14:18:20</text:p>
          </table:table-cell>
          <table:table-cell office:value-type="float" office:value="3.97128009796143">
            <text:p>3,97</text:p>
          </table:table-cell>
          <table:table-cell office:value-type="float" office:value="12.4868831634522">
            <text:p>12,49</text:p>
          </table:table-cell>
          <table:table-cell table:number-columns-repeated="1021"/>
        </table:table-row>
        <table:table-row table:style-name="ro1">
          <table:table-cell office:value-type="date" office:date-value="2012-12-12T14:18:25">
            <text:p>12. 12. 2012 <text:s/>14:18:25</text:p>
          </table:table-cell>
          <table:table-cell office:value-type="float" office:value="3.9709734916687">
            <text:p>3,97</text:p>
          </table:table-cell>
          <table:table-cell office:value-type="float" office:value="12.4868831634522">
            <text:p>12,49</text:p>
          </table:table-cell>
          <table:table-cell table:number-columns-repeated="1021"/>
        </table:table-row>
        <table:table-row table:style-name="ro1">
          <table:table-cell office:value-type="date" office:date-value="2012-12-12T14:18:30">
            <text:p>12. 12. 2012 <text:s/>14:18:30</text:p>
          </table:table-cell>
          <table:table-cell office:value-type="float" office:value="3.9709734916687">
            <text:p>3,97</text:p>
          </table:table-cell>
          <table:table-cell office:value-type="float" office:value="12.4868831634522">
            <text:p>12,49</text:p>
          </table:table-cell>
          <table:table-cell table:number-columns-repeated="1021"/>
        </table:table-row>
        <table:table-row table:style-name="ro1">
          <table:table-cell office:value-type="date" office:date-value="2012-12-12T14:18:35">
            <text:p>12. 12. 2012 <text:s/>14:18:35</text:p>
          </table:table-cell>
          <table:table-cell office:value-type="float" office:value="3.9709734916687">
            <text:p>3,97</text:p>
          </table:table-cell>
          <table:table-cell office:value-type="float" office:value="12.4868831634522">
            <text:p>12,49</text:p>
          </table:table-cell>
          <table:table-cell table:number-columns-repeated="1021"/>
        </table:table-row>
        <table:table-row table:style-name="ro1">
          <table:table-cell office:value-type="date" office:date-value="2012-12-12T14:18:40">
            <text:p>12. 12. 2012 <text:s/>14:18:40</text:p>
          </table:table-cell>
          <table:table-cell office:value-type="float" office:value="3.97158718109131">
            <text:p>3,97</text:p>
          </table:table-cell>
          <table:table-cell office:value-type="float" office:value="12.4868831634522">
            <text:p>12,49</text:p>
          </table:table-cell>
          <table:table-cell table:number-columns-repeated="1021"/>
        </table:table-row>
        <table:table-row table:style-name="ro1">
          <table:table-cell office:value-type="date" office:date-value="2012-12-12T14:18:45">
            <text:p>12. 12. 2012 <text:s/>14:18:45</text:p>
          </table:table-cell>
          <table:table-cell office:value-type="float" office:value="3.97158718109131">
            <text:p>3,97</text:p>
          </table:table-cell>
          <table:table-cell office:value-type="float" office:value="12.485424041748">
            <text:p>12,49</text:p>
          </table:table-cell>
          <table:table-cell table:number-columns-repeated="1021"/>
        </table:table-row>
        <table:table-row table:style-name="ro1">
          <table:table-cell office:value-type="date" office:date-value="2012-12-12T14:18:50">
            <text:p>12. 12. 2012 <text:s/>14:18:50</text:p>
          </table:table-cell>
          <table:table-cell office:value-type="float" office:value="3.97128009796143">
            <text:p>3,97</text:p>
          </table:table-cell>
          <table:table-cell office:value-type="float" office:value="12.485424041748">
            <text:p>12,49</text:p>
          </table:table-cell>
          <table:table-cell table:number-columns-repeated="1021"/>
        </table:table-row>
        <table:table-row table:style-name="ro1">
          <table:table-cell office:value-type="date" office:date-value="2012-12-12T14:18:55">
            <text:p>12. 12. 2012 <text:s/>14:18:55</text:p>
          </table:table-cell>
          <table:table-cell office:value-type="float" office:value="3.9709734916687">
            <text:p>3,97</text:p>
          </table:table-cell>
          <table:table-cell office:value-type="float" office:value="12.485424041748">
            <text:p>12,49</text:p>
          </table:table-cell>
          <table:table-cell table:number-columns-repeated="1021"/>
        </table:table-row>
        <table:table-row table:style-name="ro1">
          <table:table-cell office:value-type="date" office:date-value="2012-12-12T14:19:00">
            <text:p>12. 12. 2012 <text:s/>14:19:00</text:p>
          </table:table-cell>
          <table:table-cell office:value-type="float" office:value="3.97128009796143">
            <text:p>3,97</text:p>
          </table:table-cell>
          <table:table-cell office:value-type="float" office:value="12.485424041748">
            <text:p>12,49</text:p>
          </table:table-cell>
          <table:table-cell table:number-columns-repeated="1021"/>
        </table:table-row>
        <table:table-row table:style-name="ro1">
          <table:table-cell office:value-type="date" office:date-value="2012-12-12T14:19:05">
            <text:p>12. 12. 2012 <text:s/>14:19:05</text:p>
          </table:table-cell>
          <table:table-cell office:value-type="float" office:value="3.9709734916687">
            <text:p>3,97</text:p>
          </table:table-cell>
          <table:table-cell office:value-type="float" office:value="12.485424041748">
            <text:p>12,49</text:p>
          </table:table-cell>
          <table:table-cell table:number-columns-repeated="1021"/>
        </table:table-row>
        <table:table-row table:style-name="ro1">
          <table:table-cell office:value-type="date" office:date-value="2012-12-12T14:19:10">
            <text:p>12. 12. 2012 <text:s/>14:19:10</text:p>
          </table:table-cell>
          <table:table-cell office:value-type="float" office:value="3.97128009796143">
            <text:p>3,97</text:p>
          </table:table-cell>
          <table:table-cell office:value-type="float" office:value="12.4839630126953">
            <text:p>12,48</text:p>
          </table:table-cell>
          <table:table-cell table:number-columns-repeated="1021"/>
        </table:table-row>
        <table:table-row table:style-name="ro1">
          <table:table-cell office:value-type="date" office:date-value="2012-12-12T14:19:15">
            <text:p>12. 12. 2012 <text:s/>14:19:15</text:p>
          </table:table-cell>
          <table:table-cell office:value-type="float" office:value="3.97128009796143">
            <text:p>3,97</text:p>
          </table:table-cell>
          <table:table-cell office:value-type="float" office:value="12.4839630126953">
            <text:p>12,48</text:p>
          </table:table-cell>
          <table:table-cell table:number-columns-repeated="1021"/>
        </table:table-row>
        <table:table-row table:style-name="ro1">
          <table:table-cell office:value-type="date" office:date-value="2012-12-12T14:19:20">
            <text:p>12. 12. 2012 <text:s/>14:19:20</text:p>
          </table:table-cell>
          <table:table-cell office:value-type="float" office:value="3.97128009796143">
            <text:p>3,97</text:p>
          </table:table-cell>
          <table:table-cell office:value-type="float" office:value="12.4839630126953">
            <text:p>12,48</text:p>
          </table:table-cell>
          <table:table-cell table:number-columns-repeated="1021"/>
        </table:table-row>
        <table:table-row table:style-name="ro1">
          <table:table-cell office:value-type="date" office:date-value="2012-12-12T14:19:25">
            <text:p>12. 12. 2012 <text:s/>14:19:25</text:p>
          </table:table-cell>
          <table:table-cell office:value-type="float" office:value="3.97128009796143">
            <text:p>3,97</text:p>
          </table:table-cell>
          <table:table-cell office:value-type="float" office:value="12.4825038909912">
            <text:p>12,48</text:p>
          </table:table-cell>
          <table:table-cell table:number-columns-repeated="1021"/>
        </table:table-row>
        <table:table-row table:style-name="ro1">
          <table:table-cell office:value-type="date" office:date-value="2012-12-12T14:19:30">
            <text:p>12. 12. 2012 <text:s/>14:19:30</text:p>
          </table:table-cell>
          <table:table-cell office:value-type="float" office:value="3.97128009796143">
            <text:p>3,97</text:p>
          </table:table-cell>
          <table:table-cell office:value-type="float" office:value="12.4825038909912">
            <text:p>12,48</text:p>
          </table:table-cell>
          <table:table-cell table:number-columns-repeated="1021"/>
        </table:table-row>
        <table:table-row table:style-name="ro1">
          <table:table-cell office:value-type="date" office:date-value="2012-12-12T14:19:35">
            <text:p>12. 12. 2012 <text:s/>14:19:35</text:p>
          </table:table-cell>
          <table:table-cell office:value-type="float" office:value="3.97128009796143">
            <text:p>3,97</text:p>
          </table:table-cell>
          <table:table-cell office:value-type="float" office:value="12.4825038909912">
            <text:p>12,48</text:p>
          </table:table-cell>
          <table:table-cell table:number-columns-repeated="1021"/>
        </table:table-row>
        <table:table-row table:style-name="ro1">
          <table:table-cell office:value-type="date" office:date-value="2012-12-12T14:19:40">
            <text:p>12. 12. 2012 <text:s/>14:19:40</text:p>
          </table:table-cell>
          <table:table-cell office:value-type="float" office:value="3.97128009796143">
            <text:p>3,97</text:p>
          </table:table-cell>
          <table:table-cell office:value-type="float" office:value="12.4825038909912">
            <text:p>12,48</text:p>
          </table:table-cell>
          <table:table-cell table:number-columns-repeated="1021"/>
        </table:table-row>
        <table:table-row table:style-name="ro1">
          <table:table-cell office:value-type="date" office:date-value="2012-12-12T14:19:45">
            <text:p>12. 12. 2012 <text:s/>14:19:45</text:p>
          </table:table-cell>
          <table:table-cell office:value-type="float" office:value="3.9709734916687">
            <text:p>3,97</text:p>
          </table:table-cell>
          <table:table-cell office:value-type="float" office:value="12.4810428619385">
            <text:p>12,48</text:p>
          </table:table-cell>
          <table:table-cell table:number-columns-repeated="1021"/>
        </table:table-row>
        <table:table-row table:style-name="ro1">
          <table:table-cell office:value-type="date" office:date-value="2012-12-12T14:19:50">
            <text:p>12. 12. 2012 <text:s/>14:19:50</text:p>
          </table:table-cell>
          <table:table-cell office:value-type="float" office:value="3.9709734916687">
            <text:p>3,97</text:p>
          </table:table-cell>
          <table:table-cell office:value-type="float" office:value="12.4810428619385">
            <text:p>12,48</text:p>
          </table:table-cell>
          <table:table-cell table:number-columns-repeated="1021"/>
        </table:table-row>
        <table:table-row table:style-name="ro1">
          <table:table-cell office:value-type="date" office:date-value="2012-12-12T14:19:55">
            <text:p>12. 12. 2012 <text:s/>14:19:55</text:p>
          </table:table-cell>
          <table:table-cell office:value-type="float" office:value="3.9709734916687">
            <text:p>3,97</text:p>
          </table:table-cell>
          <table:table-cell office:value-type="float" office:value="12.4810428619385">
            <text:p>12,48</text:p>
          </table:table-cell>
          <table:table-cell table:number-columns-repeated="1021"/>
        </table:table-row>
        <table:table-row table:style-name="ro1">
          <table:table-cell office:value-type="date" office:date-value="2012-12-12T14:20:00">
            <text:p>12. 12. 2012 <text:s/>14:20:00</text:p>
          </table:table-cell>
          <table:table-cell office:value-type="float" office:value="3.9709734916687">
            <text:p>3,97</text:p>
          </table:table-cell>
          <table:table-cell office:value-type="float" office:value="12.4810428619385">
            <text:p>12,48</text:p>
          </table:table-cell>
          <table:table-cell table:number-columns-repeated="1021"/>
        </table:table-row>
        <table:table-row table:style-name="ro1">
          <table:table-cell office:value-type="date" office:date-value="2012-12-12T14:20:05">
            <text:p>12. 12. 2012 <text:s/>14:20:05</text:p>
          </table:table-cell>
          <table:table-cell office:value-type="float" office:value="3.97128009796143">
            <text:p>3,97</text:p>
          </table:table-cell>
          <table:table-cell office:value-type="float" office:value="12.4810428619385">
            <text:p>12,48</text:p>
          </table:table-cell>
          <table:table-cell table:number-columns-repeated="1021"/>
        </table:table-row>
        <table:table-row table:style-name="ro1">
          <table:table-cell office:value-type="date" office:date-value="2012-12-12T14:20:10">
            <text:p>12. 12. 2012 <text:s/>14:20:10</text:p>
          </table:table-cell>
          <table:table-cell office:value-type="float" office:value="3.9709734916687">
            <text:p>3,97</text:p>
          </table:table-cell>
          <table:table-cell office:value-type="float" office:value="12.4810428619385">
            <text:p>12,48</text:p>
          </table:table-cell>
          <table:table-cell table:number-columns-repeated="1021"/>
        </table:table-row>
        <table:table-row table:style-name="ro1">
          <table:table-cell office:value-type="date" office:date-value="2012-12-12T14:20:15">
            <text:p>12. 12. 2012 <text:s/>14:20:15</text:p>
          </table:table-cell>
          <table:table-cell office:value-type="float" office:value="3.97158718109131">
            <text:p>3,97</text:p>
          </table:table-cell>
          <table:table-cell office:value-type="float" office:value="12.4795837402344">
            <text:p>12,48</text:p>
          </table:table-cell>
          <table:table-cell table:number-columns-repeated="1021"/>
        </table:table-row>
        <table:table-row table:style-name="ro1">
          <table:table-cell office:value-type="date" office:date-value="2012-12-12T14:20:20">
            <text:p>12. 12. 2012 <text:s/>14:20:20</text:p>
          </table:table-cell>
          <table:table-cell office:value-type="float" office:value="3.9709734916687">
            <text:p>3,97</text:p>
          </table:table-cell>
          <table:table-cell office:value-type="float" office:value="12.4795837402344">
            <text:p>12,48</text:p>
          </table:table-cell>
          <table:table-cell table:number-columns-repeated="1021"/>
        </table:table-row>
        <table:table-row table:style-name="ro1">
          <table:table-cell office:value-type="date" office:date-value="2012-12-12T14:20:25">
            <text:p>12. 12. 2012 <text:s/>14:20:25</text:p>
          </table:table-cell>
          <table:table-cell office:value-type="float" office:value="3.97128009796143">
            <text:p>3,97</text:p>
          </table:table-cell>
          <table:table-cell office:value-type="float" office:value="12.4795837402344">
            <text:p>12,48</text:p>
          </table:table-cell>
          <table:table-cell table:number-columns-repeated="1021"/>
        </table:table-row>
        <table:table-row table:style-name="ro1">
          <table:table-cell office:value-type="date" office:date-value="2012-12-12T14:20:30">
            <text:p>12. 12. 2012 <text:s/>14:20:30</text:p>
          </table:table-cell>
          <table:table-cell office:value-type="float" office:value="3.97158718109131">
            <text:p>3,97</text:p>
          </table:table-cell>
          <table:table-cell office:value-type="float" office:value="12.4766635894775">
            <text:p>12,48</text:p>
          </table:table-cell>
          <table:table-cell table:number-columns-repeated="1021"/>
        </table:table-row>
        <table:table-row table:style-name="ro1">
          <table:table-cell office:value-type="date" office:date-value="2012-12-12T14:20:35">
            <text:p>12. 12. 2012 <text:s/>14:20:35</text:p>
          </table:table-cell>
          <table:table-cell office:value-type="float" office:value="3.97128009796143">
            <text:p>3,97</text:p>
          </table:table-cell>
          <table:table-cell office:value-type="float" office:value="12.4781227111816">
            <text:p>12,48</text:p>
          </table:table-cell>
          <table:table-cell table:number-columns-repeated="1021"/>
        </table:table-row>
        <table:table-row table:style-name="ro1">
          <table:table-cell office:value-type="date" office:date-value="2012-12-12T14:20:40">
            <text:p>12. 12. 2012 <text:s/>14:20:40</text:p>
          </table:table-cell>
          <table:table-cell office:value-type="float" office:value="3.97128009796143">
            <text:p>3,97</text:p>
          </table:table-cell>
          <table:table-cell office:value-type="float" office:value="12.4766635894775">
            <text:p>12,48</text:p>
          </table:table-cell>
          <table:table-cell table:number-columns-repeated="1021"/>
        </table:table-row>
        <table:table-row table:style-name="ro1">
          <table:table-cell office:value-type="date" office:date-value="2012-12-12T14:20:45">
            <text:p>12. 12. 2012 <text:s/>14:20:45</text:p>
          </table:table-cell>
          <table:table-cell office:value-type="float" office:value="3.97158718109131">
            <text:p>3,97</text:p>
          </table:table-cell>
          <table:table-cell office:value-type="float" office:value="12.4781227111816">
            <text:p>12,48</text:p>
          </table:table-cell>
          <table:table-cell table:number-columns-repeated="1021"/>
        </table:table-row>
        <table:table-row table:style-name="ro1">
          <table:table-cell office:value-type="date" office:date-value="2012-12-12T14:20:50">
            <text:p>12. 12. 2012 <text:s/>14:20:50</text:p>
          </table:table-cell>
          <table:table-cell office:value-type="float" office:value="3.97128009796143">
            <text:p>3,97</text:p>
          </table:table-cell>
          <table:table-cell office:value-type="float" office:value="12.4766635894775">
            <text:p>12,48</text:p>
          </table:table-cell>
          <table:table-cell table:number-columns-repeated="1021"/>
        </table:table-row>
        <table:table-row table:style-name="ro1">
          <table:table-cell office:value-type="date" office:date-value="2012-12-12T14:20:55">
            <text:p>12. 12. 2012 <text:s/>14:20:55</text:p>
          </table:table-cell>
          <table:table-cell office:value-type="float" office:value="3.97128009796143">
            <text:p>3,97</text:p>
          </table:table-cell>
          <table:table-cell office:value-type="float" office:value="12.4766635894775">
            <text:p>12,48</text:p>
          </table:table-cell>
          <table:table-cell table:number-columns-repeated="1021"/>
        </table:table-row>
        <table:table-row table:style-name="ro1">
          <table:table-cell office:value-type="date" office:date-value="2012-12-12T14:21:00">
            <text:p>12. 12. 2012 <text:s/>14:21:00</text:p>
          </table:table-cell>
          <table:table-cell office:value-type="float" office:value="3.97128009796143">
            <text:p>3,97</text:p>
          </table:table-cell>
          <table:table-cell office:value-type="float" office:value="12.4766635894775">
            <text:p>12,48</text:p>
          </table:table-cell>
          <table:table-cell table:number-columns-repeated="1021"/>
        </table:table-row>
        <table:table-row table:style-name="ro1">
          <table:table-cell office:value-type="date" office:date-value="2012-12-12T14:21:05">
            <text:p>12. 12. 2012 <text:s/>14:21:05</text:p>
          </table:table-cell>
          <table:table-cell office:value-type="float" office:value="3.97158718109131">
            <text:p>3,97</text:p>
          </table:table-cell>
          <table:table-cell office:value-type="float" office:value="12.4752025604248">
            <text:p>12,48</text:p>
          </table:table-cell>
          <table:table-cell table:number-columns-repeated="1021"/>
        </table:table-row>
        <table:table-row table:style-name="ro1">
          <table:table-cell office:value-type="date" office:date-value="2012-12-12T14:21:10">
            <text:p>12. 12. 2012 <text:s/>14:21:10</text:p>
          </table:table-cell>
          <table:table-cell office:value-type="float" office:value="3.97128009796143">
            <text:p>3,97</text:p>
          </table:table-cell>
          <table:table-cell office:value-type="float" office:value="12.4766635894775">
            <text:p>12,48</text:p>
          </table:table-cell>
          <table:table-cell table:number-columns-repeated="1021"/>
        </table:table-row>
        <table:table-row table:style-name="ro1">
          <table:table-cell office:value-type="date" office:date-value="2012-12-12T14:21:15">
            <text:p>12. 12. 2012 <text:s/>14:21:15</text:p>
          </table:table-cell>
          <table:table-cell office:value-type="float" office:value="3.97128009796143">
            <text:p>3,97</text:p>
          </table:table-cell>
          <table:table-cell office:value-type="float" office:value="12.4766635894775">
            <text:p>12,48</text:p>
          </table:table-cell>
          <table:table-cell table:number-columns-repeated="1021"/>
        </table:table-row>
        <table:table-row table:style-name="ro1">
          <table:table-cell office:value-type="date" office:date-value="2012-12-12T14:21:20">
            <text:p>12. 12. 2012 <text:s/>14:21:20</text:p>
          </table:table-cell>
          <table:table-cell office:value-type="float" office:value="3.97128009796143">
            <text:p>3,97</text:p>
          </table:table-cell>
          <table:table-cell office:value-type="float" office:value="12.4752025604248">
            <text:p>12,48</text:p>
          </table:table-cell>
          <table:table-cell table:number-columns-repeated="1021"/>
        </table:table-row>
        <table:table-row table:style-name="ro1">
          <table:table-cell office:value-type="date" office:date-value="2012-12-12T14:21:25">
            <text:p>12. 12. 2012 <text:s/>14:21:25</text:p>
          </table:table-cell>
          <table:table-cell office:value-type="float" office:value="3.9709734916687">
            <text:p>3,97</text:p>
          </table:table-cell>
          <table:table-cell office:value-type="float" office:value="12.4737434387207">
            <text:p>12,47</text:p>
          </table:table-cell>
          <table:table-cell table:number-columns-repeated="1021"/>
        </table:table-row>
        <table:table-row table:style-name="ro1">
          <table:table-cell office:value-type="date" office:date-value="2012-12-12T14:21:30">
            <text:p>12. 12. 2012 <text:s/>14:21:30</text:p>
          </table:table-cell>
          <table:table-cell office:value-type="float" office:value="3.97128009796143">
            <text:p>3,97</text:p>
          </table:table-cell>
          <table:table-cell office:value-type="float" office:value="12.4737434387207">
            <text:p>12,47</text:p>
          </table:table-cell>
          <table:table-cell table:number-columns-repeated="1021"/>
        </table:table-row>
        <table:table-row table:style-name="ro1">
          <table:table-cell office:value-type="date" office:date-value="2012-12-12T14:21:35">
            <text:p>12. 12. 2012 <text:s/>14:21:35</text:p>
          </table:table-cell>
          <table:table-cell office:value-type="float" office:value="3.97128009796143">
            <text:p>3,97</text:p>
          </table:table-cell>
          <table:table-cell office:value-type="float" office:value="12.4766635894775">
            <text:p>12,48</text:p>
          </table:table-cell>
          <table:table-cell table:number-columns-repeated="1021"/>
        </table:table-row>
        <table:table-row table:style-name="ro1">
          <table:table-cell office:value-type="date" office:date-value="2012-12-12T14:21:40">
            <text:p>12. 12. 2012 <text:s/>14:21:40</text:p>
          </table:table-cell>
          <table:table-cell office:value-type="float" office:value="3.97128009796143">
            <text:p>3,97</text:p>
          </table:table-cell>
          <table:table-cell office:value-type="float" office:value="12.4737434387207">
            <text:p>12,47</text:p>
          </table:table-cell>
          <table:table-cell table:number-columns-repeated="1021"/>
        </table:table-row>
        <table:table-row table:style-name="ro1">
          <table:table-cell office:value-type="date" office:date-value="2012-12-12T14:21:45">
            <text:p>12. 12. 2012 <text:s/>14:21:45</text:p>
          </table:table-cell>
          <table:table-cell office:value-type="float" office:value="3.97128009796143">
            <text:p>3,97</text:p>
          </table:table-cell>
          <table:table-cell office:value-type="float" office:value="12.4737434387207">
            <text:p>12,47</text:p>
          </table:table-cell>
          <table:table-cell table:number-columns-repeated="1021"/>
        </table:table-row>
        <table:table-row table:style-name="ro1">
          <table:table-cell office:value-type="date" office:date-value="2012-12-12T14:21:50">
            <text:p>12. 12. 2012 <text:s/>14:21:50</text:p>
          </table:table-cell>
          <table:table-cell office:value-type="float" office:value="3.97128009796143">
            <text:p>3,97</text:p>
          </table:table-cell>
          <table:table-cell office:value-type="float" office:value="12.4737434387207">
            <text:p>12,47</text:p>
          </table:table-cell>
          <table:table-cell table:number-columns-repeated="1021"/>
        </table:table-row>
        <table:table-row table:style-name="ro1">
          <table:table-cell office:value-type="date" office:date-value="2012-12-12T14:21:55">
            <text:p>12. 12. 2012 <text:s/>14:21:55</text:p>
          </table:table-cell>
          <table:table-cell office:value-type="float" office:value="3.97128009796143">
            <text:p>3,97</text:p>
          </table:table-cell>
          <table:table-cell office:value-type="float" office:value="12.472282409668">
            <text:p>12,47</text:p>
          </table:table-cell>
          <table:table-cell table:number-columns-repeated="1021"/>
        </table:table-row>
        <table:table-row table:style-name="ro1">
          <table:table-cell office:value-type="date" office:date-value="2012-12-12T14:22:00">
            <text:p>12. 12. 2012 <text:s/>14:22:00</text:p>
          </table:table-cell>
          <table:table-cell office:value-type="float" office:value="3.97128009796143">
            <text:p>3,97</text:p>
          </table:table-cell>
          <table:table-cell office:value-type="float" office:value="12.4693622589111">
            <text:p>12,47</text:p>
          </table:table-cell>
          <table:table-cell table:number-columns-repeated="1021"/>
        </table:table-row>
        <table:table-row table:style-name="ro1">
          <table:table-cell office:value-type="date" office:date-value="2012-12-12T14:22:05">
            <text:p>12. 12. 2012 <text:s/>14:22:05</text:p>
          </table:table-cell>
          <table:table-cell office:value-type="float" office:value="3.97158718109131">
            <text:p>3,97</text:p>
          </table:table-cell>
          <table:table-cell office:value-type="float" office:value="12.472282409668">
            <text:p>12,47</text:p>
          </table:table-cell>
          <table:table-cell table:number-columns-repeated="1021"/>
        </table:table-row>
        <table:table-row table:style-name="ro1">
          <table:table-cell office:value-type="date" office:date-value="2012-12-12T14:22:10">
            <text:p>12. 12. 2012 <text:s/>14:22:10</text:p>
          </table:table-cell>
          <table:table-cell office:value-type="float" office:value="3.97128009796143">
            <text:p>3,97</text:p>
          </table:table-cell>
          <table:table-cell office:value-type="float" office:value="12.472282409668">
            <text:p>12,47</text:p>
          </table:table-cell>
          <table:table-cell table:number-columns-repeated="1021"/>
        </table:table-row>
        <table:table-row table:style-name="ro1">
          <table:table-cell office:value-type="date" office:date-value="2012-12-12T14:22:15">
            <text:p>12. 12. 2012 <text:s/>14:22:15</text:p>
          </table:table-cell>
          <table:table-cell office:value-type="float" office:value="3.97128009796143">
            <text:p>3,97</text:p>
          </table:table-cell>
          <table:table-cell office:value-type="float" office:value="12.4708232879639">
            <text:p>12,47</text:p>
          </table:table-cell>
          <table:table-cell table:number-columns-repeated="1021"/>
        </table:table-row>
        <table:table-row table:style-name="ro1">
          <table:table-cell office:value-type="date" office:date-value="2012-12-12T14:22:20">
            <text:p>12. 12. 2012 <text:s/>14:22:20</text:p>
          </table:table-cell>
          <table:table-cell office:value-type="float" office:value="3.97158718109131">
            <text:p>3,97</text:p>
          </table:table-cell>
          <table:table-cell office:value-type="float" office:value="12.4737434387207">
            <text:p>12,47</text:p>
          </table:table-cell>
          <table:table-cell table:number-columns-repeated="1021"/>
        </table:table-row>
        <table:table-row table:style-name="ro1">
          <table:table-cell office:value-type="date" office:date-value="2012-12-12T14:22:25">
            <text:p>12. 12. 2012 <text:s/>14:22:25</text:p>
          </table:table-cell>
          <table:table-cell office:value-type="float" office:value="3.9709734916687">
            <text:p>3,97</text:p>
          </table:table-cell>
          <table:table-cell office:value-type="float" office:value="12.472282409668">
            <text:p>12,47</text:p>
          </table:table-cell>
          <table:table-cell table:number-columns-repeated="1021"/>
        </table:table-row>
        <table:table-row table:style-name="ro1">
          <table:table-cell office:value-type="date" office:date-value="2012-12-12T14:22:30">
            <text:p>12. 12. 2012 <text:s/>14:22:30</text:p>
          </table:table-cell>
          <table:table-cell office:value-type="float" office:value="3.97128009796143">
            <text:p>3,97</text:p>
          </table:table-cell>
          <table:table-cell office:value-type="float" office:value="12.4708232879639">
            <text:p>12,47</text:p>
          </table:table-cell>
          <table:table-cell table:number-columns-repeated="1021"/>
        </table:table-row>
        <table:table-row table:style-name="ro1">
          <table:table-cell office:value-type="date" office:date-value="2012-12-12T14:22:35">
            <text:p>12. 12. 2012 <text:s/>14:22:35</text:p>
          </table:table-cell>
          <table:table-cell office:value-type="float" office:value="3.97189474105835">
            <text:p>3,97</text:p>
          </table:table-cell>
          <table:table-cell office:value-type="float" office:value="12.4708232879639">
            <text:p>12,47</text:p>
          </table:table-cell>
          <table:table-cell table:number-columns-repeated="1021"/>
        </table:table-row>
        <table:table-row table:style-name="ro1">
          <table:table-cell office:value-type="date" office:date-value="2012-12-12T14:22:40">
            <text:p>12. 12. 2012 <text:s/>14:22:40</text:p>
          </table:table-cell>
          <table:table-cell office:value-type="float" office:value="3.97128009796143">
            <text:p>3,97</text:p>
          </table:table-cell>
          <table:table-cell office:value-type="float" office:value="12.4693622589111">
            <text:p>12,47</text:p>
          </table:table-cell>
          <table:table-cell table:number-columns-repeated="1021"/>
        </table:table-row>
        <table:table-row table:style-name="ro1">
          <table:table-cell office:value-type="date" office:date-value="2012-12-12T14:22:45">
            <text:p>12. 12. 2012 <text:s/>14:22:45</text:p>
          </table:table-cell>
          <table:table-cell office:value-type="float" office:value="3.9709734916687">
            <text:p>3,97</text:p>
          </table:table-cell>
          <table:table-cell office:value-type="float" office:value="12.4708232879639">
            <text:p>12,47</text:p>
          </table:table-cell>
          <table:table-cell table:number-columns-repeated="1021"/>
        </table:table-row>
        <table:table-row table:style-name="ro1">
          <table:table-cell office:value-type="date" office:date-value="2012-12-12T14:22:50">
            <text:p>12. 12. 2012 <text:s/>14:22:50</text:p>
          </table:table-cell>
          <table:table-cell office:value-type="float" office:value="3.97128009796143">
            <text:p>3,97</text:p>
          </table:table-cell>
          <table:table-cell office:value-type="float" office:value="12.4708232879639">
            <text:p>12,47</text:p>
          </table:table-cell>
          <table:table-cell table:number-columns-repeated="1021"/>
        </table:table-row>
        <table:table-row table:style-name="ro1">
          <table:table-cell office:value-type="date" office:date-value="2012-12-12T14:22:55">
            <text:p>12. 12. 2012 <text:s/>14:22:55</text:p>
          </table:table-cell>
          <table:table-cell office:value-type="float" office:value="3.97128009796143">
            <text:p>3,97</text:p>
          </table:table-cell>
          <table:table-cell office:value-type="float" office:value="12.4693622589111">
            <text:p>12,47</text:p>
          </table:table-cell>
          <table:table-cell table:number-columns-repeated="1021"/>
        </table:table-row>
        <table:table-row table:style-name="ro1">
          <table:table-cell office:value-type="date" office:date-value="2012-12-12T14:23:00">
            <text:p>12. 12. 2012 <text:s/>14:23:00</text:p>
          </table:table-cell>
          <table:table-cell office:value-type="float" office:value="3.9709734916687">
            <text:p>3,97</text:p>
          </table:table-cell>
          <table:table-cell office:value-type="float" office:value="12.4693622589111">
            <text:p>12,47</text:p>
          </table:table-cell>
          <table:table-cell table:number-columns-repeated="1021"/>
        </table:table-row>
        <table:table-row table:style-name="ro1">
          <table:table-cell office:value-type="date" office:date-value="2012-12-12T14:23:05">
            <text:p>12. 12. 2012 <text:s/>14:23:05</text:p>
          </table:table-cell>
          <table:table-cell office:value-type="float" office:value="3.97128009796143">
            <text:p>3,97</text:p>
          </table:table-cell>
          <table:table-cell office:value-type="float" office:value="12.4693622589111">
            <text:p>12,47</text:p>
          </table:table-cell>
          <table:table-cell table:number-columns-repeated="1021"/>
        </table:table-row>
        <table:table-row table:style-name="ro1">
          <table:table-cell office:value-type="date" office:date-value="2012-12-12T14:23:10">
            <text:p>12. 12. 2012 <text:s/>14:23:10</text:p>
          </table:table-cell>
          <table:table-cell office:value-type="float" office:value="3.9709734916687">
            <text:p>3,97</text:p>
          </table:table-cell>
          <table:table-cell office:value-type="float" office:value="12.467903137207">
            <text:p>12,47</text:p>
          </table:table-cell>
          <table:table-cell table:number-columns-repeated="1021"/>
        </table:table-row>
        <table:table-row table:style-name="ro1">
          <table:table-cell office:value-type="date" office:date-value="2012-12-12T14:23:15">
            <text:p>12. 12. 2012 <text:s/>14:23:15</text:p>
          </table:table-cell>
          <table:table-cell office:value-type="float" office:value="3.97128009796143">
            <text:p>3,97</text:p>
          </table:table-cell>
          <table:table-cell office:value-type="float" office:value="12.467903137207">
            <text:p>12,47</text:p>
          </table:table-cell>
          <table:table-cell table:number-columns-repeated="1021"/>
        </table:table-row>
        <table:table-row table:style-name="ro1">
          <table:table-cell office:value-type="date" office:date-value="2012-12-12T14:23:20">
            <text:p>12. 12. 2012 <text:s/>14:23:20</text:p>
          </table:table-cell>
          <table:table-cell office:value-type="float" office:value="3.97158718109131">
            <text:p>3,97</text:p>
          </table:table-cell>
          <table:table-cell office:value-type="float" office:value="12.467903137207">
            <text:p>12,47</text:p>
          </table:table-cell>
          <table:table-cell table:number-columns-repeated="1021"/>
        </table:table-row>
        <table:table-row table:style-name="ro1">
          <table:table-cell office:value-type="date" office:date-value="2012-12-12T14:23:25">
            <text:p>12. 12. 2012 <text:s/>14:23:25</text:p>
          </table:table-cell>
          <table:table-cell office:value-type="float" office:value="3.9709734916687">
            <text:p>3,97</text:p>
          </table:table-cell>
          <table:table-cell office:value-type="float" office:value="12.4664421081543">
            <text:p>12,47</text:p>
          </table:table-cell>
          <table:table-cell table:number-columns-repeated="1021"/>
        </table:table-row>
        <table:table-row table:style-name="ro1">
          <table:table-cell office:value-type="date" office:date-value="2012-12-12T14:23:30">
            <text:p>12. 12. 2012 <text:s/>14:23:30</text:p>
          </table:table-cell>
          <table:table-cell office:value-type="float" office:value="3.97128009796143">
            <text:p>3,97</text:p>
          </table:table-cell>
          <table:table-cell office:value-type="float" office:value="12.4664421081543">
            <text:p>12,47</text:p>
          </table:table-cell>
          <table:table-cell table:number-columns-repeated="1021"/>
        </table:table-row>
        <table:table-row table:style-name="ro1">
          <table:table-cell office:value-type="date" office:date-value="2012-12-12T14:23:35">
            <text:p>12. 12. 2012 <text:s/>14:23:35</text:p>
          </table:table-cell>
          <table:table-cell office:value-type="float" office:value="3.97066640853882">
            <text:p>3,97</text:p>
          </table:table-cell>
          <table:table-cell office:value-type="float" office:value="12.4649829864502">
            <text:p>12,46</text:p>
          </table:table-cell>
          <table:table-cell table:number-columns-repeated="1021"/>
        </table:table-row>
        <table:table-row table:style-name="ro1">
          <table:table-cell office:value-type="date" office:date-value="2012-12-12T14:23:40">
            <text:p>12. 12. 2012 <text:s/>14:23:40</text:p>
          </table:table-cell>
          <table:table-cell office:value-type="float" office:value="3.97158718109131">
            <text:p>3,97</text:p>
          </table:table-cell>
          <table:table-cell office:value-type="float" office:value="12.4664421081543">
            <text:p>12,47</text:p>
          </table:table-cell>
          <table:table-cell table:number-columns-repeated="1021"/>
        </table:table-row>
        <table:table-row table:style-name="ro1">
          <table:table-cell office:value-type="date" office:date-value="2012-12-12T14:23:45">
            <text:p>12. 12. 2012 <text:s/>14:23:45</text:p>
          </table:table-cell>
          <table:table-cell office:value-type="float" office:value="3.9709734916687">
            <text:p>3,97</text:p>
          </table:table-cell>
          <table:table-cell office:value-type="float" office:value="12.4649829864502">
            <text:p>12,46</text:p>
          </table:table-cell>
          <table:table-cell table:number-columns-repeated="1021"/>
        </table:table-row>
        <table:table-row table:style-name="ro1">
          <table:table-cell office:value-type="date" office:date-value="2012-12-12T14:23:50">
            <text:p>12. 12. 2012 <text:s/>14:23:50</text:p>
          </table:table-cell>
          <table:table-cell office:value-type="float" office:value="3.97128009796143">
            <text:p>3,97</text:p>
          </table:table-cell>
          <table:table-cell office:value-type="float" office:value="12.4635219573975">
            <text:p>12,46</text:p>
          </table:table-cell>
          <table:table-cell table:number-columns-repeated="1021"/>
        </table:table-row>
        <table:table-row table:style-name="ro1">
          <table:table-cell office:value-type="date" office:date-value="2012-12-12T14:23:55">
            <text:p>12. 12. 2012 <text:s/>14:23:55</text:p>
          </table:table-cell>
          <table:table-cell office:value-type="float" office:value="3.97189474105835">
            <text:p>3,97</text:p>
          </table:table-cell>
          <table:table-cell office:value-type="float" office:value="12.4664421081543">
            <text:p>12,47</text:p>
          </table:table-cell>
          <table:table-cell table:number-columns-repeated="1021"/>
        </table:table-row>
        <table:table-row table:style-name="ro1">
          <table:table-cell office:value-type="date" office:date-value="2012-12-12T14:24:00">
            <text:p>12. 12. 2012 <text:s/>14:24:00</text:p>
          </table:table-cell>
          <table:table-cell office:value-type="float" office:value="3.9709734916687">
            <text:p>3,97</text:p>
          </table:table-cell>
          <table:table-cell office:value-type="float" office:value="12.4635219573975">
            <text:p>12,46</text:p>
          </table:table-cell>
          <table:table-cell table:number-columns-repeated="1021"/>
        </table:table-row>
        <table:table-row table:style-name="ro1">
          <table:table-cell office:value-type="date" office:date-value="2012-12-12T14:24:05">
            <text:p>12. 12. 2012 <text:s/>14:24:05</text:p>
          </table:table-cell>
          <table:table-cell office:value-type="float" office:value="3.9709734916687">
            <text:p>3,97</text:p>
          </table:table-cell>
          <table:table-cell office:value-type="float" office:value="12.4635219573975">
            <text:p>12,46</text:p>
          </table:table-cell>
          <table:table-cell table:number-columns-repeated="1021"/>
        </table:table-row>
        <table:table-row table:style-name="ro1">
          <table:table-cell office:value-type="date" office:date-value="2012-12-12T14:24:10">
            <text:p>12. 12. 2012 <text:s/>14:24:10</text:p>
          </table:table-cell>
          <table:table-cell office:value-type="float" office:value="3.97128009796143">
            <text:p>3,97</text:p>
          </table:table-cell>
          <table:table-cell office:value-type="float" office:value="12.4649829864502">
            <text:p>12,46</text:p>
          </table:table-cell>
          <table:table-cell table:number-columns-repeated="1021"/>
        </table:table-row>
        <table:table-row table:style-name="ro1">
          <table:table-cell office:value-type="date" office:date-value="2012-12-12T14:24:15">
            <text:p>12. 12. 2012 <text:s/>14:24:15</text:p>
          </table:table-cell>
          <table:table-cell office:value-type="float" office:value="3.97158718109131">
            <text:p>3,97</text:p>
          </table:table-cell>
          <table:table-cell office:value-type="float" office:value="12.4620609283447">
            <text:p>12,46</text:p>
          </table:table-cell>
          <table:table-cell table:number-columns-repeated="1021"/>
        </table:table-row>
        <table:table-row table:style-name="ro1">
          <table:table-cell office:value-type="date" office:date-value="2012-12-12T14:24:20">
            <text:p>12. 12. 2012 <text:s/>14:24:20</text:p>
          </table:table-cell>
          <table:table-cell office:value-type="float" office:value="3.97158718109131">
            <text:p>3,97</text:p>
          </table:table-cell>
          <table:table-cell office:value-type="float" office:value="12.4606018066406">
            <text:p>12,46</text:p>
          </table:table-cell>
          <table:table-cell table:number-columns-repeated="1021"/>
        </table:table-row>
        <table:table-row table:style-name="ro1">
          <table:table-cell office:value-type="date" office:date-value="2012-12-12T14:24:25">
            <text:p>12. 12. 2012 <text:s/>14:24:25</text:p>
          </table:table-cell>
          <table:table-cell office:value-type="float" office:value="3.97128009796143">
            <text:p>3,97</text:p>
          </table:table-cell>
          <table:table-cell office:value-type="float" office:value="12.4635219573975">
            <text:p>12,46</text:p>
          </table:table-cell>
          <table:table-cell table:number-columns-repeated="1021"/>
        </table:table-row>
        <table:table-row table:style-name="ro1">
          <table:table-cell office:value-type="date" office:date-value="2012-12-12T14:24:30">
            <text:p>12. 12. 2012 <text:s/>14:24:30</text:p>
          </table:table-cell>
          <table:table-cell office:value-type="float" office:value="3.97128009796143">
            <text:p>3,97</text:p>
          </table:table-cell>
          <table:table-cell office:value-type="float" office:value="12.4635219573975">
            <text:p>12,46</text:p>
          </table:table-cell>
          <table:table-cell table:number-columns-repeated="1021"/>
        </table:table-row>
        <table:table-row table:style-name="ro1">
          <table:table-cell office:value-type="date" office:date-value="2012-12-12T14:24:35">
            <text:p>12. 12. 2012 <text:s/>14:24:35</text:p>
          </table:table-cell>
          <table:table-cell office:value-type="float" office:value="3.97128009796143">
            <text:p>3,97</text:p>
          </table:table-cell>
          <table:table-cell office:value-type="float" office:value="12.4635219573975">
            <text:p>12,46</text:p>
          </table:table-cell>
          <table:table-cell table:number-columns-repeated="1021"/>
        </table:table-row>
        <table:table-row table:style-name="ro1">
          <table:table-cell office:value-type="date" office:date-value="2012-12-12T14:24:40">
            <text:p>12. 12. 2012 <text:s/>14:24:40</text:p>
          </table:table-cell>
          <table:table-cell office:value-type="float" office:value="3.9709734916687">
            <text:p>3,97</text:p>
          </table:table-cell>
          <table:table-cell office:value-type="float" office:value="12.4620609283447">
            <text:p>12,46</text:p>
          </table:table-cell>
          <table:table-cell table:number-columns-repeated="1021"/>
        </table:table-row>
        <table:table-row table:style-name="ro1">
          <table:table-cell office:value-type="date" office:date-value="2012-12-12T14:24:45">
            <text:p>12. 12. 2012 <text:s/>14:24:45</text:p>
          </table:table-cell>
          <table:table-cell office:value-type="float" office:value="3.97158718109131">
            <text:p>3,97</text:p>
          </table:table-cell>
          <table:table-cell office:value-type="float" office:value="12.4606018066406">
            <text:p>12,46</text:p>
          </table:table-cell>
          <table:table-cell table:number-columns-repeated="1021"/>
        </table:table-row>
        <table:table-row table:style-name="ro1">
          <table:table-cell office:value-type="date" office:date-value="2012-12-12T14:24:50">
            <text:p>12. 12. 2012 <text:s/>14:24:50</text:p>
          </table:table-cell>
          <table:table-cell office:value-type="float" office:value="3.9709734916687">
            <text:p>3,97</text:p>
          </table:table-cell>
          <table:table-cell office:value-type="float" office:value="12.4606018066406">
            <text:p>12,46</text:p>
          </table:table-cell>
          <table:table-cell table:number-columns-repeated="1021"/>
        </table:table-row>
        <table:table-row table:style-name="ro1">
          <table:table-cell office:value-type="date" office:date-value="2012-12-12T14:24:55">
            <text:p>12. 12. 2012 <text:s/>14:24:55</text:p>
          </table:table-cell>
          <table:table-cell office:value-type="float" office:value="3.97158718109131">
            <text:p>3,97</text:p>
          </table:table-cell>
          <table:table-cell office:value-type="float" office:value="12.4606018066406">
            <text:p>12,46</text:p>
          </table:table-cell>
          <table:table-cell table:number-columns-repeated="1021"/>
        </table:table-row>
        <table:table-row table:style-name="ro1">
          <table:table-cell office:value-type="date" office:date-value="2012-12-12T14:25:00">
            <text:p>12. 12. 2012 <text:s/>14:25:00</text:p>
          </table:table-cell>
          <table:table-cell office:value-type="float" office:value="3.97128009796143">
            <text:p>3,97</text:p>
          </table:table-cell>
          <table:table-cell office:value-type="float" office:value="12.4591407775879">
            <text:p>12,46</text:p>
          </table:table-cell>
          <table:table-cell table:number-columns-repeated="1021"/>
        </table:table-row>
        <table:table-row table:style-name="ro1">
          <table:table-cell office:value-type="date" office:date-value="2012-12-12T14:25:05">
            <text:p>12. 12. 2012 <text:s/>14:25:05</text:p>
          </table:table-cell>
          <table:table-cell office:value-type="float" office:value="3.97158718109131">
            <text:p>3,97</text:p>
          </table:table-cell>
          <table:table-cell office:value-type="float" office:value="12.4606018066406">
            <text:p>12,46</text:p>
          </table:table-cell>
          <table:table-cell table:number-columns-repeated="1021"/>
        </table:table-row>
        <table:table-row table:style-name="ro1">
          <table:table-cell office:value-type="date" office:date-value="2012-12-12T14:25:10">
            <text:p>12. 12. 2012 <text:s/>14:25:10</text:p>
          </table:table-cell>
          <table:table-cell office:value-type="float" office:value="3.9709734916687">
            <text:p>3,97</text:p>
          </table:table-cell>
          <table:table-cell office:value-type="float" office:value="12.4606018066406">
            <text:p>12,46</text:p>
          </table:table-cell>
          <table:table-cell table:number-columns-repeated="1021"/>
        </table:table-row>
        <table:table-row table:style-name="ro1">
          <table:table-cell office:value-type="date" office:date-value="2012-12-12T14:25:15">
            <text:p>12. 12. 2012 <text:s/>14:25:15</text:p>
          </table:table-cell>
          <table:table-cell office:value-type="float" office:value="3.9709734916687">
            <text:p>3,97</text:p>
          </table:table-cell>
          <table:table-cell office:value-type="float" office:value="12.4576816558838">
            <text:p>12,46</text:p>
          </table:table-cell>
          <table:table-cell table:number-columns-repeated="1021"/>
        </table:table-row>
        <table:table-row table:style-name="ro1">
          <table:table-cell office:value-type="date" office:date-value="2012-12-12T14:25:20">
            <text:p>12. 12. 2012 <text:s/>14:25:20</text:p>
          </table:table-cell>
          <table:table-cell office:value-type="float" office:value="3.97128009796143">
            <text:p>3,97</text:p>
          </table:table-cell>
          <table:table-cell office:value-type="float" office:value="12.4576816558838">
            <text:p>12,46</text:p>
          </table:table-cell>
          <table:table-cell table:number-columns-repeated="1021"/>
        </table:table-row>
        <table:table-row table:style-name="ro1">
          <table:table-cell office:value-type="date" office:date-value="2012-12-12T14:25:25">
            <text:p>12. 12. 2012 <text:s/>14:25:25</text:p>
          </table:table-cell>
          <table:table-cell office:value-type="float" office:value="3.97005176544189">
            <text:p>3,97</text:p>
          </table:table-cell>
          <table:table-cell office:value-type="float" office:value="12.4576816558838">
            <text:p>12,46</text:p>
          </table:table-cell>
          <table:table-cell table:number-columns-repeated="1021"/>
        </table:table-row>
        <table:table-row table:style-name="ro1">
          <table:table-cell office:value-type="date" office:date-value="2012-12-12T14:25:30">
            <text:p>12. 12. 2012 <text:s/>14:25:30</text:p>
          </table:table-cell>
          <table:table-cell office:value-type="float" office:value="3.97158718109131">
            <text:p>3,97</text:p>
          </table:table-cell>
          <table:table-cell office:value-type="float" office:value="12.4576816558838">
            <text:p>12,46</text:p>
          </table:table-cell>
          <table:table-cell table:number-columns-repeated="1021"/>
        </table:table-row>
        <table:table-row table:style-name="ro1">
          <table:table-cell office:value-type="date" office:date-value="2012-12-12T14:25:35">
            <text:p>12. 12. 2012 <text:s/>14:25:35</text:p>
          </table:table-cell>
          <table:table-cell office:value-type="float" office:value="3.9709734916687">
            <text:p>3,97</text:p>
          </table:table-cell>
          <table:table-cell office:value-type="float" office:value="12.4562206268311">
            <text:p>12,46</text:p>
          </table:table-cell>
          <table:table-cell table:number-columns-repeated="1021"/>
        </table:table-row>
        <table:table-row table:style-name="ro1">
          <table:table-cell office:value-type="date" office:date-value="2012-12-12T14:25:40">
            <text:p>12. 12. 2012 <text:s/>14:25:40</text:p>
          </table:table-cell>
          <table:table-cell office:value-type="float" office:value="3.97128009796143">
            <text:p>3,97</text:p>
          </table:table-cell>
          <table:table-cell office:value-type="float" office:value="12.4576816558838">
            <text:p>12,46</text:p>
          </table:table-cell>
          <table:table-cell table:number-columns-repeated="1021"/>
        </table:table-row>
        <table:table-row table:style-name="ro1">
          <table:table-cell office:value-type="date" office:date-value="2012-12-12T14:25:45">
            <text:p>12. 12. 2012 <text:s/>14:25:45</text:p>
          </table:table-cell>
          <table:table-cell office:value-type="float" office:value="3.9709734916687">
            <text:p>3,97</text:p>
          </table:table-cell>
          <table:table-cell office:value-type="float" office:value="12.4576816558838">
            <text:p>12,46</text:p>
          </table:table-cell>
          <table:table-cell table:number-columns-repeated="1021"/>
        </table:table-row>
        <table:table-row table:style-name="ro1">
          <table:table-cell office:value-type="date" office:date-value="2012-12-12T14:25:50">
            <text:p>12. 12. 2012 <text:s/>14:25:50</text:p>
          </table:table-cell>
          <table:table-cell office:value-type="float" office:value="3.9709734916687">
            <text:p>3,97</text:p>
          </table:table-cell>
          <table:table-cell office:value-type="float" office:value="12.4562206268311">
            <text:p>12,46</text:p>
          </table:table-cell>
          <table:table-cell table:number-columns-repeated="1021"/>
        </table:table-row>
        <table:table-row table:style-name="ro1">
          <table:table-cell office:value-type="date" office:date-value="2012-12-12T14:25:55">
            <text:p>12. 12. 2012 <text:s/>14:25:55</text:p>
          </table:table-cell>
          <table:table-cell office:value-type="float" office:value="3.9709734916687">
            <text:p>3,97</text:p>
          </table:table-cell>
          <table:table-cell office:value-type="float" office:value="12.4562206268311">
            <text:p>12,46</text:p>
          </table:table-cell>
          <table:table-cell table:number-columns-repeated="1021"/>
        </table:table-row>
        <table:table-row table:style-name="ro1">
          <table:table-cell office:value-type="date" office:date-value="2012-12-12T14:26:00">
            <text:p>12. 12. 2012 <text:s/>14:26:00</text:p>
          </table:table-cell>
          <table:table-cell office:value-type="float" office:value="3.97128009796143">
            <text:p>3,97</text:p>
          </table:table-cell>
          <table:table-cell office:value-type="float" office:value="12.4533004760742">
            <text:p>12,45</text:p>
          </table:table-cell>
          <table:table-cell table:number-columns-repeated="1021"/>
        </table:table-row>
        <table:table-row table:style-name="ro1">
          <table:table-cell office:value-type="date" office:date-value="2012-12-12T14:26:05">
            <text:p>12. 12. 2012 <text:s/>14:26:05</text:p>
          </table:table-cell>
          <table:table-cell office:value-type="float" office:value="3.9709734916687">
            <text:p>3,97</text:p>
          </table:table-cell>
          <table:table-cell office:value-type="float" office:value="12.4518413543701">
            <text:p>12,45</text:p>
          </table:table-cell>
          <table:table-cell table:number-columns-repeated="1021"/>
        </table:table-row>
        <table:table-row table:style-name="ro1">
          <table:table-cell office:value-type="date" office:date-value="2012-12-12T14:26:10">
            <text:p>12. 12. 2012 <text:s/>14:26:10</text:p>
          </table:table-cell>
          <table:table-cell office:value-type="float" office:value="3.9709734916687">
            <text:p>3,97</text:p>
          </table:table-cell>
          <table:table-cell office:value-type="float" office:value="12.4576816558838">
            <text:p>12,46</text:p>
          </table:table-cell>
          <table:table-cell table:number-columns-repeated="1021"/>
        </table:table-row>
        <table:table-row table:style-name="ro1">
          <table:table-cell office:value-type="date" office:date-value="2012-12-12T14:26:15">
            <text:p>12. 12. 2012 <text:s/>14:26:15</text:p>
          </table:table-cell>
          <table:table-cell office:value-type="float" office:value="3.97066640853882">
            <text:p>3,97</text:p>
          </table:table-cell>
          <table:table-cell office:value-type="float" office:value="12.4562206268311">
            <text:p>12,46</text:p>
          </table:table-cell>
          <table:table-cell table:number-columns-repeated="1021"/>
        </table:table-row>
        <table:table-row table:style-name="ro1">
          <table:table-cell office:value-type="date" office:date-value="2012-12-12T14:26:20">
            <text:p>12. 12. 2012 <text:s/>14:26:20</text:p>
          </table:table-cell>
          <table:table-cell office:value-type="float" office:value="3.97066640853882">
            <text:p>3,97</text:p>
          </table:table-cell>
          <table:table-cell office:value-type="float" office:value="12.454761505127">
            <text:p>12,45</text:p>
          </table:table-cell>
          <table:table-cell table:number-columns-repeated="1021"/>
        </table:table-row>
        <table:table-row table:style-name="ro1">
          <table:table-cell office:value-type="date" office:date-value="2012-12-12T14:26:25">
            <text:p>12. 12. 2012 <text:s/>14:26:25</text:p>
          </table:table-cell>
          <table:table-cell office:value-type="float" office:value="3.97128009796143">
            <text:p>3,97</text:p>
          </table:table-cell>
          <table:table-cell office:value-type="float" office:value="12.454761505127">
            <text:p>12,45</text:p>
          </table:table-cell>
          <table:table-cell table:number-columns-repeated="1021"/>
        </table:table-row>
        <table:table-row table:style-name="ro1">
          <table:table-cell office:value-type="date" office:date-value="2012-12-12T14:26:30">
            <text:p>12. 12. 2012 <text:s/>14:26:30</text:p>
          </table:table-cell>
          <table:table-cell office:value-type="float" office:value="3.97066640853882">
            <text:p>3,97</text:p>
          </table:table-cell>
          <table:table-cell office:value-type="float" office:value="12.4503803253174">
            <text:p>12,45</text:p>
          </table:table-cell>
          <table:table-cell table:number-columns-repeated="1021"/>
        </table:table-row>
        <table:table-row table:style-name="ro1">
          <table:table-cell office:value-type="date" office:date-value="2012-12-12T14:26:35">
            <text:p>12. 12. 2012 <text:s/>14:26:35</text:p>
          </table:table-cell>
          <table:table-cell office:value-type="float" office:value="3.97158718109131">
            <text:p>3,97</text:p>
          </table:table-cell>
          <table:table-cell office:value-type="float" office:value="12.454761505127">
            <text:p>12,45</text:p>
          </table:table-cell>
          <table:table-cell table:number-columns-repeated="1021"/>
        </table:table-row>
        <table:table-row table:style-name="ro1">
          <table:table-cell office:value-type="date" office:date-value="2012-12-12T14:26:40">
            <text:p>12. 12. 2012 <text:s/>14:26:40</text:p>
          </table:table-cell>
          <table:table-cell office:value-type="float" office:value="3.97158718109131">
            <text:p>3,97</text:p>
          </table:table-cell>
          <table:table-cell office:value-type="float" office:value="12.454761505127">
            <text:p>12,45</text:p>
          </table:table-cell>
          <table:table-cell table:number-columns-repeated="1021"/>
        </table:table-row>
        <table:table-row table:style-name="ro1">
          <table:table-cell office:value-type="date" office:date-value="2012-12-12T14:26:45">
            <text:p>12. 12. 2012 <text:s/>14:26:45</text:p>
          </table:table-cell>
          <table:table-cell office:value-type="float" office:value="3.97158718109131">
            <text:p>3,97</text:p>
          </table:table-cell>
          <table:table-cell office:value-type="float" office:value="12.4518413543701">
            <text:p>12,45</text:p>
          </table:table-cell>
          <table:table-cell table:number-columns-repeated="1021"/>
        </table:table-row>
        <table:table-row table:style-name="ro1">
          <table:table-cell office:value-type="date" office:date-value="2012-12-12T14:26:50">
            <text:p>12. 12. 2012 <text:s/>14:26:50</text:p>
          </table:table-cell>
          <table:table-cell office:value-type="float" office:value="3.97158718109131">
            <text:p>3,97</text:p>
          </table:table-cell>
          <table:table-cell office:value-type="float" office:value="12.4503803253174">
            <text:p>12,45</text:p>
          </table:table-cell>
          <table:table-cell table:number-columns-repeated="1021"/>
        </table:table-row>
        <table:table-row table:style-name="ro1">
          <table:table-cell office:value-type="date" office:date-value="2012-12-12T14:26:55">
            <text:p>12. 12. 2012 <text:s/>14:26:55</text:p>
          </table:table-cell>
          <table:table-cell office:value-type="float" office:value="3.97158718109131">
            <text:p>3,97</text:p>
          </table:table-cell>
          <table:table-cell office:value-type="float" office:value="12.4503803253174">
            <text:p>12,45</text:p>
          </table:table-cell>
          <table:table-cell table:number-columns-repeated="1021"/>
        </table:table-row>
        <table:table-row table:style-name="ro1">
          <table:table-cell office:value-type="date" office:date-value="2012-12-12T14:27:00">
            <text:p>12. 12. 2012 <text:s/>14:27:00</text:p>
          </table:table-cell>
          <table:table-cell office:value-type="float" office:value="3.9709734916687">
            <text:p>3,97</text:p>
          </table:table-cell>
          <table:table-cell office:value-type="float" office:value="12.4503803253174">
            <text:p>12,45</text:p>
          </table:table-cell>
          <table:table-cell table:number-columns-repeated="1021"/>
        </table:table-row>
        <table:table-row table:style-name="ro1">
          <table:table-cell office:value-type="date" office:date-value="2012-12-12T14:27:05">
            <text:p>12. 12. 2012 <text:s/>14:27:05</text:p>
          </table:table-cell>
          <table:table-cell office:value-type="float" office:value="3.97128009796143">
            <text:p>3,97</text:p>
          </table:table-cell>
          <table:table-cell office:value-type="float" office:value="12.4474601745605">
            <text:p>12,45</text:p>
          </table:table-cell>
          <table:table-cell table:number-columns-repeated="1021"/>
        </table:table-row>
        <table:table-row table:style-name="ro1">
          <table:table-cell office:value-type="date" office:date-value="2012-12-12T14:27:10">
            <text:p>12. 12. 2012 <text:s/>14:27:10</text:p>
          </table:table-cell>
          <table:table-cell office:value-type="float" office:value="3.9709734916687">
            <text:p>3,97</text:p>
          </table:table-cell>
          <table:table-cell office:value-type="float" office:value="12.4518413543701">
            <text:p>12,45</text:p>
          </table:table-cell>
          <table:table-cell table:number-columns-repeated="1021"/>
        </table:table-row>
        <table:table-row table:style-name="ro1">
          <table:table-cell office:value-type="date" office:date-value="2012-12-12T14:27:15">
            <text:p>12. 12. 2012 <text:s/>14:27:15</text:p>
          </table:table-cell>
          <table:table-cell office:value-type="float" office:value="3.97189474105835">
            <text:p>3,97</text:p>
          </table:table-cell>
          <table:table-cell office:value-type="float" office:value="12.4518413543701">
            <text:p>12,45</text:p>
          </table:table-cell>
          <table:table-cell table:number-columns-repeated="1021"/>
        </table:table-row>
        <table:table-row table:style-name="ro1">
          <table:table-cell office:value-type="date" office:date-value="2012-12-12T14:27:20">
            <text:p>12. 12. 2012 <text:s/>14:27:20</text:p>
          </table:table-cell>
          <table:table-cell office:value-type="float" office:value="3.97128009796143">
            <text:p>3,97</text:p>
          </table:table-cell>
          <table:table-cell office:value-type="float" office:value="12.4503803253174">
            <text:p>12,45</text:p>
          </table:table-cell>
          <table:table-cell table:number-columns-repeated="1021"/>
        </table:table-row>
        <table:table-row table:style-name="ro1">
          <table:table-cell office:value-type="date" office:date-value="2012-12-12T14:27:25">
            <text:p>12. 12. 2012 <text:s/>14:27:25</text:p>
          </table:table-cell>
          <table:table-cell office:value-type="float" office:value="3.97066640853882">
            <text:p>3,97</text:p>
          </table:table-cell>
          <table:table-cell office:value-type="float" office:value="12.4518413543701">
            <text:p>12,45</text:p>
          </table:table-cell>
          <table:table-cell table:number-columns-repeated="1021"/>
        </table:table-row>
        <table:table-row table:style-name="ro1">
          <table:table-cell office:value-type="date" office:date-value="2012-12-12T14:27:30">
            <text:p>12. 12. 2012 <text:s/>14:27:30</text:p>
          </table:table-cell>
          <table:table-cell office:value-type="float" office:value="3.97066640853882">
            <text:p>3,97</text:p>
          </table:table-cell>
          <table:table-cell office:value-type="float" office:value="12.4503803253174">
            <text:p>12,45</text:p>
          </table:table-cell>
          <table:table-cell table:number-columns-repeated="1021"/>
        </table:table-row>
        <table:table-row table:style-name="ro1">
          <table:table-cell office:value-type="date" office:date-value="2012-12-12T14:27:35">
            <text:p>12. 12. 2012 <text:s/>14:27:35</text:p>
          </table:table-cell>
          <table:table-cell office:value-type="float" office:value="3.97128009796143">
            <text:p>3,97</text:p>
          </table:table-cell>
          <table:table-cell office:value-type="float" office:value="12.4474601745605">
            <text:p>12,45</text:p>
          </table:table-cell>
          <table:table-cell table:number-columns-repeated="1021"/>
        </table:table-row>
        <table:table-row table:style-name="ro1">
          <table:table-cell office:value-type="date" office:date-value="2012-12-12T14:27:40">
            <text:p>12. 12. 2012 <text:s/>14:27:40</text:p>
          </table:table-cell>
          <table:table-cell office:value-type="float" office:value="3.97128009796143">
            <text:p>3,97</text:p>
          </table:table-cell>
          <table:table-cell office:value-type="float" office:value="12.4489212036133">
            <text:p>12,45</text:p>
          </table:table-cell>
          <table:table-cell table:number-columns-repeated="1021"/>
        </table:table-row>
        <table:table-row table:style-name="ro1">
          <table:table-cell office:value-type="date" office:date-value="2012-12-12T14:27:45">
            <text:p>12. 12. 2012 <text:s/>14:27:45</text:p>
          </table:table-cell>
          <table:table-cell office:value-type="float" office:value="3.97005176544189">
            <text:p>3,97</text:p>
          </table:table-cell>
          <table:table-cell office:value-type="float" office:value="12.4445400238037">
            <text:p>12,44</text:p>
          </table:table-cell>
          <table:table-cell table:number-columns-repeated="1021"/>
        </table:table-row>
        <table:table-row table:style-name="ro1">
          <table:table-cell office:value-type="date" office:date-value="2012-12-12T14:27:50">
            <text:p>12. 12. 2012 <text:s/>14:27:50</text:p>
          </table:table-cell>
          <table:table-cell office:value-type="float" office:value="3.97128009796143">
            <text:p>3,97</text:p>
          </table:table-cell>
          <table:table-cell office:value-type="float" office:value="12.4489212036133">
            <text:p>12,45</text:p>
          </table:table-cell>
          <table:table-cell table:number-columns-repeated="1021"/>
        </table:table-row>
        <table:table-row table:style-name="ro1">
          <table:table-cell office:value-type="date" office:date-value="2012-12-12T14:27:55">
            <text:p>12. 12. 2012 <text:s/>14:27:55</text:p>
          </table:table-cell>
          <table:table-cell office:value-type="float" office:value="3.9709734916687">
            <text:p>3,97</text:p>
          </table:table-cell>
          <table:table-cell office:value-type="float" office:value="12.4430809020996">
            <text:p>12,44</text:p>
          </table:table-cell>
          <table:table-cell table:number-columns-repeated="1021"/>
        </table:table-row>
        <table:table-row table:style-name="ro1">
          <table:table-cell office:value-type="date" office:date-value="2012-12-12T14:28:00">
            <text:p>12. 12. 2012 <text:s/>14:28:00</text:p>
          </table:table-cell>
          <table:table-cell office:value-type="float" office:value="3.97128009796143">
            <text:p>3,97</text:p>
          </table:table-cell>
          <table:table-cell office:value-type="float" office:value="12.4445400238037">
            <text:p>12,44</text:p>
          </table:table-cell>
          <table:table-cell table:number-columns-repeated="1021"/>
        </table:table-row>
        <table:table-row table:style-name="ro1">
          <table:table-cell office:value-type="date" office:date-value="2012-12-12T14:28:05">
            <text:p>12. 12. 2012 <text:s/>14:28:05</text:p>
          </table:table-cell>
          <table:table-cell office:value-type="float" office:value="3.97128009796143">
            <text:p>3,97</text:p>
          </table:table-cell>
          <table:table-cell office:value-type="float" office:value="12.4474601745605">
            <text:p>12,45</text:p>
          </table:table-cell>
          <table:table-cell table:number-columns-repeated="1021"/>
        </table:table-row>
        <table:table-row table:style-name="ro1">
          <table:table-cell office:value-type="date" office:date-value="2012-12-12T14:28:10">
            <text:p>12. 12. 2012 <text:s/>14:28:10</text:p>
          </table:table-cell>
          <table:table-cell office:value-type="float" office:value="3.97189474105835">
            <text:p>3,97</text:p>
          </table:table-cell>
          <table:table-cell office:value-type="float" office:value="12.4430809020996">
            <text:p>12,44</text:p>
          </table:table-cell>
          <table:table-cell table:number-columns-repeated="1021"/>
        </table:table-row>
        <table:table-row table:style-name="ro1">
          <table:table-cell office:value-type="date" office:date-value="2012-12-12T14:28:15">
            <text:p>12. 12. 2012 <text:s/>14:28:15</text:p>
          </table:table-cell>
          <table:table-cell office:value-type="float" office:value="3.97128009796143">
            <text:p>3,97</text:p>
          </table:table-cell>
          <table:table-cell office:value-type="float" office:value="12.4489212036133">
            <text:p>12,45</text:p>
          </table:table-cell>
          <table:table-cell table:number-columns-repeated="1021"/>
        </table:table-row>
        <table:table-row table:style-name="ro1">
          <table:table-cell office:value-type="date" office:date-value="2012-12-12T14:28:20">
            <text:p>12. 12. 2012 <text:s/>14:28:20</text:p>
          </table:table-cell>
          <table:table-cell office:value-type="float" office:value="3.9709734916687">
            <text:p>3,97</text:p>
          </table:table-cell>
          <table:table-cell office:value-type="float" office:value="12.4460010528564">
            <text:p>12,45</text:p>
          </table:table-cell>
          <table:table-cell table:number-columns-repeated="1021"/>
        </table:table-row>
        <table:table-row table:style-name="ro1">
          <table:table-cell office:value-type="date" office:date-value="2012-12-12T14:28:25">
            <text:p>12. 12. 2012 <text:s/>14:28:25</text:p>
          </table:table-cell>
          <table:table-cell office:value-type="float" office:value="3.9709734916687">
            <text:p>3,97</text:p>
          </table:table-cell>
          <table:table-cell office:value-type="float" office:value="12.4474601745605">
            <text:p>12,45</text:p>
          </table:table-cell>
          <table:table-cell table:number-columns-repeated="1021"/>
        </table:table-row>
        <table:table-row table:style-name="ro1">
          <table:table-cell office:value-type="date" office:date-value="2012-12-12T14:28:30">
            <text:p>12. 12. 2012 <text:s/>14:28:30</text:p>
          </table:table-cell>
          <table:table-cell office:value-type="float" office:value="3.97035884857178">
            <text:p>3,97</text:p>
          </table:table-cell>
          <table:table-cell office:value-type="float" office:value="12.4401607513428">
            <text:p>12,44</text:p>
          </table:table-cell>
          <table:table-cell table:number-columns-repeated="1021"/>
        </table:table-row>
        <table:table-row table:style-name="ro1">
          <table:table-cell office:value-type="date" office:date-value="2012-12-12T14:28:35">
            <text:p>12. 12. 2012 <text:s/>14:28:35</text:p>
          </table:table-cell>
          <table:table-cell office:value-type="float" office:value="3.97128009796143">
            <text:p>3,97</text:p>
          </table:table-cell>
          <table:table-cell office:value-type="float" office:value="12.4460010528564">
            <text:p>12,45</text:p>
          </table:table-cell>
          <table:table-cell table:number-columns-repeated="1021"/>
        </table:table-row>
        <table:table-row table:style-name="ro1">
          <table:table-cell office:value-type="date" office:date-value="2012-12-12T14:28:40">
            <text:p>12. 12. 2012 <text:s/>14:28:40</text:p>
          </table:table-cell>
          <table:table-cell office:value-type="float" office:value="3.97066640853882">
            <text:p>3,97</text:p>
          </table:table-cell>
          <table:table-cell office:value-type="float" office:value="12.4460010528564">
            <text:p>12,45</text:p>
          </table:table-cell>
          <table:table-cell table:number-columns-repeated="1021"/>
        </table:table-row>
        <table:table-row table:style-name="ro1">
          <table:table-cell office:value-type="date" office:date-value="2012-12-12T14:28:45">
            <text:p>12. 12. 2012 <text:s/>14:28:45</text:p>
          </table:table-cell>
          <table:table-cell office:value-type="float" office:value="3.97035884857178">
            <text:p>3,97</text:p>
          </table:table-cell>
          <table:table-cell office:value-type="float" office:value="12.4401607513428">
            <text:p>12,44</text:p>
          </table:table-cell>
          <table:table-cell table:number-columns-repeated="1021"/>
        </table:table-row>
        <table:table-row table:style-name="ro1">
          <table:table-cell office:value-type="date" office:date-value="2012-12-12T14:28:50">
            <text:p>12. 12. 2012 <text:s/>14:28:50</text:p>
          </table:table-cell>
          <table:table-cell office:value-type="float" office:value="3.97066640853882">
            <text:p>3,97</text:p>
          </table:table-cell>
          <table:table-cell office:value-type="float" office:value="12.4430809020996">
            <text:p>12,44</text:p>
          </table:table-cell>
          <table:table-cell table:number-columns-repeated="1021"/>
        </table:table-row>
        <table:table-row table:style-name="ro1">
          <table:table-cell office:value-type="date" office:date-value="2012-12-12T14:28:55">
            <text:p>12. 12. 2012 <text:s/>14:28:55</text:p>
          </table:table-cell>
          <table:table-cell office:value-type="float" office:value="3.9709734916687">
            <text:p>3,97</text:p>
          </table:table-cell>
          <table:table-cell office:value-type="float" office:value="12.4445400238037">
            <text:p>12,44</text:p>
          </table:table-cell>
          <table:table-cell table:number-columns-repeated="1021"/>
        </table:table-row>
        <table:table-row table:style-name="ro1">
          <table:table-cell office:value-type="date" office:date-value="2012-12-12T14:29:00">
            <text:p>12. 12. 2012 <text:s/>14:29:00</text:p>
          </table:table-cell>
          <table:table-cell office:value-type="float" office:value="3.9709734916687">
            <text:p>3,97</text:p>
          </table:table-cell>
          <table:table-cell office:value-type="float" office:value="12.4430809020996">
            <text:p>12,44</text:p>
          </table:table-cell>
          <table:table-cell table:number-columns-repeated="1021"/>
        </table:table-row>
        <table:table-row table:style-name="ro1">
          <table:table-cell office:value-type="date" office:date-value="2012-12-12T14:29:05">
            <text:p>12. 12. 2012 <text:s/>14:29:05</text:p>
          </table:table-cell>
          <table:table-cell office:value-type="float" office:value="3.97128009796143">
            <text:p>3,97</text:p>
          </table:table-cell>
          <table:table-cell office:value-type="float" office:value="12.4430809020996">
            <text:p>12,44</text:p>
          </table:table-cell>
          <table:table-cell table:number-columns-repeated="1021"/>
        </table:table-row>
        <table:table-row table:style-name="ro1">
          <table:table-cell office:value-type="date" office:date-value="2012-12-12T14:29:10">
            <text:p>12. 12. 2012 <text:s/>14:29:10</text:p>
          </table:table-cell>
          <table:table-cell office:value-type="float" office:value="3.97158718109131">
            <text:p>3,97</text:p>
          </table:table-cell>
          <table:table-cell office:value-type="float" office:value="12.43869972229">
            <text:p>12,44</text:p>
          </table:table-cell>
          <table:table-cell table:number-columns-repeated="1021"/>
        </table:table-row>
        <table:table-row table:style-name="ro1">
          <table:table-cell office:value-type="date" office:date-value="2012-12-12T14:29:15">
            <text:p>12. 12. 2012 <text:s/>14:29:15</text:p>
          </table:table-cell>
          <table:table-cell office:value-type="float" office:value="3.97158718109131">
            <text:p>3,97</text:p>
          </table:table-cell>
          <table:table-cell office:value-type="float" office:value="12.4372406005859">
            <text:p>12,44</text:p>
          </table:table-cell>
          <table:table-cell table:number-columns-repeated="1021"/>
        </table:table-row>
        <table:table-row table:style-name="ro1">
          <table:table-cell office:value-type="date" office:date-value="2012-12-12T14:29:20">
            <text:p>12. 12. 2012 <text:s/>14:29:20</text:p>
          </table:table-cell>
          <table:table-cell office:value-type="float" office:value="3.97128009796143">
            <text:p>3,97</text:p>
          </table:table-cell>
          <table:table-cell office:value-type="float" office:value="12.4401607513428">
            <text:p>12,44</text:p>
          </table:table-cell>
          <table:table-cell table:number-columns-repeated="1021"/>
        </table:table-row>
        <table:table-row table:style-name="ro1">
          <table:table-cell office:value-type="date" office:date-value="2012-12-12T14:29:25">
            <text:p>12. 12. 2012 <text:s/>14:29:25</text:p>
          </table:table-cell>
          <table:table-cell office:value-type="float" office:value="3.97189474105835">
            <text:p>3,97</text:p>
          </table:table-cell>
          <table:table-cell office:value-type="float" office:value="12.4401607513428">
            <text:p>12,44</text:p>
          </table:table-cell>
          <table:table-cell table:number-columns-repeated="1021"/>
        </table:table-row>
        <table:table-row table:style-name="ro1">
          <table:table-cell office:value-type="date" office:date-value="2012-12-12T14:29:30">
            <text:p>12. 12. 2012 <text:s/>14:29:30</text:p>
          </table:table-cell>
          <table:table-cell office:value-type="float" office:value="3.97189474105835">
            <text:p>3,97</text:p>
          </table:table-cell>
          <table:table-cell office:value-type="float" office:value="12.43869972229">
            <text:p>12,44</text:p>
          </table:table-cell>
          <table:table-cell table:number-columns-repeated="1021"/>
        </table:table-row>
        <table:table-row table:style-name="ro1">
          <table:table-cell office:value-type="date" office:date-value="2012-12-12T14:29:35">
            <text:p>12. 12. 2012 <text:s/>14:29:35</text:p>
          </table:table-cell>
          <table:table-cell office:value-type="float" office:value="3.97158718109131">
            <text:p>3,97</text:p>
          </table:table-cell>
          <table:table-cell office:value-type="float" office:value="12.4430809020996">
            <text:p>12,44</text:p>
          </table:table-cell>
          <table:table-cell table:number-columns-repeated="1021"/>
        </table:table-row>
        <table:table-row table:style-name="ro1">
          <table:table-cell office:value-type="date" office:date-value="2012-12-12T14:29:40">
            <text:p>12. 12. 2012 <text:s/>14:29:40</text:p>
          </table:table-cell>
          <table:table-cell office:value-type="float" office:value="3.9709734916687">
            <text:p>3,97</text:p>
          </table:table-cell>
          <table:table-cell office:value-type="float" office:value="12.4401607513428">
            <text:p>12,44</text:p>
          </table:table-cell>
          <table:table-cell table:number-columns-repeated="1021"/>
        </table:table-row>
        <table:table-row table:style-name="ro1">
          <table:table-cell office:value-type="date" office:date-value="2012-12-12T14:29:45">
            <text:p>12. 12. 2012 <text:s/>14:29:45</text:p>
          </table:table-cell>
          <table:table-cell office:value-type="float" office:value="3.97066640853882">
            <text:p>3,97</text:p>
          </table:table-cell>
          <table:table-cell office:value-type="float" office:value="12.4343204498291">
            <text:p>12,43</text:p>
          </table:table-cell>
          <table:table-cell table:number-columns-repeated="1021"/>
        </table:table-row>
        <table:table-row table:style-name="ro1">
          <table:table-cell office:value-type="date" office:date-value="2012-12-12T14:29:50">
            <text:p>12. 12. 2012 <text:s/>14:29:50</text:p>
          </table:table-cell>
          <table:table-cell office:value-type="float" office:value="3.97066640853882">
            <text:p>3,97</text:p>
          </table:table-cell>
          <table:table-cell office:value-type="float" office:value="12.43869972229">
            <text:p>12,44</text:p>
          </table:table-cell>
          <table:table-cell table:number-columns-repeated="1021"/>
        </table:table-row>
        <table:table-row table:style-name="ro1">
          <table:table-cell office:value-type="date" office:date-value="2012-12-12T14:29:55">
            <text:p>12. 12. 2012 <text:s/>14:29:55</text:p>
          </table:table-cell>
          <table:table-cell office:value-type="float" office:value="3.97066640853882">
            <text:p>3,97</text:p>
          </table:table-cell>
          <table:table-cell office:value-type="float" office:value="12.4343204498291">
            <text:p>12,43</text:p>
          </table:table-cell>
          <table:table-cell table:number-columns-repeated="1021"/>
        </table:table-row>
        <table:table-row table:style-name="ro1">
          <table:table-cell office:value-type="date" office:date-value="2012-12-12T14:30:00">
            <text:p>12. 12. 2012 <text:s/>14:30:00</text:p>
          </table:table-cell>
          <table:table-cell office:value-type="float" office:value="3.97189474105835">
            <text:p>3,97</text:p>
          </table:table-cell>
          <table:table-cell office:value-type="float" office:value="12.43869972229">
            <text:p>12,44</text:p>
          </table:table-cell>
          <table:table-cell table:number-columns-repeated="1021"/>
        </table:table-row>
        <table:table-row table:style-name="ro1">
          <table:table-cell office:value-type="date" office:date-value="2012-12-12T14:30:05">
            <text:p>12. 12. 2012 <text:s/>14:30:05</text:p>
          </table:table-cell>
          <table:table-cell office:value-type="float" office:value="3.97158718109131">
            <text:p>3,97</text:p>
          </table:table-cell>
          <table:table-cell office:value-type="float" office:value="12.4416198730469">
            <text:p>12,44</text:p>
          </table:table-cell>
          <table:table-cell table:number-columns-repeated="1021"/>
        </table:table-row>
        <table:table-row table:style-name="ro1">
          <table:table-cell office:value-type="date" office:date-value="2012-12-12T14:30:10">
            <text:p>12. 12. 2012 <text:s/>14:30:10</text:p>
          </table:table-cell>
          <table:table-cell office:value-type="float" office:value="3.97066640853882">
            <text:p>3,97</text:p>
          </table:table-cell>
          <table:table-cell office:value-type="float" office:value="12.4416198730469">
            <text:p>12,44</text:p>
          </table:table-cell>
          <table:table-cell table:number-columns-repeated="1021"/>
        </table:table-row>
        <table:table-row table:style-name="ro1">
          <table:table-cell office:value-type="date" office:date-value="2012-12-12T14:30:15">
            <text:p>12. 12. 2012 <text:s/>14:30:15</text:p>
          </table:table-cell>
          <table:table-cell office:value-type="float" office:value="3.97066640853882">
            <text:p>3,97</text:p>
          </table:table-cell>
          <table:table-cell office:value-type="float" office:value="12.4372406005859">
            <text:p>12,44</text:p>
          </table:table-cell>
          <table:table-cell table:number-columns-repeated="1021"/>
        </table:table-row>
        <table:table-row table:style-name="ro1">
          <table:table-cell office:value-type="date" office:date-value="2012-12-12T14:30:20">
            <text:p>12. 12. 2012 <text:s/>14:30:20</text:p>
          </table:table-cell>
          <table:table-cell office:value-type="float" office:value="3.9709734916687">
            <text:p>3,97</text:p>
          </table:table-cell>
          <table:table-cell office:value-type="float" office:value="12.43869972229">
            <text:p>12,44</text:p>
          </table:table-cell>
          <table:table-cell table:number-columns-repeated="1021"/>
        </table:table-row>
        <table:table-row table:style-name="ro1">
          <table:table-cell office:value-type="date" office:date-value="2012-12-12T14:30:25">
            <text:p>12. 12. 2012 <text:s/>14:30:25</text:p>
          </table:table-cell>
          <table:table-cell office:value-type="float" office:value="3.97128009796143">
            <text:p>3,97</text:p>
          </table:table-cell>
          <table:table-cell office:value-type="float" office:value="12.4343204498291">
            <text:p>12,43</text:p>
          </table:table-cell>
          <table:table-cell table:number-columns-repeated="1021"/>
        </table:table-row>
        <table:table-row table:style-name="ro1">
          <table:table-cell office:value-type="date" office:date-value="2012-12-12T14:30:30">
            <text:p>12. 12. 2012 <text:s/>14:30:30</text:p>
          </table:table-cell>
          <table:table-cell office:value-type="float" office:value="3.97066640853882">
            <text:p>3,97</text:p>
          </table:table-cell>
          <table:table-cell office:value-type="float" office:value="12.4328594207764">
            <text:p>12,43</text:p>
          </table:table-cell>
          <table:table-cell table:number-columns-repeated="1021"/>
        </table:table-row>
        <table:table-row table:style-name="ro1">
          <table:table-cell office:value-type="date" office:date-value="2012-12-12T14:30:35">
            <text:p>12. 12. 2012 <text:s/>14:30:35</text:p>
          </table:table-cell>
          <table:table-cell office:value-type="float" office:value="3.97158718109131">
            <text:p>3,97</text:p>
          </table:table-cell>
          <table:table-cell office:value-type="float" office:value="12.43869972229">
            <text:p>12,44</text:p>
          </table:table-cell>
          <table:table-cell table:number-columns-repeated="1021"/>
        </table:table-row>
        <table:table-row table:style-name="ro1">
          <table:table-cell office:value-type="date" office:date-value="2012-12-12T14:30:40">
            <text:p>12. 12. 2012 <text:s/>14:30:40</text:p>
          </table:table-cell>
          <table:table-cell office:value-type="float" office:value="3.97158718109131">
            <text:p>3,97</text:p>
          </table:table-cell>
          <table:table-cell office:value-type="float" office:value="12.4328594207764">
            <text:p>12,43</text:p>
          </table:table-cell>
          <table:table-cell table:number-columns-repeated="1021"/>
        </table:table-row>
        <table:table-row table:style-name="ro1">
          <table:table-cell office:value-type="date" office:date-value="2012-12-12T14:30:45">
            <text:p>12. 12. 2012 <text:s/>14:30:45</text:p>
          </table:table-cell>
          <table:table-cell office:value-type="float" office:value="3.97128009796143">
            <text:p>3,97</text:p>
          </table:table-cell>
          <table:table-cell office:value-type="float" office:value="12.4372406005859">
            <text:p>12,44</text:p>
          </table:table-cell>
          <table:table-cell table:number-columns-repeated="1021"/>
        </table:table-row>
        <table:table-row table:style-name="ro1">
          <table:table-cell office:value-type="date" office:date-value="2012-12-12T14:30:50">
            <text:p>12. 12. 2012 <text:s/>14:30:50</text:p>
          </table:table-cell>
          <table:table-cell office:value-type="float" office:value="3.97128009796143">
            <text:p>3,97</text:p>
          </table:table-cell>
          <table:table-cell office:value-type="float" office:value="12.4343204498291">
            <text:p>12,43</text:p>
          </table:table-cell>
          <table:table-cell table:number-columns-repeated="1021"/>
        </table:table-row>
        <table:table-row table:style-name="ro1">
          <table:table-cell office:value-type="date" office:date-value="2012-12-12T14:30:55">
            <text:p>12. 12. 2012 <text:s/>14:30:55</text:p>
          </table:table-cell>
          <table:table-cell office:value-type="float" office:value="3.9709734916687">
            <text:p>3,97</text:p>
          </table:table-cell>
          <table:table-cell office:value-type="float" office:value="12.4343204498291">
            <text:p>12,43</text:p>
          </table:table-cell>
          <table:table-cell table:number-columns-repeated="1021"/>
        </table:table-row>
        <table:table-row table:style-name="ro1">
          <table:table-cell office:value-type="date" office:date-value="2012-12-12T14:31:00">
            <text:p>12. 12. 2012 <text:s/>14:31:00</text:p>
          </table:table-cell>
          <table:table-cell office:value-type="float" office:value="3.97128009796143">
            <text:p>3,97</text:p>
          </table:table-cell>
          <table:table-cell office:value-type="float" office:value="12.4299392700195">
            <text:p>12,43</text:p>
          </table:table-cell>
          <table:table-cell table:number-columns-repeated="1021"/>
        </table:table-row>
        <table:table-row table:style-name="ro1">
          <table:table-cell office:value-type="date" office:date-value="2012-12-12T14:31:05">
            <text:p>12. 12. 2012 <text:s/>14:31:05</text:p>
          </table:table-cell>
          <table:table-cell office:value-type="float" office:value="3.97189474105835">
            <text:p>3,97</text:p>
          </table:table-cell>
          <table:table-cell office:value-type="float" office:value="12.4357795715332">
            <text:p>12,44</text:p>
          </table:table-cell>
          <table:table-cell table:number-columns-repeated="1021"/>
        </table:table-row>
        <table:table-row table:style-name="ro1">
          <table:table-cell office:value-type="date" office:date-value="2012-12-12T14:31:10">
            <text:p>12. 12. 2012 <text:s/>14:31:10</text:p>
          </table:table-cell>
          <table:table-cell office:value-type="float" office:value="3.97189474105835">
            <text:p>3,97</text:p>
          </table:table-cell>
          <table:table-cell office:value-type="float" office:value="12.4314002990723">
            <text:p>12,43</text:p>
          </table:table-cell>
          <table:table-cell table:number-columns-repeated="1021"/>
        </table:table-row>
        <table:table-row table:style-name="ro1">
          <table:table-cell office:value-type="date" office:date-value="2012-12-12T14:31:15">
            <text:p>12. 12. 2012 <text:s/>14:31:15</text:p>
          </table:table-cell>
          <table:table-cell office:value-type="float" office:value="3.97189474105835">
            <text:p>3,97</text:p>
          </table:table-cell>
          <table:table-cell office:value-type="float" office:value="12.4357795715332">
            <text:p>12,44</text:p>
          </table:table-cell>
          <table:table-cell table:number-columns-repeated="1021"/>
        </table:table-row>
        <table:table-row table:style-name="ro1">
          <table:table-cell office:value-type="date" office:date-value="2012-12-12T14:31:20">
            <text:p>12. 12. 2012 <text:s/>14:31:20</text:p>
          </table:table-cell>
          <table:table-cell office:value-type="float" office:value="3.97158718109131">
            <text:p>3,97</text:p>
          </table:table-cell>
          <table:table-cell office:value-type="float" office:value="12.4284801483154">
            <text:p>12,43</text:p>
          </table:table-cell>
          <table:table-cell table:number-columns-repeated="1021"/>
        </table:table-row>
        <table:table-row table:style-name="ro1">
          <table:table-cell office:value-type="date" office:date-value="2012-12-12T14:31:25">
            <text:p>12. 12. 2012 <text:s/>14:31:25</text:p>
          </table:table-cell>
          <table:table-cell office:value-type="float" office:value="3.97158718109131">
            <text:p>3,97</text:p>
          </table:table-cell>
          <table:table-cell office:value-type="float" office:value="12.4357795715332">
            <text:p>12,44</text:p>
          </table:table-cell>
          <table:table-cell table:number-columns-repeated="1021"/>
        </table:table-row>
        <table:table-row table:style-name="ro1">
          <table:table-cell office:value-type="date" office:date-value="2012-12-12T14:31:30">
            <text:p>12. 12. 2012 <text:s/>14:31:30</text:p>
          </table:table-cell>
          <table:table-cell office:value-type="float" office:value="3.97066640853882">
            <text:p>3,97</text:p>
          </table:table-cell>
          <table:table-cell office:value-type="float" office:value="12.4328594207764">
            <text:p>12,43</text:p>
          </table:table-cell>
          <table:table-cell table:number-columns-repeated="1021"/>
        </table:table-row>
        <table:table-row table:style-name="ro1">
          <table:table-cell office:value-type="date" office:date-value="2012-12-12T14:31:35">
            <text:p>12. 12. 2012 <text:s/>14:31:35</text:p>
          </table:table-cell>
          <table:table-cell office:value-type="float" office:value="3.9709734916687">
            <text:p>3,97</text:p>
          </table:table-cell>
          <table:table-cell office:value-type="float" office:value="12.4328594207764">
            <text:p>12,43</text:p>
          </table:table-cell>
          <table:table-cell table:number-columns-repeated="1021"/>
        </table:table-row>
        <table:table-row table:style-name="ro1">
          <table:table-cell office:value-type="date" office:date-value="2012-12-12T14:31:40">
            <text:p>12. 12. 2012 <text:s/>14:31:40</text:p>
          </table:table-cell>
          <table:table-cell office:value-type="float" office:value="3.97035884857178">
            <text:p>3,97</text:p>
          </table:table-cell>
          <table:table-cell office:value-type="float" office:value="12.4314002990723">
            <text:p>12,43</text:p>
          </table:table-cell>
          <table:table-cell table:number-columns-repeated="1021"/>
        </table:table-row>
        <table:table-row table:style-name="ro1">
          <table:table-cell office:value-type="date" office:date-value="2012-12-12T14:31:45">
            <text:p>12. 12. 2012 <text:s/>14:31:45</text:p>
          </table:table-cell>
          <table:table-cell office:value-type="float" office:value="3.97066640853882">
            <text:p>3,97</text:p>
          </table:table-cell>
          <table:table-cell office:value-type="float" office:value="12.42555809021">
            <text:p>12,43</text:p>
          </table:table-cell>
          <table:table-cell table:number-columns-repeated="1021"/>
        </table:table-row>
        <table:table-row table:style-name="ro1">
          <table:table-cell office:value-type="date" office:date-value="2012-12-12T14:31:50">
            <text:p>12. 12. 2012 <text:s/>14:31:50</text:p>
          </table:table-cell>
          <table:table-cell office:value-type="float" office:value="3.97066640853882">
            <text:p>3,97</text:p>
          </table:table-cell>
          <table:table-cell office:value-type="float" office:value="12.4314002990723">
            <text:p>12,43</text:p>
          </table:table-cell>
          <table:table-cell table:number-columns-repeated="1021"/>
        </table:table-row>
        <table:table-row table:style-name="ro1">
          <table:table-cell office:value-type="date" office:date-value="2012-12-12T14:31:55">
            <text:p>12. 12. 2012 <text:s/>14:31:55</text:p>
          </table:table-cell>
          <table:table-cell office:value-type="float" office:value="3.97128009796143">
            <text:p>3,97</text:p>
          </table:table-cell>
          <table:table-cell office:value-type="float" office:value="12.4270191192627">
            <text:p>12,43</text:p>
          </table:table-cell>
          <table:table-cell table:number-columns-repeated="1021"/>
        </table:table-row>
        <table:table-row table:style-name="ro1">
          <table:table-cell office:value-type="date" office:date-value="2012-12-12T14:32:00">
            <text:p>12. 12. 2012 <text:s/>14:32:00</text:p>
          </table:table-cell>
          <table:table-cell office:value-type="float" office:value="3.97066640853882">
            <text:p>3,97</text:p>
          </table:table-cell>
          <table:table-cell office:value-type="float" office:value="12.4240989685059">
            <text:p>12,42</text:p>
          </table:table-cell>
          <table:table-cell table:number-columns-repeated="1021"/>
        </table:table-row>
        <table:table-row table:style-name="ro1">
          <table:table-cell office:value-type="date" office:date-value="2012-12-12T14:32:05">
            <text:p>12. 12. 2012 <text:s/>14:32:05</text:p>
          </table:table-cell>
          <table:table-cell office:value-type="float" office:value="3.97128009796143">
            <text:p>3,97</text:p>
          </table:table-cell>
          <table:table-cell office:value-type="float" office:value="12.4240989685059">
            <text:p>12,42</text:p>
          </table:table-cell>
          <table:table-cell table:number-columns-repeated="1021"/>
        </table:table-row>
        <table:table-row table:style-name="ro1">
          <table:table-cell office:value-type="date" office:date-value="2012-12-12T14:32:10">
            <text:p>12. 12. 2012 <text:s/>14:32:10</text:p>
          </table:table-cell>
          <table:table-cell office:value-type="float" office:value="3.97035884857178">
            <text:p>3,97</text:p>
          </table:table-cell>
          <table:table-cell office:value-type="float" office:value="12.4270191192627">
            <text:p>12,43</text:p>
          </table:table-cell>
          <table:table-cell table:number-columns-repeated="1021"/>
        </table:table-row>
        <table:table-row table:style-name="ro1">
          <table:table-cell office:value-type="date" office:date-value="2012-12-12T14:32:15">
            <text:p>12. 12. 2012 <text:s/>14:32:15</text:p>
          </table:table-cell>
          <table:table-cell office:value-type="float" office:value="3.97158718109131">
            <text:p>3,97</text:p>
          </table:table-cell>
          <table:table-cell office:value-type="float" office:value="12.4226379394531">
            <text:p>12,42</text:p>
          </table:table-cell>
          <table:table-cell table:number-columns-repeated="1021"/>
        </table:table-row>
        <table:table-row table:style-name="ro1">
          <table:table-cell office:value-type="date" office:date-value="2012-12-12T14:32:20">
            <text:p>12. 12. 2012 <text:s/>14:32:20</text:p>
          </table:table-cell>
          <table:table-cell office:value-type="float" office:value="3.97158718109131">
            <text:p>3,97</text:p>
          </table:table-cell>
          <table:table-cell office:value-type="float" office:value="12.42555809021">
            <text:p>12,43</text:p>
          </table:table-cell>
          <table:table-cell table:number-columns-repeated="1021"/>
        </table:table-row>
        <table:table-row table:style-name="ro1">
          <table:table-cell office:value-type="date" office:date-value="2012-12-12T14:32:25">
            <text:p>12. 12. 2012 <text:s/>14:32:25</text:p>
          </table:table-cell>
          <table:table-cell office:value-type="float" office:value="3.96974515914917">
            <text:p>3,97</text:p>
          </table:table-cell>
          <table:table-cell office:value-type="float" office:value="12.421178817749">
            <text:p>12,42</text:p>
          </table:table-cell>
          <table:table-cell table:number-columns-repeated="1021"/>
        </table:table-row>
        <table:table-row table:style-name="ro1">
          <table:table-cell office:value-type="date" office:date-value="2012-12-12T14:32:30">
            <text:p>12. 12. 2012 <text:s/>14:32:30</text:p>
          </table:table-cell>
          <table:table-cell office:value-type="float" office:value="3.97158718109131">
            <text:p>3,97</text:p>
          </table:table-cell>
          <table:table-cell office:value-type="float" office:value="12.4314002990723">
            <text:p>12,43</text:p>
          </table:table-cell>
          <table:table-cell table:number-columns-repeated="1021"/>
        </table:table-row>
        <table:table-row table:style-name="ro1">
          <table:table-cell office:value-type="date" office:date-value="2012-12-12T14:32:35">
            <text:p>12. 12. 2012 <text:s/>14:32:35</text:p>
          </table:table-cell>
          <table:table-cell office:value-type="float" office:value="3.97128009796143">
            <text:p>3,97</text:p>
          </table:table-cell>
          <table:table-cell office:value-type="float" office:value="12.4270191192627">
            <text:p>12,43</text:p>
          </table:table-cell>
          <table:table-cell table:number-columns-repeated="1021"/>
        </table:table-row>
        <table:table-row table:style-name="ro1">
          <table:table-cell office:value-type="date" office:date-value="2012-12-12T14:32:40">
            <text:p>12. 12. 2012 <text:s/>14:32:40</text:p>
          </table:table-cell>
          <table:table-cell office:value-type="float" office:value="3.97189474105835">
            <text:p>3,97</text:p>
          </table:table-cell>
          <table:table-cell office:value-type="float" office:value="12.4197177886963">
            <text:p>12,42</text:p>
          </table:table-cell>
          <table:table-cell table:number-columns-repeated="1021"/>
        </table:table-row>
        <table:table-row table:style-name="ro1">
          <table:table-cell office:value-type="date" office:date-value="2012-12-12T14:32:45">
            <text:p>12. 12. 2012 <text:s/>14:32:45</text:p>
          </table:table-cell>
          <table:table-cell office:value-type="float" office:value="3.97158718109131">
            <text:p>3,97</text:p>
          </table:table-cell>
          <table:table-cell office:value-type="float" office:value="12.42555809021">
            <text:p>12,43</text:p>
          </table:table-cell>
          <table:table-cell table:number-columns-repeated="1021"/>
        </table:table-row>
        <table:table-row table:style-name="ro1">
          <table:table-cell office:value-type="date" office:date-value="2012-12-12T14:32:50">
            <text:p>12. 12. 2012 <text:s/>14:32:50</text:p>
          </table:table-cell>
          <table:table-cell office:value-type="float" office:value="3.97189474105835">
            <text:p>3,97</text:p>
          </table:table-cell>
          <table:table-cell office:value-type="float" office:value="12.42555809021">
            <text:p>12,43</text:p>
          </table:table-cell>
          <table:table-cell table:number-columns-repeated="1021"/>
        </table:table-row>
        <table:table-row table:style-name="ro1">
          <table:table-cell office:value-type="date" office:date-value="2012-12-12T14:32:55">
            <text:p>12. 12. 2012 <text:s/>14:32:55</text:p>
          </table:table-cell>
          <table:table-cell office:value-type="float" office:value="3.9709734916687">
            <text:p>3,97</text:p>
          </table:table-cell>
          <table:table-cell office:value-type="float" office:value="12.4284801483154">
            <text:p>12,43</text:p>
          </table:table-cell>
          <table:table-cell table:number-columns-repeated="1021"/>
        </table:table-row>
        <table:table-row table:style-name="ro1">
          <table:table-cell office:value-type="date" office:date-value="2012-12-12T14:33:00">
            <text:p>12. 12. 2012 <text:s/>14:33:00</text:p>
          </table:table-cell>
          <table:table-cell office:value-type="float" office:value="3.97066640853882">
            <text:p>3,97</text:p>
          </table:table-cell>
          <table:table-cell office:value-type="float" office:value="12.4182586669922">
            <text:p>12,42</text:p>
          </table:table-cell>
          <table:table-cell table:number-columns-repeated="1021"/>
        </table:table-row>
        <table:table-row table:style-name="ro1">
          <table:table-cell office:value-type="date" office:date-value="2012-12-12T14:33:05">
            <text:p>12. 12. 2012 <text:s/>14:33:05</text:p>
          </table:table-cell>
          <table:table-cell office:value-type="float" office:value="3.97189474105835">
            <text:p>3,97</text:p>
          </table:table-cell>
          <table:table-cell office:value-type="float" office:value="12.42555809021">
            <text:p>12,43</text:p>
          </table:table-cell>
          <table:table-cell table:number-columns-repeated="1021"/>
        </table:table-row>
        <table:table-row table:style-name="ro1">
          <table:table-cell office:value-type="date" office:date-value="2012-12-12T14:33:10">
            <text:p>12. 12. 2012 <text:s/>14:33:10</text:p>
          </table:table-cell>
          <table:table-cell office:value-type="float" office:value="3.97035884857178">
            <text:p>3,97</text:p>
          </table:table-cell>
          <table:table-cell office:value-type="float" office:value="12.4182586669922">
            <text:p>12,42</text:p>
          </table:table-cell>
          <table:table-cell table:number-columns-repeated="1021"/>
        </table:table-row>
        <table:table-row table:style-name="ro1">
          <table:table-cell office:value-type="date" office:date-value="2012-12-12T14:33:15">
            <text:p>12. 12. 2012 <text:s/>14:33:15</text:p>
          </table:table-cell>
          <table:table-cell office:value-type="float" office:value="3.97250890731812">
            <text:p>3,97</text:p>
          </table:table-cell>
          <table:table-cell office:value-type="float" office:value="12.4270191192627">
            <text:p>12,43</text:p>
          </table:table-cell>
          <table:table-cell table:number-columns-repeated="1021"/>
        </table:table-row>
        <table:table-row table:style-name="ro1">
          <table:table-cell office:value-type="date" office:date-value="2012-12-12T14:33:20">
            <text:p>12. 12. 2012 <text:s/>14:33:20</text:p>
          </table:table-cell>
          <table:table-cell office:value-type="float" office:value="3.97005176544189">
            <text:p>3,97</text:p>
          </table:table-cell>
          <table:table-cell office:value-type="float" office:value="12.42555809021">
            <text:p>12,43</text:p>
          </table:table-cell>
          <table:table-cell table:number-columns-repeated="1021"/>
        </table:table-row>
        <table:table-row table:style-name="ro1">
          <table:table-cell office:value-type="date" office:date-value="2012-12-12T14:33:25">
            <text:p>12. 12. 2012 <text:s/>14:33:25</text:p>
          </table:table-cell>
          <table:table-cell office:value-type="float" office:value="3.9709734916687">
            <text:p>3,97</text:p>
          </table:table-cell>
          <table:table-cell office:value-type="float" office:value="12.4167976379395">
            <text:p>12,42</text:p>
          </table:table-cell>
          <table:table-cell table:number-columns-repeated="1021"/>
        </table:table-row>
        <table:table-row table:style-name="ro1">
          <table:table-cell office:value-type="date" office:date-value="2012-12-12T14:33:30">
            <text:p>12. 12. 2012 <text:s/>14:33:30</text:p>
          </table:table-cell>
          <table:table-cell office:value-type="float" office:value="3.97035884857178">
            <text:p>3,97</text:p>
          </table:table-cell>
          <table:table-cell office:value-type="float" office:value="12.4226379394531">
            <text:p>12,42</text:p>
          </table:table-cell>
          <table:table-cell table:number-columns-repeated="1021"/>
        </table:table-row>
        <table:table-row table:style-name="ro1">
          <table:table-cell office:value-type="date" office:date-value="2012-12-12T14:33:35">
            <text:p>12. 12. 2012 <text:s/>14:33:35</text:p>
          </table:table-cell>
          <table:table-cell office:value-type="float" office:value="3.97220182418823">
            <text:p>3,97</text:p>
          </table:table-cell>
          <table:table-cell office:value-type="float" office:value="12.421178817749">
            <text:p>12,42</text:p>
          </table:table-cell>
          <table:table-cell table:number-columns-repeated="1021"/>
        </table:table-row>
        <table:table-row table:style-name="ro1">
          <table:table-cell office:value-type="date" office:date-value="2012-12-12T14:33:40">
            <text:p>12. 12. 2012 <text:s/>14:33:40</text:p>
          </table:table-cell>
          <table:table-cell office:value-type="float" office:value="3.97158718109131">
            <text:p>3,97</text:p>
          </table:table-cell>
          <table:table-cell office:value-type="float" office:value="12.4167976379395">
            <text:p>12,42</text:p>
          </table:table-cell>
          <table:table-cell table:number-columns-repeated="1021"/>
        </table:table-row>
        <table:table-row table:style-name="ro1">
          <table:table-cell office:value-type="date" office:date-value="2012-12-12T14:33:45">
            <text:p>12. 12. 2012 <text:s/>14:33:45</text:p>
          </table:table-cell>
          <table:table-cell office:value-type="float" office:value="3.97035884857178">
            <text:p>3,97</text:p>
          </table:table-cell>
          <table:table-cell office:value-type="float" office:value="12.4138774871826">
            <text:p>12,41</text:p>
          </table:table-cell>
          <table:table-cell table:number-columns-repeated="1021"/>
        </table:table-row>
        <table:table-row table:style-name="ro1">
          <table:table-cell office:value-type="date" office:date-value="2012-12-12T14:33:50">
            <text:p>12. 12. 2012 <text:s/>14:33:50</text:p>
          </table:table-cell>
          <table:table-cell office:value-type="float" office:value="3.97220182418823">
            <text:p>3,97</text:p>
          </table:table-cell>
          <table:table-cell office:value-type="float" office:value="12.4226379394531">
            <text:p>12,42</text:p>
          </table:table-cell>
          <table:table-cell table:number-columns-repeated="1021"/>
        </table:table-row>
        <table:table-row table:style-name="ro1">
          <table:table-cell office:value-type="date" office:date-value="2012-12-12T14:33:55">
            <text:p>12. 12. 2012 <text:s/>14:33:55</text:p>
          </table:table-cell>
          <table:table-cell office:value-type="float" office:value="3.97005176544189">
            <text:p>3,97</text:p>
          </table:table-cell>
          <table:table-cell office:value-type="float" office:value="12.4167976379395">
            <text:p>12,42</text:p>
          </table:table-cell>
          <table:table-cell table:number-columns-repeated="1021"/>
        </table:table-row>
        <table:table-row table:style-name="ro1">
          <table:table-cell office:value-type="date" office:date-value="2012-12-12T14:34:00">
            <text:p>12. 12. 2012 <text:s/>14:34:00</text:p>
          </table:table-cell>
          <table:table-cell office:value-type="float" office:value="3.97158718109131">
            <text:p>3,97</text:p>
          </table:table-cell>
          <table:table-cell office:value-type="float" office:value="12.421178817749">
            <text:p>12,42</text:p>
          </table:table-cell>
          <table:table-cell table:number-columns-repeated="1021"/>
        </table:table-row>
        <table:table-row table:style-name="ro1">
          <table:table-cell office:value-type="date" office:date-value="2012-12-12T14:34:05">
            <text:p>12. 12. 2012 <text:s/>14:34:05</text:p>
          </table:table-cell>
          <table:table-cell office:value-type="float" office:value="3.97128009796143">
            <text:p>3,97</text:p>
          </table:table-cell>
          <table:table-cell office:value-type="float" office:value="12.4138774871826">
            <text:p>12,41</text:p>
          </table:table-cell>
          <table:table-cell table:number-columns-repeated="1021"/>
        </table:table-row>
        <table:table-row table:style-name="ro1">
          <table:table-cell office:value-type="date" office:date-value="2012-12-12T14:34:10">
            <text:p>12. 12. 2012 <text:s/>14:34:10</text:p>
          </table:table-cell>
          <table:table-cell office:value-type="float" office:value="3.97158718109131">
            <text:p>3,97</text:p>
          </table:table-cell>
          <table:table-cell office:value-type="float" office:value="12.421178817749">
            <text:p>12,42</text:p>
          </table:table-cell>
          <table:table-cell table:number-columns-repeated="1021"/>
        </table:table-row>
        <table:table-row table:style-name="ro1">
          <table:table-cell office:value-type="date" office:date-value="2012-12-12T14:34:15">
            <text:p>12. 12. 2012 <text:s/>14:34:15</text:p>
          </table:table-cell>
          <table:table-cell office:value-type="float" office:value="3.97066640853882">
            <text:p>3,97</text:p>
          </table:table-cell>
          <table:table-cell office:value-type="float" office:value="12.4197177886963">
            <text:p>12,42</text:p>
          </table:table-cell>
          <table:table-cell table:number-columns-repeated="1021"/>
        </table:table-row>
        <table:table-row table:style-name="ro1">
          <table:table-cell office:value-type="date" office:date-value="2012-12-12T14:34:20">
            <text:p>12. 12. 2012 <text:s/>14:34:20</text:p>
          </table:table-cell>
          <table:table-cell office:value-type="float" office:value="3.9709734916687">
            <text:p>3,97</text:p>
          </table:table-cell>
          <table:table-cell office:value-type="float" office:value="12.4182586669922">
            <text:p>12,42</text:p>
          </table:table-cell>
          <table:table-cell table:number-columns-repeated="1021"/>
        </table:table-row>
        <table:table-row table:style-name="ro1">
          <table:table-cell office:value-type="date" office:date-value="2012-12-12T14:34:25">
            <text:p>12. 12. 2012 <text:s/>14:34:25</text:p>
          </table:table-cell>
          <table:table-cell office:value-type="float" office:value="3.97220182418823">
            <text:p>3,97</text:p>
          </table:table-cell>
          <table:table-cell office:value-type="float" office:value="12.4182586669922">
            <text:p>12,42</text:p>
          </table:table-cell>
          <table:table-cell table:number-columns-repeated="1021"/>
        </table:table-row>
        <table:table-row table:style-name="ro1">
          <table:table-cell office:value-type="date" office:date-value="2012-12-12T14:34:30">
            <text:p>12. 12. 2012 <text:s/>14:34:30</text:p>
          </table:table-cell>
          <table:table-cell office:value-type="float" office:value="3.97189474105835">
            <text:p>3,97</text:p>
          </table:table-cell>
          <table:table-cell office:value-type="float" office:value="12.4167976379395">
            <text:p>12,42</text:p>
          </table:table-cell>
          <table:table-cell table:number-columns-repeated="1021"/>
        </table:table-row>
        <table:table-row table:style-name="ro1">
          <table:table-cell office:value-type="date" office:date-value="2012-12-12T14:34:35">
            <text:p>12. 12. 2012 <text:s/>14:34:35</text:p>
          </table:table-cell>
          <table:table-cell office:value-type="float" office:value="3.97250890731812">
            <text:p>3,97</text:p>
          </table:table-cell>
          <table:table-cell office:value-type="float" office:value="12.4182586669922">
            <text:p>12,42</text:p>
          </table:table-cell>
          <table:table-cell table:number-columns-repeated="1021"/>
        </table:table-row>
        <table:table-row table:style-name="ro1">
          <table:table-cell office:value-type="date" office:date-value="2012-12-12T14:34:40">
            <text:p>12. 12. 2012 <text:s/>14:34:40</text:p>
          </table:table-cell>
          <table:table-cell office:value-type="float" office:value="3.97035884857178">
            <text:p>3,97</text:p>
          </table:table-cell>
          <table:table-cell office:value-type="float" office:value="12.4182586669922">
            <text:p>12,42</text:p>
          </table:table-cell>
          <table:table-cell table:number-columns-repeated="1021"/>
        </table:table-row>
        <table:table-row table:style-name="ro1">
          <table:table-cell office:value-type="date" office:date-value="2012-12-12T14:34:45">
            <text:p>12. 12. 2012 <text:s/>14:34:45</text:p>
          </table:table-cell>
          <table:table-cell office:value-type="float" office:value="3.97035884857178">
            <text:p>3,97</text:p>
          </table:table-cell>
          <table:table-cell office:value-type="float" office:value="12.4080371856689">
            <text:p>12,41</text:p>
          </table:table-cell>
          <table:table-cell table:number-columns-repeated="1021"/>
        </table:table-row>
        <table:table-row table:style-name="ro1">
          <table:table-cell office:value-type="date" office:date-value="2012-12-12T14:34:50">
            <text:p>12. 12. 2012 <text:s/>14:34:50</text:p>
          </table:table-cell>
          <table:table-cell office:value-type="float" office:value="3.97189474105835">
            <text:p>3,97</text:p>
          </table:table-cell>
          <table:table-cell office:value-type="float" office:value="12.4153385162354">
            <text:p>12,42</text:p>
          </table:table-cell>
          <table:table-cell table:number-columns-repeated="1021"/>
        </table:table-row>
        <table:table-row table:style-name="ro1">
          <table:table-cell office:value-type="date" office:date-value="2012-12-12T14:34:55">
            <text:p>12. 12. 2012 <text:s/>14:34:55</text:p>
          </table:table-cell>
          <table:table-cell office:value-type="float" office:value="3.97158718109131">
            <text:p>3,97</text:p>
          </table:table-cell>
          <table:table-cell office:value-type="float" office:value="12.4153385162354">
            <text:p>12,42</text:p>
          </table:table-cell>
          <table:table-cell table:number-columns-repeated="1021"/>
        </table:table-row>
        <table:table-row table:style-name="ro1">
          <table:table-cell office:value-type="date" office:date-value="2012-12-12T14:35:00">
            <text:p>12. 12. 2012 <text:s/>14:35:00</text:p>
          </table:table-cell>
          <table:table-cell office:value-type="float" office:value="3.97220182418823">
            <text:p>3,97</text:p>
          </table:table-cell>
          <table:table-cell office:value-type="float" office:value="12.4153385162354">
            <text:p>12,42</text:p>
          </table:table-cell>
          <table:table-cell table:number-columns-repeated="1021"/>
        </table:table-row>
        <table:table-row table:style-name="ro1">
          <table:table-cell office:value-type="date" office:date-value="2012-12-12T14:35:05">
            <text:p>12. 12. 2012 <text:s/>14:35:05</text:p>
          </table:table-cell>
          <table:table-cell office:value-type="float" office:value="3.97128009796143">
            <text:p>3,97</text:p>
          </table:table-cell>
          <table:table-cell office:value-type="float" office:value="12.4182586669922">
            <text:p>12,42</text:p>
          </table:table-cell>
          <table:table-cell table:number-columns-repeated="1021"/>
        </table:table-row>
        <table:table-row table:style-name="ro1">
          <table:table-cell office:value-type="date" office:date-value="2012-12-12T14:35:10">
            <text:p>12. 12. 2012 <text:s/>14:35:10</text:p>
          </table:table-cell>
          <table:table-cell office:value-type="float" office:value="3.97189474105835">
            <text:p>3,97</text:p>
          </table:table-cell>
          <table:table-cell office:value-type="float" office:value="12.4109573364258">
            <text:p>12,41</text:p>
          </table:table-cell>
          <table:table-cell table:number-columns-repeated="1021"/>
        </table:table-row>
        <table:table-row table:style-name="ro1">
          <table:table-cell office:value-type="date" office:date-value="2012-12-12T14:35:15">
            <text:p>12. 12. 2012 <text:s/>14:35:15</text:p>
          </table:table-cell>
          <table:table-cell office:value-type="float" office:value="3.97250890731812">
            <text:p>3,97</text:p>
          </table:table-cell>
          <table:table-cell office:value-type="float" office:value="12.4094982147217">
            <text:p>12,41</text:p>
          </table:table-cell>
          <table:table-cell table:number-columns-repeated="1021"/>
        </table:table-row>
        <table:table-row table:style-name="ro1">
          <table:table-cell office:value-type="date" office:date-value="2012-12-12T14:35:20">
            <text:p>12. 12. 2012 <text:s/>14:35:20</text:p>
          </table:table-cell>
          <table:table-cell office:value-type="float" office:value="3.9709734916687">
            <text:p>3,97</text:p>
          </table:table-cell>
          <table:table-cell office:value-type="float" office:value="12.4153385162354">
            <text:p>12,42</text:p>
          </table:table-cell>
          <table:table-cell table:number-columns-repeated="1021"/>
        </table:table-row>
        <table:table-row table:style-name="ro1">
          <table:table-cell office:value-type="date" office:date-value="2012-12-12T14:35:25">
            <text:p>12. 12. 2012 <text:s/>14:35:25</text:p>
          </table:table-cell>
          <table:table-cell office:value-type="float" office:value="3.96974515914917">
            <text:p>3,97</text:p>
          </table:table-cell>
          <table:table-cell office:value-type="float" office:value="12.4065780639648">
            <text:p>12,41</text:p>
          </table:table-cell>
          <table:table-cell table:number-columns-repeated="1021"/>
        </table:table-row>
        <table:table-row table:style-name="ro1">
          <table:table-cell office:value-type="date" office:date-value="2012-12-12T14:35:30">
            <text:p>12. 12. 2012 <text:s/>14:35:30</text:p>
          </table:table-cell>
          <table:table-cell office:value-type="float" office:value="3.97005176544189">
            <text:p>3,97</text:p>
          </table:table-cell>
          <table:table-cell office:value-type="float" office:value="12.4138774871826">
            <text:p>12,41</text:p>
          </table:table-cell>
          <table:table-cell table:number-columns-repeated="1021"/>
        </table:table-row>
        <table:table-row table:style-name="ro1">
          <table:table-cell office:value-type="date" office:date-value="2012-12-12T14:35:35">
            <text:p>12. 12. 2012 <text:s/>14:35:35</text:p>
          </table:table-cell>
          <table:table-cell office:value-type="float" office:value="3.9709734916687">
            <text:p>3,97</text:p>
          </table:table-cell>
          <table:table-cell office:value-type="float" office:value="12.4080371856689">
            <text:p>12,41</text:p>
          </table:table-cell>
          <table:table-cell table:number-columns-repeated="1021"/>
        </table:table-row>
        <table:table-row table:style-name="ro1">
          <table:table-cell office:value-type="date" office:date-value="2012-12-12T14:35:40">
            <text:p>12. 12. 2012 <text:s/>14:35:40</text:p>
          </table:table-cell>
          <table:table-cell office:value-type="float" office:value="3.9709734916687">
            <text:p>3,97</text:p>
          </table:table-cell>
          <table:table-cell office:value-type="float" office:value="12.4065780639648">
            <text:p>12,41</text:p>
          </table:table-cell>
          <table:table-cell table:number-columns-repeated="1021"/>
        </table:table-row>
        <table:table-row table:style-name="ro1">
          <table:table-cell office:value-type="date" office:date-value="2012-12-12T14:35:45">
            <text:p>12. 12. 2012 <text:s/>14:35:45</text:p>
          </table:table-cell>
          <table:table-cell office:value-type="float" office:value="3.97220182418823">
            <text:p>3,97</text:p>
          </table:table-cell>
          <table:table-cell office:value-type="float" office:value="12.4138774871826">
            <text:p>12,41</text:p>
          </table:table-cell>
          <table:table-cell table:number-columns-repeated="1021"/>
        </table:table-row>
        <table:table-row table:style-name="ro1">
          <table:table-cell office:value-type="date" office:date-value="2012-12-12T14:35:50">
            <text:p>12. 12. 2012 <text:s/>14:35:50</text:p>
          </table:table-cell>
          <table:table-cell office:value-type="float" office:value="3.97189474105835">
            <text:p>3,97</text:p>
          </table:table-cell>
          <table:table-cell office:value-type="float" office:value="12.4051170349121">
            <text:p>12,41</text:p>
          </table:table-cell>
          <table:table-cell table:number-columns-repeated="1021"/>
        </table:table-row>
        <table:table-row table:style-name="ro1">
          <table:table-cell office:value-type="date" office:date-value="2012-12-12T14:35:55">
            <text:p>12. 12. 2012 <text:s/>14:35:55</text:p>
          </table:table-cell>
          <table:table-cell office:value-type="float" office:value="3.9709734916687">
            <text:p>3,97</text:p>
          </table:table-cell>
          <table:table-cell office:value-type="float" office:value="12.4051170349121">
            <text:p>12,41</text:p>
          </table:table-cell>
          <table:table-cell table:number-columns-repeated="1021"/>
        </table:table-row>
        <table:table-row table:style-name="ro1">
          <table:table-cell office:value-type="date" office:date-value="2012-12-12T14:36:00">
            <text:p>12. 12. 2012 <text:s/>14:36:00</text:p>
          </table:table-cell>
          <table:table-cell office:value-type="float" office:value="3.97312307357788">
            <text:p>3,97</text:p>
          </table:table-cell>
          <table:table-cell office:value-type="float" office:value="12.4007377624512">
            <text:p>12,40</text:p>
          </table:table-cell>
          <table:table-cell table:number-columns-repeated="1021"/>
        </table:table-row>
        <table:table-row table:style-name="ro1">
          <table:table-cell office:value-type="date" office:date-value="2012-12-12T14:36:05">
            <text:p>12. 12. 2012 <text:s/>14:36:05</text:p>
          </table:table-cell>
          <table:table-cell office:value-type="float" office:value="3.97158718109131">
            <text:p>3,97</text:p>
          </table:table-cell>
          <table:table-cell office:value-type="float" office:value="12.4021968841553">
            <text:p>12,40</text:p>
          </table:table-cell>
          <table:table-cell table:number-columns-repeated="1021"/>
        </table:table-row>
        <table:table-row table:style-name="ro1">
          <table:table-cell office:value-type="date" office:date-value="2012-12-12T14:36:10">
            <text:p>12. 12. 2012 <text:s/>14:36:10</text:p>
          </table:table-cell>
          <table:table-cell office:value-type="float" office:value="3.97189474105835">
            <text:p>3,97</text:p>
          </table:table-cell>
          <table:table-cell office:value-type="float" office:value="12.403657913208">
            <text:p>12,40</text:p>
          </table:table-cell>
          <table:table-cell table:number-columns-repeated="1021"/>
        </table:table-row>
        <table:table-row table:style-name="ro1">
          <table:table-cell office:value-type="date" office:date-value="2012-12-12T14:36:15">
            <text:p>12. 12. 2012 <text:s/>14:36:15</text:p>
          </table:table-cell>
          <table:table-cell office:value-type="float" office:value="3.97158718109131">
            <text:p>3,97</text:p>
          </table:table-cell>
          <table:table-cell office:value-type="float" office:value="12.4007377624512">
            <text:p>12,40</text:p>
          </table:table-cell>
          <table:table-cell table:number-columns-repeated="1021"/>
        </table:table-row>
        <table:table-row table:style-name="ro1">
          <table:table-cell office:value-type="date" office:date-value="2012-12-12T14:36:20">
            <text:p>12. 12. 2012 <text:s/>14:36:20</text:p>
          </table:table-cell>
          <table:table-cell office:value-type="float" office:value="3.97066640853882">
            <text:p>3,97</text:p>
          </table:table-cell>
          <table:table-cell office:value-type="float" office:value="12.3992767333984">
            <text:p>12,40</text:p>
          </table:table-cell>
          <table:table-cell table:number-columns-repeated="1021"/>
        </table:table-row>
        <table:table-row table:style-name="ro1">
          <table:table-cell office:value-type="date" office:date-value="2012-12-12T14:36:25">
            <text:p>12. 12. 2012 <text:s/>14:36:25</text:p>
          </table:table-cell>
          <table:table-cell office:value-type="float" office:value="3.97128009796143">
            <text:p>3,97</text:p>
          </table:table-cell>
          <table:table-cell office:value-type="float" office:value="12.3992767333984">
            <text:p>12,40</text:p>
          </table:table-cell>
          <table:table-cell table:number-columns-repeated="1021"/>
        </table:table-row>
        <table:table-row table:style-name="ro1">
          <table:table-cell office:value-type="date" office:date-value="2012-12-12T14:36:30">
            <text:p>12. 12. 2012 <text:s/>14:36:30</text:p>
          </table:table-cell>
          <table:table-cell office:value-type="float" office:value="3.97066640853882">
            <text:p>3,97</text:p>
          </table:table-cell>
          <table:table-cell office:value-type="float" office:value="12.4007377624512">
            <text:p>12,40</text:p>
          </table:table-cell>
          <table:table-cell table:number-columns-repeated="1021"/>
        </table:table-row>
        <table:table-row table:style-name="ro1">
          <table:table-cell office:value-type="date" office:date-value="2012-12-12T14:36:35">
            <text:p>12. 12. 2012 <text:s/>14:36:35</text:p>
          </table:table-cell>
          <table:table-cell office:value-type="float" office:value="3.97035884857178">
            <text:p>3,97</text:p>
          </table:table-cell>
          <table:table-cell office:value-type="float" office:value="12.4007377624512">
            <text:p>12,40</text:p>
          </table:table-cell>
          <table:table-cell table:number-columns-repeated="1021"/>
        </table:table-row>
        <table:table-row table:style-name="ro1">
          <table:table-cell office:value-type="date" office:date-value="2012-12-12T14:36:40">
            <text:p>12. 12. 2012 <text:s/>14:36:40</text:p>
          </table:table-cell>
          <table:table-cell office:value-type="float" office:value="3.97158718109131">
            <text:p>3,97</text:p>
          </table:table-cell>
          <table:table-cell office:value-type="float" office:value="12.4080371856689">
            <text:p>12,41</text:p>
          </table:table-cell>
          <table:table-cell table:number-columns-repeated="1021"/>
        </table:table-row>
        <table:table-row table:style-name="ro1">
          <table:table-cell office:value-type="date" office:date-value="2012-12-12T14:36:45">
            <text:p>12. 12. 2012 <text:s/>14:36:45</text:p>
          </table:table-cell>
          <table:table-cell office:value-type="float" office:value="3.97005176544189">
            <text:p>3,97</text:p>
          </table:table-cell>
          <table:table-cell office:value-type="float" office:value="12.4065780639648">
            <text:p>12,41</text:p>
          </table:table-cell>
          <table:table-cell table:number-columns-repeated="1021"/>
        </table:table-row>
        <table:table-row table:style-name="ro1">
          <table:table-cell office:value-type="date" office:date-value="2012-12-12T14:36:50">
            <text:p>12. 12. 2012 <text:s/>14:36:50</text:p>
          </table:table-cell>
          <table:table-cell office:value-type="float" office:value="3.97189474105835">
            <text:p>3,97</text:p>
          </table:table-cell>
          <table:table-cell office:value-type="float" office:value="12.4065780639648">
            <text:p>12,41</text:p>
          </table:table-cell>
          <table:table-cell table:number-columns-repeated="1021"/>
        </table:table-row>
        <table:table-row table:style-name="ro1">
          <table:table-cell office:value-type="date" office:date-value="2012-12-12T14:36:55">
            <text:p>12. 12. 2012 <text:s/>14:36:55</text:p>
          </table:table-cell>
          <table:table-cell office:value-type="float" office:value="3.9709734916687">
            <text:p>3,97</text:p>
          </table:table-cell>
          <table:table-cell office:value-type="float" office:value="12.4109573364258">
            <text:p>12,41</text:p>
          </table:table-cell>
          <table:table-cell table:number-columns-repeated="1021"/>
        </table:table-row>
        <table:table-row table:style-name="ro1">
          <table:table-cell office:value-type="date" office:date-value="2012-12-12T14:37:00">
            <text:p>12. 12. 2012 <text:s/>14:37:00</text:p>
          </table:table-cell>
          <table:table-cell office:value-type="float" office:value="3.97281551361084">
            <text:p>3,97</text:p>
          </table:table-cell>
          <table:table-cell office:value-type="float" office:value="12.3978176116943">
            <text:p>12,40</text:p>
          </table:table-cell>
          <table:table-cell table:number-columns-repeated="1021"/>
        </table:table-row>
        <table:table-row table:style-name="ro1">
          <table:table-cell office:value-type="date" office:date-value="2012-12-12T14:37:05">
            <text:p>12. 12. 2012 <text:s/>14:37:05</text:p>
          </table:table-cell>
          <table:table-cell office:value-type="float" office:value="3.97281551361084">
            <text:p>3,97</text:p>
          </table:table-cell>
          <table:table-cell office:value-type="float" office:value="12.3963565826416">
            <text:p>12,40</text:p>
          </table:table-cell>
          <table:table-cell table:number-columns-repeated="1021"/>
        </table:table-row>
        <table:table-row table:style-name="ro1">
          <table:table-cell office:value-type="date" office:date-value="2012-12-12T14:37:10">
            <text:p>12. 12. 2012 <text:s/>14:37:10</text:p>
          </table:table-cell>
          <table:table-cell office:value-type="float" office:value="3.96943807601929">
            <text:p>3,97</text:p>
          </table:table-cell>
          <table:table-cell office:value-type="float" office:value="12.3992767333984">
            <text:p>12,40</text:p>
          </table:table-cell>
          <table:table-cell table:number-columns-repeated="1021"/>
        </table:table-row>
        <table:table-row table:style-name="ro1">
          <table:table-cell office:value-type="date" office:date-value="2012-12-12T14:37:15">
            <text:p>12. 12. 2012 <text:s/>14:37:15</text:p>
          </table:table-cell>
          <table:table-cell office:value-type="float" office:value="3.97220182418823">
            <text:p>3,97</text:p>
          </table:table-cell>
          <table:table-cell office:value-type="float" office:value="12.3963565826416">
            <text:p>12,40</text:p>
          </table:table-cell>
          <table:table-cell table:number-columns-repeated="1021"/>
        </table:table-row>
        <table:table-row table:style-name="ro1">
          <table:table-cell office:value-type="date" office:date-value="2012-12-12T14:37:20">
            <text:p>12. 12. 2012 <text:s/>14:37:20</text:p>
          </table:table-cell>
          <table:table-cell office:value-type="float" office:value="3.96943807601929">
            <text:p>3,97</text:p>
          </table:table-cell>
          <table:table-cell office:value-type="float" office:value="12.3963565826416">
            <text:p>12,40</text:p>
          </table:table-cell>
          <table:table-cell table:number-columns-repeated="1021"/>
        </table:table-row>
        <table:table-row table:style-name="ro1">
          <table:table-cell office:value-type="date" office:date-value="2012-12-12T14:37:25">
            <text:p>12. 12. 2012 <text:s/>14:37:25</text:p>
          </table:table-cell>
          <table:table-cell office:value-type="float" office:value="3.97312307357788">
            <text:p>3,97</text:p>
          </table:table-cell>
          <table:table-cell office:value-type="float" office:value="12.3919773101807">
            <text:p>12,39</text:p>
          </table:table-cell>
          <table:table-cell table:number-columns-repeated="1021"/>
        </table:table-row>
        <table:table-row table:style-name="ro1">
          <table:table-cell office:value-type="date" office:date-value="2012-12-12T14:37:30">
            <text:p>12. 12. 2012 <text:s/>14:37:30</text:p>
          </table:table-cell>
          <table:table-cell office:value-type="float" office:value="3.97035884857178">
            <text:p>3,97</text:p>
          </table:table-cell>
          <table:table-cell office:value-type="float" office:value="12.3919773101807">
            <text:p>12,39</text:p>
          </table:table-cell>
          <table:table-cell table:number-columns-repeated="1021"/>
        </table:table-row>
        <table:table-row table:style-name="ro1">
          <table:table-cell office:value-type="date" office:date-value="2012-12-12T14:37:35">
            <text:p>12. 12. 2012 <text:s/>14:37:35</text:p>
          </table:table-cell>
          <table:table-cell office:value-type="float" office:value="3.97128009796143">
            <text:p>3,97</text:p>
          </table:table-cell>
          <table:table-cell office:value-type="float" office:value="12.4051170349121">
            <text:p>12,41</text:p>
          </table:table-cell>
          <table:table-cell table:number-columns-repeated="1021"/>
        </table:table-row>
        <table:table-row table:style-name="ro1">
          <table:table-cell office:value-type="date" office:date-value="2012-12-12T14:37:40">
            <text:p>12. 12. 2012 <text:s/>14:37:40</text:p>
          </table:table-cell>
          <table:table-cell office:value-type="float" office:value="3.97189474105835">
            <text:p>3,97</text:p>
          </table:table-cell>
          <table:table-cell office:value-type="float" office:value="12.3919773101807">
            <text:p>12,39</text:p>
          </table:table-cell>
          <table:table-cell table:number-columns-repeated="1021"/>
        </table:table-row>
        <table:table-row table:style-name="ro1">
          <table:table-cell office:value-type="date" office:date-value="2012-12-12T14:37:45">
            <text:p>12. 12. 2012 <text:s/>14:37:45</text:p>
          </table:table-cell>
          <table:table-cell office:value-type="float" office:value="3.97128009796143">
            <text:p>3,97</text:p>
          </table:table-cell>
          <table:table-cell office:value-type="float" office:value="12.3948974609375">
            <text:p>12,39</text:p>
          </table:table-cell>
          <table:table-cell table:number-columns-repeated="1021"/>
        </table:table-row>
        <table:table-row table:style-name="ro1">
          <table:table-cell office:value-type="date" office:date-value="2012-12-12T14:37:50">
            <text:p>12. 12. 2012 <text:s/>14:37:50</text:p>
          </table:table-cell>
          <table:table-cell office:value-type="float" office:value="3.97250890731812">
            <text:p>3,97</text:p>
          </table:table-cell>
          <table:table-cell office:value-type="float" office:value="12.3934364318848">
            <text:p>12,39</text:p>
          </table:table-cell>
          <table:table-cell table:number-columns-repeated="1021"/>
        </table:table-row>
        <table:table-row table:style-name="ro1">
          <table:table-cell office:value-type="date" office:date-value="2012-12-12T14:37:55">
            <text:p>12. 12. 2012 <text:s/>14:37:55</text:p>
          </table:table-cell>
          <table:table-cell office:value-type="float" office:value="3.97373723983765">
            <text:p>3,97</text:p>
          </table:table-cell>
          <table:table-cell office:value-type="float" office:value="12.3905162811279">
            <text:p>12,39</text:p>
          </table:table-cell>
          <table:table-cell table:number-columns-repeated="1021"/>
        </table:table-row>
        <table:table-row table:style-name="ro1">
          <table:table-cell office:value-type="date" office:date-value="2012-12-12T14:38:00">
            <text:p>12. 12. 2012 <text:s/>14:38:00</text:p>
          </table:table-cell>
          <table:table-cell office:value-type="float" office:value="3.97189474105835">
            <text:p>3,97</text:p>
          </table:table-cell>
          <table:table-cell office:value-type="float" office:value="12.3934364318848">
            <text:p>12,39</text:p>
          </table:table-cell>
          <table:table-cell table:number-columns-repeated="1021"/>
        </table:table-row>
        <table:table-row table:style-name="ro1">
          <table:table-cell office:value-type="date" office:date-value="2012-12-12T14:38:05">
            <text:p>12. 12. 2012 <text:s/>14:38:05</text:p>
          </table:table-cell>
          <table:table-cell office:value-type="float" office:value="3.97066640853882">
            <text:p>3,97</text:p>
          </table:table-cell>
          <table:table-cell office:value-type="float" office:value="12.3875961303711">
            <text:p>12,39</text:p>
          </table:table-cell>
          <table:table-cell table:number-columns-repeated="1021"/>
        </table:table-row>
        <table:table-row table:style-name="ro1">
          <table:table-cell office:value-type="date" office:date-value="2012-12-12T14:38:10">
            <text:p>12. 12. 2012 <text:s/>14:38:10</text:p>
          </table:table-cell>
          <table:table-cell office:value-type="float" office:value="3.97158718109131">
            <text:p>3,97</text:p>
          </table:table-cell>
          <table:table-cell office:value-type="float" office:value="12.3934364318848">
            <text:p>12,39</text:p>
          </table:table-cell>
          <table:table-cell table:number-columns-repeated="1021"/>
        </table:table-row>
        <table:table-row table:style-name="ro1">
          <table:table-cell office:value-type="date" office:date-value="2012-12-12T14:38:15">
            <text:p>12. 12. 2012 <text:s/>14:38:15</text:p>
          </table:table-cell>
          <table:table-cell office:value-type="float" office:value="3.97066640853882">
            <text:p>3,97</text:p>
          </table:table-cell>
          <table:table-cell office:value-type="float" office:value="12.3934364318848">
            <text:p>12,39</text:p>
          </table:table-cell>
          <table:table-cell table:number-columns-repeated="1021"/>
        </table:table-row>
        <table:table-row table:style-name="ro1">
          <table:table-cell office:value-type="date" office:date-value="2012-12-12T14:38:20">
            <text:p>12. 12. 2012 <text:s/>14:38:20</text:p>
          </table:table-cell>
          <table:table-cell office:value-type="float" office:value="3.97343015670776">
            <text:p>3,97</text:p>
          </table:table-cell>
          <table:table-cell office:value-type="float" office:value="12.3992767333984">
            <text:p>12,40</text:p>
          </table:table-cell>
          <table:table-cell table:number-columns-repeated="1021"/>
        </table:table-row>
        <table:table-row table:style-name="ro1">
          <table:table-cell office:value-type="date" office:date-value="2012-12-12T14:38:25">
            <text:p>12. 12. 2012 <text:s/>14:38:25</text:p>
          </table:table-cell>
          <table:table-cell office:value-type="float" office:value="3.97128009796143">
            <text:p>3,97</text:p>
          </table:table-cell>
          <table:table-cell office:value-type="float" office:value="12.3846759796143">
            <text:p>12,38</text:p>
          </table:table-cell>
          <table:table-cell table:number-columns-repeated="1021"/>
        </table:table-row>
        <table:table-row table:style-name="ro1">
          <table:table-cell office:value-type="date" office:date-value="2012-12-12T14:38:30">
            <text:p>12. 12. 2012 <text:s/>14:38:30</text:p>
          </table:table-cell>
          <table:table-cell office:value-type="float" office:value="3.97158718109131">
            <text:p>3,97</text:p>
          </table:table-cell>
          <table:table-cell office:value-type="float" office:value="12.3861351013184">
            <text:p>12,39</text:p>
          </table:table-cell>
          <table:table-cell table:number-columns-repeated="1021"/>
        </table:table-row>
        <table:table-row table:style-name="ro1">
          <table:table-cell office:value-type="date" office:date-value="2012-12-12T14:38:35">
            <text:p>12. 12. 2012 <text:s/>14:38:35</text:p>
          </table:table-cell>
          <table:table-cell office:value-type="float" office:value="3.97189474105835">
            <text:p>3,97</text:p>
          </table:table-cell>
          <table:table-cell office:value-type="float" office:value="12.3934364318848">
            <text:p>12,39</text:p>
          </table:table-cell>
          <table:table-cell table:number-columns-repeated="1021"/>
        </table:table-row>
        <table:table-row table:style-name="ro1">
          <table:table-cell office:value-type="date" office:date-value="2012-12-12T14:38:40">
            <text:p>12. 12. 2012 <text:s/>14:38:40</text:p>
          </table:table-cell>
          <table:table-cell office:value-type="float" office:value="3.96882390975952">
            <text:p>3,97</text:p>
          </table:table-cell>
          <table:table-cell office:value-type="float" office:value="12.3963565826416">
            <text:p>12,40</text:p>
          </table:table-cell>
          <table:table-cell table:number-columns-repeated="1021"/>
        </table:table-row>
        <table:table-row table:style-name="ro1">
          <table:table-cell office:value-type="date" office:date-value="2012-12-12T14:38:45">
            <text:p>12. 12. 2012 <text:s/>14:38:45</text:p>
          </table:table-cell>
          <table:table-cell office:value-type="float" office:value="3.96851682662964">
            <text:p>3,97</text:p>
          </table:table-cell>
          <table:table-cell office:value-type="float" office:value="12.3875961303711">
            <text:p>12,39</text:p>
          </table:table-cell>
          <table:table-cell table:number-columns-repeated="1021"/>
        </table:table-row>
        <table:table-row table:style-name="ro1">
          <table:table-cell office:value-type="date" office:date-value="2012-12-12T14:38:50">
            <text:p>12. 12. 2012 <text:s/>14:38:50</text:p>
          </table:table-cell>
          <table:table-cell office:value-type="float" office:value="3.97158718109131">
            <text:p>3,97</text:p>
          </table:table-cell>
          <table:table-cell office:value-type="float" office:value="12.3905162811279">
            <text:p>12,39</text:p>
          </table:table-cell>
          <table:table-cell table:number-columns-repeated="1021"/>
        </table:table-row>
        <table:table-row table:style-name="ro1">
          <table:table-cell office:value-type="date" office:date-value="2012-12-12T14:38:55">
            <text:p>12. 12. 2012 <text:s/>14:38:55</text:p>
          </table:table-cell>
          <table:table-cell office:value-type="float" office:value="3.97158718109131">
            <text:p>3,97</text:p>
          </table:table-cell>
          <table:table-cell office:value-type="float" office:value="12.3890552520752">
            <text:p>12,39</text:p>
          </table:table-cell>
          <table:table-cell table:number-columns-repeated="1021"/>
        </table:table-row>
        <table:table-row table:style-name="ro1">
          <table:table-cell office:value-type="date" office:date-value="2012-12-12T14:39:00">
            <text:p>12. 12. 2012 <text:s/>14:39:00</text:p>
          </table:table-cell>
          <table:table-cell office:value-type="float" office:value="3.97005176544189">
            <text:p>3,97</text:p>
          </table:table-cell>
          <table:table-cell office:value-type="float" office:value="12.3948974609375">
            <text:p>12,39</text:p>
          </table:table-cell>
          <table:table-cell table:number-columns-repeated="1021"/>
        </table:table-row>
        <table:table-row table:style-name="ro1">
          <table:table-cell office:value-type="date" office:date-value="2012-12-12T14:39:05">
            <text:p>12. 12. 2012 <text:s/>14:39:05</text:p>
          </table:table-cell>
          <table:table-cell office:value-type="float" office:value="3.97312307357788">
            <text:p>3,97</text:p>
          </table:table-cell>
          <table:table-cell office:value-type="float" office:value="12.3963565826416">
            <text:p>12,40</text:p>
          </table:table-cell>
          <table:table-cell table:number-columns-repeated="1021"/>
        </table:table-row>
        <table:table-row table:style-name="ro1">
          <table:table-cell office:value-type="date" office:date-value="2012-12-12T14:39:10">
            <text:p>12. 12. 2012 <text:s/>14:39:10</text:p>
          </table:table-cell>
          <table:table-cell office:value-type="float" office:value="3.97005176544189">
            <text:p>3,97</text:p>
          </table:table-cell>
          <table:table-cell office:value-type="float" office:value="12.3817558288574">
            <text:p>12,38</text:p>
          </table:table-cell>
          <table:table-cell table:number-columns-repeated="1021"/>
        </table:table-row>
        <table:table-row table:style-name="ro1">
          <table:table-cell office:value-type="date" office:date-value="2012-12-12T14:39:15">
            <text:p>12. 12. 2012 <text:s/>14:39:15</text:p>
          </table:table-cell>
          <table:table-cell office:value-type="float" office:value="3.96913051605225">
            <text:p>3,97</text:p>
          </table:table-cell>
          <table:table-cell office:value-type="float" office:value="12.3890552520752">
            <text:p>12,39</text:p>
          </table:table-cell>
          <table:table-cell table:number-columns-repeated="1021"/>
        </table:table-row>
        <table:table-row table:style-name="ro1">
          <table:table-cell office:value-type="date" office:date-value="2012-12-12T14:39:20">
            <text:p>12. 12. 2012 <text:s/>14:39:20</text:p>
          </table:table-cell>
          <table:table-cell office:value-type="float" office:value="3.96820974349976">
            <text:p>3,97</text:p>
          </table:table-cell>
          <table:table-cell office:value-type="float" office:value="12.3817558288574">
            <text:p>12,38</text:p>
          </table:table-cell>
          <table:table-cell table:number-columns-repeated="1021"/>
        </table:table-row>
        <table:table-row table:style-name="ro1">
          <table:table-cell office:value-type="date" office:date-value="2012-12-12T14:39:25">
            <text:p>12. 12. 2012 <text:s/>14:39:25</text:p>
          </table:table-cell>
          <table:table-cell office:value-type="float" office:value="3.97128009796143">
            <text:p>3,97</text:p>
          </table:table-cell>
          <table:table-cell office:value-type="float" office:value="12.3846759796143">
            <text:p>12,38</text:p>
          </table:table-cell>
          <table:table-cell table:number-columns-repeated="1021"/>
        </table:table-row>
        <table:table-row table:style-name="ro1">
          <table:table-cell office:value-type="date" office:date-value="2012-12-12T14:39:30">
            <text:p>12. 12. 2012 <text:s/>14:39:30</text:p>
          </table:table-cell>
          <table:table-cell office:value-type="float" office:value="3.97312307357788">
            <text:p>3,97</text:p>
          </table:table-cell>
          <table:table-cell office:value-type="float" office:value="12.3802947998047">
            <text:p>12,38</text:p>
          </table:table-cell>
          <table:table-cell table:number-columns-repeated="1021"/>
        </table:table-row>
        <table:table-row table:style-name="ro1">
          <table:table-cell office:value-type="date" office:date-value="2012-12-12T14:39:35">
            <text:p>12. 12. 2012 <text:s/>14:39:35</text:p>
          </table:table-cell>
          <table:table-cell office:value-type="float" office:value="3.97220182418823">
            <text:p>3,97</text:p>
          </table:table-cell>
          <table:table-cell office:value-type="float" office:value="12.3832149505615">
            <text:p>12,38</text:p>
          </table:table-cell>
          <table:table-cell table:number-columns-repeated="1021"/>
        </table:table-row>
        <table:table-row table:style-name="ro1">
          <table:table-cell office:value-type="date" office:date-value="2012-12-12T14:39:40">
            <text:p>12. 12. 2012 <text:s/>14:39:40</text:p>
          </table:table-cell>
          <table:table-cell office:value-type="float" office:value="3.97128009796143">
            <text:p>3,97</text:p>
          </table:table-cell>
          <table:table-cell office:value-type="float" office:value="12.3978176116943">
            <text:p>12,40</text:p>
          </table:table-cell>
          <table:table-cell table:number-columns-repeated="1021"/>
        </table:table-row>
        <table:table-row table:style-name="ro1">
          <table:table-cell office:value-type="date" office:date-value="2012-12-12T14:39:45">
            <text:p>12. 12. 2012 <text:s/>14:39:45</text:p>
          </table:table-cell>
          <table:table-cell office:value-type="float" office:value="3.97158718109131">
            <text:p>3,97</text:p>
          </table:table-cell>
          <table:table-cell office:value-type="float" office:value="12.3934364318848">
            <text:p>12,39</text:p>
          </table:table-cell>
          <table:table-cell table:number-columns-repeated="1021"/>
        </table:table-row>
        <table:table-row table:style-name="ro1">
          <table:table-cell office:value-type="date" office:date-value="2012-12-12T14:39:50">
            <text:p>12. 12. 2012 <text:s/>14:39:50</text:p>
          </table:table-cell>
          <table:table-cell office:value-type="float" office:value="3.97343015670776">
            <text:p>3,97</text:p>
          </table:table-cell>
          <table:table-cell office:value-type="float" office:value="12.3788356781006">
            <text:p>12,38</text:p>
          </table:table-cell>
          <table:table-cell table:number-columns-repeated="1021"/>
        </table:table-row>
        <table:table-row table:style-name="ro1">
          <table:table-cell office:value-type="date" office:date-value="2012-12-12T14:39:55">
            <text:p>12. 12. 2012 <text:s/>14:39:55</text:p>
          </table:table-cell>
          <table:table-cell office:value-type="float" office:value="3.97128009796143">
            <text:p>3,97</text:p>
          </table:table-cell>
          <table:table-cell office:value-type="float" office:value="12.3832149505615">
            <text:p>12,38</text:p>
          </table:table-cell>
          <table:table-cell table:number-columns-repeated="1021"/>
        </table:table-row>
        <table:table-row table:style-name="ro1">
          <table:table-cell office:value-type="date" office:date-value="2012-12-12T14:40:00">
            <text:p>12. 12. 2012 <text:s/>14:40:00</text:p>
          </table:table-cell>
          <table:table-cell office:value-type="float" office:value="3.97373723983765">
            <text:p>3,97</text:p>
          </table:table-cell>
          <table:table-cell office:value-type="float" office:value="12.3934364318848">
            <text:p>12,39</text:p>
          </table:table-cell>
          <table:table-cell table:number-columns-repeated="1021"/>
        </table:table-row>
        <table:table-row table:style-name="ro1">
          <table:table-cell office:value-type="date" office:date-value="2012-12-12T14:40:05">
            <text:p>12. 12. 2012 <text:s/>14:40:05</text:p>
          </table:table-cell>
          <table:table-cell office:value-type="float" office:value="3.96790266036987">
            <text:p>3,97</text:p>
          </table:table-cell>
          <table:table-cell office:value-type="float" office:value="12.3890552520752">
            <text:p>12,39</text:p>
          </table:table-cell>
          <table:table-cell table:number-columns-repeated="1021"/>
        </table:table-row>
        <table:table-row table:style-name="ro1">
          <table:table-cell office:value-type="date" office:date-value="2012-12-12T14:40:10">
            <text:p>12. 12. 2012 <text:s/>14:40:10</text:p>
          </table:table-cell>
          <table:table-cell office:value-type="float" office:value="3.97189474105835">
            <text:p>3,97</text:p>
          </table:table-cell>
          <table:table-cell office:value-type="float" office:value="12.3890552520752">
            <text:p>12,39</text:p>
          </table:table-cell>
          <table:table-cell table:number-columns-repeated="1021"/>
        </table:table-row>
        <table:table-row table:style-name="ro1">
          <table:table-cell office:value-type="date" office:date-value="2012-12-12T14:40:15">
            <text:p>12. 12. 2012 <text:s/>14:40:15</text:p>
          </table:table-cell>
          <table:table-cell office:value-type="float" office:value="3.97158718109131">
            <text:p>3,97</text:p>
          </table:table-cell>
          <table:table-cell office:value-type="float" office:value="12.3905162811279">
            <text:p>12,39</text:p>
          </table:table-cell>
          <table:table-cell table:number-columns-repeated="1021"/>
        </table:table-row>
        <table:table-row table:style-name="ro1">
          <table:table-cell office:value-type="date" office:date-value="2012-12-12T14:40:20">
            <text:p>12. 12. 2012 <text:s/>14:40:20</text:p>
          </table:table-cell>
          <table:table-cell office:value-type="float" office:value="3.96913051605225">
            <text:p>3,97</text:p>
          </table:table-cell>
          <table:table-cell office:value-type="float" office:value="12.374454498291">
            <text:p>12,37</text:p>
          </table:table-cell>
          <table:table-cell table:number-columns-repeated="1021"/>
        </table:table-row>
        <table:table-row table:style-name="ro1">
          <table:table-cell office:value-type="date" office:date-value="2012-12-12T14:40:25">
            <text:p>12. 12. 2012 <text:s/>14:40:25</text:p>
          </table:table-cell>
          <table:table-cell office:value-type="float" office:value="3.97158718109131">
            <text:p>3,97</text:p>
          </table:table-cell>
          <table:table-cell office:value-type="float" office:value="12.3773746490479">
            <text:p>12,38</text:p>
          </table:table-cell>
          <table:table-cell table:number-columns-repeated="1021"/>
        </table:table-row>
        <table:table-row table:style-name="ro1">
          <table:table-cell office:value-type="date" office:date-value="2012-12-12T14:40:30">
            <text:p>12. 12. 2012 <text:s/>14:40:30</text:p>
          </table:table-cell>
          <table:table-cell office:value-type="float" office:value="3.96882390975952">
            <text:p>3,97</text:p>
          </table:table-cell>
          <table:table-cell office:value-type="float" office:value="12.3788356781006">
            <text:p>12,38</text:p>
          </table:table-cell>
          <table:table-cell table:number-columns-repeated="1021"/>
        </table:table-row>
        <table:table-row table:style-name="ro1">
          <table:table-cell office:value-type="date" office:date-value="2012-12-12T14:40:35">
            <text:p>12. 12. 2012 <text:s/>14:40:35</text:p>
          </table:table-cell>
          <table:table-cell office:value-type="float" office:value="3.97312307357788">
            <text:p>3,97</text:p>
          </table:table-cell>
          <table:table-cell office:value-type="float" office:value="12.3773746490479">
            <text:p>12,38</text:p>
          </table:table-cell>
          <table:table-cell table:number-columns-repeated="1021"/>
        </table:table-row>
        <table:table-row table:style-name="ro1">
          <table:table-cell office:value-type="date" office:date-value="2012-12-12T14:40:40">
            <text:p>12. 12. 2012 <text:s/>14:40:40</text:p>
          </table:table-cell>
          <table:table-cell office:value-type="float" office:value="3.96913051605225">
            <text:p>3,97</text:p>
          </table:table-cell>
          <table:table-cell office:value-type="float" office:value="12.3729953765869">
            <text:p>12,37</text:p>
          </table:table-cell>
          <table:table-cell table:number-columns-repeated="1021"/>
        </table:table-row>
        <table:table-row table:style-name="ro1">
          <table:table-cell office:value-type="date" office:date-value="2012-12-12T14:40:45">
            <text:p>12. 12. 2012 <text:s/>14:40:45</text:p>
          </table:table-cell>
          <table:table-cell office:value-type="float" office:value="3.97158718109131">
            <text:p>3,97</text:p>
          </table:table-cell>
          <table:table-cell office:value-type="float" office:value="12.3832149505615">
            <text:p>12,38</text:p>
          </table:table-cell>
          <table:table-cell table:number-columns-repeated="1021"/>
        </table:table-row>
        <table:table-row table:style-name="ro1">
          <table:table-cell office:value-type="date" office:date-value="2012-12-12T14:40:50">
            <text:p>12. 12. 2012 <text:s/>14:40:50</text:p>
          </table:table-cell>
          <table:table-cell office:value-type="float" office:value="3.97496604919434">
            <text:p>3,97</text:p>
          </table:table-cell>
          <table:table-cell office:value-type="float" office:value="12.374454498291">
            <text:p>12,37</text:p>
          </table:table-cell>
          <table:table-cell table:number-columns-repeated="1021"/>
        </table:table-row>
        <table:table-row table:style-name="ro1">
          <table:table-cell office:value-type="date" office:date-value="2012-12-12T14:40:55">
            <text:p>12. 12. 2012 <text:s/>14:40:55</text:p>
          </table:table-cell>
          <table:table-cell office:value-type="float" office:value="3.97128009796143">
            <text:p>3,97</text:p>
          </table:table-cell>
          <table:table-cell office:value-type="float" office:value="12.3832149505615">
            <text:p>12,38</text:p>
          </table:table-cell>
          <table:table-cell table:number-columns-repeated="1021"/>
        </table:table-row>
        <table:table-row table:style-name="ro1">
          <table:table-cell office:value-type="date" office:date-value="2012-12-12T14:41:00">
            <text:p>12. 12. 2012 <text:s/>14:41:00</text:p>
          </table:table-cell>
          <table:table-cell office:value-type="float" office:value="3.97557973861694">
            <text:p>3,98</text:p>
          </table:table-cell>
          <table:table-cell office:value-type="float" office:value="12.3788356781006">
            <text:p>12,38</text:p>
          </table:table-cell>
          <table:table-cell table:number-columns-repeated="1021"/>
        </table:table-row>
        <table:table-row table:style-name="ro1">
          <table:table-cell office:value-type="date" office:date-value="2012-12-12T14:41:05">
            <text:p>12. 12. 2012 <text:s/>14:41:05</text:p>
          </table:table-cell>
          <table:table-cell office:value-type="float" office:value="3.97066640853882">
            <text:p>3,97</text:p>
          </table:table-cell>
          <table:table-cell office:value-type="float" office:value="12.3846759796143">
            <text:p>12,38</text:p>
          </table:table-cell>
          <table:table-cell table:number-columns-repeated="1021"/>
        </table:table-row>
        <table:table-row table:style-name="ro1">
          <table:table-cell office:value-type="date" office:date-value="2012-12-12T14:41:10">
            <text:p>12. 12. 2012 <text:s/>14:41:10</text:p>
          </table:table-cell>
          <table:table-cell office:value-type="float" office:value="3.97066640853882">
            <text:p>3,97</text:p>
          </table:table-cell>
          <table:table-cell office:value-type="float" office:value="12.3788356781006">
            <text:p>12,38</text:p>
          </table:table-cell>
          <table:table-cell table:number-columns-repeated="1021"/>
        </table:table-row>
        <table:table-row table:style-name="ro1">
          <table:table-cell office:value-type="date" office:date-value="2012-12-12T14:41:15">
            <text:p>12. 12. 2012 <text:s/>14:41:15</text:p>
          </table:table-cell>
          <table:table-cell office:value-type="float" office:value="3.97527313232422">
            <text:p>3,98</text:p>
          </table:table-cell>
          <table:table-cell office:value-type="float" office:value="12.3846759796143">
            <text:p>12,38</text:p>
          </table:table-cell>
          <table:table-cell table:number-columns-repeated="1021"/>
        </table:table-row>
        <table:table-row table:style-name="ro1">
          <table:table-cell office:value-type="date" office:date-value="2012-12-12T14:41:20">
            <text:p>12. 12. 2012 <text:s/>14:41:20</text:p>
          </table:table-cell>
          <table:table-cell office:value-type="float" office:value="3.97158718109131">
            <text:p>3,97</text:p>
          </table:table-cell>
          <table:table-cell office:value-type="float" office:value="12.3686141967773">
            <text:p>12,37</text:p>
          </table:table-cell>
          <table:table-cell table:number-columns-repeated="1021"/>
        </table:table-row>
        <table:table-row table:style-name="ro1">
          <table:table-cell office:value-type="date" office:date-value="2012-12-12T14:41:25">
            <text:p>12. 12. 2012 <text:s/>14:41:25</text:p>
          </table:table-cell>
          <table:table-cell office:value-type="float" office:value="3.96820974349976">
            <text:p>3,97</text:p>
          </table:table-cell>
          <table:table-cell office:value-type="float" office:value="12.3729953765869">
            <text:p>12,37</text:p>
          </table:table-cell>
          <table:table-cell table:number-columns-repeated="1021"/>
        </table:table-row>
        <table:table-row table:style-name="ro1">
          <table:table-cell office:value-type="date" office:date-value="2012-12-12T14:41:30">
            <text:p>12. 12. 2012 <text:s/>14:41:30</text:p>
          </table:table-cell>
          <table:table-cell office:value-type="float" office:value="3.97312307357788">
            <text:p>3,97</text:p>
          </table:table-cell>
          <table:table-cell office:value-type="float" office:value="12.3817558288574">
            <text:p>12,38</text:p>
          </table:table-cell>
          <table:table-cell table:number-columns-repeated="1021"/>
        </table:table-row>
        <table:table-row table:style-name="ro1">
          <table:table-cell office:value-type="date" office:date-value="2012-12-12T14:41:35">
            <text:p>12. 12. 2012 <text:s/>14:41:35</text:p>
          </table:table-cell>
          <table:table-cell office:value-type="float" office:value="3.97527313232422">
            <text:p>3,98</text:p>
          </table:table-cell>
          <table:table-cell office:value-type="float" office:value="12.3700752258301">
            <text:p>12,37</text:p>
          </table:table-cell>
          <table:table-cell table:number-columns-repeated="1021"/>
        </table:table-row>
        <table:table-row table:style-name="ro1">
          <table:table-cell office:value-type="date" office:date-value="2012-12-12T14:41:40">
            <text:p>12. 12. 2012 <text:s/>14:41:40</text:p>
          </table:table-cell>
          <table:table-cell office:value-type="float" office:value="3.97158718109131">
            <text:p>3,97</text:p>
          </table:table-cell>
          <table:table-cell office:value-type="float" office:value="12.3759155273438">
            <text:p>12,38</text:p>
          </table:table-cell>
          <table:table-cell table:number-columns-repeated="1021"/>
        </table:table-row>
        <table:table-row table:style-name="ro1">
          <table:table-cell office:value-type="date" office:date-value="2012-12-12T14:41:45">
            <text:p>12. 12. 2012 <text:s/>14:41:45</text:p>
          </table:table-cell>
          <table:table-cell office:value-type="float" office:value="3.97281551361084">
            <text:p>3,97</text:p>
          </table:table-cell>
          <table:table-cell office:value-type="float" office:value="12.3846759796143">
            <text:p>12,38</text:p>
          </table:table-cell>
          <table:table-cell table:number-columns-repeated="1021"/>
        </table:table-row>
        <table:table-row table:style-name="ro1">
          <table:table-cell office:value-type="date" office:date-value="2012-12-12T14:41:50">
            <text:p>12. 12. 2012 <text:s/>14:41:50</text:p>
          </table:table-cell>
          <table:table-cell office:value-type="float" office:value="3.97312307357788">
            <text:p>3,97</text:p>
          </table:table-cell>
          <table:table-cell office:value-type="float" office:value="12.3671550750732">
            <text:p>12,37</text:p>
          </table:table-cell>
          <table:table-cell table:number-columns-repeated="1021"/>
        </table:table-row>
        <table:table-row table:style-name="ro1">
          <table:table-cell office:value-type="date" office:date-value="2012-12-12T14:41:55">
            <text:p>12. 12. 2012 <text:s/>14:41:55</text:p>
          </table:table-cell>
          <table:table-cell office:value-type="float" office:value="3.96820974349976">
            <text:p>3,97</text:p>
          </table:table-cell>
          <table:table-cell office:value-type="float" office:value="12.3700752258301">
            <text:p>12,37</text:p>
          </table:table-cell>
          <table:table-cell table:number-columns-repeated="1021"/>
        </table:table-row>
        <table:table-row table:style-name="ro1">
          <table:table-cell office:value-type="date" office:date-value="2012-12-12T14:42:00">
            <text:p>12. 12. 2012 <text:s/>14:42:00</text:p>
          </table:table-cell>
          <table:table-cell office:value-type="float" office:value="3.97250890731812">
            <text:p>3,97</text:p>
          </table:table-cell>
          <table:table-cell office:value-type="float" office:value="12.3642349243164">
            <text:p>12,36</text:p>
          </table:table-cell>
          <table:table-cell table:number-columns-repeated="1021"/>
        </table:table-row>
        <table:table-row table:style-name="ro1">
          <table:table-cell office:value-type="date" office:date-value="2012-12-12T14:42:05">
            <text:p>12. 12. 2012 <text:s/>14:42:05</text:p>
          </table:table-cell>
          <table:table-cell office:value-type="float" office:value="3.96882390975952">
            <text:p>3,97</text:p>
          </table:table-cell>
          <table:table-cell office:value-type="float" office:value="12.3686141967773">
            <text:p>12,37</text:p>
          </table:table-cell>
          <table:table-cell table:number-columns-repeated="1021"/>
        </table:table-row>
        <table:table-row table:style-name="ro1">
          <table:table-cell office:value-type="date" office:date-value="2012-12-12T14:42:10">
            <text:p>12. 12. 2012 <text:s/>14:42:10</text:p>
          </table:table-cell>
          <table:table-cell office:value-type="float" office:value="3.9709734916687">
            <text:p>3,97</text:p>
          </table:table-cell>
          <table:table-cell office:value-type="float" office:value="12.3671550750732">
            <text:p>12,37</text:p>
          </table:table-cell>
          <table:table-cell table:number-columns-repeated="1021"/>
        </table:table-row>
        <table:table-row table:style-name="ro1">
          <table:table-cell office:value-type="date" office:date-value="2012-12-12T14:42:15">
            <text:p>12. 12. 2012 <text:s/>14:42:15</text:p>
          </table:table-cell>
          <table:table-cell office:value-type="float" office:value="3.97158718109131">
            <text:p>3,97</text:p>
          </table:table-cell>
          <table:table-cell office:value-type="float" office:value="12.3773746490479">
            <text:p>12,38</text:p>
          </table:table-cell>
          <table:table-cell table:number-columns-repeated="1021"/>
        </table:table-row>
        <table:table-row table:style-name="ro1">
          <table:table-cell office:value-type="date" office:date-value="2012-12-12T14:42:20">
            <text:p>12. 12. 2012 <text:s/>14:42:20</text:p>
          </table:table-cell>
          <table:table-cell office:value-type="float" office:value="3.97158718109131">
            <text:p>3,97</text:p>
          </table:table-cell>
          <table:table-cell office:value-type="float" office:value="12.3832149505615">
            <text:p>12,38</text:p>
          </table:table-cell>
          <table:table-cell table:number-columns-repeated="1021"/>
        </table:table-row>
        <table:table-row table:style-name="ro1">
          <table:table-cell office:value-type="date" office:date-value="2012-12-12T14:42:25">
            <text:p>12. 12. 2012 <text:s/>14:42:25</text:p>
          </table:table-cell>
          <table:table-cell office:value-type="float" office:value="3.97128009796143">
            <text:p>3,97</text:p>
          </table:table-cell>
          <table:table-cell office:value-type="float" office:value="12.3773746490479">
            <text:p>12,38</text:p>
          </table:table-cell>
          <table:table-cell table:number-columns-repeated="1021"/>
        </table:table-row>
        <table:table-row table:style-name="ro1">
          <table:table-cell office:value-type="date" office:date-value="2012-12-12T14:42:30">
            <text:p>12. 12. 2012 <text:s/>14:42:30</text:p>
          </table:table-cell>
          <table:table-cell office:value-type="float" office:value="3.97312307357788">
            <text:p>3,97</text:p>
          </table:table-cell>
          <table:table-cell office:value-type="float" office:value="12.3583946228027">
            <text:p>12,36</text:p>
          </table:table-cell>
          <table:table-cell table:number-columns-repeated="1021"/>
        </table:table-row>
        <table:table-row table:style-name="ro1">
          <table:table-cell office:value-type="date" office:date-value="2012-12-12T14:42:35">
            <text:p>12. 12. 2012 <text:s/>14:42:35</text:p>
          </table:table-cell>
          <table:table-cell office:value-type="float" office:value="3.97189474105835">
            <text:p>3,97</text:p>
          </table:table-cell>
          <table:table-cell office:value-type="float" office:value="12.3686141967773">
            <text:p>12,37</text:p>
          </table:table-cell>
          <table:table-cell table:number-columns-repeated="1021"/>
        </table:table-row>
        <table:table-row table:style-name="ro1">
          <table:table-cell office:value-type="date" office:date-value="2012-12-12T14:42:40">
            <text:p>12. 12. 2012 <text:s/>14:42:40</text:p>
          </table:table-cell>
          <table:table-cell office:value-type="float" office:value="3.97128009796143">
            <text:p>3,97</text:p>
          </table:table-cell>
          <table:table-cell office:value-type="float" office:value="12.3598537445068">
            <text:p>12,36</text:p>
          </table:table-cell>
          <table:table-cell table:number-columns-repeated="1021"/>
        </table:table-row>
        <table:table-row table:style-name="ro1">
          <table:table-cell office:value-type="date" office:date-value="2012-12-12T14:42:45">
            <text:p>12. 12. 2012 <text:s/>14:42:45</text:p>
          </table:table-cell>
          <table:table-cell office:value-type="float" office:value="3.96759557723999">
            <text:p>3,97</text:p>
          </table:table-cell>
          <table:table-cell office:value-type="float" office:value="12.3759155273438">
            <text:p>12,38</text:p>
          </table:table-cell>
          <table:table-cell table:number-columns-repeated="1021"/>
        </table:table-row>
        <table:table-row table:style-name="ro1">
          <table:table-cell office:value-type="date" office:date-value="2012-12-12T14:42:50">
            <text:p>12. 12. 2012 <text:s/>14:42:50</text:p>
          </table:table-cell>
          <table:table-cell office:value-type="float" office:value="3.9709734916687">
            <text:p>3,97</text:p>
          </table:table-cell>
          <table:table-cell office:value-type="float" office:value="12.3715343475342">
            <text:p>12,37</text:p>
          </table:table-cell>
          <table:table-cell table:number-columns-repeated="1021"/>
        </table:table-row>
        <table:table-row table:style-name="ro1">
          <table:table-cell office:value-type="date" office:date-value="2012-12-12T14:42:55">
            <text:p>12. 12. 2012 <text:s/>14:42:55</text:p>
          </table:table-cell>
          <table:table-cell office:value-type="float" office:value="3.97435092926025">
            <text:p>3,97</text:p>
          </table:table-cell>
          <table:table-cell office:value-type="float" office:value="12.3686141967773">
            <text:p>12,37</text:p>
          </table:table-cell>
          <table:table-cell table:number-columns-repeated="1021"/>
        </table:table-row>
        <table:table-row table:style-name="ro1">
          <table:table-cell office:value-type="date" office:date-value="2012-12-12T14:43:00">
            <text:p>12. 12. 2012 <text:s/>14:43:00</text:p>
          </table:table-cell>
          <table:table-cell office:value-type="float" office:value="3.97250890731812">
            <text:p>3,97</text:p>
          </table:table-cell>
          <table:table-cell office:value-type="float" office:value="12.3700752258301">
            <text:p>12,37</text:p>
          </table:table-cell>
          <table:table-cell table:number-columns-repeated="1021"/>
        </table:table-row>
        <table:table-row table:style-name="ro1">
          <table:table-cell office:value-type="date" office:date-value="2012-12-12T14:43:05">
            <text:p>12. 12. 2012 <text:s/>14:43:05</text:p>
          </table:table-cell>
          <table:table-cell office:value-type="float" office:value="3.97281551361084">
            <text:p>3,97</text:p>
          </table:table-cell>
          <table:table-cell office:value-type="float" office:value="12.3642349243164">
            <text:p>12,36</text:p>
          </table:table-cell>
          <table:table-cell table:number-columns-repeated="1021"/>
        </table:table-row>
        <table:table-row table:style-name="ro1">
          <table:table-cell office:value-type="date" office:date-value="2012-12-12T14:43:10">
            <text:p>12. 12. 2012 <text:s/>14:43:10</text:p>
          </table:table-cell>
          <table:table-cell office:value-type="float" office:value="3.97373723983765">
            <text:p>3,97</text:p>
          </table:table-cell>
          <table:table-cell office:value-type="float" office:value="12.3540134429932">
            <text:p>12,35</text:p>
          </table:table-cell>
          <table:table-cell table:number-columns-repeated="1021"/>
        </table:table-row>
        <table:table-row table:style-name="ro1">
          <table:table-cell office:value-type="date" office:date-value="2012-12-12T14:43:15">
            <text:p>12. 12. 2012 <text:s/>14:43:15</text:p>
          </table:table-cell>
          <table:table-cell office:value-type="float" office:value="3.96790266036987">
            <text:p>3,97</text:p>
          </table:table-cell>
          <table:table-cell office:value-type="float" office:value="12.3583946228027">
            <text:p>12,36</text:p>
          </table:table-cell>
          <table:table-cell table:number-columns-repeated="1021"/>
        </table:table-row>
        <table:table-row table:style-name="ro1">
          <table:table-cell office:value-type="date" office:date-value="2012-12-12T14:43:20">
            <text:p>12. 12. 2012 <text:s/>14:43:20</text:p>
          </table:table-cell>
          <table:table-cell office:value-type="float" office:value="3.97005176544189">
            <text:p>3,97</text:p>
          </table:table-cell>
          <table:table-cell office:value-type="float" office:value="12.3554744720459">
            <text:p>12,36</text:p>
          </table:table-cell>
          <table:table-cell table:number-columns-repeated="1021"/>
        </table:table-row>
        <table:table-row table:style-name="ro1">
          <table:table-cell office:value-type="date" office:date-value="2012-12-12T14:43:25">
            <text:p>12. 12. 2012 <text:s/>14:43:25</text:p>
          </table:table-cell>
          <table:table-cell office:value-type="float" office:value="3.97496604919434">
            <text:p>3,97</text:p>
          </table:table-cell>
          <table:table-cell office:value-type="float" office:value="12.3700752258301">
            <text:p>12,37</text:p>
          </table:table-cell>
          <table:table-cell table:number-columns-repeated="1021"/>
        </table:table-row>
        <table:table-row table:style-name="ro1">
          <table:table-cell office:value-type="date" office:date-value="2012-12-12T14:43:30">
            <text:p>12. 12. 2012 <text:s/>14:43:30</text:p>
          </table:table-cell>
          <table:table-cell office:value-type="float" office:value="3.96851682662964">
            <text:p>3,97</text:p>
          </table:table-cell>
          <table:table-cell office:value-type="float" office:value="12.3583946228027">
            <text:p>12,36</text:p>
          </table:table-cell>
          <table:table-cell table:number-columns-repeated="1021"/>
        </table:table-row>
        <table:table-row table:style-name="ro1">
          <table:table-cell office:value-type="date" office:date-value="2012-12-12T14:43:35">
            <text:p>12. 12. 2012 <text:s/>14:43:35</text:p>
          </table:table-cell>
          <table:table-cell office:value-type="float" office:value="3.9709734916687">
            <text:p>3,97</text:p>
          </table:table-cell>
          <table:table-cell office:value-type="float" office:value="12.3642349243164">
            <text:p>12,36</text:p>
          </table:table-cell>
          <table:table-cell table:number-columns-repeated="1021"/>
        </table:table-row>
        <table:table-row table:style-name="ro1">
          <table:table-cell office:value-type="date" office:date-value="2012-12-12T14:43:40">
            <text:p>12. 12. 2012 <text:s/>14:43:40</text:p>
          </table:table-cell>
          <table:table-cell office:value-type="float" office:value="3.97005176544189">
            <text:p>3,97</text:p>
          </table:table-cell>
          <table:table-cell office:value-type="float" office:value="12.3540134429932">
            <text:p>12,35</text:p>
          </table:table-cell>
          <table:table-cell table:number-columns-repeated="1021"/>
        </table:table-row>
        <table:table-row table:style-name="ro1">
          <table:table-cell office:value-type="date" office:date-value="2012-12-12T14:43:45">
            <text:p>12. 12. 2012 <text:s/>14:43:45</text:p>
          </table:table-cell>
          <table:table-cell office:value-type="float" office:value="3.97158718109131">
            <text:p>3,97</text:p>
          </table:table-cell>
          <table:table-cell office:value-type="float" office:value="12.3510932922363">
            <text:p>12,35</text:p>
          </table:table-cell>
          <table:table-cell table:number-columns-repeated="1021"/>
        </table:table-row>
        <table:table-row table:style-name="ro1">
          <table:table-cell office:value-type="date" office:date-value="2012-12-12T14:43:50">
            <text:p>12. 12. 2012 <text:s/>14:43:50</text:p>
          </table:table-cell>
          <table:table-cell office:value-type="float" office:value="3.97128009796143">
            <text:p>3,97</text:p>
          </table:table-cell>
          <table:table-cell office:value-type="float" office:value="12.3496322631836">
            <text:p>12,35</text:p>
          </table:table-cell>
          <table:table-cell table:number-columns-repeated="1021"/>
        </table:table-row>
        <table:table-row table:style-name="ro1">
          <table:table-cell office:value-type="date" office:date-value="2012-12-12T14:43:55">
            <text:p>12. 12. 2012 <text:s/>14:43:55</text:p>
          </table:table-cell>
          <table:table-cell office:value-type="float" office:value="3.97343015670776">
            <text:p>3,97</text:p>
          </table:table-cell>
          <table:table-cell office:value-type="float" office:value="12.3540134429932">
            <text:p>12,35</text:p>
          </table:table-cell>
          <table:table-cell table:number-columns-repeated="1021"/>
        </table:table-row>
        <table:table-row table:style-name="ro1">
          <table:table-cell office:value-type="date" office:date-value="2012-12-12T14:44:00">
            <text:p>12. 12. 2012 <text:s/>14:44:00</text:p>
          </table:table-cell>
          <table:table-cell office:value-type="float" office:value="3.97158718109131">
            <text:p>3,97</text:p>
          </table:table-cell>
          <table:table-cell office:value-type="float" office:value="12.3613147735596">
            <text:p>12,36</text:p>
          </table:table-cell>
          <table:table-cell table:number-columns-repeated="1021"/>
        </table:table-row>
        <table:table-row table:style-name="ro1">
          <table:table-cell office:value-type="date" office:date-value="2012-12-12T14:44:05">
            <text:p>12. 12. 2012 <text:s/>14:44:05</text:p>
          </table:table-cell>
          <table:table-cell office:value-type="float" office:value="3.97158718109131">
            <text:p>3,97</text:p>
          </table:table-cell>
          <table:table-cell office:value-type="float" office:value="12.3642349243164">
            <text:p>12,36</text:p>
          </table:table-cell>
          <table:table-cell table:number-columns-repeated="1021"/>
        </table:table-row>
        <table:table-row table:style-name="ro1">
          <table:table-cell office:value-type="date" office:date-value="2012-12-12T14:44:10">
            <text:p>12. 12. 2012 <text:s/>14:44:10</text:p>
          </table:table-cell>
          <table:table-cell office:value-type="float" office:value="3.96790266036987">
            <text:p>3,97</text:p>
          </table:table-cell>
          <table:table-cell office:value-type="float" office:value="12.3642349243164">
            <text:p>12,36</text:p>
          </table:table-cell>
          <table:table-cell table:number-columns-repeated="1021"/>
        </table:table-row>
        <table:table-row table:style-name="ro1">
          <table:table-cell office:value-type="date" office:date-value="2012-12-12T14:44:15">
            <text:p>12. 12. 2012 <text:s/>14:44:15</text:p>
          </table:table-cell>
          <table:table-cell office:value-type="float" office:value="3.9709734916687">
            <text:p>3,97</text:p>
          </table:table-cell>
          <table:table-cell office:value-type="float" office:value="12.3583946228027">
            <text:p>12,36</text:p>
          </table:table-cell>
          <table:table-cell table:number-columns-repeated="1021"/>
        </table:table-row>
        <table:table-row table:style-name="ro1">
          <table:table-cell office:value-type="date" office:date-value="2012-12-12T14:44:20">
            <text:p>12. 12. 2012 <text:s/>14:44:20</text:p>
          </table:table-cell>
          <table:table-cell office:value-type="float" office:value="3.97035884857178">
            <text:p>3,97</text:p>
          </table:table-cell>
          <table:table-cell office:value-type="float" office:value="12.35693359375">
            <text:p>12,36</text:p>
          </table:table-cell>
          <table:table-cell table:number-columns-repeated="1021"/>
        </table:table-row>
        <table:table-row table:style-name="ro1">
          <table:table-cell office:value-type="date" office:date-value="2012-12-12T14:44:25">
            <text:p>12. 12. 2012 <text:s/>14:44:25</text:p>
          </table:table-cell>
          <table:table-cell office:value-type="float" office:value="3.96882390975952">
            <text:p>3,97</text:p>
          </table:table-cell>
          <table:table-cell office:value-type="float" office:value="12.3671550750732">
            <text:p>12,37</text:p>
          </table:table-cell>
          <table:table-cell table:number-columns-repeated="1021"/>
        </table:table-row>
        <table:table-row table:style-name="ro1">
          <table:table-cell office:value-type="date" office:date-value="2012-12-12T14:44:30">
            <text:p>12. 12. 2012 <text:s/>14:44:30</text:p>
          </table:table-cell>
          <table:table-cell office:value-type="float" office:value="3.97035884857178">
            <text:p>3,97</text:p>
          </table:table-cell>
          <table:table-cell office:value-type="float" office:value="12.3496322631836">
            <text:p>12,35</text:p>
          </table:table-cell>
          <table:table-cell table:number-columns-repeated="1021"/>
        </table:table-row>
        <table:table-row table:style-name="ro1">
          <table:table-cell office:value-type="date" office:date-value="2012-12-12T14:44:35">
            <text:p>12. 12. 2012 <text:s/>14:44:35</text:p>
          </table:table-cell>
          <table:table-cell office:value-type="float" office:value="3.96820974349976">
            <text:p>3,97</text:p>
          </table:table-cell>
          <table:table-cell office:value-type="float" office:value="12.3525524139404">
            <text:p>12,35</text:p>
          </table:table-cell>
          <table:table-cell table:number-columns-repeated="1021"/>
        </table:table-row>
        <table:table-row table:style-name="ro1">
          <table:table-cell office:value-type="date" office:date-value="2012-12-12T14:44:40">
            <text:p>12. 12. 2012 <text:s/>14:44:40</text:p>
          </table:table-cell>
          <table:table-cell office:value-type="float" office:value="3.97158718109131">
            <text:p>3,97</text:p>
          </table:table-cell>
          <table:table-cell office:value-type="float" office:value="12.3510932922363">
            <text:p>12,35</text:p>
          </table:table-cell>
          <table:table-cell table:number-columns-repeated="1021"/>
        </table:table-row>
        <table:table-row table:style-name="ro1">
          <table:table-cell office:value-type="date" office:date-value="2012-12-12T14:44:45">
            <text:p>12. 12. 2012 <text:s/>14:44:45</text:p>
          </table:table-cell>
          <table:table-cell office:value-type="float" office:value="3.96790266036987">
            <text:p>3,97</text:p>
          </table:table-cell>
          <table:table-cell office:value-type="float" office:value="12.3481731414795">
            <text:p>12,35</text:p>
          </table:table-cell>
          <table:table-cell table:number-columns-repeated="1021"/>
        </table:table-row>
        <table:table-row table:style-name="ro1">
          <table:table-cell office:value-type="date" office:date-value="2012-12-12T14:44:50">
            <text:p>12. 12. 2012 <text:s/>14:44:50</text:p>
          </table:table-cell>
          <table:table-cell office:value-type="float" office:value="3.97189474105835">
            <text:p>3,97</text:p>
          </table:table-cell>
          <table:table-cell office:value-type="float" office:value="12.3671550750732">
            <text:p>12,37</text:p>
          </table:table-cell>
          <table:table-cell table:number-columns-repeated="1021"/>
        </table:table-row>
        <table:table-row table:style-name="ro1">
          <table:table-cell office:value-type="date" office:date-value="2012-12-12T14:44:55">
            <text:p>12. 12. 2012 <text:s/>14:44:55</text:p>
          </table:table-cell>
          <table:table-cell office:value-type="float" office:value="3.96820974349976">
            <text:p>3,97</text:p>
          </table:table-cell>
          <table:table-cell office:value-type="float" office:value="12.3510932922363">
            <text:p>12,35</text:p>
          </table:table-cell>
          <table:table-cell table:number-columns-repeated="1021"/>
        </table:table-row>
        <table:table-row table:style-name="ro1">
          <table:table-cell office:value-type="date" office:date-value="2012-12-12T14:45:00">
            <text:p>12. 12. 2012 <text:s/>14:45:00</text:p>
          </table:table-cell>
          <table:table-cell office:value-type="float" office:value="3.97189474105835">
            <text:p>3,97</text:p>
          </table:table-cell>
          <table:table-cell office:value-type="float" office:value="12.3452529907227">
            <text:p>12,35</text:p>
          </table:table-cell>
          <table:table-cell table:number-columns-repeated="1021"/>
        </table:table-row>
        <table:table-row table:style-name="ro1">
          <table:table-cell office:value-type="date" office:date-value="2012-12-12T14:45:05">
            <text:p>12. 12. 2012 <text:s/>14:45:05</text:p>
          </table:table-cell>
          <table:table-cell office:value-type="float" office:value="3.97158718109131">
            <text:p>3,97</text:p>
          </table:table-cell>
          <table:table-cell office:value-type="float" office:value="12.3583946228027">
            <text:p>12,36</text:p>
          </table:table-cell>
          <table:table-cell table:number-columns-repeated="1021"/>
        </table:table-row>
        <table:table-row table:style-name="ro1">
          <table:table-cell office:value-type="date" office:date-value="2012-12-12T14:45:10">
            <text:p>12. 12. 2012 <text:s/>14:45:10</text:p>
          </table:table-cell>
          <table:table-cell office:value-type="float" office:value="3.96851682662964">
            <text:p>3,97</text:p>
          </table:table-cell>
          <table:table-cell office:value-type="float" office:value="12.3583946228027">
            <text:p>12,36</text:p>
          </table:table-cell>
          <table:table-cell table:number-columns-repeated="1021"/>
        </table:table-row>
        <table:table-row table:style-name="ro1">
          <table:table-cell office:value-type="date" office:date-value="2012-12-12T14:45:15">
            <text:p>12. 12. 2012 <text:s/>14:45:15</text:p>
          </table:table-cell>
          <table:table-cell office:value-type="float" office:value="3.97035884857178">
            <text:p>3,97</text:p>
          </table:table-cell>
          <table:table-cell office:value-type="float" office:value="12.3583946228027">
            <text:p>12,36</text:p>
          </table:table-cell>
          <table:table-cell table:number-columns-repeated="1021"/>
        </table:table-row>
        <table:table-row table:style-name="ro1">
          <table:table-cell office:value-type="date" office:date-value="2012-12-12T14:45:20">
            <text:p>12. 12. 2012 <text:s/>14:45:20</text:p>
          </table:table-cell>
          <table:table-cell office:value-type="float" office:value="3.97189474105835">
            <text:p>3,97</text:p>
          </table:table-cell>
          <table:table-cell office:value-type="float" office:value="12.3598537445068">
            <text:p>12,36</text:p>
          </table:table-cell>
          <table:table-cell table:number-columns-repeated="1021"/>
        </table:table-row>
        <table:table-row table:style-name="ro1">
          <table:table-cell office:value-type="date" office:date-value="2012-12-12T14:45:25">
            <text:p>12. 12. 2012 <text:s/>14:45:25</text:p>
          </table:table-cell>
          <table:table-cell office:value-type="float" office:value="3.97343015670776">
            <text:p>3,97</text:p>
          </table:table-cell>
          <table:table-cell office:value-type="float" office:value="12.3525524139404">
            <text:p>12,35</text:p>
          </table:table-cell>
          <table:table-cell table:number-columns-repeated="1021"/>
        </table:table-row>
        <table:table-row table:style-name="ro1">
          <table:table-cell office:value-type="date" office:date-value="2012-12-12T14:45:30">
            <text:p>12. 12. 2012 <text:s/>14:45:30</text:p>
          </table:table-cell>
          <table:table-cell office:value-type="float" office:value="3.96790266036987">
            <text:p>3,97</text:p>
          </table:table-cell>
          <table:table-cell office:value-type="float" office:value="12.3613147735596">
            <text:p>12,36</text:p>
          </table:table-cell>
          <table:table-cell table:number-columns-repeated="1021"/>
        </table:table-row>
        <table:table-row table:style-name="ro1">
          <table:table-cell office:value-type="date" office:date-value="2012-12-12T14:45:35">
            <text:p>12. 12. 2012 <text:s/>14:45:35</text:p>
          </table:table-cell>
          <table:table-cell office:value-type="float" office:value="3.97005176544189">
            <text:p>3,97</text:p>
          </table:table-cell>
          <table:table-cell office:value-type="float" office:value="12.3627738952637">
            <text:p>12,36</text:p>
          </table:table-cell>
          <table:table-cell table:number-columns-repeated="1021"/>
        </table:table-row>
        <table:table-row table:style-name="ro1">
          <table:table-cell office:value-type="date" office:date-value="2012-12-12T14:45:40">
            <text:p>12. 12. 2012 <text:s/>14:45:40</text:p>
          </table:table-cell>
          <table:table-cell office:value-type="float" office:value="3.97281551361084">
            <text:p>3,97</text:p>
          </table:table-cell>
          <table:table-cell office:value-type="float" office:value="12.3437919616699">
            <text:p>12,34</text:p>
          </table:table-cell>
          <table:table-cell table:number-columns-repeated="1021"/>
        </table:table-row>
        <table:table-row table:style-name="ro1">
          <table:table-cell office:value-type="date" office:date-value="2012-12-12T14:45:45">
            <text:p>12. 12. 2012 <text:s/>14:45:45</text:p>
          </table:table-cell>
          <table:table-cell office:value-type="float" office:value="3.96851682662964">
            <text:p>3,97</text:p>
          </table:table-cell>
          <table:table-cell office:value-type="float" office:value="12.339412689209">
            <text:p>12,34</text:p>
          </table:table-cell>
          <table:table-cell table:number-columns-repeated="1021"/>
        </table:table-row>
        <table:table-row table:style-name="ro1">
          <table:table-cell office:value-type="date" office:date-value="2012-12-12T14:45:50">
            <text:p>12. 12. 2012 <text:s/>14:45:50</text:p>
          </table:table-cell>
          <table:table-cell office:value-type="float" office:value="3.96943807601929">
            <text:p>3,97</text:p>
          </table:table-cell>
          <table:table-cell office:value-type="float" office:value="12.339412689209">
            <text:p>12,34</text:p>
          </table:table-cell>
          <table:table-cell table:number-columns-repeated="1021"/>
        </table:table-row>
        <table:table-row table:style-name="ro1">
          <table:table-cell office:value-type="date" office:date-value="2012-12-12T14:45:55">
            <text:p>12. 12. 2012 <text:s/>14:45:55</text:p>
          </table:table-cell>
          <table:table-cell office:value-type="float" office:value="3.97158718109131">
            <text:p>3,97</text:p>
          </table:table-cell>
          <table:table-cell office:value-type="float" office:value="12.3379516601563">
            <text:p>12,34</text:p>
          </table:table-cell>
          <table:table-cell table:number-columns-repeated="1021"/>
        </table:table-row>
        <table:table-row table:style-name="ro1">
          <table:table-cell office:value-type="date" office:date-value="2012-12-12T14:46:00">
            <text:p>12. 12. 2012 <text:s/>14:46:00</text:p>
          </table:table-cell>
          <table:table-cell office:value-type="float" office:value="3.96790266036987">
            <text:p>3,97</text:p>
          </table:table-cell>
          <table:table-cell office:value-type="float" office:value="12.3481731414795">
            <text:p>12,35</text:p>
          </table:table-cell>
          <table:table-cell table:number-columns-repeated="1021"/>
        </table:table-row>
        <table:table-row table:style-name="ro1">
          <table:table-cell office:value-type="date" office:date-value="2012-12-12T14:46:05">
            <text:p>12. 12. 2012 <text:s/>14:46:05</text:p>
          </table:table-cell>
          <table:table-cell office:value-type="float" office:value="3.97005176544189">
            <text:p>3,97</text:p>
          </table:table-cell>
          <table:table-cell office:value-type="float" office:value="12.3423328399658">
            <text:p>12,34</text:p>
          </table:table-cell>
          <table:table-cell table:number-columns-repeated="1021"/>
        </table:table-row>
        <table:table-row table:style-name="ro1">
          <table:table-cell office:value-type="date" office:date-value="2012-12-12T14:46:10">
            <text:p>12. 12. 2012 <text:s/>14:46:10</text:p>
          </table:table-cell>
          <table:table-cell office:value-type="float" office:value="3.96851682662964">
            <text:p>3,97</text:p>
          </table:table-cell>
          <table:table-cell office:value-type="float" office:value="12.3540134429932">
            <text:p>12,35</text:p>
          </table:table-cell>
          <table:table-cell table:number-columns-repeated="1021"/>
        </table:table-row>
        <table:table-row table:style-name="ro1">
          <table:table-cell office:value-type="date" office:date-value="2012-12-12T14:46:15">
            <text:p>12. 12. 2012 <text:s/>14:46:15</text:p>
          </table:table-cell>
          <table:table-cell office:value-type="float" office:value="3.97343015670776">
            <text:p>3,97</text:p>
          </table:table-cell>
          <table:table-cell office:value-type="float" office:value="12.3423328399658">
            <text:p>12,34</text:p>
          </table:table-cell>
          <table:table-cell table:number-columns-repeated="1021"/>
        </table:table-row>
        <table:table-row table:style-name="ro1">
          <table:table-cell office:value-type="date" office:date-value="2012-12-12T14:46:20">
            <text:p>12. 12. 2012 <text:s/>14:46:20</text:p>
          </table:table-cell>
          <table:table-cell office:value-type="float" office:value="3.97128009796143">
            <text:p>3,97</text:p>
          </table:table-cell>
          <table:table-cell office:value-type="float" office:value="12.3408718109131">
            <text:p>12,34</text:p>
          </table:table-cell>
          <table:table-cell table:number-columns-repeated="1021"/>
        </table:table-row>
        <table:table-row table:style-name="ro1">
          <table:table-cell office:value-type="date" office:date-value="2012-12-12T14:46:25">
            <text:p>12. 12. 2012 <text:s/>14:46:25</text:p>
          </table:table-cell>
          <table:table-cell office:value-type="float" office:value="3.97527313232422">
            <text:p>3,98</text:p>
          </table:table-cell>
          <table:table-cell office:value-type="float" office:value="12.3423328399658">
            <text:p>12,34</text:p>
          </table:table-cell>
          <table:table-cell table:number-columns-repeated="1021"/>
        </table:table-row>
        <table:table-row table:style-name="ro1">
          <table:table-cell office:value-type="date" office:date-value="2012-12-12T14:46:30">
            <text:p>12. 12. 2012 <text:s/>14:46:30</text:p>
          </table:table-cell>
          <table:table-cell office:value-type="float" office:value="3.96851682662964">
            <text:p>3,97</text:p>
          </table:table-cell>
          <table:table-cell office:value-type="float" office:value="12.3496322631836">
            <text:p>12,35</text:p>
          </table:table-cell>
          <table:table-cell table:number-columns-repeated="1021"/>
        </table:table-row>
        <table:table-row table:style-name="ro1">
          <table:table-cell office:value-type="date" office:date-value="2012-12-12T14:46:35">
            <text:p>12. 12. 2012 <text:s/>14:46:35</text:p>
          </table:table-cell>
          <table:table-cell office:value-type="float" office:value="3.96974515914917">
            <text:p>3,97</text:p>
          </table:table-cell>
          <table:table-cell office:value-type="float" office:value="12.3510932922363">
            <text:p>12,35</text:p>
          </table:table-cell>
          <table:table-cell table:number-columns-repeated="1021"/>
        </table:table-row>
        <table:table-row table:style-name="ro1">
          <table:table-cell office:value-type="date" office:date-value="2012-12-12T14:46:40">
            <text:p>12. 12. 2012 <text:s/>14:46:40</text:p>
          </table:table-cell>
          <table:table-cell office:value-type="float" office:value="3.96882390975952">
            <text:p>3,97</text:p>
          </table:table-cell>
          <table:table-cell office:value-type="float" office:value="12.3496322631836">
            <text:p>12,35</text:p>
          </table:table-cell>
          <table:table-cell table:number-columns-repeated="1021"/>
        </table:table-row>
        <table:table-row table:style-name="ro1">
          <table:table-cell office:value-type="date" office:date-value="2012-12-12T14:46:45">
            <text:p>12. 12. 2012 <text:s/>14:46:45</text:p>
          </table:table-cell>
          <table:table-cell office:value-type="float" office:value="3.9709734916687">
            <text:p>3,97</text:p>
          </table:table-cell>
          <table:table-cell office:value-type="float" office:value="12.3467121124268">
            <text:p>12,35</text:p>
          </table:table-cell>
          <table:table-cell table:number-columns-repeated="1021"/>
        </table:table-row>
        <table:table-row table:style-name="ro1">
          <table:table-cell office:value-type="date" office:date-value="2012-12-12T14:46:50">
            <text:p>12. 12. 2012 <text:s/>14:46:50</text:p>
          </table:table-cell>
          <table:table-cell office:value-type="float" office:value="3.96974515914917">
            <text:p>3,97</text:p>
          </table:table-cell>
          <table:table-cell office:value-type="float" office:value="12.3335723876953">
            <text:p>12,33</text:p>
          </table:table-cell>
          <table:table-cell table:number-columns-repeated="1021"/>
        </table:table-row>
        <table:table-row table:style-name="ro1">
          <table:table-cell office:value-type="date" office:date-value="2012-12-12T14:46:55">
            <text:p>12. 12. 2012 <text:s/>14:46:55</text:p>
          </table:table-cell>
          <table:table-cell office:value-type="float" office:value="3.96820974349976">
            <text:p>3,97</text:p>
          </table:table-cell>
          <table:table-cell office:value-type="float" office:value="12.339412689209">
            <text:p>12,34</text:p>
          </table:table-cell>
          <table:table-cell table:number-columns-repeated="1021"/>
        </table:table-row>
        <table:table-row table:style-name="ro1">
          <table:table-cell office:value-type="date" office:date-value="2012-12-12T14:47:00">
            <text:p>12. 12. 2012 <text:s/>14:47:00</text:p>
          </table:table-cell>
          <table:table-cell office:value-type="float" office:value="3.97066640853882">
            <text:p>3,97</text:p>
          </table:table-cell>
          <table:table-cell office:value-type="float" office:value="12.3408718109131">
            <text:p>12,34</text:p>
          </table:table-cell>
          <table:table-cell table:number-columns-repeated="1021"/>
        </table:table-row>
        <table:table-row table:style-name="ro1">
          <table:table-cell office:value-type="date" office:date-value="2012-12-12T14:47:05">
            <text:p>12. 12. 2012 <text:s/>14:47:05</text:p>
          </table:table-cell>
          <table:table-cell office:value-type="float" office:value="3.97158718109131">
            <text:p>3,97</text:p>
          </table:table-cell>
          <table:table-cell office:value-type="float" office:value="12.3408718109131">
            <text:p>12,34</text:p>
          </table:table-cell>
          <table:table-cell table:number-columns-repeated="1021"/>
        </table:table-row>
        <table:table-row table:style-name="ro1">
          <table:table-cell office:value-type="date" office:date-value="2012-12-12T14:47:10">
            <text:p>12. 12. 2012 <text:s/>14:47:10</text:p>
          </table:table-cell>
          <table:table-cell office:value-type="float" office:value="3.97128009796143">
            <text:p>3,97</text:p>
          </table:table-cell>
          <table:table-cell office:value-type="float" office:value="12.3452529907227">
            <text:p>12,35</text:p>
          </table:table-cell>
          <table:table-cell table:number-columns-repeated="1021"/>
        </table:table-row>
        <table:table-row table:style-name="ro1">
          <table:table-cell office:value-type="date" office:date-value="2012-12-12T14:47:15">
            <text:p>12. 12. 2012 <text:s/>14:47:15</text:p>
          </table:table-cell>
          <table:table-cell office:value-type="float" office:value="3.97035884857178">
            <text:p>3,97</text:p>
          </table:table-cell>
          <table:table-cell office:value-type="float" office:value="12.3364925384521">
            <text:p>12,34</text:p>
          </table:table-cell>
          <table:table-cell table:number-columns-repeated="1021"/>
        </table:table-row>
        <table:table-row table:style-name="ro1">
          <table:table-cell office:value-type="date" office:date-value="2012-12-12T14:47:20">
            <text:p>12. 12. 2012 <text:s/>14:47:20</text:p>
          </table:table-cell>
          <table:table-cell office:value-type="float" office:value="3.97158718109131">
            <text:p>3,97</text:p>
          </table:table-cell>
          <table:table-cell office:value-type="float" office:value="12.3379516601563">
            <text:p>12,34</text:p>
          </table:table-cell>
          <table:table-cell table:number-columns-repeated="1021"/>
        </table:table-row>
        <table:table-row table:style-name="ro1">
          <table:table-cell office:value-type="date" office:date-value="2012-12-12T14:47:25">
            <text:p>12. 12. 2012 <text:s/>14:47:25</text:p>
          </table:table-cell>
          <table:table-cell office:value-type="float" office:value="3.97189474105835">
            <text:p>3,97</text:p>
          </table:table-cell>
          <table:table-cell office:value-type="float" office:value="12.3335723876953">
            <text:p>12,33</text:p>
          </table:table-cell>
          <table:table-cell table:number-columns-repeated="1021"/>
        </table:table-row>
        <table:table-row table:style-name="ro1">
          <table:table-cell office:value-type="date" office:date-value="2012-12-12T14:47:30">
            <text:p>12. 12. 2012 <text:s/>14:47:30</text:p>
          </table:table-cell>
          <table:table-cell office:value-type="float" office:value="3.97189474105835">
            <text:p>3,97</text:p>
          </table:table-cell>
          <table:table-cell office:value-type="float" office:value="12.3291912078857">
            <text:p>12,33</text:p>
          </table:table-cell>
          <table:table-cell table:number-columns-repeated="1021"/>
        </table:table-row>
        <table:table-row table:style-name="ro1">
          <table:table-cell office:value-type="date" office:date-value="2012-12-12T14:47:35">
            <text:p>12. 12. 2012 <text:s/>14:47:35</text:p>
          </table:table-cell>
          <table:table-cell office:value-type="float" office:value="3.96820974349976">
            <text:p>3,97</text:p>
          </table:table-cell>
          <table:table-cell office:value-type="float" office:value="12.3437919616699">
            <text:p>12,34</text:p>
          </table:table-cell>
          <table:table-cell table:number-columns-repeated="1021"/>
        </table:table-row>
        <table:table-row table:style-name="ro1">
          <table:table-cell office:value-type="date" office:date-value="2012-12-12T14:47:40">
            <text:p>12. 12. 2012 <text:s/>14:47:40</text:p>
          </table:table-cell>
          <table:table-cell office:value-type="float" office:value="3.97128009796143">
            <text:p>3,97</text:p>
          </table:table-cell>
          <table:table-cell office:value-type="float" office:value="12.3306522369385">
            <text:p>12,33</text:p>
          </table:table-cell>
          <table:table-cell table:number-columns-repeated="1021"/>
        </table:table-row>
        <table:table-row table:style-name="ro1">
          <table:table-cell office:value-type="date" office:date-value="2012-12-12T14:47:45">
            <text:p>12. 12. 2012 <text:s/>14:47:45</text:p>
          </table:table-cell>
          <table:table-cell office:value-type="float" office:value="3.97128009796143">
            <text:p>3,97</text:p>
          </table:table-cell>
          <table:table-cell office:value-type="float" office:value="12.3408718109131">
            <text:p>12,34</text:p>
          </table:table-cell>
          <table:table-cell table:number-columns-repeated="1021"/>
        </table:table-row>
        <table:table-row table:style-name="ro1">
          <table:table-cell office:value-type="date" office:date-value="2012-12-12T14:47:50">
            <text:p>12. 12. 2012 <text:s/>14:47:50</text:p>
          </table:table-cell>
          <table:table-cell office:value-type="float" office:value="3.9709734916687">
            <text:p>3,97</text:p>
          </table:table-cell>
          <table:table-cell office:value-type="float" office:value="12.3408718109131">
            <text:p>12,34</text:p>
          </table:table-cell>
          <table:table-cell table:number-columns-repeated="1021"/>
        </table:table-row>
        <table:table-row table:style-name="ro1">
          <table:table-cell office:value-type="date" office:date-value="2012-12-12T14:47:55">
            <text:p>12. 12. 2012 <text:s/>14:47:55</text:p>
          </table:table-cell>
          <table:table-cell office:value-type="float" office:value="3.97312307357788">
            <text:p>3,97</text:p>
          </table:table-cell>
          <table:table-cell office:value-type="float" office:value="12.339412689209">
            <text:p>12,34</text:p>
          </table:table-cell>
          <table:table-cell table:number-columns-repeated="1021"/>
        </table:table-row>
        <table:table-row table:style-name="ro1">
          <table:table-cell office:value-type="date" office:date-value="2012-12-12T14:48:00">
            <text:p>12. 12. 2012 <text:s/>14:48:00</text:p>
          </table:table-cell>
          <table:table-cell office:value-type="float" office:value="3.97312307357788">
            <text:p>3,97</text:p>
          </table:table-cell>
          <table:table-cell office:value-type="float" office:value="12.339412689209">
            <text:p>12,34</text:p>
          </table:table-cell>
          <table:table-cell table:number-columns-repeated="1021"/>
        </table:table-row>
        <table:table-row table:style-name="ro1">
          <table:table-cell office:value-type="date" office:date-value="2012-12-12T14:48:05">
            <text:p>12. 12. 2012 <text:s/>14:48:05</text:p>
          </table:table-cell>
          <table:table-cell office:value-type="float" office:value="3.97343015670776">
            <text:p>3,97</text:p>
          </table:table-cell>
          <table:table-cell office:value-type="float" office:value="12.3408718109131">
            <text:p>12,34</text:p>
          </table:table-cell>
          <table:table-cell table:number-columns-repeated="1021"/>
        </table:table-row>
        <table:table-row table:style-name="ro1">
          <table:table-cell office:value-type="date" office:date-value="2012-12-12T14:48:10">
            <text:p>12. 12. 2012 <text:s/>14:48:10</text:p>
          </table:table-cell>
          <table:table-cell office:value-type="float" office:value="3.97128009796143">
            <text:p>3,97</text:p>
          </table:table-cell>
          <table:table-cell office:value-type="float" office:value="12.339412689209">
            <text:p>12,34</text:p>
          </table:table-cell>
          <table:table-cell table:number-columns-repeated="1021"/>
        </table:table-row>
        <table:table-row table:style-name="ro1">
          <table:table-cell office:value-type="date" office:date-value="2012-12-12T14:48:15">
            <text:p>12. 12. 2012 <text:s/>14:48:15</text:p>
          </table:table-cell>
          <table:table-cell office:value-type="float" office:value="3.97343015670776">
            <text:p>3,97</text:p>
          </table:table-cell>
          <table:table-cell office:value-type="float" office:value="12.3379516601563">
            <text:p>12,34</text:p>
          </table:table-cell>
          <table:table-cell table:number-columns-repeated="1021"/>
        </table:table-row>
        <table:table-row table:style-name="ro1">
          <table:table-cell office:value-type="date" office:date-value="2012-12-12T14:48:20">
            <text:p>12. 12. 2012 <text:s/>14:48:20</text:p>
          </table:table-cell>
          <table:table-cell office:value-type="float" office:value="3.96820974349976">
            <text:p>3,97</text:p>
          </table:table-cell>
          <table:table-cell office:value-type="float" office:value="12.3379516601563">
            <text:p>12,34</text:p>
          </table:table-cell>
          <table:table-cell table:number-columns-repeated="1021"/>
        </table:table-row>
        <table:table-row table:style-name="ro1">
          <table:table-cell office:value-type="date" office:date-value="2012-12-12T14:48:25">
            <text:p>12. 12. 2012 <text:s/>14:48:25</text:p>
          </table:table-cell>
          <table:table-cell office:value-type="float" office:value="3.96913051605225">
            <text:p>3,97</text:p>
          </table:table-cell>
          <table:table-cell office:value-type="float" office:value="12.3321113586426">
            <text:p>12,33</text:p>
          </table:table-cell>
          <table:table-cell table:number-columns-repeated="1021"/>
        </table:table-row>
        <table:table-row table:style-name="ro1">
          <table:table-cell office:value-type="date" office:date-value="2012-12-12T14:48:30">
            <text:p>12. 12. 2012 <text:s/>14:48:30</text:p>
          </table:table-cell>
          <table:table-cell office:value-type="float" office:value="3.97312307357788">
            <text:p>3,97</text:p>
          </table:table-cell>
          <table:table-cell office:value-type="float" office:value="12.3189716339111">
            <text:p>12,32</text:p>
          </table:table-cell>
          <table:table-cell table:number-columns-repeated="1021"/>
        </table:table-row>
        <table:table-row table:style-name="ro1">
          <table:table-cell office:value-type="date" office:date-value="2012-12-12T14:48:35">
            <text:p>12. 12. 2012 <text:s/>14:48:35</text:p>
          </table:table-cell>
          <table:table-cell office:value-type="float" office:value="3.96974515914917">
            <text:p>3,97</text:p>
          </table:table-cell>
          <table:table-cell office:value-type="float" office:value="12.3248119354248">
            <text:p>12,32</text:p>
          </table:table-cell>
          <table:table-cell table:number-columns-repeated="1021"/>
        </table:table-row>
        <table:table-row table:style-name="ro1">
          <table:table-cell office:value-type="date" office:date-value="2012-12-12T14:48:40">
            <text:p>12. 12. 2012 <text:s/>14:48:40</text:p>
          </table:table-cell>
          <table:table-cell office:value-type="float" office:value="3.97128009796143">
            <text:p>3,97</text:p>
          </table:table-cell>
          <table:table-cell office:value-type="float" office:value="12.3204307556152">
            <text:p>12,32</text:p>
          </table:table-cell>
          <table:table-cell table:number-columns-repeated="1021"/>
        </table:table-row>
        <table:table-row table:style-name="ro1">
          <table:table-cell office:value-type="date" office:date-value="2012-12-12T14:48:45">
            <text:p>12. 12. 2012 <text:s/>14:48:45</text:p>
          </table:table-cell>
          <table:table-cell office:value-type="float" office:value="3.97220182418823">
            <text:p>3,97</text:p>
          </table:table-cell>
          <table:table-cell office:value-type="float" office:value="12.3262710571289">
            <text:p>12,33</text:p>
          </table:table-cell>
          <table:table-cell table:number-columns-repeated="1021"/>
        </table:table-row>
        <table:table-row table:style-name="ro1">
          <table:table-cell office:value-type="date" office:date-value="2012-12-12T14:48:50">
            <text:p>12. 12. 2012 <text:s/>14:48:50</text:p>
          </table:table-cell>
          <table:table-cell office:value-type="float" office:value="3.97373723983765">
            <text:p>3,97</text:p>
          </table:table-cell>
          <table:table-cell office:value-type="float" office:value="12.3306522369385">
            <text:p>12,33</text:p>
          </table:table-cell>
          <table:table-cell table:number-columns-repeated="1021"/>
        </table:table-row>
        <table:table-row table:style-name="ro1">
          <table:table-cell office:value-type="date" office:date-value="2012-12-12T14:48:55">
            <text:p>12. 12. 2012 <text:s/>14:48:55</text:p>
          </table:table-cell>
          <table:table-cell office:value-type="float" office:value="3.9709734916687">
            <text:p>3,97</text:p>
          </table:table-cell>
          <table:table-cell office:value-type="float" office:value="12.3321113586426">
            <text:p>12,33</text:p>
          </table:table-cell>
          <table:table-cell table:number-columns-repeated="1021"/>
        </table:table-row>
        <table:table-row table:style-name="ro1">
          <table:table-cell office:value-type="date" office:date-value="2012-12-12T14:49:00">
            <text:p>12. 12. 2012 <text:s/>14:49:00</text:p>
          </table:table-cell>
          <table:table-cell office:value-type="float" office:value="3.96913051605225">
            <text:p>3,97</text:p>
          </table:table-cell>
          <table:table-cell office:value-type="float" office:value="12.3291912078857">
            <text:p>12,33</text:p>
          </table:table-cell>
          <table:table-cell table:number-columns-repeated="1021"/>
        </table:table-row>
        <table:table-row table:style-name="ro1">
          <table:table-cell office:value-type="date" office:date-value="2012-12-12T14:49:05">
            <text:p>12. 12. 2012 <text:s/>14:49:05</text:p>
          </table:table-cell>
          <table:table-cell office:value-type="float" office:value="3.97281551361084">
            <text:p>3,97</text:p>
          </table:table-cell>
          <table:table-cell office:value-type="float" office:value="12.3204307556152">
            <text:p>12,32</text:p>
          </table:table-cell>
          <table:table-cell table:number-columns-repeated="1021"/>
        </table:table-row>
        <table:table-row table:style-name="ro1">
          <table:table-cell office:value-type="date" office:date-value="2012-12-12T14:49:10">
            <text:p>12. 12. 2012 <text:s/>14:49:10</text:p>
          </table:table-cell>
          <table:table-cell office:value-type="float" office:value="3.97404432296753">
            <text:p>3,97</text:p>
          </table:table-cell>
          <table:table-cell office:value-type="float" office:value="12.3160514831543">
            <text:p>12,32</text:p>
          </table:table-cell>
          <table:table-cell table:number-columns-repeated="1021"/>
        </table:table-row>
        <table:table-row table:style-name="ro1">
          <table:table-cell office:value-type="date" office:date-value="2012-12-12T14:49:15">
            <text:p>12. 12. 2012 <text:s/>14:49:15</text:p>
          </table:table-cell>
          <table:table-cell office:value-type="float" office:value="3.97158718109131">
            <text:p>3,97</text:p>
          </table:table-cell>
          <table:table-cell office:value-type="float" office:value="12.3189716339111">
            <text:p>12,32</text:p>
          </table:table-cell>
          <table:table-cell table:number-columns-repeated="1021"/>
        </table:table-row>
        <table:table-row table:style-name="ro1">
          <table:table-cell office:value-type="date" office:date-value="2012-12-12T14:49:20">
            <text:p>12. 12. 2012 <text:s/>14:49:20</text:p>
          </table:table-cell>
          <table:table-cell office:value-type="float" office:value="3.97158718109131">
            <text:p>3,97</text:p>
          </table:table-cell>
          <table:table-cell office:value-type="float" office:value="12.3160514831543">
            <text:p>12,32</text:p>
          </table:table-cell>
          <table:table-cell table:number-columns-repeated="1021"/>
        </table:table-row>
        <table:table-row table:style-name="ro1">
          <table:table-cell office:value-type="date" office:date-value="2012-12-12T14:49:25">
            <text:p>12. 12. 2012 <text:s/>14:49:25</text:p>
          </table:table-cell>
          <table:table-cell office:value-type="float" office:value="3.97066640853882">
            <text:p>3,97</text:p>
          </table:table-cell>
          <table:table-cell office:value-type="float" office:value="12.3277320861816">
            <text:p>12,33</text:p>
          </table:table-cell>
          <table:table-cell table:number-columns-repeated="1021"/>
        </table:table-row>
        <table:table-row table:style-name="ro1">
          <table:table-cell office:value-type="date" office:date-value="2012-12-12T14:49:30">
            <text:p>12. 12. 2012 <text:s/>14:49:30</text:p>
          </table:table-cell>
          <table:table-cell office:value-type="float" office:value="3.97128009796143">
            <text:p>3,97</text:p>
          </table:table-cell>
          <table:table-cell office:value-type="float" office:value="12.3291912078857">
            <text:p>12,33</text:p>
          </table:table-cell>
          <table:table-cell table:number-columns-repeated="1021"/>
        </table:table-row>
        <table:table-row table:style-name="ro1">
          <table:table-cell office:value-type="date" office:date-value="2012-12-12T14:49:35">
            <text:p>12. 12. 2012 <text:s/>14:49:35</text:p>
          </table:table-cell>
          <table:table-cell office:value-type="float" office:value="3.96943807601929">
            <text:p>3,97</text:p>
          </table:table-cell>
          <table:table-cell office:value-type="float" office:value="12.3131294250488">
            <text:p>12,31</text:p>
          </table:table-cell>
          <table:table-cell table:number-columns-repeated="1021"/>
        </table:table-row>
        <table:table-row table:style-name="ro1">
          <table:table-cell office:value-type="date" office:date-value="2012-12-12T14:49:40">
            <text:p>12. 12. 2012 <text:s/>14:49:40</text:p>
          </table:table-cell>
          <table:table-cell office:value-type="float" office:value="3.97343015670776">
            <text:p>3,97</text:p>
          </table:table-cell>
          <table:table-cell office:value-type="float" office:value="12.3277320861816">
            <text:p>12,33</text:p>
          </table:table-cell>
          <table:table-cell table:number-columns-repeated="1021"/>
        </table:table-row>
        <table:table-row table:style-name="ro1">
          <table:table-cell office:value-type="date" office:date-value="2012-12-12T14:49:45">
            <text:p>12. 12. 2012 <text:s/>14:49:45</text:p>
          </table:table-cell>
          <table:table-cell office:value-type="float" office:value="3.9709734916687">
            <text:p>3,97</text:p>
          </table:table-cell>
          <table:table-cell office:value-type="float" office:value="12.3145904541016">
            <text:p>12,31</text:p>
          </table:table-cell>
          <table:table-cell table:number-columns-repeated="1021"/>
        </table:table-row>
        <table:table-row table:style-name="ro1">
          <table:table-cell office:value-type="date" office:date-value="2012-12-12T14:49:50">
            <text:p>12. 12. 2012 <text:s/>14:49:50</text:p>
          </table:table-cell>
          <table:table-cell office:value-type="float" office:value="3.97250890731812">
            <text:p>3,97</text:p>
          </table:table-cell>
          <table:table-cell office:value-type="float" office:value="12.3262710571289">
            <text:p>12,33</text:p>
          </table:table-cell>
          <table:table-cell table:number-columns-repeated="1021"/>
        </table:table-row>
        <table:table-row table:style-name="ro1">
          <table:table-cell office:value-type="date" office:date-value="2012-12-12T14:49:55">
            <text:p>12. 12. 2012 <text:s/>14:49:55</text:p>
          </table:table-cell>
          <table:table-cell office:value-type="float" office:value="3.97158718109131">
            <text:p>3,97</text:p>
          </table:table-cell>
          <table:table-cell office:value-type="float" office:value="12.3160514831543">
            <text:p>12,32</text:p>
          </table:table-cell>
          <table:table-cell table:number-columns-repeated="1021"/>
        </table:table-row>
        <table:table-row table:style-name="ro1">
          <table:table-cell office:value-type="date" office:date-value="2012-12-12T14:50:00">
            <text:p>12. 12. 2012 <text:s/>14:50:00</text:p>
          </table:table-cell>
          <table:table-cell office:value-type="float" office:value="3.97158718109131">
            <text:p>3,97</text:p>
          </table:table-cell>
          <table:table-cell office:value-type="float" office:value="12.3145904541016">
            <text:p>12,31</text:p>
          </table:table-cell>
          <table:table-cell table:number-columns-repeated="1021"/>
        </table:table-row>
        <table:table-row table:style-name="ro1">
          <table:table-cell office:value-type="date" office:date-value="2012-12-12T14:50:05">
            <text:p>12. 12. 2012 <text:s/>14:50:05</text:p>
          </table:table-cell>
          <table:table-cell office:value-type="float" office:value="3.97220182418823">
            <text:p>3,97</text:p>
          </table:table-cell>
          <table:table-cell office:value-type="float" office:value="12.3072891235352">
            <text:p>12,31</text:p>
          </table:table-cell>
          <table:table-cell table:number-columns-repeated="1021"/>
        </table:table-row>
        <table:table-row table:style-name="ro1">
          <table:table-cell office:value-type="date" office:date-value="2012-12-12T14:50:10">
            <text:p>12. 12. 2012 <text:s/>14:50:10</text:p>
          </table:table-cell>
          <table:table-cell office:value-type="float" office:value="3.96851682662964">
            <text:p>3,97</text:p>
          </table:table-cell>
          <table:table-cell office:value-type="float" office:value="12.3072891235352">
            <text:p>12,31</text:p>
          </table:table-cell>
          <table:table-cell table:number-columns-repeated="1021"/>
        </table:table-row>
        <table:table-row table:style-name="ro1">
          <table:table-cell office:value-type="date" office:date-value="2012-12-12T14:50:15">
            <text:p>12. 12. 2012 <text:s/>14:50:15</text:p>
          </table:table-cell>
          <table:table-cell office:value-type="float" office:value="3.97312307357788">
            <text:p>3,97</text:p>
          </table:table-cell>
          <table:table-cell office:value-type="float" office:value="12.3204307556152">
            <text:p>12,32</text:p>
          </table:table-cell>
          <table:table-cell table:number-columns-repeated="1021"/>
        </table:table-row>
        <table:table-row table:style-name="ro1">
          <table:table-cell office:value-type="date" office:date-value="2012-12-12T14:50:20">
            <text:p>12. 12. 2012 <text:s/>14:50:20</text:p>
          </table:table-cell>
          <table:table-cell office:value-type="float" office:value="3.97250890731812">
            <text:p>3,97</text:p>
          </table:table-cell>
          <table:table-cell office:value-type="float" office:value="12.3160514831543">
            <text:p>12,32</text:p>
          </table:table-cell>
          <table:table-cell table:number-columns-repeated="1021"/>
        </table:table-row>
        <table:table-row table:style-name="ro1">
          <table:table-cell office:value-type="date" office:date-value="2012-12-12T14:50:25">
            <text:p>12. 12. 2012 <text:s/>14:50:25</text:p>
          </table:table-cell>
          <table:table-cell office:value-type="float" office:value="3.97189474105835">
            <text:p>3,97</text:p>
          </table:table-cell>
          <table:table-cell office:value-type="float" office:value="12.310209274292">
            <text:p>12,31</text:p>
          </table:table-cell>
          <table:table-cell table:number-columns-repeated="1021"/>
        </table:table-row>
        <table:table-row table:style-name="ro1">
          <table:table-cell office:value-type="date" office:date-value="2012-12-12T14:50:30">
            <text:p>12. 12. 2012 <text:s/>14:50:30</text:p>
          </table:table-cell>
          <table:table-cell office:value-type="float" office:value="3.97066640853882">
            <text:p>3,97</text:p>
          </table:table-cell>
          <table:table-cell office:value-type="float" office:value="12.321891784668">
            <text:p>12,32</text:p>
          </table:table-cell>
          <table:table-cell table:number-columns-repeated="1021"/>
        </table:table-row>
        <table:table-row table:style-name="ro1">
          <table:table-cell office:value-type="date" office:date-value="2012-12-12T14:50:35">
            <text:p>12. 12. 2012 <text:s/>14:50:35</text:p>
          </table:table-cell>
          <table:table-cell office:value-type="float" office:value="3.97128009796143">
            <text:p>3,97</text:p>
          </table:table-cell>
          <table:table-cell office:value-type="float" office:value="12.3072891235352">
            <text:p>12,31</text:p>
          </table:table-cell>
          <table:table-cell table:number-columns-repeated="1021"/>
        </table:table-row>
        <table:table-row table:style-name="ro1">
          <table:table-cell office:value-type="date" office:date-value="2012-12-12T14:50:40">
            <text:p>12. 12. 2012 <text:s/>14:50:40</text:p>
          </table:table-cell>
          <table:table-cell office:value-type="float" office:value="3.97404432296753">
            <text:p>3,97</text:p>
          </table:table-cell>
          <table:table-cell office:value-type="float" office:value="12.310209274292">
            <text:p>12,31</text:p>
          </table:table-cell>
          <table:table-cell table:number-columns-repeated="1021"/>
        </table:table-row>
        <table:table-row table:style-name="ro1">
          <table:table-cell office:value-type="date" office:date-value="2012-12-12T14:50:45">
            <text:p>12. 12. 2012 <text:s/>14:50:45</text:p>
          </table:table-cell>
          <table:table-cell office:value-type="float" office:value="3.97189474105835">
            <text:p>3,97</text:p>
          </table:table-cell>
          <table:table-cell office:value-type="float" office:value="12.3029098510742">
            <text:p>12,30</text:p>
          </table:table-cell>
          <table:table-cell table:number-columns-repeated="1021"/>
        </table:table-row>
        <table:table-row table:style-name="ro1">
          <table:table-cell office:value-type="date" office:date-value="2012-12-12T14:50:50">
            <text:p>12. 12. 2012 <text:s/>14:50:50</text:p>
          </table:table-cell>
          <table:table-cell office:value-type="float" office:value="3.97128009796143">
            <text:p>3,97</text:p>
          </table:table-cell>
          <table:table-cell office:value-type="float" office:value="12.3072891235352">
            <text:p>12,31</text:p>
          </table:table-cell>
          <table:table-cell table:number-columns-repeated="1021"/>
        </table:table-row>
        <table:table-row table:style-name="ro1">
          <table:table-cell office:value-type="date" office:date-value="2012-12-12T14:50:55">
            <text:p>12. 12. 2012 <text:s/>14:50:55</text:p>
          </table:table-cell>
          <table:table-cell office:value-type="float" office:value="3.97158718109131">
            <text:p>3,97</text:p>
          </table:table-cell>
          <table:table-cell office:value-type="float" office:value="12.3029098510742">
            <text:p>12,30</text:p>
          </table:table-cell>
          <table:table-cell table:number-columns-repeated="1021"/>
        </table:table-row>
        <table:table-row table:style-name="ro1">
          <table:table-cell office:value-type="date" office:date-value="2012-12-12T14:51:00">
            <text:p>12. 12. 2012 <text:s/>14:51:00</text:p>
          </table:table-cell>
          <table:table-cell office:value-type="float" office:value="3.97128009796143">
            <text:p>3,97</text:p>
          </table:table-cell>
          <table:table-cell office:value-type="float" office:value="12.3131294250488">
            <text:p>12,31</text:p>
          </table:table-cell>
          <table:table-cell table:number-columns-repeated="1021"/>
        </table:table-row>
        <table:table-row table:style-name="ro1">
          <table:table-cell office:value-type="date" office:date-value="2012-12-12T14:51:05">
            <text:p>12. 12. 2012 <text:s/>14:51:05</text:p>
          </table:table-cell>
          <table:table-cell office:value-type="float" office:value="3.97312307357788">
            <text:p>3,97</text:p>
          </table:table-cell>
          <table:table-cell office:value-type="float" office:value="12.3145904541016">
            <text:p>12,31</text:p>
          </table:table-cell>
          <table:table-cell table:number-columns-repeated="1021"/>
        </table:table-row>
        <table:table-row table:style-name="ro1">
          <table:table-cell office:value-type="date" office:date-value="2012-12-12T14:51:10">
            <text:p>12. 12. 2012 <text:s/>14:51:10</text:p>
          </table:table-cell>
          <table:table-cell office:value-type="float" office:value="3.97343015670776">
            <text:p>3,97</text:p>
          </table:table-cell>
          <table:table-cell office:value-type="float" office:value="12.3131294250488">
            <text:p>12,31</text:p>
          </table:table-cell>
          <table:table-cell table:number-columns-repeated="1021"/>
        </table:table-row>
        <table:table-row table:style-name="ro1">
          <table:table-cell office:value-type="date" office:date-value="2012-12-12T14:51:15">
            <text:p>12. 12. 2012 <text:s/>14:51:15</text:p>
          </table:table-cell>
          <table:table-cell office:value-type="float" office:value="3.97220182418823">
            <text:p>3,97</text:p>
          </table:table-cell>
          <table:table-cell office:value-type="float" office:value="12.3043689727783">
            <text:p>12,30</text:p>
          </table:table-cell>
          <table:table-cell table:number-columns-repeated="1021"/>
        </table:table-row>
        <table:table-row table:style-name="ro1">
          <table:table-cell office:value-type="date" office:date-value="2012-12-12T14:51:20">
            <text:p>12. 12. 2012 <text:s/>14:51:20</text:p>
          </table:table-cell>
          <table:table-cell office:value-type="float" office:value="3.97128009796143">
            <text:p>3,97</text:p>
          </table:table-cell>
          <table:table-cell office:value-type="float" office:value="12.3029098510742">
            <text:p>12,30</text:p>
          </table:table-cell>
          <table:table-cell table:number-columns-repeated="1021"/>
        </table:table-row>
        <table:table-row table:style-name="ro1">
          <table:table-cell office:value-type="date" office:date-value="2012-12-12T14:51:25">
            <text:p>12. 12. 2012 <text:s/>14:51:25</text:p>
          </table:table-cell>
          <table:table-cell office:value-type="float" office:value="3.96882390975952">
            <text:p>3,97</text:p>
          </table:table-cell>
          <table:table-cell office:value-type="float" office:value="12.3043689727783">
            <text:p>12,30</text:p>
          </table:table-cell>
          <table:table-cell table:number-columns-repeated="1021"/>
        </table:table-row>
        <table:table-row table:style-name="ro1">
          <table:table-cell office:value-type="date" office:date-value="2012-12-12T14:51:30">
            <text:p>12. 12. 2012 <text:s/>14:51:30</text:p>
          </table:table-cell>
          <table:table-cell office:value-type="float" office:value="3.97189474105835">
            <text:p>3,97</text:p>
          </table:table-cell>
          <table:table-cell office:value-type="float" office:value="12.3058300018311">
            <text:p>12,31</text:p>
          </table:table-cell>
          <table:table-cell table:number-columns-repeated="1021"/>
        </table:table-row>
        <table:table-row table:style-name="ro1">
          <table:table-cell office:value-type="date" office:date-value="2012-12-12T14:51:35">
            <text:p>12. 12. 2012 <text:s/>14:51:35</text:p>
          </table:table-cell>
          <table:table-cell office:value-type="float" office:value="3.97220182418823">
            <text:p>3,97</text:p>
          </table:table-cell>
          <table:table-cell office:value-type="float" office:value="12.3116703033447">
            <text:p>12,31</text:p>
          </table:table-cell>
          <table:table-cell table:number-columns-repeated="1021"/>
        </table:table-row>
        <table:table-row table:style-name="ro1">
          <table:table-cell office:value-type="date" office:date-value="2012-12-12T14:51:40">
            <text:p>12. 12. 2012 <text:s/>14:51:40</text:p>
          </table:table-cell>
          <table:table-cell office:value-type="float" office:value="3.9709734916687">
            <text:p>3,97</text:p>
          </table:table-cell>
          <table:table-cell office:value-type="float" office:value="12.310209274292">
            <text:p>12,31</text:p>
          </table:table-cell>
          <table:table-cell table:number-columns-repeated="1021"/>
        </table:table-row>
        <table:table-row table:style-name="ro1">
          <table:table-cell office:value-type="date" office:date-value="2012-12-12T14:51:45">
            <text:p>12. 12. 2012 <text:s/>14:51:45</text:p>
          </table:table-cell>
          <table:table-cell office:value-type="float" office:value="3.96882390975952">
            <text:p>3,97</text:p>
          </table:table-cell>
          <table:table-cell office:value-type="float" office:value="12.2999897003174">
            <text:p>12,30</text:p>
          </table:table-cell>
          <table:table-cell table:number-columns-repeated="1021"/>
        </table:table-row>
        <table:table-row table:style-name="ro1">
          <table:table-cell office:value-type="date" office:date-value="2012-12-12T14:51:50">
            <text:p>12. 12. 2012 <text:s/>14:51:50</text:p>
          </table:table-cell>
          <table:table-cell office:value-type="float" office:value="3.97128009796143">
            <text:p>3,97</text:p>
          </table:table-cell>
          <table:table-cell office:value-type="float" office:value="12.310209274292">
            <text:p>12,31</text:p>
          </table:table-cell>
          <table:table-cell table:number-columns-repeated="1021"/>
        </table:table-row>
        <table:table-row table:style-name="ro1">
          <table:table-cell office:value-type="date" office:date-value="2012-12-12T14:51:55">
            <text:p>12. 12. 2012 <text:s/>14:51:55</text:p>
          </table:table-cell>
          <table:table-cell office:value-type="float" office:value="3.97158718109131">
            <text:p>3,97</text:p>
          </table:table-cell>
          <table:table-cell office:value-type="float" office:value="12.2941493988037">
            <text:p>12,29</text:p>
          </table:table-cell>
          <table:table-cell table:number-columns-repeated="1021"/>
        </table:table-row>
        <table:table-row table:style-name="ro1">
          <table:table-cell office:value-type="date" office:date-value="2012-12-12T14:52:00">
            <text:p>12. 12. 2012 <text:s/>14:52:00</text:p>
          </table:table-cell>
          <table:table-cell office:value-type="float" office:value="3.96851682662964">
            <text:p>3,97</text:p>
          </table:table-cell>
          <table:table-cell office:value-type="float" office:value="12.310209274292">
            <text:p>12,31</text:p>
          </table:table-cell>
          <table:table-cell table:number-columns-repeated="1021"/>
        </table:table-row>
        <table:table-row table:style-name="ro1">
          <table:table-cell office:value-type="date" office:date-value="2012-12-12T14:52:05">
            <text:p>12. 12. 2012 <text:s/>14:52:05</text:p>
          </table:table-cell>
          <table:table-cell office:value-type="float" office:value="3.97066640853882">
            <text:p>3,97</text:p>
          </table:table-cell>
          <table:table-cell office:value-type="float" office:value="12.310209274292">
            <text:p>12,31</text:p>
          </table:table-cell>
          <table:table-cell table:number-columns-repeated="1021"/>
        </table:table-row>
        <table:table-row table:style-name="ro1">
          <table:table-cell office:value-type="date" office:date-value="2012-12-12T14:52:10">
            <text:p>12. 12. 2012 <text:s/>14:52:10</text:p>
          </table:table-cell>
          <table:table-cell office:value-type="float" office:value="3.97189474105835">
            <text:p>3,97</text:p>
          </table:table-cell>
          <table:table-cell office:value-type="float" office:value="12.3072891235352">
            <text:p>12,31</text:p>
          </table:table-cell>
          <table:table-cell table:number-columns-repeated="1021"/>
        </table:table-row>
        <table:table-row table:style-name="ro1">
          <table:table-cell office:value-type="date" office:date-value="2012-12-12T14:52:15">
            <text:p>12. 12. 2012 <text:s/>14:52:15</text:p>
          </table:table-cell>
          <table:table-cell office:value-type="float" office:value="3.97281551361084">
            <text:p>3,97</text:p>
          </table:table-cell>
          <table:table-cell office:value-type="float" office:value="12.2956085205078">
            <text:p>12,30</text:p>
          </table:table-cell>
          <table:table-cell table:number-columns-repeated="1021"/>
        </table:table-row>
        <table:table-row table:style-name="ro1">
          <table:table-cell office:value-type="date" office:date-value="2012-12-12T14:52:20">
            <text:p>12. 12. 2012 <text:s/>14:52:20</text:p>
          </table:table-cell>
          <table:table-cell office:value-type="float" office:value="3.96943807601929">
            <text:p>3,97</text:p>
          </table:table-cell>
          <table:table-cell office:value-type="float" office:value="12.292688369751">
            <text:p>12,29</text:p>
          </table:table-cell>
          <table:table-cell table:number-columns-repeated="1021"/>
        </table:table-row>
        <table:table-row table:style-name="ro1">
          <table:table-cell office:value-type="date" office:date-value="2012-12-12T14:52:25">
            <text:p>12. 12. 2012 <text:s/>14:52:25</text:p>
          </table:table-cell>
          <table:table-cell office:value-type="float" office:value="3.97158718109131">
            <text:p>3,97</text:p>
          </table:table-cell>
          <table:table-cell office:value-type="float" office:value="12.2912292480469">
            <text:p>12,29</text:p>
          </table:table-cell>
          <table:table-cell table:number-columns-repeated="1021"/>
        </table:table-row>
        <table:table-row table:style-name="ro1">
          <table:table-cell office:value-type="date" office:date-value="2012-12-12T14:52:30">
            <text:p>12. 12. 2012 <text:s/>14:52:30</text:p>
          </table:table-cell>
          <table:table-cell office:value-type="float" office:value="3.97158718109131">
            <text:p>3,97</text:p>
          </table:table-cell>
          <table:table-cell office:value-type="float" office:value="12.3072891235352">
            <text:p>12,31</text:p>
          </table:table-cell>
          <table:table-cell table:number-columns-repeated="1021"/>
        </table:table-row>
        <table:table-row table:style-name="ro1">
          <table:table-cell office:value-type="date" office:date-value="2012-12-12T14:52:35">
            <text:p>12. 12. 2012 <text:s/>14:52:35</text:p>
          </table:table-cell>
          <table:table-cell office:value-type="float" office:value="3.96851682662964">
            <text:p>3,97</text:p>
          </table:table-cell>
          <table:table-cell office:value-type="float" office:value="12.3058300018311">
            <text:p>12,31</text:p>
          </table:table-cell>
          <table:table-cell table:number-columns-repeated="1021"/>
        </table:table-row>
        <table:table-row table:style-name="ro1">
          <table:table-cell office:value-type="date" office:date-value="2012-12-12T14:52:40">
            <text:p>12. 12. 2012 <text:s/>14:52:40</text:p>
          </table:table-cell>
          <table:table-cell office:value-type="float" office:value="3.97158718109131">
            <text:p>3,97</text:p>
          </table:table-cell>
          <table:table-cell office:value-type="float" office:value="12.2999897003174">
            <text:p>12,30</text:p>
          </table:table-cell>
          <table:table-cell table:number-columns-repeated="1021"/>
        </table:table-row>
        <table:table-row table:style-name="ro1">
          <table:table-cell office:value-type="date" office:date-value="2012-12-12T14:52:45">
            <text:p>12. 12. 2012 <text:s/>14:52:45</text:p>
          </table:table-cell>
          <table:table-cell office:value-type="float" office:value="3.96943807601929">
            <text:p>3,97</text:p>
          </table:table-cell>
          <table:table-cell office:value-type="float" office:value="12.2912292480469">
            <text:p>12,29</text:p>
          </table:table-cell>
          <table:table-cell table:number-columns-repeated="1021"/>
        </table:table-row>
        <table:table-row table:style-name="ro1">
          <table:table-cell office:value-type="date" office:date-value="2012-12-12T14:52:50">
            <text:p>12. 12. 2012 <text:s/>14:52:50</text:p>
          </table:table-cell>
          <table:table-cell office:value-type="float" office:value="3.97312307357788">
            <text:p>3,97</text:p>
          </table:table-cell>
          <table:table-cell office:value-type="float" office:value="12.2912292480469">
            <text:p>12,29</text:p>
          </table:table-cell>
          <table:table-cell table:number-columns-repeated="1021"/>
        </table:table-row>
        <table:table-row table:style-name="ro1">
          <table:table-cell office:value-type="date" office:date-value="2012-12-12T14:52:55">
            <text:p>12. 12. 2012 <text:s/>14:52:55</text:p>
          </table:table-cell>
          <table:table-cell office:value-type="float" office:value="3.97035884857178">
            <text:p>3,97</text:p>
          </table:table-cell>
          <table:table-cell office:value-type="float" office:value="12.2912292480469">
            <text:p>12,29</text:p>
          </table:table-cell>
          <table:table-cell table:number-columns-repeated="1021"/>
        </table:table-row>
        <table:table-row table:style-name="ro1">
          <table:table-cell office:value-type="date" office:date-value="2012-12-12T14:53:00">
            <text:p>12. 12. 2012 <text:s/>14:53:00</text:p>
          </table:table-cell>
          <table:table-cell office:value-type="float" office:value="3.96820974349976">
            <text:p>3,97</text:p>
          </table:table-cell>
          <table:table-cell office:value-type="float" office:value="12.2839279174805">
            <text:p>12,28</text:p>
          </table:table-cell>
          <table:table-cell table:number-columns-repeated="1021"/>
        </table:table-row>
        <table:table-row table:style-name="ro1">
          <table:table-cell office:value-type="date" office:date-value="2012-12-12T14:53:05">
            <text:p>12. 12. 2012 <text:s/>14:53:05</text:p>
          </table:table-cell>
          <table:table-cell office:value-type="float" office:value="3.96882390975952">
            <text:p>3,97</text:p>
          </table:table-cell>
          <table:table-cell office:value-type="float" office:value="12.3014488220215">
            <text:p>12,30</text:p>
          </table:table-cell>
          <table:table-cell table:number-columns-repeated="1021"/>
        </table:table-row>
        <table:table-row table:style-name="ro1">
          <table:table-cell office:value-type="date" office:date-value="2012-12-12T14:53:10">
            <text:p>12. 12. 2012 <text:s/>14:53:10</text:p>
          </table:table-cell>
          <table:table-cell office:value-type="float" office:value="3.97220182418823">
            <text:p>3,97</text:p>
          </table:table-cell>
          <table:table-cell office:value-type="float" office:value="12.2999897003174">
            <text:p>12,30</text:p>
          </table:table-cell>
          <table:table-cell table:number-columns-repeated="1021"/>
        </table:table-row>
        <table:table-row table:style-name="ro1">
          <table:table-cell office:value-type="date" office:date-value="2012-12-12T14:53:15">
            <text:p>12. 12. 2012 <text:s/>14:53:15</text:p>
          </table:table-cell>
          <table:table-cell office:value-type="float" office:value="3.96913051605225">
            <text:p>3,97</text:p>
          </table:table-cell>
          <table:table-cell office:value-type="float" office:value="12.2970695495605">
            <text:p>12,30</text:p>
          </table:table-cell>
          <table:table-cell table:number-columns-repeated="1021"/>
        </table:table-row>
        <table:table-row table:style-name="ro1">
          <table:table-cell office:value-type="date" office:date-value="2012-12-12T14:53:20">
            <text:p>12. 12. 2012 <text:s/>14:53:20</text:p>
          </table:table-cell>
          <table:table-cell office:value-type="float" office:value="3.97128009796143">
            <text:p>3,97</text:p>
          </table:table-cell>
          <table:table-cell office:value-type="float" office:value="12.2868480682373">
            <text:p>12,29</text:p>
          </table:table-cell>
          <table:table-cell table:number-columns-repeated="1021"/>
        </table:table-row>
        <table:table-row table:style-name="ro1">
          <table:table-cell office:value-type="date" office:date-value="2012-12-12T14:53:25">
            <text:p>12. 12. 2012 <text:s/>14:53:25</text:p>
          </table:table-cell>
          <table:table-cell office:value-type="float" office:value="3.96882390975952">
            <text:p>3,97</text:p>
          </table:table-cell>
          <table:table-cell office:value-type="float" office:value="12.2941493988037">
            <text:p>12,29</text:p>
          </table:table-cell>
          <table:table-cell table:number-columns-repeated="1021"/>
        </table:table-row>
        <table:table-row table:style-name="ro1">
          <table:table-cell office:value-type="date" office:date-value="2012-12-12T14:53:30">
            <text:p>12. 12. 2012 <text:s/>14:53:30</text:p>
          </table:table-cell>
          <table:table-cell office:value-type="float" office:value="3.97035884857178">
            <text:p>3,97</text:p>
          </table:table-cell>
          <table:table-cell office:value-type="float" office:value="12.2810077667236">
            <text:p>12,28</text:p>
          </table:table-cell>
          <table:table-cell table:number-columns-repeated="1021"/>
        </table:table-row>
        <table:table-row table:style-name="ro1">
          <table:table-cell office:value-type="date" office:date-value="2012-12-12T14:53:35">
            <text:p>12. 12. 2012 <text:s/>14:53:35</text:p>
          </table:table-cell>
          <table:table-cell office:value-type="float" office:value="3.96974515914917">
            <text:p>3,97</text:p>
          </table:table-cell>
          <table:table-cell office:value-type="float" office:value="12.2912292480469">
            <text:p>12,29</text:p>
          </table:table-cell>
          <table:table-cell table:number-columns-repeated="1021"/>
        </table:table-row>
        <table:table-row table:style-name="ro1">
          <table:table-cell office:value-type="date" office:date-value="2012-12-12T14:53:40">
            <text:p>12. 12. 2012 <text:s/>14:53:40</text:p>
          </table:table-cell>
          <table:table-cell office:value-type="float" office:value="3.96913051605225">
            <text:p>3,97</text:p>
          </table:table-cell>
          <table:table-cell office:value-type="float" office:value="12.2912292480469">
            <text:p>12,29</text:p>
          </table:table-cell>
          <table:table-cell table:number-columns-repeated="1021"/>
        </table:table-row>
        <table:table-row table:style-name="ro1">
          <table:table-cell office:value-type="date" office:date-value="2012-12-12T14:53:45">
            <text:p>12. 12. 2012 <text:s/>14:53:45</text:p>
          </table:table-cell>
          <table:table-cell office:value-type="float" office:value="3.97404432296753">
            <text:p>3,97</text:p>
          </table:table-cell>
          <table:table-cell office:value-type="float" office:value="12.2810077667236">
            <text:p>12,28</text:p>
          </table:table-cell>
          <table:table-cell table:number-columns-repeated="1021"/>
        </table:table-row>
        <table:table-row table:style-name="ro1">
          <table:table-cell office:value-type="date" office:date-value="2012-12-12T14:53:50">
            <text:p>12. 12. 2012 <text:s/>14:53:50</text:p>
          </table:table-cell>
          <table:table-cell office:value-type="float" office:value="3.97373723983765">
            <text:p>3,97</text:p>
          </table:table-cell>
          <table:table-cell office:value-type="float" office:value="12.2839279174805">
            <text:p>12,28</text:p>
          </table:table-cell>
          <table:table-cell table:number-columns-repeated="1021"/>
        </table:table-row>
        <table:table-row table:style-name="ro1">
          <table:table-cell office:value-type="date" office:date-value="2012-12-12T14:53:55">
            <text:p>12. 12. 2012 <text:s/>14:53:55</text:p>
          </table:table-cell>
          <table:table-cell office:value-type="float" office:value="3.97128009796143">
            <text:p>3,97</text:p>
          </table:table-cell>
          <table:table-cell office:value-type="float" office:value="12.2824687957764">
            <text:p>12,28</text:p>
          </table:table-cell>
          <table:table-cell table:number-columns-repeated="1021"/>
        </table:table-row>
        <table:table-row table:style-name="ro1">
          <table:table-cell office:value-type="date" office:date-value="2012-12-12T14:54:00">
            <text:p>12. 12. 2012 <text:s/>14:54:00</text:p>
          </table:table-cell>
          <table:table-cell office:value-type="float" office:value="3.97465848922729">
            <text:p>3,97</text:p>
          </table:table-cell>
          <table:table-cell office:value-type="float" office:value="12.292688369751">
            <text:p>12,29</text:p>
          </table:table-cell>
          <table:table-cell table:number-columns-repeated="1021"/>
        </table:table-row>
        <table:table-row table:style-name="ro1">
          <table:table-cell office:value-type="date" office:date-value="2012-12-12T14:54:05">
            <text:p>12. 12. 2012 <text:s/>14:54:05</text:p>
          </table:table-cell>
          <table:table-cell office:value-type="float" office:value="3.9709734916687">
            <text:p>3,97</text:p>
          </table:table-cell>
          <table:table-cell office:value-type="float" office:value="12.2912292480469">
            <text:p>12,29</text:p>
          </table:table-cell>
          <table:table-cell table:number-columns-repeated="1021"/>
        </table:table-row>
        <table:table-row table:style-name="ro1">
          <table:table-cell office:value-type="date" office:date-value="2012-12-12T14:54:10">
            <text:p>12. 12. 2012 <text:s/>14:54:10</text:p>
          </table:table-cell>
          <table:table-cell office:value-type="float" office:value="3.9709734916687">
            <text:p>3,97</text:p>
          </table:table-cell>
          <table:table-cell office:value-type="float" office:value="12.2839279174805">
            <text:p>12,28</text:p>
          </table:table-cell>
          <table:table-cell table:number-columns-repeated="1021"/>
        </table:table-row>
        <table:table-row table:style-name="ro1">
          <table:table-cell office:value-type="date" office:date-value="2012-12-12T14:54:15">
            <text:p>12. 12. 2012 <text:s/>14:54:15</text:p>
          </table:table-cell>
          <table:table-cell office:value-type="float" office:value="3.96943807601929">
            <text:p>3,97</text:p>
          </table:table-cell>
          <table:table-cell office:value-type="float" office:value="12.27516746521">
            <text:p>12,28</text:p>
          </table:table-cell>
          <table:table-cell table:number-columns-repeated="1021"/>
        </table:table-row>
        <table:table-row table:style-name="ro1">
          <table:table-cell office:value-type="date" office:date-value="2012-12-12T14:54:20">
            <text:p>12. 12. 2012 <text:s/>14:54:20</text:p>
          </table:table-cell>
          <table:table-cell office:value-type="float" office:value="3.96882390975952">
            <text:p>3,97</text:p>
          </table:table-cell>
          <table:table-cell office:value-type="float" office:value="12.2853889465332">
            <text:p>12,29</text:p>
          </table:table-cell>
          <table:table-cell table:number-columns-repeated="1021"/>
        </table:table-row>
        <table:table-row table:style-name="ro1">
          <table:table-cell office:value-type="date" office:date-value="2012-12-12T14:54:25">
            <text:p>12. 12. 2012 <text:s/>14:54:25</text:p>
          </table:table-cell>
          <table:table-cell office:value-type="float" office:value="3.97005176544189">
            <text:p>3,97</text:p>
          </table:table-cell>
          <table:table-cell office:value-type="float" office:value="12.2868480682373">
            <text:p>12,29</text:p>
          </table:table-cell>
          <table:table-cell table:number-columns-repeated="1021"/>
        </table:table-row>
        <table:table-row table:style-name="ro1">
          <table:table-cell office:value-type="date" office:date-value="2012-12-12T14:54:30">
            <text:p>12. 12. 2012 <text:s/>14:54:30</text:p>
          </table:table-cell>
          <table:table-cell office:value-type="float" office:value="3.96820974349976">
            <text:p>3,97</text:p>
          </table:table-cell>
          <table:table-cell office:value-type="float" office:value="12.2868480682373">
            <text:p>12,29</text:p>
          </table:table-cell>
          <table:table-cell table:number-columns-repeated="1021"/>
        </table:table-row>
        <table:table-row table:style-name="ro1">
          <table:table-cell office:value-type="date" office:date-value="2012-12-12T14:54:35">
            <text:p>12. 12. 2012 <text:s/>14:54:35</text:p>
          </table:table-cell>
          <table:table-cell office:value-type="float" office:value="3.97281551361084">
            <text:p>3,97</text:p>
          </table:table-cell>
          <table:table-cell office:value-type="float" office:value="12.2707862854004">
            <text:p>12,27</text:p>
          </table:table-cell>
          <table:table-cell table:number-columns-repeated="1021"/>
        </table:table-row>
        <table:table-row table:style-name="ro1">
          <table:table-cell office:value-type="date" office:date-value="2012-12-12T14:54:40">
            <text:p>12. 12. 2012 <text:s/>14:54:40</text:p>
          </table:table-cell>
          <table:table-cell office:value-type="float" office:value="3.97128009796143">
            <text:p>3,97</text:p>
          </table:table-cell>
          <table:table-cell office:value-type="float" office:value="12.2737064361572">
            <text:p>12,27</text:p>
          </table:table-cell>
          <table:table-cell table:number-columns-repeated="1021"/>
        </table:table-row>
        <table:table-row table:style-name="ro1">
          <table:table-cell office:value-type="date" office:date-value="2012-12-12T14:54:45">
            <text:p>12. 12. 2012 <text:s/>14:54:45</text:p>
          </table:table-cell>
          <table:table-cell office:value-type="float" office:value="3.96943807601929">
            <text:p>3,97</text:p>
          </table:table-cell>
          <table:table-cell office:value-type="float" office:value="12.2839279174805">
            <text:p>12,28</text:p>
          </table:table-cell>
          <table:table-cell table:number-columns-repeated="1021"/>
        </table:table-row>
        <table:table-row table:style-name="ro1">
          <table:table-cell office:value-type="date" office:date-value="2012-12-12T14:54:50">
            <text:p>12. 12. 2012 <text:s/>14:54:50</text:p>
          </table:table-cell>
          <table:table-cell office:value-type="float" office:value="3.9709734916687">
            <text:p>3,97</text:p>
          </table:table-cell>
          <table:table-cell office:value-type="float" office:value="12.2824687957764">
            <text:p>12,28</text:p>
          </table:table-cell>
          <table:table-cell table:number-columns-repeated="1021"/>
        </table:table-row>
        <table:table-row table:style-name="ro1">
          <table:table-cell office:value-type="date" office:date-value="2012-12-12T14:54:55">
            <text:p>12. 12. 2012 <text:s/>14:54:55</text:p>
          </table:table-cell>
          <table:table-cell office:value-type="float" office:value="3.97158718109131">
            <text:p>3,97</text:p>
          </table:table-cell>
          <table:table-cell office:value-type="float" office:value="12.2707862854004">
            <text:p>12,27</text:p>
          </table:table-cell>
          <table:table-cell table:number-columns-repeated="1021"/>
        </table:table-row>
        <table:table-row table:style-name="ro1">
          <table:table-cell office:value-type="date" office:date-value="2012-12-12T14:55:00">
            <text:p>12. 12. 2012 <text:s/>14:55:00</text:p>
          </table:table-cell>
          <table:table-cell office:value-type="float" office:value="3.97066640853882">
            <text:p>3,97</text:p>
          </table:table-cell>
          <table:table-cell office:value-type="float" office:value="12.2693271636963">
            <text:p>12,27</text:p>
          </table:table-cell>
          <table:table-cell table:number-columns-repeated="1021"/>
        </table:table-row>
        <table:table-row table:style-name="ro1">
          <table:table-cell office:value-type="date" office:date-value="2012-12-12T14:55:05">
            <text:p>12. 12. 2012 <text:s/>14:55:05</text:p>
          </table:table-cell>
          <table:table-cell office:value-type="float" office:value="3.96820974349976">
            <text:p>3,97</text:p>
          </table:table-cell>
          <table:table-cell office:value-type="float" office:value="12.2737064361572">
            <text:p>12,27</text:p>
          </table:table-cell>
          <table:table-cell table:number-columns-repeated="1021"/>
        </table:table-row>
        <table:table-row table:style-name="ro1">
          <table:table-cell office:value-type="date" office:date-value="2012-12-12T14:55:10">
            <text:p>12. 12. 2012 <text:s/>14:55:10</text:p>
          </table:table-cell>
          <table:table-cell office:value-type="float" office:value="3.97373723983765">
            <text:p>3,97</text:p>
          </table:table-cell>
          <table:table-cell office:value-type="float" office:value="12.2810077667236">
            <text:p>12,28</text:p>
          </table:table-cell>
          <table:table-cell table:number-columns-repeated="1021"/>
        </table:table-row>
        <table:table-row table:style-name="ro1">
          <table:table-cell office:value-type="date" office:date-value="2012-12-12T14:55:15">
            <text:p>12. 12. 2012 <text:s/>14:55:15</text:p>
          </table:table-cell>
          <table:table-cell office:value-type="float" office:value="3.97312307357788">
            <text:p>3,97</text:p>
          </table:table-cell>
          <table:table-cell office:value-type="float" office:value="12.2664070129395">
            <text:p>12,27</text:p>
          </table:table-cell>
          <table:table-cell table:number-columns-repeated="1021"/>
        </table:table-row>
        <table:table-row table:style-name="ro1">
          <table:table-cell office:value-type="date" office:date-value="2012-12-12T14:55:20">
            <text:p>12. 12. 2012 <text:s/>14:55:20</text:p>
          </table:table-cell>
          <table:table-cell office:value-type="float" office:value="3.97005176544189">
            <text:p>3,97</text:p>
          </table:table-cell>
          <table:table-cell office:value-type="float" office:value="12.2707862854004">
            <text:p>12,27</text:p>
          </table:table-cell>
          <table:table-cell table:number-columns-repeated="1021"/>
        </table:table-row>
        <table:table-row table:style-name="ro1">
          <table:table-cell office:value-type="date" office:date-value="2012-12-12T14:55:25">
            <text:p>12. 12. 2012 <text:s/>14:55:25</text:p>
          </table:table-cell>
          <table:table-cell office:value-type="float" office:value="3.97128009796143">
            <text:p>3,97</text:p>
          </table:table-cell>
          <table:table-cell office:value-type="float" office:value="12.2693271636963">
            <text:p>12,27</text:p>
          </table:table-cell>
          <table:table-cell table:number-columns-repeated="1021"/>
        </table:table-row>
        <table:table-row table:style-name="ro1">
          <table:table-cell office:value-type="date" office:date-value="2012-12-12T14:55:30">
            <text:p>12. 12. 2012 <text:s/>14:55:30</text:p>
          </table:table-cell>
          <table:table-cell office:value-type="float" office:value="3.97128009796143">
            <text:p>3,97</text:p>
          </table:table-cell>
          <table:table-cell office:value-type="float" office:value="12.2664070129395">
            <text:p>12,27</text:p>
          </table:table-cell>
          <table:table-cell table:number-columns-repeated="1021"/>
        </table:table-row>
        <table:table-row table:style-name="ro1">
          <table:table-cell office:value-type="date" office:date-value="2012-12-12T14:55:35">
            <text:p>12. 12. 2012 <text:s/>14:55:35</text:p>
          </table:table-cell>
          <table:table-cell office:value-type="float" office:value="3.97312307357788">
            <text:p>3,97</text:p>
          </table:table-cell>
          <table:table-cell office:value-type="float" office:value="12.2766265869141">
            <text:p>12,28</text:p>
          </table:table-cell>
          <table:table-cell table:number-columns-repeated="1021"/>
        </table:table-row>
        <table:table-row table:style-name="ro1">
          <table:table-cell office:value-type="date" office:date-value="2012-12-12T14:55:40">
            <text:p>12. 12. 2012 <text:s/>14:55:40</text:p>
          </table:table-cell>
          <table:table-cell office:value-type="float" office:value="3.97158718109131">
            <text:p>3,97</text:p>
          </table:table-cell>
          <table:table-cell office:value-type="float" office:value="12.2766265869141">
            <text:p>12,28</text:p>
          </table:table-cell>
          <table:table-cell table:number-columns-repeated="1021"/>
        </table:table-row>
        <table:table-row table:style-name="ro1">
          <table:table-cell office:value-type="date" office:date-value="2012-12-12T14:55:45">
            <text:p>12. 12. 2012 <text:s/>14:55:45</text:p>
          </table:table-cell>
          <table:table-cell office:value-type="float" office:value="3.97281551361084">
            <text:p>3,97</text:p>
          </table:table-cell>
          <table:table-cell office:value-type="float" office:value="12.2795486450195">
            <text:p>12,28</text:p>
          </table:table-cell>
          <table:table-cell table:number-columns-repeated="1021"/>
        </table:table-row>
        <table:table-row table:style-name="ro1">
          <table:table-cell office:value-type="date" office:date-value="2012-12-12T14:55:50">
            <text:p>12. 12. 2012 <text:s/>14:55:50</text:p>
          </table:table-cell>
          <table:table-cell office:value-type="float" office:value="3.97189474105835">
            <text:p>3,97</text:p>
          </table:table-cell>
          <table:table-cell office:value-type="float" office:value="12.2766265869141">
            <text:p>12,28</text:p>
          </table:table-cell>
          <table:table-cell table:number-columns-repeated="1021"/>
        </table:table-row>
        <table:table-row table:style-name="ro1">
          <table:table-cell office:value-type="date" office:date-value="2012-12-12T14:55:55">
            <text:p>12. 12. 2012 <text:s/>14:55:55</text:p>
          </table:table-cell>
          <table:table-cell office:value-type="float" office:value="3.97158718109131">
            <text:p>3,97</text:p>
          </table:table-cell>
          <table:table-cell office:value-type="float" office:value="12.2766265869141">
            <text:p>12,28</text:p>
          </table:table-cell>
          <table:table-cell table:number-columns-repeated="1021"/>
        </table:table-row>
        <table:table-row table:style-name="ro1">
          <table:table-cell office:value-type="date" office:date-value="2012-12-12T14:56:00">
            <text:p>12. 12. 2012 <text:s/>14:56:00</text:p>
          </table:table-cell>
          <table:table-cell office:value-type="float" office:value="3.97220182418823">
            <text:p>3,97</text:p>
          </table:table-cell>
          <table:table-cell office:value-type="float" office:value="12.2664070129395">
            <text:p>12,27</text:p>
          </table:table-cell>
          <table:table-cell table:number-columns-repeated="1021"/>
        </table:table-row>
        <table:table-row table:style-name="ro1">
          <table:table-cell office:value-type="date" office:date-value="2012-12-12T14:56:05">
            <text:p>12. 12. 2012 <text:s/>14:56:05</text:p>
          </table:table-cell>
          <table:table-cell office:value-type="float" office:value="3.96974515914917">
            <text:p>3,97</text:p>
          </table:table-cell>
          <table:table-cell office:value-type="float" office:value="12.27516746521">
            <text:p>12,28</text:p>
          </table:table-cell>
          <table:table-cell table:number-columns-repeated="1021"/>
        </table:table-row>
        <table:table-row table:style-name="ro1">
          <table:table-cell office:value-type="date" office:date-value="2012-12-12T14:56:10">
            <text:p>12. 12. 2012 <text:s/>14:56:10</text:p>
          </table:table-cell>
          <table:table-cell office:value-type="float" office:value="3.96882390975952">
            <text:p>3,97</text:p>
          </table:table-cell>
          <table:table-cell office:value-type="float" office:value="12.2766265869141">
            <text:p>12,28</text:p>
          </table:table-cell>
          <table:table-cell table:number-columns-repeated="1021"/>
        </table:table-row>
        <table:table-row table:style-name="ro1">
          <table:table-cell office:value-type="date" office:date-value="2012-12-12T14:56:15">
            <text:p>12. 12. 2012 <text:s/>14:56:15</text:p>
          </table:table-cell>
          <table:table-cell office:value-type="float" office:value="3.97557973861694">
            <text:p>3,98</text:p>
          </table:table-cell>
          <table:table-cell office:value-type="float" office:value="12.2707862854004">
            <text:p>12,27</text:p>
          </table:table-cell>
          <table:table-cell table:number-columns-repeated="1021"/>
        </table:table-row>
        <table:table-row table:style-name="ro1">
          <table:table-cell office:value-type="date" office:date-value="2012-12-12T14:56:20">
            <text:p>12. 12. 2012 <text:s/>14:56:20</text:p>
          </table:table-cell>
          <table:table-cell office:value-type="float" office:value="3.97189474105835">
            <text:p>3,97</text:p>
          </table:table-cell>
          <table:table-cell office:value-type="float" office:value="12.2561855316162">
            <text:p>12,26</text:p>
          </table:table-cell>
          <table:table-cell table:number-columns-repeated="1021"/>
        </table:table-row>
        <table:table-row table:style-name="ro1">
          <table:table-cell office:value-type="date" office:date-value="2012-12-12T14:56:25">
            <text:p>12. 12. 2012 <text:s/>14:56:25</text:p>
          </table:table-cell>
          <table:table-cell office:value-type="float" office:value="3.96913051605225">
            <text:p>3,97</text:p>
          </table:table-cell>
          <table:table-cell office:value-type="float" office:value="12.27516746521">
            <text:p>12,28</text:p>
          </table:table-cell>
          <table:table-cell table:number-columns-repeated="1021"/>
        </table:table-row>
        <table:table-row table:style-name="ro1">
          <table:table-cell office:value-type="date" office:date-value="2012-12-12T14:56:30">
            <text:p>12. 12. 2012 <text:s/>14:56:30</text:p>
          </table:table-cell>
          <table:table-cell office:value-type="float" office:value="3.97005176544189">
            <text:p>3,97</text:p>
          </table:table-cell>
          <table:table-cell office:value-type="float" office:value="12.2561855316162">
            <text:p>12,26</text:p>
          </table:table-cell>
          <table:table-cell table:number-columns-repeated="1021"/>
        </table:table-row>
        <table:table-row table:style-name="ro1">
          <table:table-cell office:value-type="date" office:date-value="2012-12-12T14:56:35">
            <text:p>12. 12. 2012 <text:s/>14:56:35</text:p>
          </table:table-cell>
          <table:table-cell office:value-type="float" office:value="3.97128009796143">
            <text:p>3,97</text:p>
          </table:table-cell>
          <table:table-cell office:value-type="float" office:value="12.2576465606689">
            <text:p>12,26</text:p>
          </table:table-cell>
          <table:table-cell table:number-columns-repeated="1021"/>
        </table:table-row>
        <table:table-row table:style-name="ro1">
          <table:table-cell office:value-type="date" office:date-value="2012-12-12T14:56:40">
            <text:p>12. 12. 2012 <text:s/>14:56:40</text:p>
          </table:table-cell>
          <table:table-cell office:value-type="float" office:value="3.97343015670776">
            <text:p>3,97</text:p>
          </table:table-cell>
          <table:table-cell office:value-type="float" office:value="12.2678661346436">
            <text:p>12,27</text:p>
          </table:table-cell>
          <table:table-cell table:number-columns-repeated="1021"/>
        </table:table-row>
        <table:table-row table:style-name="ro1">
          <table:table-cell office:value-type="date" office:date-value="2012-12-12T14:56:45">
            <text:p>12. 12. 2012 <text:s/>14:56:45</text:p>
          </table:table-cell>
          <table:table-cell office:value-type="float" office:value="3.97128009796143">
            <text:p>3,97</text:p>
          </table:table-cell>
          <table:table-cell office:value-type="float" office:value="12.2605667114258">
            <text:p>12,26</text:p>
          </table:table-cell>
          <table:table-cell table:number-columns-repeated="1021"/>
        </table:table-row>
        <table:table-row table:style-name="ro1">
          <table:table-cell office:value-type="date" office:date-value="2012-12-12T14:56:50">
            <text:p>12. 12. 2012 <text:s/>14:56:50</text:p>
          </table:table-cell>
          <table:table-cell office:value-type="float" office:value="3.97005176544189">
            <text:p>3,97</text:p>
          </table:table-cell>
          <table:table-cell office:value-type="float" office:value="12.2561855316162">
            <text:p>12,26</text:p>
          </table:table-cell>
          <table:table-cell table:number-columns-repeated="1021"/>
        </table:table-row>
        <table:table-row table:style-name="ro1">
          <table:table-cell office:value-type="date" office:date-value="2012-12-12T14:56:55">
            <text:p>12. 12. 2012 <text:s/>14:56:55</text:p>
          </table:table-cell>
          <table:table-cell office:value-type="float" office:value="3.97404432296753">
            <text:p>3,97</text:p>
          </table:table-cell>
          <table:table-cell office:value-type="float" office:value="12.2576465606689">
            <text:p>12,26</text:p>
          </table:table-cell>
          <table:table-cell table:number-columns-repeated="1021"/>
        </table:table-row>
        <table:table-row table:style-name="ro1">
          <table:table-cell office:value-type="date" office:date-value="2012-12-12T14:57:00">
            <text:p>12. 12. 2012 <text:s/>14:57:00</text:p>
          </table:table-cell>
          <table:table-cell office:value-type="float" office:value="3.97189474105835">
            <text:p>3,97</text:p>
          </table:table-cell>
          <table:table-cell office:value-type="float" office:value="12.2561855316162">
            <text:p>12,26</text:p>
          </table:table-cell>
          <table:table-cell table:number-columns-repeated="1021"/>
        </table:table-row>
        <table:table-row table:style-name="ro1">
          <table:table-cell office:value-type="date" office:date-value="2012-12-12T14:57:05">
            <text:p>12. 12. 2012 <text:s/>14:57:05</text:p>
          </table:table-cell>
          <table:table-cell office:value-type="float" office:value="3.96851682662964">
            <text:p>3,97</text:p>
          </table:table-cell>
          <table:table-cell office:value-type="float" office:value="12.2547264099121">
            <text:p>12,25</text:p>
          </table:table-cell>
          <table:table-cell table:number-columns-repeated="1021"/>
        </table:table-row>
        <table:table-row table:style-name="ro1">
          <table:table-cell office:value-type="date" office:date-value="2012-12-12T14:57:10">
            <text:p>12. 12. 2012 <text:s/>14:57:10</text:p>
          </table:table-cell>
          <table:table-cell office:value-type="float" office:value="3.96943807601929">
            <text:p>3,97</text:p>
          </table:table-cell>
          <table:table-cell office:value-type="float" office:value="12.2678661346436">
            <text:p>12,27</text:p>
          </table:table-cell>
          <table:table-cell table:number-columns-repeated="1021"/>
        </table:table-row>
        <table:table-row table:style-name="ro1">
          <table:table-cell office:value-type="date" office:date-value="2012-12-12T14:57:15">
            <text:p>12. 12. 2012 <text:s/>14:57:15</text:p>
          </table:table-cell>
          <table:table-cell office:value-type="float" office:value="3.96820974349976">
            <text:p>3,97</text:p>
          </table:table-cell>
          <table:table-cell office:value-type="float" office:value="12.2532653808594">
            <text:p>12,25</text:p>
          </table:table-cell>
          <table:table-cell table:number-columns-repeated="1021"/>
        </table:table-row>
        <table:table-row table:style-name="ro1">
          <table:table-cell office:value-type="date" office:date-value="2012-12-12T14:57:20">
            <text:p>12. 12. 2012 <text:s/>14:57:20</text:p>
          </table:table-cell>
          <table:table-cell office:value-type="float" office:value="3.97557973861694">
            <text:p>3,98</text:p>
          </table:table-cell>
          <table:table-cell office:value-type="float" office:value="12.2576465606689">
            <text:p>12,26</text:p>
          </table:table-cell>
          <table:table-cell table:number-columns-repeated="1021"/>
        </table:table-row>
        <table:table-row table:style-name="ro1">
          <table:table-cell office:value-type="date" office:date-value="2012-12-12T14:57:25">
            <text:p>12. 12. 2012 <text:s/>14:57:25</text:p>
          </table:table-cell>
          <table:table-cell office:value-type="float" office:value="3.97128009796143">
            <text:p>3,97</text:p>
          </table:table-cell>
          <table:table-cell office:value-type="float" office:value="12.2518062591553">
            <text:p>12,25</text:p>
          </table:table-cell>
          <table:table-cell table:number-columns-repeated="1021"/>
        </table:table-row>
        <table:table-row table:style-name="ro1">
          <table:table-cell office:value-type="date" office:date-value="2012-12-12T14:57:30">
            <text:p>12. 12. 2012 <text:s/>14:57:30</text:p>
          </table:table-cell>
          <table:table-cell office:value-type="float" office:value="3.97220182418823">
            <text:p>3,97</text:p>
          </table:table-cell>
          <table:table-cell office:value-type="float" office:value="12.259105682373">
            <text:p>12,26</text:p>
          </table:table-cell>
          <table:table-cell table:number-columns-repeated="1021"/>
        </table:table-row>
        <table:table-row table:style-name="ro1">
          <table:table-cell office:value-type="date" office:date-value="2012-12-12T14:57:35">
            <text:p>12. 12. 2012 <text:s/>14:57:35</text:p>
          </table:table-cell>
          <table:table-cell office:value-type="float" office:value="3.96882390975952">
            <text:p>3,97</text:p>
          </table:table-cell>
          <table:table-cell office:value-type="float" office:value="12.2561855316162">
            <text:p>12,26</text:p>
          </table:table-cell>
          <table:table-cell table:number-columns-repeated="1021"/>
        </table:table-row>
        <table:table-row table:style-name="ro1">
          <table:table-cell office:value-type="date" office:date-value="2012-12-12T14:57:40">
            <text:p>12. 12. 2012 <text:s/>14:57:40</text:p>
          </table:table-cell>
          <table:table-cell office:value-type="float" office:value="3.97005176544189">
            <text:p>3,97</text:p>
          </table:table-cell>
          <table:table-cell office:value-type="float" office:value="12.2561855316162">
            <text:p>12,26</text:p>
          </table:table-cell>
          <table:table-cell table:number-columns-repeated="1021"/>
        </table:table-row>
        <table:table-row table:style-name="ro1">
          <table:table-cell office:value-type="date" office:date-value="2012-12-12T14:57:45">
            <text:p>12. 12. 2012 <text:s/>14:57:45</text:p>
          </table:table-cell>
          <table:table-cell office:value-type="float" office:value="3.97128009796143">
            <text:p>3,97</text:p>
          </table:table-cell>
          <table:table-cell office:value-type="float" office:value="12.2532653808594">
            <text:p>12,25</text:p>
          </table:table-cell>
          <table:table-cell table:number-columns-repeated="1021"/>
        </table:table-row>
        <table:table-row table:style-name="ro1">
          <table:table-cell office:value-type="date" office:date-value="2012-12-12T14:57:50">
            <text:p>12. 12. 2012 <text:s/>14:57:50</text:p>
          </table:table-cell>
          <table:table-cell office:value-type="float" office:value="3.97404432296753">
            <text:p>3,97</text:p>
          </table:table-cell>
          <table:table-cell office:value-type="float" office:value="12.2474250793457">
            <text:p>12,25</text:p>
          </table:table-cell>
          <table:table-cell table:number-columns-repeated="1021"/>
        </table:table-row>
        <table:table-row table:style-name="ro1">
          <table:table-cell office:value-type="date" office:date-value="2012-12-12T14:57:55">
            <text:p>12. 12. 2012 <text:s/>14:57:55</text:p>
          </table:table-cell>
          <table:table-cell office:value-type="float" office:value="3.97281551361084">
            <text:p>3,97</text:p>
          </table:table-cell>
          <table:table-cell office:value-type="float" office:value="12.241584777832">
            <text:p>12,24</text:p>
          </table:table-cell>
          <table:table-cell table:number-columns-repeated="1021"/>
        </table:table-row>
        <table:table-row table:style-name="ro1">
          <table:table-cell office:value-type="date" office:date-value="2012-12-12T14:58:00">
            <text:p>12. 12. 2012 <text:s/>14:58:00</text:p>
          </table:table-cell>
          <table:table-cell office:value-type="float" office:value="3.96790266036987">
            <text:p>3,97</text:p>
          </table:table-cell>
          <table:table-cell office:value-type="float" office:value="12.241584777832">
            <text:p>12,24</text:p>
          </table:table-cell>
          <table:table-cell table:number-columns-repeated="1021"/>
        </table:table-row>
        <table:table-row table:style-name="ro1">
          <table:table-cell office:value-type="date" office:date-value="2012-12-12T14:58:05">
            <text:p>12. 12. 2012 <text:s/>14:58:05</text:p>
          </table:table-cell>
          <table:table-cell office:value-type="float" office:value="3.97435092926025">
            <text:p>3,97</text:p>
          </table:table-cell>
          <table:table-cell office:value-type="float" office:value="12.2576465606689">
            <text:p>12,26</text:p>
          </table:table-cell>
          <table:table-cell table:number-columns-repeated="1021"/>
        </table:table-row>
        <table:table-row table:style-name="ro1">
          <table:table-cell office:value-type="date" office:date-value="2012-12-12T14:58:10">
            <text:p>12. 12. 2012 <text:s/>14:58:10</text:p>
          </table:table-cell>
          <table:table-cell office:value-type="float" office:value="3.97005176544189">
            <text:p>3,97</text:p>
          </table:table-cell>
          <table:table-cell office:value-type="float" office:value="12.2532653808594">
            <text:p>12,25</text:p>
          </table:table-cell>
          <table:table-cell table:number-columns-repeated="1021"/>
        </table:table-row>
        <table:table-row table:style-name="ro1">
          <table:table-cell office:value-type="date" office:date-value="2012-12-12T14:58:15">
            <text:p>12. 12. 2012 <text:s/>14:58:15</text:p>
          </table:table-cell>
          <table:table-cell office:value-type="float" office:value="3.97128009796143">
            <text:p>3,97</text:p>
          </table:table-cell>
          <table:table-cell office:value-type="float" office:value="12.2474250793457">
            <text:p>12,25</text:p>
          </table:table-cell>
          <table:table-cell table:number-columns-repeated="1021"/>
        </table:table-row>
        <table:table-row table:style-name="ro1">
          <table:table-cell office:value-type="date" office:date-value="2012-12-12T14:58:20">
            <text:p>12. 12. 2012 <text:s/>14:58:20</text:p>
          </table:table-cell>
          <table:table-cell office:value-type="float" office:value="3.97281551361084">
            <text:p>3,97</text:p>
          </table:table-cell>
          <table:table-cell office:value-type="float" office:value="12.2488861083984">
            <text:p>12,25</text:p>
          </table:table-cell>
          <table:table-cell table:number-columns-repeated="1021"/>
        </table:table-row>
        <table:table-row table:style-name="ro1">
          <table:table-cell office:value-type="date" office:date-value="2012-12-12T14:58:25">
            <text:p>12. 12. 2012 <text:s/>14:58:25</text:p>
          </table:table-cell>
          <table:table-cell office:value-type="float" office:value="3.97066640853882">
            <text:p>3,97</text:p>
          </table:table-cell>
          <table:table-cell office:value-type="float" office:value="12.2372035980225">
            <text:p>12,24</text:p>
          </table:table-cell>
          <table:table-cell table:number-columns-repeated="1021"/>
        </table:table-row>
        <table:table-row table:style-name="ro1">
          <table:table-cell office:value-type="date" office:date-value="2012-12-12T14:58:30">
            <text:p>12. 12. 2012 <text:s/>14:58:30</text:p>
          </table:table-cell>
          <table:table-cell office:value-type="float" office:value="3.97005176544189">
            <text:p>3,97</text:p>
          </table:table-cell>
          <table:table-cell office:value-type="float" office:value="12.241584777832">
            <text:p>12,24</text:p>
          </table:table-cell>
          <table:table-cell table:number-columns-repeated="1021"/>
        </table:table-row>
        <table:table-row table:style-name="ro1">
          <table:table-cell office:value-type="date" office:date-value="2012-12-12T14:58:35">
            <text:p>12. 12. 2012 <text:s/>14:58:35</text:p>
          </table:table-cell>
          <table:table-cell office:value-type="float" office:value="3.9709734916687">
            <text:p>3,97</text:p>
          </table:table-cell>
          <table:table-cell office:value-type="float" office:value="12.241584777832">
            <text:p>12,24</text:p>
          </table:table-cell>
          <table:table-cell table:number-columns-repeated="1021"/>
        </table:table-row>
        <table:table-row table:style-name="ro1">
          <table:table-cell office:value-type="date" office:date-value="2012-12-12T14:58:40">
            <text:p>12. 12. 2012 <text:s/>14:58:40</text:p>
          </table:table-cell>
          <table:table-cell office:value-type="float" office:value="3.97189474105835">
            <text:p>3,97</text:p>
          </table:table-cell>
          <table:table-cell office:value-type="float" office:value="12.2372035980225">
            <text:p>12,24</text:p>
          </table:table-cell>
          <table:table-cell table:number-columns-repeated="1021"/>
        </table:table-row>
        <table:table-row table:style-name="ro1">
          <table:table-cell office:value-type="date" office:date-value="2012-12-12T14:58:45">
            <text:p>12. 12. 2012 <text:s/>14:58:45</text:p>
          </table:table-cell>
          <table:table-cell office:value-type="float" office:value="3.9709734916687">
            <text:p>3,97</text:p>
          </table:table-cell>
          <table:table-cell office:value-type="float" office:value="12.2386646270752">
            <text:p>12,24</text:p>
          </table:table-cell>
          <table:table-cell table:number-columns-repeated="1021"/>
        </table:table-row>
        <table:table-row table:style-name="ro1">
          <table:table-cell office:value-type="date" office:date-value="2012-12-12T14:58:50">
            <text:p>12. 12. 2012 <text:s/>14:58:50</text:p>
          </table:table-cell>
          <table:table-cell office:value-type="float" office:value="3.97035884857178">
            <text:p>3,97</text:p>
          </table:table-cell>
          <table:table-cell office:value-type="float" office:value="12.2518062591553">
            <text:p>12,25</text:p>
          </table:table-cell>
          <table:table-cell table:number-columns-repeated="1021"/>
        </table:table-row>
        <table:table-row table:style-name="ro1">
          <table:table-cell office:value-type="date" office:date-value="2012-12-12T14:58:55">
            <text:p>12. 12. 2012 <text:s/>14:58:55</text:p>
          </table:table-cell>
          <table:table-cell office:value-type="float" office:value="3.97128009796143">
            <text:p>3,97</text:p>
          </table:table-cell>
          <table:table-cell office:value-type="float" office:value="12.2459659576416">
            <text:p>12,25</text:p>
          </table:table-cell>
          <table:table-cell table:number-columns-repeated="1021"/>
        </table:table-row>
        <table:table-row table:style-name="ro1">
          <table:table-cell office:value-type="date" office:date-value="2012-12-12T14:59:00">
            <text:p>12. 12. 2012 <text:s/>14:59:00</text:p>
          </table:table-cell>
          <table:table-cell office:value-type="float" office:value="3.9709734916687">
            <text:p>3,97</text:p>
          </table:table-cell>
          <table:table-cell office:value-type="float" office:value="12.2459659576416">
            <text:p>12,25</text:p>
          </table:table-cell>
          <table:table-cell table:number-columns-repeated="1021"/>
        </table:table-row>
        <table:table-row table:style-name="ro1">
          <table:table-cell office:value-type="date" office:date-value="2012-12-12T14:59:05">
            <text:p>12. 12. 2012 <text:s/>14:59:05</text:p>
          </table:table-cell>
          <table:table-cell office:value-type="float" office:value="3.97312307357788">
            <text:p>3,97</text:p>
          </table:table-cell>
          <table:table-cell office:value-type="float" office:value="12.2372035980225">
            <text:p>12,24</text:p>
          </table:table-cell>
          <table:table-cell table:number-columns-repeated="1021"/>
        </table:table-row>
        <table:table-row table:style-name="ro1">
          <table:table-cell office:value-type="date" office:date-value="2012-12-12T14:59:10">
            <text:p>12. 12. 2012 <text:s/>14:59:10</text:p>
          </table:table-cell>
          <table:table-cell office:value-type="float" office:value="3.96820974349976">
            <text:p>3,97</text:p>
          </table:table-cell>
          <table:table-cell office:value-type="float" office:value="12.2474250793457">
            <text:p>12,25</text:p>
          </table:table-cell>
          <table:table-cell table:number-columns-repeated="1021"/>
        </table:table-row>
        <table:table-row table:style-name="ro1">
          <table:table-cell office:value-type="date" office:date-value="2012-12-12T14:59:15">
            <text:p>12. 12. 2012 <text:s/>14:59:15</text:p>
          </table:table-cell>
          <table:table-cell office:value-type="float" office:value="3.97343015670776">
            <text:p>3,97</text:p>
          </table:table-cell>
          <table:table-cell office:value-type="float" office:value="12.2401237487793">
            <text:p>12,24</text:p>
          </table:table-cell>
          <table:table-cell table:number-columns-repeated="1021"/>
        </table:table-row>
        <table:table-row table:style-name="ro1">
          <table:table-cell office:value-type="date" office:date-value="2012-12-12T14:59:20">
            <text:p>12. 12. 2012 <text:s/>14:59:20</text:p>
          </table:table-cell>
          <table:table-cell office:value-type="float" office:value="3.97128009796143">
            <text:p>3,97</text:p>
          </table:table-cell>
          <table:table-cell office:value-type="float" office:value="12.228443145752">
            <text:p>12,23</text:p>
          </table:table-cell>
          <table:table-cell table:number-columns-repeated="1021"/>
        </table:table-row>
        <table:table-row table:style-name="ro1">
          <table:table-cell office:value-type="date" office:date-value="2012-12-12T14:59:25">
            <text:p>12. 12. 2012 <text:s/>14:59:25</text:p>
          </table:table-cell>
          <table:table-cell office:value-type="float" office:value="3.96943807601929">
            <text:p>3,97</text:p>
          </table:table-cell>
          <table:table-cell office:value-type="float" office:value="12.2445049285889">
            <text:p>12,24</text:p>
          </table:table-cell>
          <table:table-cell table:number-columns-repeated="1021"/>
        </table:table-row>
        <table:table-row table:style-name="ro1">
          <table:table-cell office:value-type="date" office:date-value="2012-12-12T14:59:30">
            <text:p>12. 12. 2012 <text:s/>14:59:30</text:p>
          </table:table-cell>
          <table:table-cell office:value-type="float" office:value="3.97128009796143">
            <text:p>3,97</text:p>
          </table:table-cell>
          <table:table-cell office:value-type="float" office:value="12.2459659576416">
            <text:p>12,25</text:p>
          </table:table-cell>
          <table:table-cell table:number-columns-repeated="1021"/>
        </table:table-row>
        <table:table-row table:style-name="ro1">
          <table:table-cell office:value-type="date" office:date-value="2012-12-12T14:59:35">
            <text:p>12. 12. 2012 <text:s/>14:59:35</text:p>
          </table:table-cell>
          <table:table-cell office:value-type="float" office:value="3.96882390975952">
            <text:p>3,97</text:p>
          </table:table-cell>
          <table:table-cell office:value-type="float" office:value="12.228443145752">
            <text:p>12,23</text:p>
          </table:table-cell>
          <table:table-cell table:number-columns-repeated="1021"/>
        </table:table-row>
        <table:table-row table:style-name="ro1">
          <table:table-cell office:value-type="date" office:date-value="2012-12-12T14:59:40">
            <text:p>12. 12. 2012 <text:s/>14:59:40</text:p>
          </table:table-cell>
          <table:table-cell office:value-type="float" office:value="3.97158718109131">
            <text:p>3,97</text:p>
          </table:table-cell>
          <table:table-cell office:value-type="float" office:value="12.2313632965088">
            <text:p>12,23</text:p>
          </table:table-cell>
          <table:table-cell table:number-columns-repeated="1021"/>
        </table:table-row>
        <table:table-row table:style-name="ro1">
          <table:table-cell office:value-type="date" office:date-value="2012-12-12T14:59:45">
            <text:p>12. 12. 2012 <text:s/>14:59:45</text:p>
          </table:table-cell>
          <table:table-cell office:value-type="float" office:value="3.97158718109131">
            <text:p>3,97</text:p>
          </table:table-cell>
          <table:table-cell office:value-type="float" office:value="12.228443145752">
            <text:p>12,23</text:p>
          </table:table-cell>
          <table:table-cell table:number-columns-repeated="1021"/>
        </table:table-row>
        <table:table-row table:style-name="ro1">
          <table:table-cell office:value-type="date" office:date-value="2012-12-12T14:59:50">
            <text:p>12. 12. 2012 <text:s/>14:59:50</text:p>
          </table:table-cell>
          <table:table-cell office:value-type="float" office:value="3.97066640853882">
            <text:p>3,97</text:p>
          </table:table-cell>
          <table:table-cell office:value-type="float" office:value="12.241584777832">
            <text:p>12,24</text:p>
          </table:table-cell>
          <table:table-cell table:number-columns-repeated="1021"/>
        </table:table-row>
        <table:table-row table:style-name="ro1">
          <table:table-cell office:value-type="date" office:date-value="2012-12-12T14:59:55">
            <text:p>12. 12. 2012 <text:s/>14:59:55</text:p>
          </table:table-cell>
          <table:table-cell office:value-type="float" office:value="3.97312307357788">
            <text:p>3,97</text:p>
          </table:table-cell>
          <table:table-cell office:value-type="float" office:value="12.2328243255615">
            <text:p>12,23</text:p>
          </table:table-cell>
          <table:table-cell table:number-columns-repeated="1021"/>
        </table:table-row>
        <table:table-row table:style-name="ro1">
          <table:table-cell office:value-type="date" office:date-value="2012-12-12T15:00:00">
            <text:p>12. 12. 2012 <text:s/>15:00:00</text:p>
          </table:table-cell>
          <table:table-cell office:value-type="float" office:value="3.97312307357788">
            <text:p>3,97</text:p>
          </table:table-cell>
          <table:table-cell office:value-type="float" office:value="12.224063873291">
            <text:p>12,22</text:p>
          </table:table-cell>
          <table:table-cell table:number-columns-repeated="1021"/>
        </table:table-row>
        <table:table-row table:style-name="ro1">
          <table:table-cell office:value-type="date" office:date-value="2012-12-12T15:00:05">
            <text:p>12. 12. 2012 <text:s/>15:00:05</text:p>
          </table:table-cell>
          <table:table-cell office:value-type="float" office:value="3.97005176544189">
            <text:p>3,97</text:p>
          </table:table-cell>
          <table:table-cell office:value-type="float" office:value="12.2372035980225">
            <text:p>12,24</text:p>
          </table:table-cell>
          <table:table-cell table:number-columns-repeated="1021"/>
        </table:table-row>
        <table:table-row table:style-name="ro1">
          <table:table-cell office:value-type="date" office:date-value="2012-12-12T15:00:10">
            <text:p>12. 12. 2012 <text:s/>15:00:10</text:p>
          </table:table-cell>
          <table:table-cell office:value-type="float" office:value="3.97066640853882">
            <text:p>3,97</text:p>
          </table:table-cell>
          <table:table-cell office:value-type="float" office:value="12.2313632965088">
            <text:p>12,23</text:p>
          </table:table-cell>
          <table:table-cell table:number-columns-repeated="1021"/>
        </table:table-row>
        <table:table-row table:style-name="ro1">
          <table:table-cell office:value-type="date" office:date-value="2012-12-12T15:00:15">
            <text:p>12. 12. 2012 <text:s/>15:00:15</text:p>
          </table:table-cell>
          <table:table-cell office:value-type="float" office:value="3.97066640853882">
            <text:p>3,97</text:p>
          </table:table-cell>
          <table:table-cell office:value-type="float" office:value="12.2211437225342">
            <text:p>12,22</text:p>
          </table:table-cell>
          <table:table-cell table:number-columns-repeated="1021"/>
        </table:table-row>
        <table:table-row table:style-name="ro1">
          <table:table-cell office:value-type="date" office:date-value="2012-12-12T15:00:20">
            <text:p>12. 12. 2012 <text:s/>15:00:20</text:p>
          </table:table-cell>
          <table:table-cell office:value-type="float" office:value="3.97465848922729">
            <text:p>3,97</text:p>
          </table:table-cell>
          <table:table-cell office:value-type="float" office:value="12.2357444763184">
            <text:p>12,24</text:p>
          </table:table-cell>
          <table:table-cell table:number-columns-repeated="1021"/>
        </table:table-row>
        <table:table-row table:style-name="ro1">
          <table:table-cell office:value-type="date" office:date-value="2012-12-12T15:00:25">
            <text:p>12. 12. 2012 <text:s/>15:00:25</text:p>
          </table:table-cell>
          <table:table-cell office:value-type="float" office:value="3.96913051605225">
            <text:p>3,97</text:p>
          </table:table-cell>
          <table:table-cell office:value-type="float" office:value="12.2211437225342">
            <text:p>12,22</text:p>
          </table:table-cell>
          <table:table-cell table:number-columns-repeated="1021"/>
        </table:table-row>
        <table:table-row table:style-name="ro1">
          <table:table-cell office:value-type="date" office:date-value="2012-12-12T15:00:30">
            <text:p>12. 12. 2012 <text:s/>15:00:30</text:p>
          </table:table-cell>
          <table:table-cell office:value-type="float" office:value="3.97281551361084">
            <text:p>3,97</text:p>
          </table:table-cell>
          <table:table-cell office:value-type="float" office:value="12.2211437225342">
            <text:p>12,22</text:p>
          </table:table-cell>
          <table:table-cell table:number-columns-repeated="1021"/>
        </table:table-row>
        <table:table-row table:style-name="ro1">
          <table:table-cell office:value-type="date" office:date-value="2012-12-12T15:00:35">
            <text:p>12. 12. 2012 <text:s/>15:00:35</text:p>
          </table:table-cell>
          <table:table-cell office:value-type="float" office:value="3.97343015670776">
            <text:p>3,97</text:p>
          </table:table-cell>
          <table:table-cell office:value-type="float" office:value="12.2211437225342">
            <text:p>12,22</text:p>
          </table:table-cell>
          <table:table-cell table:number-columns-repeated="1021"/>
        </table:table-row>
        <table:table-row table:style-name="ro1">
          <table:table-cell office:value-type="date" office:date-value="2012-12-12T15:00:40">
            <text:p>12. 12. 2012 <text:s/>15:00:40</text:p>
          </table:table-cell>
          <table:table-cell office:value-type="float" office:value="3.97035884857178">
            <text:p>3,97</text:p>
          </table:table-cell>
          <table:table-cell office:value-type="float" office:value="12.2328243255615">
            <text:p>12,23</text:p>
          </table:table-cell>
          <table:table-cell table:number-columns-repeated="1021"/>
        </table:table-row>
        <table:table-row table:style-name="ro1">
          <table:table-cell office:value-type="date" office:date-value="2012-12-12T15:00:45">
            <text:p>12. 12. 2012 <text:s/>15:00:45</text:p>
          </table:table-cell>
          <table:table-cell office:value-type="float" office:value="3.97373723983765">
            <text:p>3,97</text:p>
          </table:table-cell>
          <table:table-cell office:value-type="float" office:value="12.2255229949951">
            <text:p>12,23</text:p>
          </table:table-cell>
          <table:table-cell table:number-columns-repeated="1021"/>
        </table:table-row>
        <table:table-row table:style-name="ro1">
          <table:table-cell office:value-type="date" office:date-value="2012-12-12T15:00:50">
            <text:p>12. 12. 2012 <text:s/>15:00:50</text:p>
          </table:table-cell>
          <table:table-cell office:value-type="float" office:value="3.97220182418823">
            <text:p>3,97</text:p>
          </table:table-cell>
          <table:table-cell office:value-type="float" office:value="12.2167625427246">
            <text:p>12,22</text:p>
          </table:table-cell>
          <table:table-cell table:number-columns-repeated="1021"/>
        </table:table-row>
        <table:table-row table:style-name="ro1">
          <table:table-cell office:value-type="date" office:date-value="2012-12-12T15:00:55">
            <text:p>12. 12. 2012 <text:s/>15:00:55</text:p>
          </table:table-cell>
          <table:table-cell office:value-type="float" office:value="3.97189474105835">
            <text:p>3,97</text:p>
          </table:table-cell>
          <table:table-cell office:value-type="float" office:value="12.2196826934814">
            <text:p>12,22</text:p>
          </table:table-cell>
          <table:table-cell table:number-columns-repeated="1021"/>
        </table:table-row>
        <table:table-row table:style-name="ro1">
          <table:table-cell office:value-type="date" office:date-value="2012-12-12T15:01:00">
            <text:p>12. 12. 2012 <text:s/>15:01:00</text:p>
          </table:table-cell>
          <table:table-cell office:value-type="float" office:value="3.96820974349976">
            <text:p>3,97</text:p>
          </table:table-cell>
          <table:table-cell office:value-type="float" office:value="12.2167625427246">
            <text:p>12,22</text:p>
          </table:table-cell>
          <table:table-cell table:number-columns-repeated="1021"/>
        </table:table-row>
        <table:table-row table:style-name="ro1">
          <table:table-cell office:value-type="date" office:date-value="2012-12-12T15:01:05">
            <text:p>12. 12. 2012 <text:s/>15:01:05</text:p>
          </table:table-cell>
          <table:table-cell office:value-type="float" office:value="3.97158718109131">
            <text:p>3,97</text:p>
          </table:table-cell>
          <table:table-cell office:value-type="float" office:value="12.2167625427246">
            <text:p>12,22</text:p>
          </table:table-cell>
          <table:table-cell table:number-columns-repeated="1021"/>
        </table:table-row>
        <table:table-row table:style-name="ro1">
          <table:table-cell office:value-type="date" office:date-value="2012-12-12T15:01:10">
            <text:p>12. 12. 2012 <text:s/>15:01:10</text:p>
          </table:table-cell>
          <table:table-cell office:value-type="float" office:value="3.97189474105835">
            <text:p>3,97</text:p>
          </table:table-cell>
          <table:table-cell office:value-type="float" office:value="12.2299041748047">
            <text:p>12,23</text:p>
          </table:table-cell>
          <table:table-cell table:number-columns-repeated="1021"/>
        </table:table-row>
        <table:table-row table:style-name="ro1">
          <table:table-cell office:value-type="date" office:date-value="2012-12-12T15:01:15">
            <text:p>12. 12. 2012 <text:s/>15:01:15</text:p>
          </table:table-cell>
          <table:table-cell office:value-type="float" office:value="3.9709734916687">
            <text:p>3,97</text:p>
          </table:table-cell>
          <table:table-cell office:value-type="float" office:value="12.2269840240479">
            <text:p>12,23</text:p>
          </table:table-cell>
          <table:table-cell table:number-columns-repeated="1021"/>
        </table:table-row>
        <table:table-row table:style-name="ro1">
          <table:table-cell office:value-type="date" office:date-value="2012-12-12T15:01:20">
            <text:p>12. 12. 2012 <text:s/>15:01:20</text:p>
          </table:table-cell>
          <table:table-cell office:value-type="float" office:value="3.96820974349976">
            <text:p>3,97</text:p>
          </table:table-cell>
          <table:table-cell office:value-type="float" office:value="12.2109222412109">
            <text:p>12,21</text:p>
          </table:table-cell>
          <table:table-cell table:number-columns-repeated="1021"/>
        </table:table-row>
        <table:table-row table:style-name="ro1">
          <table:table-cell office:value-type="date" office:date-value="2012-12-12T15:01:25">
            <text:p>12. 12. 2012 <text:s/>15:01:25</text:p>
          </table:table-cell>
          <table:table-cell office:value-type="float" office:value="3.96913051605225">
            <text:p>3,97</text:p>
          </table:table-cell>
          <table:table-cell office:value-type="float" office:value="12.2255229949951">
            <text:p>12,23</text:p>
          </table:table-cell>
          <table:table-cell table:number-columns-repeated="1021"/>
        </table:table-row>
        <table:table-row table:style-name="ro1">
          <table:table-cell office:value-type="date" office:date-value="2012-12-12T15:01:30">
            <text:p>12. 12. 2012 <text:s/>15:01:30</text:p>
          </table:table-cell>
          <table:table-cell office:value-type="float" office:value="3.96943807601929">
            <text:p>3,97</text:p>
          </table:table-cell>
          <table:table-cell office:value-type="float" office:value="12.2226028442383">
            <text:p>12,22</text:p>
          </table:table-cell>
          <table:table-cell table:number-columns-repeated="1021"/>
        </table:table-row>
        <table:table-row table:style-name="ro1">
          <table:table-cell office:value-type="date" office:date-value="2012-12-12T15:01:35">
            <text:p>12. 12. 2012 <text:s/>15:01:35</text:p>
          </table:table-cell>
          <table:table-cell office:value-type="float" office:value="3.97189474105835">
            <text:p>3,97</text:p>
          </table:table-cell>
          <table:table-cell office:value-type="float" office:value="12.2167625427246">
            <text:p>12,22</text:p>
          </table:table-cell>
          <table:table-cell table:number-columns-repeated="1021"/>
        </table:table-row>
        <table:table-row table:style-name="ro1">
          <table:table-cell office:value-type="date" office:date-value="2012-12-12T15:01:40">
            <text:p>12. 12. 2012 <text:s/>15:01:40</text:p>
          </table:table-cell>
          <table:table-cell office:value-type="float" office:value="3.97158718109131">
            <text:p>3,97</text:p>
          </table:table-cell>
          <table:table-cell office:value-type="float" office:value="12.2211437225342">
            <text:p>12,22</text:p>
          </table:table-cell>
          <table:table-cell table:number-columns-repeated="1021"/>
        </table:table-row>
        <table:table-row table:style-name="ro1">
          <table:table-cell office:value-type="date" office:date-value="2012-12-12T15:01:45">
            <text:p>12. 12. 2012 <text:s/>15:01:45</text:p>
          </table:table-cell>
          <table:table-cell office:value-type="float" office:value="3.97343015670776">
            <text:p>3,97</text:p>
          </table:table-cell>
          <table:table-cell office:value-type="float" office:value="12.2094631195068">
            <text:p>12,21</text:p>
          </table:table-cell>
          <table:table-cell table:number-columns-repeated="1021"/>
        </table:table-row>
        <table:table-row table:style-name="ro1">
          <table:table-cell office:value-type="date" office:date-value="2012-12-12T15:01:50">
            <text:p>12. 12. 2012 <text:s/>15:01:50</text:p>
          </table:table-cell>
          <table:table-cell office:value-type="float" office:value="3.97281551361084">
            <text:p>3,97</text:p>
          </table:table-cell>
          <table:table-cell office:value-type="float" office:value="12.2226028442383">
            <text:p>12,22</text:p>
          </table:table-cell>
          <table:table-cell table:number-columns-repeated="1021"/>
        </table:table-row>
        <table:table-row table:style-name="ro1">
          <table:table-cell office:value-type="date" office:date-value="2012-12-12T15:01:55">
            <text:p>12. 12. 2012 <text:s/>15:01:55</text:p>
          </table:table-cell>
          <table:table-cell office:value-type="float" office:value="3.97158718109131">
            <text:p>3,97</text:p>
          </table:table-cell>
          <table:table-cell office:value-type="float" office:value="12.2036209106445">
            <text:p>12,20</text:p>
          </table:table-cell>
          <table:table-cell table:number-columns-repeated="1021"/>
        </table:table-row>
        <table:table-row table:style-name="ro1">
          <table:table-cell office:value-type="date" office:date-value="2012-12-12T15:02:00">
            <text:p>12. 12. 2012 <text:s/>15:02:00</text:p>
          </table:table-cell>
          <table:table-cell office:value-type="float" office:value="3.97128009796143">
            <text:p>3,97</text:p>
          </table:table-cell>
          <table:table-cell office:value-type="float" office:value="12.2153034210205">
            <text:p>12,22</text:p>
          </table:table-cell>
          <table:table-cell table:number-columns-repeated="1021"/>
        </table:table-row>
        <table:table-row table:style-name="ro1">
          <table:table-cell office:value-type="date" office:date-value="2012-12-12T15:02:05">
            <text:p>12. 12. 2012 <text:s/>15:02:05</text:p>
          </table:table-cell>
          <table:table-cell office:value-type="float" office:value="3.96820974349976">
            <text:p>3,97</text:p>
          </table:table-cell>
          <table:table-cell office:value-type="float" office:value="12.2167625427246">
            <text:p>12,22</text:p>
          </table:table-cell>
          <table:table-cell table:number-columns-repeated="1021"/>
        </table:table-row>
        <table:table-row table:style-name="ro1">
          <table:table-cell office:value-type="date" office:date-value="2012-12-12T15:02:10">
            <text:p>12. 12. 2012 <text:s/>15:02:10</text:p>
          </table:table-cell>
          <table:table-cell office:value-type="float" office:value="3.96820974349976">
            <text:p>3,97</text:p>
          </table:table-cell>
          <table:table-cell office:value-type="float" office:value="12.20654296875">
            <text:p>12,21</text:p>
          </table:table-cell>
          <table:table-cell table:number-columns-repeated="1021"/>
        </table:table-row>
        <table:table-row table:style-name="ro1">
          <table:table-cell office:value-type="date" office:date-value="2012-12-12T15:02:15">
            <text:p>12. 12. 2012 <text:s/>15:02:15</text:p>
          </table:table-cell>
          <table:table-cell office:value-type="float" office:value="3.97005176544189">
            <text:p>3,97</text:p>
          </table:table-cell>
          <table:table-cell office:value-type="float" office:value="12.2036209106445">
            <text:p>12,20</text:p>
          </table:table-cell>
          <table:table-cell table:number-columns-repeated="1021"/>
        </table:table-row>
        <table:table-row table:style-name="ro1">
          <table:table-cell office:value-type="date" office:date-value="2012-12-12T15:02:20">
            <text:p>12. 12. 2012 <text:s/>15:02:20</text:p>
          </table:table-cell>
          <table:table-cell office:value-type="float" office:value="3.96974515914917">
            <text:p>3,97</text:p>
          </table:table-cell>
          <table:table-cell office:value-type="float" office:value="12.2036209106445">
            <text:p>12,20</text:p>
          </table:table-cell>
          <table:table-cell table:number-columns-repeated="1021"/>
        </table:table-row>
        <table:table-row table:style-name="ro1">
          <table:table-cell office:value-type="date" office:date-value="2012-12-12T15:02:25">
            <text:p>12. 12. 2012 <text:s/>15:02:25</text:p>
          </table:table-cell>
          <table:table-cell office:value-type="float" office:value="3.96820974349976">
            <text:p>3,97</text:p>
          </table:table-cell>
          <table:table-cell office:value-type="float" office:value="12.2167625427246">
            <text:p>12,22</text:p>
          </table:table-cell>
          <table:table-cell table:number-columns-repeated="1021"/>
        </table:table-row>
        <table:table-row table:style-name="ro1">
          <table:table-cell office:value-type="date" office:date-value="2012-12-12T15:02:30">
            <text:p>12. 12. 2012 <text:s/>15:02:30</text:p>
          </table:table-cell>
          <table:table-cell office:value-type="float" office:value="3.97189474105835">
            <text:p>3,97</text:p>
          </table:table-cell>
          <table:table-cell office:value-type="float" office:value="12.2021617889404">
            <text:p>12,20</text:p>
          </table:table-cell>
          <table:table-cell table:number-columns-repeated="1021"/>
        </table:table-row>
        <table:table-row table:style-name="ro1">
          <table:table-cell office:value-type="date" office:date-value="2012-12-12T15:02:35">
            <text:p>12. 12. 2012 <text:s/>15:02:35</text:p>
          </table:table-cell>
          <table:table-cell office:value-type="float" office:value="3.96851682662964">
            <text:p>3,97</text:p>
          </table:table-cell>
          <table:table-cell office:value-type="float" office:value="12.20654296875">
            <text:p>12,21</text:p>
          </table:table-cell>
          <table:table-cell table:number-columns-repeated="1021"/>
        </table:table-row>
        <table:table-row table:style-name="ro1">
          <table:table-cell office:value-type="date" office:date-value="2012-12-12T15:02:40">
            <text:p>12. 12. 2012 <text:s/>15:02:40</text:p>
          </table:table-cell>
          <table:table-cell office:value-type="float" office:value="3.9709734916687">
            <text:p>3,97</text:p>
          </table:table-cell>
          <table:table-cell office:value-type="float" office:value="12.2094631195068">
            <text:p>12,21</text:p>
          </table:table-cell>
          <table:table-cell table:number-columns-repeated="1021"/>
        </table:table-row>
        <table:table-row table:style-name="ro1">
          <table:table-cell office:value-type="date" office:date-value="2012-12-12T15:02:45">
            <text:p>12. 12. 2012 <text:s/>15:02:45</text:p>
          </table:table-cell>
          <table:table-cell office:value-type="float" office:value="3.97220182418823">
            <text:p>3,97</text:p>
          </table:table-cell>
          <table:table-cell office:value-type="float" office:value="12.2050819396973">
            <text:p>12,21</text:p>
          </table:table-cell>
          <table:table-cell table:number-columns-repeated="1021"/>
        </table:table-row>
        <table:table-row table:style-name="ro1">
          <table:table-cell office:value-type="date" office:date-value="2012-12-12T15:02:50">
            <text:p>12. 12. 2012 <text:s/>15:02:50</text:p>
          </table:table-cell>
          <table:table-cell office:value-type="float" office:value="3.97158718109131">
            <text:p>3,97</text:p>
          </table:table-cell>
          <table:table-cell office:value-type="float" office:value="12.2080020904541">
            <text:p>12,21</text:p>
          </table:table-cell>
          <table:table-cell table:number-columns-repeated="1021"/>
        </table:table-row>
        <table:table-row table:style-name="ro1">
          <table:table-cell office:value-type="date" office:date-value="2012-12-12T15:02:55">
            <text:p>12. 12. 2012 <text:s/>15:02:55</text:p>
          </table:table-cell>
          <table:table-cell office:value-type="float" office:value="3.96851682662964">
            <text:p>3,97</text:p>
          </table:table-cell>
          <table:table-cell office:value-type="float" office:value="12.2109222412109">
            <text:p>12,21</text:p>
          </table:table-cell>
          <table:table-cell table:number-columns-repeated="1021"/>
        </table:table-row>
        <table:table-row table:style-name="ro1">
          <table:table-cell office:value-type="date" office:date-value="2012-12-12T15:03:00">
            <text:p>12. 12. 2012 <text:s/>15:03:00</text:p>
          </table:table-cell>
          <table:table-cell office:value-type="float" office:value="3.96820974349976">
            <text:p>3,97</text:p>
          </table:table-cell>
          <table:table-cell office:value-type="float" office:value="12.2007007598877">
            <text:p>12,20</text:p>
          </table:table-cell>
          <table:table-cell table:number-columns-repeated="1021"/>
        </table:table-row>
        <table:table-row table:style-name="ro1">
          <table:table-cell office:value-type="date" office:date-value="2012-12-12T15:03:05">
            <text:p>12. 12. 2012 <text:s/>15:03:05</text:p>
          </table:table-cell>
          <table:table-cell office:value-type="float" office:value="3.97343015670776">
            <text:p>3,97</text:p>
          </table:table-cell>
          <table:table-cell office:value-type="float" office:value="12.1919403076172">
            <text:p>12,19</text:p>
          </table:table-cell>
          <table:table-cell table:number-columns-repeated="1021"/>
        </table:table-row>
        <table:table-row table:style-name="ro1">
          <table:table-cell office:value-type="date" office:date-value="2012-12-12T15:03:10">
            <text:p>12. 12. 2012 <text:s/>15:03:10</text:p>
          </table:table-cell>
          <table:table-cell office:value-type="float" office:value="3.97557973861694">
            <text:p>3,98</text:p>
          </table:table-cell>
          <table:table-cell office:value-type="float" office:value="12.1934013366699">
            <text:p>12,19</text:p>
          </table:table-cell>
          <table:table-cell table:number-columns-repeated="1021"/>
        </table:table-row>
        <table:table-row table:style-name="ro1">
          <table:table-cell office:value-type="date" office:date-value="2012-12-12T15:03:15">
            <text:p>12. 12. 2012 <text:s/>15:03:15</text:p>
          </table:table-cell>
          <table:table-cell office:value-type="float" office:value="3.97035884857178">
            <text:p>3,97</text:p>
          </table:table-cell>
          <table:table-cell office:value-type="float" office:value="12.1919403076172">
            <text:p>12,19</text:p>
          </table:table-cell>
          <table:table-cell table:number-columns-repeated="1021"/>
        </table:table-row>
        <table:table-row table:style-name="ro1">
          <table:table-cell office:value-type="date" office:date-value="2012-12-12T15:03:20">
            <text:p>12. 12. 2012 <text:s/>15:03:20</text:p>
          </table:table-cell>
          <table:table-cell office:value-type="float" office:value="3.97066640853882">
            <text:p>3,97</text:p>
          </table:table-cell>
          <table:table-cell office:value-type="float" office:value="12.1934013366699">
            <text:p>12,19</text:p>
          </table:table-cell>
          <table:table-cell table:number-columns-repeated="1021"/>
        </table:table-row>
        <table:table-row table:style-name="ro1">
          <table:table-cell office:value-type="date" office:date-value="2012-12-12T15:03:25">
            <text:p>12. 12. 2012 <text:s/>15:03:25</text:p>
          </table:table-cell>
          <table:table-cell office:value-type="float" office:value="3.97343015670776">
            <text:p>3,97</text:p>
          </table:table-cell>
          <table:table-cell office:value-type="float" office:value="12.194860458374">
            <text:p>12,19</text:p>
          </table:table-cell>
          <table:table-cell table:number-columns-repeated="1021"/>
        </table:table-row>
        <table:table-row table:style-name="ro1">
          <table:table-cell office:value-type="date" office:date-value="2012-12-12T15:03:30">
            <text:p>12. 12. 2012 <text:s/>15:03:30</text:p>
          </table:table-cell>
          <table:table-cell office:value-type="float" office:value="3.9709734916687">
            <text:p>3,97</text:p>
          </table:table-cell>
          <table:table-cell office:value-type="float" office:value="12.1904811859131">
            <text:p>12,19</text:p>
          </table:table-cell>
          <table:table-cell table:number-columns-repeated="1021"/>
        </table:table-row>
        <table:table-row table:style-name="ro1">
          <table:table-cell office:value-type="date" office:date-value="2012-12-12T15:03:35">
            <text:p>12. 12. 2012 <text:s/>15:03:35</text:p>
          </table:table-cell>
          <table:table-cell office:value-type="float" office:value="3.97066640853882">
            <text:p>3,97</text:p>
          </table:table-cell>
          <table:table-cell office:value-type="float" office:value="12.1875610351563">
            <text:p>12,19</text:p>
          </table:table-cell>
          <table:table-cell table:number-columns-repeated="1021"/>
        </table:table-row>
        <table:table-row table:style-name="ro1">
          <table:table-cell office:value-type="date" office:date-value="2012-12-12T15:03:40">
            <text:p>12. 12. 2012 <text:s/>15:03:40</text:p>
          </table:table-cell>
          <table:table-cell office:value-type="float" office:value="3.97189474105835">
            <text:p>3,97</text:p>
          </table:table-cell>
          <table:table-cell office:value-type="float" office:value="12.2036209106445">
            <text:p>12,20</text:p>
          </table:table-cell>
          <table:table-cell table:number-columns-repeated="1021"/>
        </table:table-row>
        <table:table-row table:style-name="ro1">
          <table:table-cell office:value-type="date" office:date-value="2012-12-12T15:03:45">
            <text:p>12. 12. 2012 <text:s/>15:03:45</text:p>
          </table:table-cell>
          <table:table-cell office:value-type="float" office:value="3.97404432296753">
            <text:p>3,97</text:p>
          </table:table-cell>
          <table:table-cell office:value-type="float" office:value="12.1890201568604">
            <text:p>12,19</text:p>
          </table:table-cell>
          <table:table-cell table:number-columns-repeated="1021"/>
        </table:table-row>
        <table:table-row table:style-name="ro1">
          <table:table-cell office:value-type="date" office:date-value="2012-12-12T15:03:50">
            <text:p>12. 12. 2012 <text:s/>15:03:50</text:p>
          </table:table-cell>
          <table:table-cell office:value-type="float" office:value="3.97281551361084">
            <text:p>3,97</text:p>
          </table:table-cell>
          <table:table-cell office:value-type="float" office:value="12.1875610351563">
            <text:p>12,19</text:p>
          </table:table-cell>
          <table:table-cell table:number-columns-repeated="1021"/>
        </table:table-row>
        <table:table-row table:style-name="ro1">
          <table:table-cell office:value-type="date" office:date-value="2012-12-12T15:03:55">
            <text:p>12. 12. 2012 <text:s/>15:03:55</text:p>
          </table:table-cell>
          <table:table-cell office:value-type="float" office:value="3.9709734916687">
            <text:p>3,97</text:p>
          </table:table-cell>
          <table:table-cell office:value-type="float" office:value="12.194860458374">
            <text:p>12,19</text:p>
          </table:table-cell>
          <table:table-cell table:number-columns-repeated="1021"/>
        </table:table-row>
        <table:table-row table:style-name="ro1">
          <table:table-cell office:value-type="date" office:date-value="2012-12-12T15:04:00">
            <text:p>12. 12. 2012 <text:s/>15:04:00</text:p>
          </table:table-cell>
          <table:table-cell office:value-type="float" office:value="3.97128009796143">
            <text:p>3,97</text:p>
          </table:table-cell>
          <table:table-cell office:value-type="float" office:value="12.2007007598877">
            <text:p>12,20</text:p>
          </table:table-cell>
          <table:table-cell table:number-columns-repeated="1021"/>
        </table:table-row>
        <table:table-row table:style-name="ro1">
          <table:table-cell office:value-type="date" office:date-value="2012-12-12T15:04:05">
            <text:p>12. 12. 2012 <text:s/>15:04:05</text:p>
          </table:table-cell>
          <table:table-cell office:value-type="float" office:value="3.9709734916687">
            <text:p>3,97</text:p>
          </table:table-cell>
          <table:table-cell office:value-type="float" office:value="12.1919403076172">
            <text:p>12,19</text:p>
          </table:table-cell>
          <table:table-cell table:number-columns-repeated="1021"/>
        </table:table-row>
        <table:table-row table:style-name="ro1">
          <table:table-cell office:value-type="date" office:date-value="2012-12-12T15:04:10">
            <text:p>12. 12. 2012 <text:s/>15:04:10</text:p>
          </table:table-cell>
          <table:table-cell office:value-type="float" office:value="3.97128009796143">
            <text:p>3,97</text:p>
          </table:table-cell>
          <table:table-cell office:value-type="float" office:value="12.1788005828857">
            <text:p>12,18</text:p>
          </table:table-cell>
          <table:table-cell table:number-columns-repeated="1021"/>
        </table:table-row>
        <table:table-row table:style-name="ro1">
          <table:table-cell office:value-type="date" office:date-value="2012-12-12T15:04:15">
            <text:p>12. 12. 2012 <text:s/>15:04:15</text:p>
          </table:table-cell>
          <table:table-cell office:value-type="float" office:value="3.97281551361084">
            <text:p>3,97</text:p>
          </table:table-cell>
          <table:table-cell office:value-type="float" office:value="12.1904811859131">
            <text:p>12,19</text:p>
          </table:table-cell>
          <table:table-cell table:number-columns-repeated="1021"/>
        </table:table-row>
        <table:table-row table:style-name="ro1">
          <table:table-cell office:value-type="date" office:date-value="2012-12-12T15:04:20">
            <text:p>12. 12. 2012 <text:s/>15:04:20</text:p>
          </table:table-cell>
          <table:table-cell office:value-type="float" office:value="3.97066640853882">
            <text:p>3,97</text:p>
          </table:table-cell>
          <table:table-cell office:value-type="float" office:value="12.1758804321289">
            <text:p>12,18</text:p>
          </table:table-cell>
          <table:table-cell table:number-columns-repeated="1021"/>
        </table:table-row>
        <table:table-row table:style-name="ro1">
          <table:table-cell office:value-type="date" office:date-value="2012-12-12T15:04:25">
            <text:p>12. 12. 2012 <text:s/>15:04:25</text:p>
          </table:table-cell>
          <table:table-cell office:value-type="float" office:value="3.97250890731812">
            <text:p>3,97</text:p>
          </table:table-cell>
          <table:table-cell office:value-type="float" office:value="12.1817207336426">
            <text:p>12,18</text:p>
          </table:table-cell>
          <table:table-cell table:number-columns-repeated="1021"/>
        </table:table-row>
        <table:table-row table:style-name="ro1">
          <table:table-cell office:value-type="date" office:date-value="2012-12-12T15:04:30">
            <text:p>12. 12. 2012 <text:s/>15:04:30</text:p>
          </table:table-cell>
          <table:table-cell office:value-type="float" office:value="3.97158718109131">
            <text:p>3,97</text:p>
          </table:table-cell>
          <table:table-cell office:value-type="float" office:value="12.1802597045898">
            <text:p>12,18</text:p>
          </table:table-cell>
          <table:table-cell table:number-columns-repeated="1021"/>
        </table:table-row>
        <table:table-row table:style-name="ro1">
          <table:table-cell office:value-type="date" office:date-value="2012-12-12T15:04:35">
            <text:p>12. 12. 2012 <text:s/>15:04:35</text:p>
          </table:table-cell>
          <table:table-cell office:value-type="float" office:value="3.97220182418823">
            <text:p>3,97</text:p>
          </table:table-cell>
          <table:table-cell office:value-type="float" office:value="12.1934013366699">
            <text:p>12,19</text:p>
          </table:table-cell>
          <table:table-cell table:number-columns-repeated="1021"/>
        </table:table-row>
        <table:table-row table:style-name="ro1">
          <table:table-cell office:value-type="date" office:date-value="2012-12-12T15:04:40">
            <text:p>12. 12. 2012 <text:s/>15:04:40</text:p>
          </table:table-cell>
          <table:table-cell office:value-type="float" office:value="3.97066640853882">
            <text:p>3,97</text:p>
          </table:table-cell>
          <table:table-cell office:value-type="float" office:value="12.1744194030762">
            <text:p>12,17</text:p>
          </table:table-cell>
          <table:table-cell table:number-columns-repeated="1021"/>
        </table:table-row>
        <table:table-row table:style-name="ro1">
          <table:table-cell office:value-type="date" office:date-value="2012-12-12T15:04:45">
            <text:p>12. 12. 2012 <text:s/>15:04:45</text:p>
          </table:table-cell>
          <table:table-cell office:value-type="float" office:value="3.96882390975952">
            <text:p>3,97</text:p>
          </table:table-cell>
          <table:table-cell office:value-type="float" office:value="12.1919403076172">
            <text:p>12,19</text:p>
          </table:table-cell>
          <table:table-cell table:number-columns-repeated="1021"/>
        </table:table-row>
        <table:table-row table:style-name="ro1">
          <table:table-cell office:value-type="date" office:date-value="2012-12-12T15:04:50">
            <text:p>12. 12. 2012 <text:s/>15:04:50</text:p>
          </table:table-cell>
          <table:table-cell office:value-type="float" office:value="3.97035884857178">
            <text:p>3,97</text:p>
          </table:table-cell>
          <table:table-cell office:value-type="float" office:value="12.1714992523193">
            <text:p>12,17</text:p>
          </table:table-cell>
          <table:table-cell table:number-columns-repeated="1021"/>
        </table:table-row>
        <table:table-row table:style-name="ro1">
          <table:table-cell office:value-type="date" office:date-value="2012-12-12T15:04:55">
            <text:p>12. 12. 2012 <text:s/>15:04:55</text:p>
          </table:table-cell>
          <table:table-cell office:value-type="float" office:value="3.97158718109131">
            <text:p>3,97</text:p>
          </table:table-cell>
          <table:table-cell office:value-type="float" office:value="12.1875610351563">
            <text:p>12,19</text:p>
          </table:table-cell>
          <table:table-cell table:number-columns-repeated="1021"/>
        </table:table-row>
        <table:table-row table:style-name="ro1">
          <table:table-cell office:value-type="date" office:date-value="2012-12-12T15:05:00">
            <text:p>12. 12. 2012 <text:s/>15:05:00</text:p>
          </table:table-cell>
          <table:table-cell office:value-type="float" office:value="3.97128009796143">
            <text:p>3,97</text:p>
          </table:table-cell>
          <table:table-cell office:value-type="float" office:value="12.1685791015625">
            <text:p>12,17</text:p>
          </table:table-cell>
          <table:table-cell table:number-columns-repeated="1021"/>
        </table:table-row>
        <table:table-row table:style-name="ro1">
          <table:table-cell office:value-type="date" office:date-value="2012-12-12T15:05:05">
            <text:p>12. 12. 2012 <text:s/>15:05:05</text:p>
          </table:table-cell>
          <table:table-cell office:value-type="float" office:value="3.9709734916687">
            <text:p>3,97</text:p>
          </table:table-cell>
          <table:table-cell office:value-type="float" office:value="12.1744194030762">
            <text:p>12,17</text:p>
          </table:table-cell>
          <table:table-cell table:number-columns-repeated="1021"/>
        </table:table-row>
        <table:table-row table:style-name="ro1">
          <table:table-cell office:value-type="date" office:date-value="2012-12-12T15:05:10">
            <text:p>12. 12. 2012 <text:s/>15:05:10</text:p>
          </table:table-cell>
          <table:table-cell office:value-type="float" office:value="3.97158718109131">
            <text:p>3,97</text:p>
          </table:table-cell>
          <table:table-cell office:value-type="float" office:value="12.1831798553467">
            <text:p>12,18</text:p>
          </table:table-cell>
          <table:table-cell table:number-columns-repeated="1021"/>
        </table:table-row>
        <table:table-row table:style-name="ro1">
          <table:table-cell office:value-type="date" office:date-value="2012-12-12T15:05:15">
            <text:p>12. 12. 2012 <text:s/>15:05:15</text:p>
          </table:table-cell>
          <table:table-cell office:value-type="float" office:value="3.97158718109131">
            <text:p>3,97</text:p>
          </table:table-cell>
          <table:table-cell office:value-type="float" office:value="12.1700401306152">
            <text:p>12,17</text:p>
          </table:table-cell>
          <table:table-cell table:number-columns-repeated="1021"/>
        </table:table-row>
        <table:table-row table:style-name="ro1">
          <table:table-cell office:value-type="date" office:date-value="2012-12-12T15:05:20">
            <text:p>12. 12. 2012 <text:s/>15:05:20</text:p>
          </table:table-cell>
          <table:table-cell office:value-type="float" office:value="3.97158718109131">
            <text:p>3,97</text:p>
          </table:table-cell>
          <table:table-cell office:value-type="float" office:value="12.1875610351563">
            <text:p>12,19</text:p>
          </table:table-cell>
          <table:table-cell table:number-columns-repeated="1021"/>
        </table:table-row>
        <table:table-row table:style-name="ro1">
          <table:table-cell office:value-type="date" office:date-value="2012-12-12T15:05:25">
            <text:p>12. 12. 2012 <text:s/>15:05:25</text:p>
          </table:table-cell>
          <table:table-cell office:value-type="float" office:value="3.96882390975952">
            <text:p>3,97</text:p>
          </table:table-cell>
          <table:table-cell office:value-type="float" office:value="12.1802597045898">
            <text:p>12,18</text:p>
          </table:table-cell>
          <table:table-cell table:number-columns-repeated="1021"/>
        </table:table-row>
        <table:table-row table:style-name="ro1">
          <table:table-cell office:value-type="date" office:date-value="2012-12-12T15:05:30">
            <text:p>12. 12. 2012 <text:s/>15:05:30</text:p>
          </table:table-cell>
          <table:table-cell office:value-type="float" office:value="3.97189474105835">
            <text:p>3,97</text:p>
          </table:table-cell>
          <table:table-cell office:value-type="float" office:value="12.1846408843994">
            <text:p>12,18</text:p>
          </table:table-cell>
          <table:table-cell table:number-columns-repeated="1021"/>
        </table:table-row>
        <table:table-row table:style-name="ro1">
          <table:table-cell office:value-type="date" office:date-value="2012-12-12T15:05:35">
            <text:p>12. 12. 2012 <text:s/>15:05:35</text:p>
          </table:table-cell>
          <table:table-cell office:value-type="float" office:value="3.97035884857178">
            <text:p>3,97</text:p>
          </table:table-cell>
          <table:table-cell office:value-type="float" office:value="12.1846408843994">
            <text:p>12,18</text:p>
          </table:table-cell>
          <table:table-cell table:number-columns-repeated="1021"/>
        </table:table-row>
        <table:table-row table:style-name="ro1">
          <table:table-cell office:value-type="date" office:date-value="2012-12-12T15:05:40">
            <text:p>12. 12. 2012 <text:s/>15:05:40</text:p>
          </table:table-cell>
          <table:table-cell office:value-type="float" office:value="3.96913051605225">
            <text:p>3,97</text:p>
          </table:table-cell>
          <table:table-cell office:value-type="float" office:value="12.1700401306152">
            <text:p>12,17</text:p>
          </table:table-cell>
          <table:table-cell table:number-columns-repeated="1021"/>
        </table:table-row>
        <table:table-row table:style-name="ro1">
          <table:table-cell office:value-type="date" office:date-value="2012-12-12T15:05:45">
            <text:p>12. 12. 2012 <text:s/>15:05:45</text:p>
          </table:table-cell>
          <table:table-cell office:value-type="float" office:value="3.97189474105835">
            <text:p>3,97</text:p>
          </table:table-cell>
          <table:table-cell office:value-type="float" office:value="12.1627388000488">
            <text:p>12,16</text:p>
          </table:table-cell>
          <table:table-cell table:number-columns-repeated="1021"/>
        </table:table-row>
        <table:table-row table:style-name="ro1">
          <table:table-cell office:value-type="date" office:date-value="2012-12-12T15:05:50">
            <text:p>12. 12. 2012 <text:s/>15:05:50</text:p>
          </table:table-cell>
          <table:table-cell office:value-type="float" office:value="3.97189474105835">
            <text:p>3,97</text:p>
          </table:table-cell>
          <table:table-cell office:value-type="float" office:value="12.1656589508057">
            <text:p>12,17</text:p>
          </table:table-cell>
          <table:table-cell table:number-columns-repeated="1021"/>
        </table:table-row>
        <table:table-row table:style-name="ro1">
          <table:table-cell office:value-type="date" office:date-value="2012-12-12T15:05:55">
            <text:p>12. 12. 2012 <text:s/>15:05:55</text:p>
          </table:table-cell>
          <table:table-cell office:value-type="float" office:value="3.96851682662964">
            <text:p>3,97</text:p>
          </table:table-cell>
          <table:table-cell office:value-type="float" office:value="12.1641979217529">
            <text:p>12,16</text:p>
          </table:table-cell>
          <table:table-cell table:number-columns-repeated="1021"/>
        </table:table-row>
        <table:table-row table:style-name="ro1">
          <table:table-cell office:value-type="date" office:date-value="2012-12-12T15:06:00">
            <text:p>12. 12. 2012 <text:s/>15:06:00</text:p>
          </table:table-cell>
          <table:table-cell office:value-type="float" office:value="3.97158718109131">
            <text:p>3,97</text:p>
          </table:table-cell>
          <table:table-cell office:value-type="float" office:value="12.1714992523193">
            <text:p>12,17</text:p>
          </table:table-cell>
          <table:table-cell table:number-columns-repeated="1021"/>
        </table:table-row>
        <table:table-row table:style-name="ro1">
          <table:table-cell office:value-type="date" office:date-value="2012-12-12T15:06:05">
            <text:p>12. 12. 2012 <text:s/>15:06:05</text:p>
          </table:table-cell>
          <table:table-cell office:value-type="float" office:value="3.96913051605225">
            <text:p>3,97</text:p>
          </table:table-cell>
          <table:table-cell office:value-type="float" office:value="12.1714992523193">
            <text:p>12,17</text:p>
          </table:table-cell>
          <table:table-cell table:number-columns-repeated="1021"/>
        </table:table-row>
        <table:table-row table:style-name="ro1">
          <table:table-cell office:value-type="date" office:date-value="2012-12-12T15:06:10">
            <text:p>12. 12. 2012 <text:s/>15:06:10</text:p>
          </table:table-cell>
          <table:table-cell office:value-type="float" office:value="3.97066640853882">
            <text:p>3,97</text:p>
          </table:table-cell>
          <table:table-cell office:value-type="float" office:value="12.1568984985352">
            <text:p>12,16</text:p>
          </table:table-cell>
          <table:table-cell table:number-columns-repeated="1021"/>
        </table:table-row>
        <table:table-row table:style-name="ro1">
          <table:table-cell office:value-type="date" office:date-value="2012-12-12T15:06:15">
            <text:p>12. 12. 2012 <text:s/>15:06:15</text:p>
          </table:table-cell>
          <table:table-cell office:value-type="float" office:value="3.97373723983765">
            <text:p>3,97</text:p>
          </table:table-cell>
          <table:table-cell office:value-type="float" office:value="12.1612777709961">
            <text:p>12,16</text:p>
          </table:table-cell>
          <table:table-cell table:number-columns-repeated="1021"/>
        </table:table-row>
        <table:table-row table:style-name="ro1">
          <table:table-cell office:value-type="date" office:date-value="2012-12-12T15:06:20">
            <text:p>12. 12. 2012 <text:s/>15:06:20</text:p>
          </table:table-cell>
          <table:table-cell office:value-type="float" office:value="3.97435092926025">
            <text:p>3,97</text:p>
          </table:table-cell>
          <table:table-cell office:value-type="float" office:value="12.1656589508057">
            <text:p>12,17</text:p>
          </table:table-cell>
          <table:table-cell table:number-columns-repeated="1021"/>
        </table:table-row>
        <table:table-row table:style-name="ro1">
          <table:table-cell office:value-type="date" office:date-value="2012-12-12T15:06:25">
            <text:p>12. 12. 2012 <text:s/>15:06:25</text:p>
          </table:table-cell>
          <table:table-cell office:value-type="float" office:value="3.96943807601929">
            <text:p>3,97</text:p>
          </table:table-cell>
          <table:table-cell office:value-type="float" office:value="12.1554374694824">
            <text:p>12,16</text:p>
          </table:table-cell>
          <table:table-cell table:number-columns-repeated="1021"/>
        </table:table-row>
        <table:table-row table:style-name="ro1">
          <table:table-cell office:value-type="date" office:date-value="2012-12-12T15:06:30">
            <text:p>12. 12. 2012 <text:s/>15:06:30</text:p>
          </table:table-cell>
          <table:table-cell office:value-type="float" office:value="3.96974515914917">
            <text:p>3,97</text:p>
          </table:table-cell>
          <table:table-cell office:value-type="float" office:value="12.1583576202393">
            <text:p>12,16</text:p>
          </table:table-cell>
          <table:table-cell table:number-columns-repeated="1021"/>
        </table:table-row>
        <table:table-row table:style-name="ro1">
          <table:table-cell office:value-type="date" office:date-value="2012-12-12T15:06:35">
            <text:p>12. 12. 2012 <text:s/>15:06:35</text:p>
          </table:table-cell>
          <table:table-cell office:value-type="float" office:value="3.97066640853882">
            <text:p>3,97</text:p>
          </table:table-cell>
          <table:table-cell office:value-type="float" office:value="12.1671199798584">
            <text:p>12,17</text:p>
          </table:table-cell>
          <table:table-cell table:number-columns-repeated="1021"/>
        </table:table-row>
        <table:table-row table:style-name="ro1">
          <table:table-cell office:value-type="date" office:date-value="2012-12-12T15:06:40">
            <text:p>12. 12. 2012 <text:s/>15:06:40</text:p>
          </table:table-cell>
          <table:table-cell office:value-type="float" office:value="3.96974515914917">
            <text:p>3,97</text:p>
          </table:table-cell>
          <table:table-cell office:value-type="float" office:value="12.1554374694824">
            <text:p>12,16</text:p>
          </table:table-cell>
          <table:table-cell table:number-columns-repeated="1021"/>
        </table:table-row>
        <table:table-row table:style-name="ro1">
          <table:table-cell office:value-type="date" office:date-value="2012-12-12T15:06:45">
            <text:p>12. 12. 2012 <text:s/>15:06:45</text:p>
          </table:table-cell>
          <table:table-cell office:value-type="float" office:value="3.97281551361084">
            <text:p>3,97</text:p>
          </table:table-cell>
          <table:table-cell office:value-type="float" office:value="12.1525173187256">
            <text:p>12,15</text:p>
          </table:table-cell>
          <table:table-cell table:number-columns-repeated="1021"/>
        </table:table-row>
        <table:table-row table:style-name="ro1">
          <table:table-cell office:value-type="date" office:date-value="2012-12-12T15:06:50">
            <text:p>12. 12. 2012 <text:s/>15:06:50</text:p>
          </table:table-cell>
          <table:table-cell office:value-type="float" office:value="3.97128009796143">
            <text:p>3,97</text:p>
          </table:table-cell>
          <table:table-cell office:value-type="float" office:value="12.1539783477783">
            <text:p>12,15</text:p>
          </table:table-cell>
          <table:table-cell table:number-columns-repeated="1021"/>
        </table:table-row>
        <table:table-row table:style-name="ro1">
          <table:table-cell office:value-type="date" office:date-value="2012-12-12T15:06:55">
            <text:p>12. 12. 2012 <text:s/>15:06:55</text:p>
          </table:table-cell>
          <table:table-cell office:value-type="float" office:value="3.96913051605225">
            <text:p>3,97</text:p>
          </table:table-cell>
          <table:table-cell office:value-type="float" office:value="12.1495971679688">
            <text:p>12,15</text:p>
          </table:table-cell>
          <table:table-cell table:number-columns-repeated="1021"/>
        </table:table-row>
        <table:table-row table:style-name="ro1">
          <table:table-cell office:value-type="date" office:date-value="2012-12-12T15:07:00">
            <text:p>12. 12. 2012 <text:s/>15:07:00</text:p>
          </table:table-cell>
          <table:table-cell office:value-type="float" office:value="3.96974515914917">
            <text:p>3,97</text:p>
          </table:table-cell>
          <table:table-cell office:value-type="float" office:value="12.1525173187256">
            <text:p>12,15</text:p>
          </table:table-cell>
          <table:table-cell table:number-columns-repeated="1021"/>
        </table:table-row>
        <table:table-row table:style-name="ro1">
          <table:table-cell office:value-type="date" office:date-value="2012-12-12T15:07:05">
            <text:p>12. 12. 2012 <text:s/>15:07:05</text:p>
          </table:table-cell>
          <table:table-cell office:value-type="float" office:value="3.97035884857178">
            <text:p>3,97</text:p>
          </table:table-cell>
          <table:table-cell office:value-type="float" office:value="12.1481380462647">
            <text:p>12,15</text:p>
          </table:table-cell>
          <table:table-cell table:number-columns-repeated="1021"/>
        </table:table-row>
        <table:table-row table:style-name="ro1">
          <table:table-cell office:value-type="date" office:date-value="2012-12-12T15:07:10">
            <text:p>12. 12. 2012 <text:s/>15:07:10</text:p>
          </table:table-cell>
          <table:table-cell office:value-type="float" office:value="3.96974515914917">
            <text:p>3,97</text:p>
          </table:table-cell>
          <table:table-cell office:value-type="float" office:value="12.1627388000488">
            <text:p>12,16</text:p>
          </table:table-cell>
          <table:table-cell table:number-columns-repeated="1021"/>
        </table:table-row>
        <table:table-row table:style-name="ro1">
          <table:table-cell office:value-type="date" office:date-value="2012-12-12T15:07:15">
            <text:p>12. 12. 2012 <text:s/>15:07:15</text:p>
          </table:table-cell>
          <table:table-cell office:value-type="float" office:value="3.96820974349976">
            <text:p>3,97</text:p>
          </table:table-cell>
          <table:table-cell office:value-type="float" office:value="12.1481380462647">
            <text:p>12,15</text:p>
          </table:table-cell>
          <table:table-cell table:number-columns-repeated="1021"/>
        </table:table-row>
        <table:table-row table:style-name="ro1">
          <table:table-cell office:value-type="date" office:date-value="2012-12-12T15:07:20">
            <text:p>12. 12. 2012 <text:s/>15:07:20</text:p>
          </table:table-cell>
          <table:table-cell office:value-type="float" office:value="3.97035884857178">
            <text:p>3,97</text:p>
          </table:table-cell>
          <table:table-cell office:value-type="float" office:value="12.1583576202393">
            <text:p>12,16</text:p>
          </table:table-cell>
          <table:table-cell table:number-columns-repeated="1021"/>
        </table:table-row>
        <table:table-row table:style-name="ro1">
          <table:table-cell office:value-type="date" office:date-value="2012-12-12T15:07:25">
            <text:p>12. 12. 2012 <text:s/>15:07:25</text:p>
          </table:table-cell>
          <table:table-cell office:value-type="float" office:value="3.97128009796143">
            <text:p>3,97</text:p>
          </table:table-cell>
          <table:table-cell office:value-type="float" office:value="12.1583576202393">
            <text:p>12,16</text:p>
          </table:table-cell>
          <table:table-cell table:number-columns-repeated="1021"/>
        </table:table-row>
        <table:table-row table:style-name="ro1">
          <table:table-cell office:value-type="date" office:date-value="2012-12-12T15:07:30">
            <text:p>12. 12. 2012 <text:s/>15:07:30</text:p>
          </table:table-cell>
          <table:table-cell office:value-type="float" office:value="3.97189474105835">
            <text:p>3,97</text:p>
          </table:table-cell>
          <table:table-cell office:value-type="float" office:value="12.1554374694824">
            <text:p>12,16</text:p>
          </table:table-cell>
          <table:table-cell table:number-columns-repeated="1021"/>
        </table:table-row>
        <table:table-row table:style-name="ro1">
          <table:table-cell office:value-type="date" office:date-value="2012-12-12T15:07:35">
            <text:p>12. 12. 2012 <text:s/>15:07:35</text:p>
          </table:table-cell>
          <table:table-cell office:value-type="float" office:value="3.97128009796143">
            <text:p>3,97</text:p>
          </table:table-cell>
          <table:table-cell office:value-type="float" office:value="12.1612777709961">
            <text:p>12,16</text:p>
          </table:table-cell>
          <table:table-cell table:number-columns-repeated="1021"/>
        </table:table-row>
        <table:table-row table:style-name="ro1">
          <table:table-cell office:value-type="date" office:date-value="2012-12-12T15:07:40">
            <text:p>12. 12. 2012 <text:s/>15:07:40</text:p>
          </table:table-cell>
          <table:table-cell office:value-type="float" office:value="3.97158718109131">
            <text:p>3,97</text:p>
          </table:table-cell>
          <table:table-cell office:value-type="float" office:value="12.1554374694824">
            <text:p>12,16</text:p>
          </table:table-cell>
          <table:table-cell table:number-columns-repeated="1021"/>
        </table:table-row>
        <table:table-row table:style-name="ro1">
          <table:table-cell office:value-type="date" office:date-value="2012-12-12T15:07:45">
            <text:p>12. 12. 2012 <text:s/>15:07:45</text:p>
          </table:table-cell>
          <table:table-cell office:value-type="float" office:value="3.97158718109131">
            <text:p>3,97</text:p>
          </table:table-cell>
          <table:table-cell office:value-type="float" office:value="12.1495971679688">
            <text:p>12,15</text:p>
          </table:table-cell>
          <table:table-cell table:number-columns-repeated="1021"/>
        </table:table-row>
        <table:table-row table:style-name="ro1">
          <table:table-cell office:value-type="date" office:date-value="2012-12-12T15:07:50">
            <text:p>12. 12. 2012 <text:s/>15:07:50</text:p>
          </table:table-cell>
          <table:table-cell office:value-type="float" office:value="3.97158718109131">
            <text:p>3,97</text:p>
          </table:table-cell>
          <table:table-cell office:value-type="float" office:value="12.1568984985352">
            <text:p>12,16</text:p>
          </table:table-cell>
          <table:table-cell table:number-columns-repeated="1021"/>
        </table:table-row>
        <table:table-row table:style-name="ro1">
          <table:table-cell office:value-type="date" office:date-value="2012-12-12T15:07:55">
            <text:p>12. 12. 2012 <text:s/>15:07:55</text:p>
          </table:table-cell>
          <table:table-cell office:value-type="float" office:value="3.9709734916687">
            <text:p>3,97</text:p>
          </table:table-cell>
          <table:table-cell office:value-type="float" office:value="12.1568984985352">
            <text:p>12,16</text:p>
          </table:table-cell>
          <table:table-cell table:number-columns-repeated="1021"/>
        </table:table-row>
        <table:table-row table:style-name="ro1">
          <table:table-cell office:value-type="date" office:date-value="2012-12-12T15:08:00">
            <text:p>12. 12. 2012 <text:s/>15:08:00</text:p>
          </table:table-cell>
          <table:table-cell office:value-type="float" office:value="3.96913051605225">
            <text:p>3,97</text:p>
          </table:table-cell>
          <table:table-cell office:value-type="float" office:value="12.1539783477783">
            <text:p>12,15</text:p>
          </table:table-cell>
          <table:table-cell table:number-columns-repeated="1021"/>
        </table:table-row>
        <table:table-row table:style-name="ro1">
          <table:table-cell office:value-type="date" office:date-value="2012-12-12T15:08:05">
            <text:p>12. 12. 2012 <text:s/>15:08:05</text:p>
          </table:table-cell>
          <table:table-cell office:value-type="float" office:value="3.97158718109131">
            <text:p>3,97</text:p>
          </table:table-cell>
          <table:table-cell office:value-type="float" office:value="12.1539783477783">
            <text:p>12,15</text:p>
          </table:table-cell>
          <table:table-cell table:number-columns-repeated="1021"/>
        </table:table-row>
        <table:table-row table:style-name="ro1">
          <table:table-cell office:value-type="date" office:date-value="2012-12-12T15:08:10">
            <text:p>12. 12. 2012 <text:s/>15:08:10</text:p>
          </table:table-cell>
          <table:table-cell office:value-type="float" office:value="3.97220182418823">
            <text:p>3,97</text:p>
          </table:table-cell>
          <table:table-cell office:value-type="float" office:value="12.1393775939941">
            <text:p>12,14</text:p>
          </table:table-cell>
          <table:table-cell table:number-columns-repeated="1021"/>
        </table:table-row>
        <table:table-row table:style-name="ro1">
          <table:table-cell office:value-type="date" office:date-value="2012-12-12T15:08:15">
            <text:p>12. 12. 2012 <text:s/>15:08:15</text:p>
          </table:table-cell>
          <table:table-cell office:value-type="float" office:value="3.97373723983765">
            <text:p>3,97</text:p>
          </table:table-cell>
          <table:table-cell office:value-type="float" office:value="12.1481380462647">
            <text:p>12,15</text:p>
          </table:table-cell>
          <table:table-cell table:number-columns-repeated="1021"/>
        </table:table-row>
        <table:table-row table:style-name="ro1">
          <table:table-cell office:value-type="date" office:date-value="2012-12-12T15:08:20">
            <text:p>12. 12. 2012 <text:s/>15:08:20</text:p>
          </table:table-cell>
          <table:table-cell office:value-type="float" office:value="3.97066640853882">
            <text:p>3,97</text:p>
          </table:table-cell>
          <table:table-cell office:value-type="float" office:value="12.1320762634277">
            <text:p>12,13</text:p>
          </table:table-cell>
          <table:table-cell table:number-columns-repeated="1021"/>
        </table:table-row>
        <table:table-row table:style-name="ro1">
          <table:table-cell office:value-type="date" office:date-value="2012-12-12T15:08:25">
            <text:p>12. 12. 2012 <text:s/>15:08:25</text:p>
          </table:table-cell>
          <table:table-cell office:value-type="float" office:value="3.97158718109131">
            <text:p>3,97</text:p>
          </table:table-cell>
          <table:table-cell office:value-type="float" office:value="12.1364574432373">
            <text:p>12,14</text:p>
          </table:table-cell>
          <table:table-cell table:number-columns-repeated="1021"/>
        </table:table-row>
        <table:table-row table:style-name="ro1">
          <table:table-cell office:value-type="date" office:date-value="2012-12-12T15:08:30">
            <text:p>12. 12. 2012 <text:s/>15:08:30</text:p>
          </table:table-cell>
          <table:table-cell office:value-type="float" office:value="3.97404432296753">
            <text:p>3,97</text:p>
          </table:table-cell>
          <table:table-cell office:value-type="float" office:value="12.1452178955078">
            <text:p>12,15</text:p>
          </table:table-cell>
          <table:table-cell table:number-columns-repeated="1021"/>
        </table:table-row>
        <table:table-row table:style-name="ro1">
          <table:table-cell office:value-type="date" office:date-value="2012-12-12T15:08:35">
            <text:p>12. 12. 2012 <text:s/>15:08:35</text:p>
          </table:table-cell>
          <table:table-cell office:value-type="float" office:value="3.97005176544189">
            <text:p>3,97</text:p>
          </table:table-cell>
          <table:table-cell office:value-type="float" office:value="12.1452178955078">
            <text:p>12,15</text:p>
          </table:table-cell>
          <table:table-cell table:number-columns-repeated="1021"/>
        </table:table-row>
        <table:table-row table:style-name="ro1">
          <table:table-cell office:value-type="date" office:date-value="2012-12-12T15:08:40">
            <text:p>12. 12. 2012 <text:s/>15:08:40</text:p>
          </table:table-cell>
          <table:table-cell office:value-type="float" office:value="3.97189474105835">
            <text:p>3,97</text:p>
          </table:table-cell>
          <table:table-cell office:value-type="float" office:value="12.1320762634277">
            <text:p>12,13</text:p>
          </table:table-cell>
          <table:table-cell table:number-columns-repeated="1021"/>
        </table:table-row>
        <table:table-row table:style-name="ro1">
          <table:table-cell office:value-type="date" office:date-value="2012-12-12T15:08:45">
            <text:p>12. 12. 2012 <text:s/>15:08:45</text:p>
          </table:table-cell>
          <table:table-cell office:value-type="float" office:value="3.96820974349976">
            <text:p>3,97</text:p>
          </table:table-cell>
          <table:table-cell office:value-type="float" office:value="12.1452178955078">
            <text:p>12,15</text:p>
          </table:table-cell>
          <table:table-cell table:number-columns-repeated="1021"/>
        </table:table-row>
        <table:table-row table:style-name="ro1">
          <table:table-cell office:value-type="date" office:date-value="2012-12-12T15:08:50">
            <text:p>12. 12. 2012 <text:s/>15:08:50</text:p>
          </table:table-cell>
          <table:table-cell office:value-type="float" office:value="3.97066640853882">
            <text:p>3,97</text:p>
          </table:table-cell>
          <table:table-cell office:value-type="float" office:value="12.1437568664551">
            <text:p>12,14</text:p>
          </table:table-cell>
          <table:table-cell table:number-columns-repeated="1021"/>
        </table:table-row>
        <table:table-row table:style-name="ro1">
          <table:table-cell office:value-type="date" office:date-value="2012-12-12T15:08:55">
            <text:p>12. 12. 2012 <text:s/>15:08:55</text:p>
          </table:table-cell>
          <table:table-cell office:value-type="float" office:value="3.97066640853882">
            <text:p>3,97</text:p>
          </table:table-cell>
          <table:table-cell office:value-type="float" office:value="12.1364574432373">
            <text:p>12,14</text:p>
          </table:table-cell>
          <table:table-cell table:number-columns-repeated="1021"/>
        </table:table-row>
        <table:table-row table:style-name="ro1">
          <table:table-cell office:value-type="date" office:date-value="2012-12-12T15:09:00">
            <text:p>12. 12. 2012 <text:s/>15:09:00</text:p>
          </table:table-cell>
          <table:table-cell office:value-type="float" office:value="3.96913051605225">
            <text:p>3,97</text:p>
          </table:table-cell>
          <table:table-cell office:value-type="float" office:value="12.1291561126709">
            <text:p>12,13</text:p>
          </table:table-cell>
          <table:table-cell table:number-columns-repeated="1021"/>
        </table:table-row>
        <table:table-row table:style-name="ro1">
          <table:table-cell office:value-type="date" office:date-value="2012-12-12T15:09:05">
            <text:p>12. 12. 2012 <text:s/>15:09:05</text:p>
          </table:table-cell>
          <table:table-cell office:value-type="float" office:value="3.97250890731812">
            <text:p>3,97</text:p>
          </table:table-cell>
          <table:table-cell office:value-type="float" office:value="12.1247749328613">
            <text:p>12,12</text:p>
          </table:table-cell>
          <table:table-cell table:number-columns-repeated="1021"/>
        </table:table-row>
        <table:table-row table:style-name="ro1">
          <table:table-cell office:value-type="date" office:date-value="2012-12-12T15:09:10">
            <text:p>12. 12. 2012 <text:s/>15:09:10</text:p>
          </table:table-cell>
          <table:table-cell office:value-type="float" office:value="3.9709734916687">
            <text:p>3,97</text:p>
          </table:table-cell>
          <table:table-cell office:value-type="float" office:value="12.1379165649414">
            <text:p>12,14</text:p>
          </table:table-cell>
          <table:table-cell table:number-columns-repeated="1021"/>
        </table:table-row>
        <table:table-row table:style-name="ro1">
          <table:table-cell office:value-type="date" office:date-value="2012-12-12T15:09:15">
            <text:p>12. 12. 2012 <text:s/>15:09:15</text:p>
          </table:table-cell>
          <table:table-cell office:value-type="float" office:value="3.97343015670776">
            <text:p>3,97</text:p>
          </table:table-cell>
          <table:table-cell office:value-type="float" office:value="12.1364574432373">
            <text:p>12,14</text:p>
          </table:table-cell>
          <table:table-cell table:number-columns-repeated="1021"/>
        </table:table-row>
        <table:table-row table:style-name="ro1">
          <table:table-cell office:value-type="date" office:date-value="2012-12-12T15:09:20">
            <text:p>12. 12. 2012 <text:s/>15:09:20</text:p>
          </table:table-cell>
          <table:table-cell office:value-type="float" office:value="3.97373723983765">
            <text:p>3,97</text:p>
          </table:table-cell>
          <table:table-cell office:value-type="float" office:value="12.1306171417236">
            <text:p>12,13</text:p>
          </table:table-cell>
          <table:table-cell table:number-columns-repeated="1021"/>
        </table:table-row>
        <table:table-row table:style-name="ro1">
          <table:table-cell office:value-type="date" office:date-value="2012-12-12T15:09:25">
            <text:p>12. 12. 2012 <text:s/>15:09:25</text:p>
          </table:table-cell>
          <table:table-cell office:value-type="float" office:value="3.96851682662964">
            <text:p>3,97</text:p>
          </table:table-cell>
          <table:table-cell office:value-type="float" office:value="12.1247749328613">
            <text:p>12,12</text:p>
          </table:table-cell>
          <table:table-cell table:number-columns-repeated="1021"/>
        </table:table-row>
        <table:table-row table:style-name="ro1">
          <table:table-cell office:value-type="date" office:date-value="2012-12-12T15:09:30">
            <text:p>12. 12. 2012 <text:s/>15:09:30</text:p>
          </table:table-cell>
          <table:table-cell office:value-type="float" office:value="3.97066640853882">
            <text:p>3,97</text:p>
          </table:table-cell>
          <table:table-cell office:value-type="float" office:value="12.1276950836182">
            <text:p>12,13</text:p>
          </table:table-cell>
          <table:table-cell table:number-columns-repeated="1021"/>
        </table:table-row>
        <table:table-row table:style-name="ro1">
          <table:table-cell office:value-type="date" office:date-value="2012-12-12T15:09:35">
            <text:p>12. 12. 2012 <text:s/>15:09:35</text:p>
          </table:table-cell>
          <table:table-cell office:value-type="float" office:value="3.97158718109131">
            <text:p>3,97</text:p>
          </table:table-cell>
          <table:table-cell office:value-type="float" office:value="12.1349964141846">
            <text:p>12,13</text:p>
          </table:table-cell>
          <table:table-cell table:number-columns-repeated="1021"/>
        </table:table-row>
        <table:table-row table:style-name="ro1">
          <table:table-cell office:value-type="date" office:date-value="2012-12-12T15:09:40">
            <text:p>12. 12. 2012 <text:s/>15:09:40</text:p>
          </table:table-cell>
          <table:table-cell office:value-type="float" office:value="3.97035884857178">
            <text:p>3,97</text:p>
          </table:table-cell>
          <table:table-cell office:value-type="float" office:value="12.1218547821045">
            <text:p>12,12</text:p>
          </table:table-cell>
          <table:table-cell table:number-columns-repeated="1021"/>
        </table:table-row>
        <table:table-row table:style-name="ro1">
          <table:table-cell office:value-type="date" office:date-value="2012-12-12T15:09:45">
            <text:p>12. 12. 2012 <text:s/>15:09:45</text:p>
          </table:table-cell>
          <table:table-cell office:value-type="float" office:value="3.96974515914917">
            <text:p>3,97</text:p>
          </table:table-cell>
          <table:table-cell office:value-type="float" office:value="12.1320762634277">
            <text:p>12,13</text:p>
          </table:table-cell>
          <table:table-cell table:number-columns-repeated="1021"/>
        </table:table-row>
        <table:table-row table:style-name="ro1">
          <table:table-cell office:value-type="date" office:date-value="2012-12-12T15:09:50">
            <text:p>12. 12. 2012 <text:s/>15:09:50</text:p>
          </table:table-cell>
          <table:table-cell office:value-type="float" office:value="3.97189474105835">
            <text:p>3,97</text:p>
          </table:table-cell>
          <table:table-cell office:value-type="float" office:value="12.1291561126709">
            <text:p>12,13</text:p>
          </table:table-cell>
          <table:table-cell table:number-columns-repeated="1021"/>
        </table:table-row>
        <table:table-row table:style-name="ro1">
          <table:table-cell office:value-type="date" office:date-value="2012-12-12T15:09:55">
            <text:p>12. 12. 2012 <text:s/>15:09:55</text:p>
          </table:table-cell>
          <table:table-cell office:value-type="float" office:value="3.97158718109131">
            <text:p>3,97</text:p>
          </table:table-cell>
          <table:table-cell office:value-type="float" office:value="12.1262359619141">
            <text:p>12,13</text:p>
          </table:table-cell>
          <table:table-cell table:number-columns-repeated="1021"/>
        </table:table-row>
        <table:table-row table:style-name="ro1">
          <table:table-cell office:value-type="date" office:date-value="2012-12-12T15:10:00">
            <text:p>12. 12. 2012 <text:s/>15:10:00</text:p>
          </table:table-cell>
          <table:table-cell office:value-type="float" office:value="3.96851682662964">
            <text:p>3,97</text:p>
          </table:table-cell>
          <table:table-cell office:value-type="float" office:value="12.1262359619141">
            <text:p>12,13</text:p>
          </table:table-cell>
          <table:table-cell table:number-columns-repeated="1021"/>
        </table:table-row>
        <table:table-row table:style-name="ro1">
          <table:table-cell office:value-type="date" office:date-value="2012-12-12T15:10:05">
            <text:p>12. 12. 2012 <text:s/>15:10:05</text:p>
          </table:table-cell>
          <table:table-cell office:value-type="float" office:value="3.97158718109131">
            <text:p>3,97</text:p>
          </table:table-cell>
          <table:table-cell office:value-type="float" office:value="12.1160144805908">
            <text:p>12,12</text:p>
          </table:table-cell>
          <table:table-cell table:number-columns-repeated="1021"/>
        </table:table-row>
        <table:table-row table:style-name="ro1">
          <table:table-cell office:value-type="date" office:date-value="2012-12-12T15:10:10">
            <text:p>12. 12. 2012 <text:s/>15:10:10</text:p>
          </table:table-cell>
          <table:table-cell office:value-type="float" office:value="3.97035884857178">
            <text:p>3,97</text:p>
          </table:table-cell>
          <table:table-cell office:value-type="float" office:value="12.1233158111572">
            <text:p>12,12</text:p>
          </table:table-cell>
          <table:table-cell table:number-columns-repeated="1021"/>
        </table:table-row>
        <table:table-row table:style-name="ro1">
          <table:table-cell office:value-type="date" office:date-value="2012-12-12T15:10:15">
            <text:p>12. 12. 2012 <text:s/>15:10:15</text:p>
          </table:table-cell>
          <table:table-cell office:value-type="float" office:value="3.97158718109131">
            <text:p>3,97</text:p>
          </table:table-cell>
          <table:table-cell office:value-type="float" office:value="12.1145553588867">
            <text:p>12,11</text:p>
          </table:table-cell>
          <table:table-cell table:number-columns-repeated="1021"/>
        </table:table-row>
        <table:table-row table:style-name="ro1">
          <table:table-cell office:value-type="date" office:date-value="2012-12-12T15:10:20">
            <text:p>12. 12. 2012 <text:s/>15:10:20</text:p>
          </table:table-cell>
          <table:table-cell office:value-type="float" office:value="3.97373723983765">
            <text:p>3,97</text:p>
          </table:table-cell>
          <table:table-cell office:value-type="float" office:value="12.113094329834">
            <text:p>12,11</text:p>
          </table:table-cell>
          <table:table-cell table:number-columns-repeated="1021"/>
        </table:table-row>
        <table:table-row table:style-name="ro1">
          <table:table-cell office:value-type="date" office:date-value="2012-12-12T15:10:25">
            <text:p>12. 12. 2012 <text:s/>15:10:25</text:p>
          </table:table-cell>
          <table:table-cell office:value-type="float" office:value="3.97343015670776">
            <text:p>3,97</text:p>
          </table:table-cell>
          <table:table-cell office:value-type="float" office:value="12.1101741790771">
            <text:p>12,11</text:p>
          </table:table-cell>
          <table:table-cell table:number-columns-repeated="1021"/>
        </table:table-row>
        <table:table-row table:style-name="ro1">
          <table:table-cell office:value-type="date" office:date-value="2012-12-12T15:10:30">
            <text:p>12. 12. 2012 <text:s/>15:10:30</text:p>
          </table:table-cell>
          <table:table-cell office:value-type="float" office:value="3.97128009796143">
            <text:p>3,97</text:p>
          </table:table-cell>
          <table:table-cell office:value-type="float" office:value="12.1189346313477">
            <text:p>12,12</text:p>
          </table:table-cell>
          <table:table-cell table:number-columns-repeated="1021"/>
        </table:table-row>
        <table:table-row table:style-name="ro1">
          <table:table-cell office:value-type="date" office:date-value="2012-12-12T15:10:35">
            <text:p>12. 12. 2012 <text:s/>15:10:35</text:p>
          </table:table-cell>
          <table:table-cell office:value-type="float" office:value="3.97496604919434">
            <text:p>3,97</text:p>
          </table:table-cell>
          <table:table-cell office:value-type="float" office:value="12.1043338775635">
            <text:p>12,10</text:p>
          </table:table-cell>
          <table:table-cell table:number-columns-repeated="1021"/>
        </table:table-row>
        <table:table-row table:style-name="ro1">
          <table:table-cell office:value-type="date" office:date-value="2012-12-12T15:10:40">
            <text:p>12. 12. 2012 <text:s/>15:10:40</text:p>
          </table:table-cell>
          <table:table-cell office:value-type="float" office:value="3.97128009796143">
            <text:p>3,97</text:p>
          </table:table-cell>
          <table:table-cell office:value-type="float" office:value="12.1233158111572">
            <text:p>12,12</text:p>
          </table:table-cell>
          <table:table-cell table:number-columns-repeated="1021"/>
        </table:table-row>
        <table:table-row table:style-name="ro1">
          <table:table-cell office:value-type="date" office:date-value="2012-12-12T15:10:45">
            <text:p>12. 12. 2012 <text:s/>15:10:45</text:p>
          </table:table-cell>
          <table:table-cell office:value-type="float" office:value="3.97281551361084">
            <text:p>3,97</text:p>
          </table:table-cell>
          <table:table-cell office:value-type="float" office:value="12.1160144805908">
            <text:p>12,12</text:p>
          </table:table-cell>
          <table:table-cell table:number-columns-repeated="1021"/>
        </table:table-row>
        <table:table-row table:style-name="ro1">
          <table:table-cell office:value-type="date" office:date-value="2012-12-12T15:10:50">
            <text:p>12. 12. 2012 <text:s/>15:10:50</text:p>
          </table:table-cell>
          <table:table-cell office:value-type="float" office:value="3.97435092926025">
            <text:p>3,97</text:p>
          </table:table-cell>
          <table:table-cell office:value-type="float" office:value="12.108715057373">
            <text:p>12,11</text:p>
          </table:table-cell>
          <table:table-cell table:number-columns-repeated="1021"/>
        </table:table-row>
        <table:table-row table:style-name="ro1">
          <table:table-cell office:value-type="date" office:date-value="2012-12-12T15:10:55">
            <text:p>12. 12. 2012 <text:s/>15:10:55</text:p>
          </table:table-cell>
          <table:table-cell office:value-type="float" office:value="3.97128009796143">
            <text:p>3,97</text:p>
          </table:table-cell>
          <table:table-cell office:value-type="float" office:value="12.1101741790771">
            <text:p>12,11</text:p>
          </table:table-cell>
          <table:table-cell table:number-columns-repeated="1021"/>
        </table:table-row>
        <table:table-row table:style-name="ro1">
          <table:table-cell office:value-type="date" office:date-value="2012-12-12T15:11:00">
            <text:p>12. 12. 2012 <text:s/>15:11:00</text:p>
          </table:table-cell>
          <table:table-cell office:value-type="float" office:value="3.97281551361084">
            <text:p>3,97</text:p>
          </table:table-cell>
          <table:table-cell office:value-type="float" office:value="12.1043338775635">
            <text:p>12,10</text:p>
          </table:table-cell>
          <table:table-cell table:number-columns-repeated="1021"/>
        </table:table-row>
        <table:table-row table:style-name="ro1">
          <table:table-cell office:value-type="date" office:date-value="2012-12-12T15:11:05">
            <text:p>12. 12. 2012 <text:s/>15:11:05</text:p>
          </table:table-cell>
          <table:table-cell office:value-type="float" office:value="3.96943807601929">
            <text:p>3,97</text:p>
          </table:table-cell>
          <table:table-cell office:value-type="float" office:value="12.113094329834">
            <text:p>12,11</text:p>
          </table:table-cell>
          <table:table-cell table:number-columns-repeated="1021"/>
        </table:table-row>
        <table:table-row table:style-name="ro1">
          <table:table-cell office:value-type="date" office:date-value="2012-12-12T15:11:10">
            <text:p>12. 12. 2012 <text:s/>15:11:10</text:p>
          </table:table-cell>
          <table:table-cell office:value-type="float" office:value="3.97373723983765">
            <text:p>3,97</text:p>
          </table:table-cell>
          <table:table-cell office:value-type="float" office:value="12.113094329834">
            <text:p>12,11</text:p>
          </table:table-cell>
          <table:table-cell table:number-columns-repeated="1021"/>
        </table:table-row>
        <table:table-row table:style-name="ro1">
          <table:table-cell office:value-type="date" office:date-value="2012-12-12T15:11:15">
            <text:p>12. 12. 2012 <text:s/>15:11:15</text:p>
          </table:table-cell>
          <table:table-cell office:value-type="float" office:value="3.97158718109131">
            <text:p>3,97</text:p>
          </table:table-cell>
          <table:table-cell office:value-type="float" office:value="12.113094329834">
            <text:p>12,11</text:p>
          </table:table-cell>
          <table:table-cell table:number-columns-repeated="1021"/>
        </table:table-row>
        <table:table-row table:style-name="ro1">
          <table:table-cell office:value-type="date" office:date-value="2012-12-12T15:11:20">
            <text:p>12. 12. 2012 <text:s/>15:11:20</text:p>
          </table:table-cell>
          <table:table-cell office:value-type="float" office:value="3.97189474105835">
            <text:p>3,97</text:p>
          </table:table-cell>
          <table:table-cell office:value-type="float" office:value="12.1116352081299">
            <text:p>12,11</text:p>
          </table:table-cell>
          <table:table-cell table:number-columns-repeated="1021"/>
        </table:table-row>
        <table:table-row table:style-name="ro1">
          <table:table-cell office:value-type="date" office:date-value="2012-12-12T15:11:25">
            <text:p>12. 12. 2012 <text:s/>15:11:25</text:p>
          </table:table-cell>
          <table:table-cell office:value-type="float" office:value="3.97343015670776">
            <text:p>3,97</text:p>
          </table:table-cell>
          <table:table-cell office:value-type="float" office:value="12.1101741790771">
            <text:p>12,11</text:p>
          </table:table-cell>
          <table:table-cell table:number-columns-repeated="1021"/>
        </table:table-row>
        <table:table-row table:style-name="ro1">
          <table:table-cell office:value-type="date" office:date-value="2012-12-12T15:11:30">
            <text:p>12. 12. 2012 <text:s/>15:11:30</text:p>
          </table:table-cell>
          <table:table-cell office:value-type="float" office:value="3.97158718109131">
            <text:p>3,97</text:p>
          </table:table-cell>
          <table:table-cell office:value-type="float" office:value="12.0984935760498">
            <text:p>12,10</text:p>
          </table:table-cell>
          <table:table-cell table:number-columns-repeated="1021"/>
        </table:table-row>
        <table:table-row table:style-name="ro1">
          <table:table-cell office:value-type="date" office:date-value="2012-12-12T15:11:35">
            <text:p>12. 12. 2012 <text:s/>15:11:35</text:p>
          </table:table-cell>
          <table:table-cell office:value-type="float" office:value="3.97128009796143">
            <text:p>3,97</text:p>
          </table:table-cell>
          <table:table-cell office:value-type="float" office:value="12.095573425293">
            <text:p>12,10</text:p>
          </table:table-cell>
          <table:table-cell table:number-columns-repeated="1021"/>
        </table:table-row>
        <table:table-row table:style-name="ro1">
          <table:table-cell office:value-type="date" office:date-value="2012-12-12T15:11:40">
            <text:p>12. 12. 2012 <text:s/>15:11:40</text:p>
          </table:table-cell>
          <table:table-cell office:value-type="float" office:value="3.96974515914917">
            <text:p>3,97</text:p>
          </table:table-cell>
          <table:table-cell office:value-type="float" office:value="12.0926532745361">
            <text:p>12,09</text:p>
          </table:table-cell>
          <table:table-cell table:number-columns-repeated="1021"/>
        </table:table-row>
        <table:table-row table:style-name="ro1">
          <table:table-cell office:value-type="date" office:date-value="2012-12-12T15:11:45">
            <text:p>12. 12. 2012 <text:s/>15:11:45</text:p>
          </table:table-cell>
          <table:table-cell office:value-type="float" office:value="3.97066640853882">
            <text:p>3,97</text:p>
          </table:table-cell>
          <table:table-cell office:value-type="float" office:value="12.0999546051025">
            <text:p>12,10</text:p>
          </table:table-cell>
          <table:table-cell table:number-columns-repeated="1021"/>
        </table:table-row>
        <table:table-row table:style-name="ro1">
          <table:table-cell office:value-type="date" office:date-value="2012-12-12T15:11:50">
            <text:p>12. 12. 2012 <text:s/>15:11:50</text:p>
          </table:table-cell>
          <table:table-cell office:value-type="float" office:value="3.97189474105835">
            <text:p>3,97</text:p>
          </table:table-cell>
          <table:table-cell office:value-type="float" office:value="12.0897331237793">
            <text:p>12,09</text:p>
          </table:table-cell>
          <table:table-cell table:number-columns-repeated="1021"/>
        </table:table-row>
        <table:table-row table:style-name="ro1">
          <table:table-cell office:value-type="date" office:date-value="2012-12-12T15:11:55">
            <text:p>12. 12. 2012 <text:s/>15:11:55</text:p>
          </table:table-cell>
          <table:table-cell office:value-type="float" office:value="3.97158718109131">
            <text:p>3,97</text:p>
          </table:table-cell>
          <table:table-cell office:value-type="float" office:value="12.0941143035889">
            <text:p>12,09</text:p>
          </table:table-cell>
          <table:table-cell table:number-columns-repeated="1021"/>
        </table:table-row>
        <table:table-row table:style-name="ro1">
          <table:table-cell office:value-type="date" office:date-value="2012-12-12T15:12:00">
            <text:p>12. 12. 2012 <text:s/>15:12:00</text:p>
          </table:table-cell>
          <table:table-cell office:value-type="float" office:value="3.97250890731812">
            <text:p>3,97</text:p>
          </table:table-cell>
          <table:table-cell office:value-type="float" office:value="12.0853519439697">
            <text:p>12,09</text:p>
          </table:table-cell>
          <table:table-cell table:number-columns-repeated="1021"/>
        </table:table-row>
        <table:table-row table:style-name="ro1">
          <table:table-cell office:value-type="date" office:date-value="2012-12-12T15:12:05">
            <text:p>12. 12. 2012 <text:s/>15:12:05</text:p>
          </table:table-cell>
          <table:table-cell office:value-type="float" office:value="3.97128009796143">
            <text:p>3,97</text:p>
          </table:table-cell>
          <table:table-cell office:value-type="float" office:value="12.0882720947266">
            <text:p>12,09</text:p>
          </table:table-cell>
          <table:table-cell table:number-columns-repeated="1021"/>
        </table:table-row>
        <table:table-row table:style-name="ro1">
          <table:table-cell office:value-type="date" office:date-value="2012-12-12T15:12:10">
            <text:p>12. 12. 2012 <text:s/>15:12:10</text:p>
          </table:table-cell>
          <table:table-cell office:value-type="float" office:value="3.97128009796143">
            <text:p>3,97</text:p>
          </table:table-cell>
          <table:table-cell office:value-type="float" office:value="12.1014137268066">
            <text:p>12,10</text:p>
          </table:table-cell>
          <table:table-cell table:number-columns-repeated="1021"/>
        </table:table-row>
        <table:table-row table:style-name="ro1">
          <table:table-cell office:value-type="date" office:date-value="2012-12-12T15:12:15">
            <text:p>12. 12. 2012 <text:s/>15:12:15</text:p>
          </table:table-cell>
          <table:table-cell office:value-type="float" office:value="3.97128009796143">
            <text:p>3,97</text:p>
          </table:table-cell>
          <table:table-cell office:value-type="float" office:value="12.0999546051025">
            <text:p>12,10</text:p>
          </table:table-cell>
          <table:table-cell table:number-columns-repeated="1021"/>
        </table:table-row>
        <table:table-row table:style-name="ro1">
          <table:table-cell office:value-type="date" office:date-value="2012-12-12T15:12:20">
            <text:p>12. 12. 2012 <text:s/>15:12:20</text:p>
          </table:table-cell>
          <table:table-cell office:value-type="float" office:value="3.97312307357788">
            <text:p>3,97</text:p>
          </table:table-cell>
          <table:table-cell office:value-type="float" office:value="12.0999546051025">
            <text:p>12,10</text:p>
          </table:table-cell>
          <table:table-cell table:number-columns-repeated="1021"/>
        </table:table-row>
        <table:table-row table:style-name="ro1">
          <table:table-cell office:value-type="date" office:date-value="2012-12-12T15:12:25">
            <text:p>12. 12. 2012 <text:s/>15:12:25</text:p>
          </table:table-cell>
          <table:table-cell office:value-type="float" office:value="3.97035884857178">
            <text:p>3,97</text:p>
          </table:table-cell>
          <table:table-cell office:value-type="float" office:value="12.0926532745361">
            <text:p>12,09</text:p>
          </table:table-cell>
          <table:table-cell table:number-columns-repeated="1021"/>
        </table:table-row>
        <table:table-row table:style-name="ro1">
          <table:table-cell office:value-type="date" office:date-value="2012-12-12T15:12:30">
            <text:p>12. 12. 2012 <text:s/>15:12:30</text:p>
          </table:table-cell>
          <table:table-cell office:value-type="float" office:value="3.96943807601929">
            <text:p>3,97</text:p>
          </table:table-cell>
          <table:table-cell office:value-type="float" office:value="12.0809726715088">
            <text:p>12,08</text:p>
          </table:table-cell>
          <table:table-cell table:number-columns-repeated="1021"/>
        </table:table-row>
        <table:table-row table:style-name="ro1">
          <table:table-cell office:value-type="date" office:date-value="2012-12-12T15:12:35">
            <text:p>12. 12. 2012 <text:s/>15:12:35</text:p>
          </table:table-cell>
          <table:table-cell office:value-type="float" office:value="3.9709734916687">
            <text:p>3,97</text:p>
          </table:table-cell>
          <table:table-cell office:value-type="float" office:value="12.095573425293">
            <text:p>12,10</text:p>
          </table:table-cell>
          <table:table-cell table:number-columns-repeated="1021"/>
        </table:table-row>
        <table:table-row table:style-name="ro1">
          <table:table-cell office:value-type="date" office:date-value="2012-12-12T15:12:40">
            <text:p>12. 12. 2012 <text:s/>15:12:40</text:p>
          </table:table-cell>
          <table:table-cell office:value-type="float" office:value="3.96882390975952">
            <text:p>3,97</text:p>
          </table:table-cell>
          <table:table-cell office:value-type="float" office:value="12.0809726715088">
            <text:p>12,08</text:p>
          </table:table-cell>
          <table:table-cell table:number-columns-repeated="1021"/>
        </table:table-row>
        <table:table-row table:style-name="ro1">
          <table:table-cell office:value-type="date" office:date-value="2012-12-12T15:12:45">
            <text:p>12. 12. 2012 <text:s/>15:12:45</text:p>
          </table:table-cell>
          <table:table-cell office:value-type="float" office:value="3.97312307357788">
            <text:p>3,97</text:p>
          </table:table-cell>
          <table:table-cell office:value-type="float" office:value="12.0795116424561">
            <text:p>12,08</text:p>
          </table:table-cell>
          <table:table-cell table:number-columns-repeated="1021"/>
        </table:table-row>
        <table:table-row table:style-name="ro1">
          <table:table-cell office:value-type="date" office:date-value="2012-12-12T15:12:50">
            <text:p>12. 12. 2012 <text:s/>15:12:50</text:p>
          </table:table-cell>
          <table:table-cell office:value-type="float" office:value="3.97128009796143">
            <text:p>3,97</text:p>
          </table:table-cell>
          <table:table-cell office:value-type="float" office:value="12.0824317932129">
            <text:p>12,08</text:p>
          </table:table-cell>
          <table:table-cell table:number-columns-repeated="1021"/>
        </table:table-row>
        <table:table-row table:style-name="ro1">
          <table:table-cell office:value-type="date" office:date-value="2012-12-12T15:12:55">
            <text:p>12. 12. 2012 <text:s/>15:12:55</text:p>
          </table:table-cell>
          <table:table-cell office:value-type="float" office:value="3.9709734916687">
            <text:p>3,97</text:p>
          </table:table-cell>
          <table:table-cell office:value-type="float" office:value="12.0795116424561">
            <text:p>12,08</text:p>
          </table:table-cell>
          <table:table-cell table:number-columns-repeated="1021"/>
        </table:table-row>
        <table:table-row table:style-name="ro1">
          <table:table-cell office:value-type="date" office:date-value="2012-12-12T15:13:00">
            <text:p>12. 12. 2012 <text:s/>15:13:00</text:p>
          </table:table-cell>
          <table:table-cell office:value-type="float" office:value="3.97128009796143">
            <text:p>3,97</text:p>
          </table:table-cell>
          <table:table-cell office:value-type="float" office:value="12.0838928222656">
            <text:p>12,08</text:p>
          </table:table-cell>
          <table:table-cell table:number-columns-repeated="1021"/>
        </table:table-row>
        <table:table-row table:style-name="ro1">
          <table:table-cell office:value-type="date" office:date-value="2012-12-12T15:13:05">
            <text:p>12. 12. 2012 <text:s/>15:13:05</text:p>
          </table:table-cell>
          <table:table-cell office:value-type="float" office:value="3.97128009796143">
            <text:p>3,97</text:p>
          </table:table-cell>
          <table:table-cell office:value-type="float" office:value="12.0765914916992">
            <text:p>12,08</text:p>
          </table:table-cell>
          <table:table-cell table:number-columns-repeated="1021"/>
        </table:table-row>
        <table:table-row table:style-name="ro1">
          <table:table-cell office:value-type="date" office:date-value="2012-12-12T15:13:10">
            <text:p>12. 12. 2012 <text:s/>15:13:10</text:p>
          </table:table-cell>
          <table:table-cell office:value-type="float" office:value="3.97066640853882">
            <text:p>3,97</text:p>
          </table:table-cell>
          <table:table-cell office:value-type="float" office:value="12.0765914916992">
            <text:p>12,08</text:p>
          </table:table-cell>
          <table:table-cell table:number-columns-repeated="1021"/>
        </table:table-row>
        <table:table-row table:style-name="ro1">
          <table:table-cell office:value-type="date" office:date-value="2012-12-12T15:13:15">
            <text:p>12. 12. 2012 <text:s/>15:13:15</text:p>
          </table:table-cell>
          <table:table-cell office:value-type="float" office:value="3.97158718109131">
            <text:p>3,97</text:p>
          </table:table-cell>
          <table:table-cell office:value-type="float" office:value="12.0853519439697">
            <text:p>12,09</text:p>
          </table:table-cell>
          <table:table-cell table:number-columns-repeated="1021"/>
        </table:table-row>
        <table:table-row table:style-name="ro1">
          <table:table-cell office:value-type="date" office:date-value="2012-12-12T15:13:20">
            <text:p>12. 12. 2012 <text:s/>15:13:20</text:p>
          </table:table-cell>
          <table:table-cell office:value-type="float" office:value="3.97128009796143">
            <text:p>3,97</text:p>
          </table:table-cell>
          <table:table-cell office:value-type="float" office:value="12.0722122192383">
            <text:p>12,07</text:p>
          </table:table-cell>
          <table:table-cell table:number-columns-repeated="1021"/>
        </table:table-row>
        <table:table-row table:style-name="ro1">
          <table:table-cell office:value-type="date" office:date-value="2012-12-12T15:13:25">
            <text:p>12. 12. 2012 <text:s/>15:13:25</text:p>
          </table:table-cell>
          <table:table-cell office:value-type="float" office:value="3.97158718109131">
            <text:p>3,97</text:p>
          </table:table-cell>
          <table:table-cell office:value-type="float" office:value="12.078052520752">
            <text:p>12,08</text:p>
          </table:table-cell>
          <table:table-cell table:number-columns-repeated="1021"/>
        </table:table-row>
        <table:table-row table:style-name="ro1">
          <table:table-cell office:value-type="date" office:date-value="2012-12-12T15:13:30">
            <text:p>12. 12. 2012 <text:s/>15:13:30</text:p>
          </table:table-cell>
          <table:table-cell office:value-type="float" office:value="3.97128009796143">
            <text:p>3,97</text:p>
          </table:table-cell>
          <table:table-cell office:value-type="float" office:value="12.0722122192383">
            <text:p>12,07</text:p>
          </table:table-cell>
          <table:table-cell table:number-columns-repeated="1021"/>
        </table:table-row>
        <table:table-row table:style-name="ro1">
          <table:table-cell office:value-type="date" office:date-value="2012-12-12T15:13:35">
            <text:p>12. 12. 2012 <text:s/>15:13:35</text:p>
          </table:table-cell>
          <table:table-cell office:value-type="float" office:value="3.96851682662964">
            <text:p>3,97</text:p>
          </table:table-cell>
          <table:table-cell office:value-type="float" office:value="12.0663719177246">
            <text:p>12,07</text:p>
          </table:table-cell>
          <table:table-cell table:number-columns-repeated="1021"/>
        </table:table-row>
        <table:table-row table:style-name="ro1">
          <table:table-cell office:value-type="date" office:date-value="2012-12-12T15:13:40">
            <text:p>12. 12. 2012 <text:s/>15:13:40</text:p>
          </table:table-cell>
          <table:table-cell office:value-type="float" office:value="3.9709734916687">
            <text:p>3,97</text:p>
          </table:table-cell>
          <table:table-cell office:value-type="float" office:value="12.078052520752">
            <text:p>12,08</text:p>
          </table:table-cell>
          <table:table-cell table:number-columns-repeated="1021"/>
        </table:table-row>
        <table:table-row table:style-name="ro1">
          <table:table-cell office:value-type="date" office:date-value="2012-12-12T15:13:45">
            <text:p>12. 12. 2012 <text:s/>15:13:45</text:p>
          </table:table-cell>
          <table:table-cell office:value-type="float" office:value="3.97373723983765">
            <text:p>3,97</text:p>
          </table:table-cell>
          <table:table-cell office:value-type="float" office:value="12.0678310394287">
            <text:p>12,07</text:p>
          </table:table-cell>
          <table:table-cell table:number-columns-repeated="1021"/>
        </table:table-row>
        <table:table-row table:style-name="ro1">
          <table:table-cell office:value-type="date" office:date-value="2012-12-12T15:13:50">
            <text:p>12. 12. 2012 <text:s/>15:13:50</text:p>
          </table:table-cell>
          <table:table-cell office:value-type="float" office:value="3.97128009796143">
            <text:p>3,97</text:p>
          </table:table-cell>
          <table:table-cell office:value-type="float" office:value="12.0663719177246">
            <text:p>12,07</text:p>
          </table:table-cell>
          <table:table-cell table:number-columns-repeated="1021"/>
        </table:table-row>
        <table:table-row table:style-name="ro1">
          <table:table-cell office:value-type="date" office:date-value="2012-12-12T15:13:55">
            <text:p>12. 12. 2012 <text:s/>15:13:55</text:p>
          </table:table-cell>
          <table:table-cell office:value-type="float" office:value="3.9709734916687">
            <text:p>3,97</text:p>
          </table:table-cell>
          <table:table-cell office:value-type="float" office:value="12.0765914916992">
            <text:p>12,08</text:p>
          </table:table-cell>
          <table:table-cell table:number-columns-repeated="1021"/>
        </table:table-row>
        <table:table-row table:style-name="ro1">
          <table:table-cell office:value-type="date" office:date-value="2012-12-12T15:14:00">
            <text:p>12. 12. 2012 <text:s/>15:14:00</text:p>
          </table:table-cell>
          <table:table-cell office:value-type="float" office:value="3.97373723983765">
            <text:p>3,97</text:p>
          </table:table-cell>
          <table:table-cell office:value-type="float" office:value="12.0663719177246">
            <text:p>12,07</text:p>
          </table:table-cell>
          <table:table-cell table:number-columns-repeated="1021"/>
        </table:table-row>
        <table:table-row table:style-name="ro1">
          <table:table-cell office:value-type="date" office:date-value="2012-12-12T15:14:05">
            <text:p>12. 12. 2012 <text:s/>15:14:05</text:p>
          </table:table-cell>
          <table:table-cell office:value-type="float" office:value="3.96974515914917">
            <text:p>3,97</text:p>
          </table:table-cell>
          <table:table-cell office:value-type="float" office:value="12.061990737915">
            <text:p>12,06</text:p>
          </table:table-cell>
          <table:table-cell table:number-columns-repeated="1021"/>
        </table:table-row>
        <table:table-row table:style-name="ro1">
          <table:table-cell office:value-type="date" office:date-value="2012-12-12T15:14:10">
            <text:p>12. 12. 2012 <text:s/>15:14:10</text:p>
          </table:table-cell>
          <table:table-cell office:value-type="float" office:value="3.97128009796143">
            <text:p>3,97</text:p>
          </table:table-cell>
          <table:table-cell office:value-type="float" office:value="12.0736713409424">
            <text:p>12,07</text:p>
          </table:table-cell>
          <table:table-cell table:number-columns-repeated="1021"/>
        </table:table-row>
        <table:table-row table:style-name="ro1">
          <table:table-cell office:value-type="date" office:date-value="2012-12-12T15:14:15">
            <text:p>12. 12. 2012 <text:s/>15:14:15</text:p>
          </table:table-cell>
          <table:table-cell office:value-type="float" office:value="3.9709734916687">
            <text:p>3,97</text:p>
          </table:table-cell>
          <table:table-cell office:value-type="float" office:value="12.0605316162109">
            <text:p>12,06</text:p>
          </table:table-cell>
          <table:table-cell table:number-columns-repeated="1021"/>
        </table:table-row>
        <table:table-row table:style-name="ro1">
          <table:table-cell office:value-type="date" office:date-value="2012-12-12T15:14:20">
            <text:p>12. 12. 2012 <text:s/>15:14:20</text:p>
          </table:table-cell>
          <table:table-cell office:value-type="float" office:value="3.96943807601929">
            <text:p>3,97</text:p>
          </table:table-cell>
          <table:table-cell office:value-type="float" office:value="12.061990737915">
            <text:p>12,06</text:p>
          </table:table-cell>
          <table:table-cell table:number-columns-repeated="1021"/>
        </table:table-row>
        <table:table-row table:style-name="ro1">
          <table:table-cell office:value-type="date" office:date-value="2012-12-12T15:14:25">
            <text:p>12. 12. 2012 <text:s/>15:14:25</text:p>
          </table:table-cell>
          <table:table-cell office:value-type="float" office:value="3.97220182418823">
            <text:p>3,97</text:p>
          </table:table-cell>
          <table:table-cell office:value-type="float" office:value="12.0707511901855">
            <text:p>12,07</text:p>
          </table:table-cell>
          <table:table-cell table:number-columns-repeated="1021"/>
        </table:table-row>
        <table:table-row table:style-name="ro1">
          <table:table-cell office:value-type="date" office:date-value="2012-12-12T15:14:30">
            <text:p>12. 12. 2012 <text:s/>15:14:30</text:p>
          </table:table-cell>
          <table:table-cell office:value-type="float" office:value="3.97312307357788">
            <text:p>3,97</text:p>
          </table:table-cell>
          <table:table-cell office:value-type="float" office:value="12.0605316162109">
            <text:p>12,06</text:p>
          </table:table-cell>
          <table:table-cell table:number-columns-repeated="1021"/>
        </table:table-row>
        <table:table-row table:style-name="ro1">
          <table:table-cell office:value-type="date" office:date-value="2012-12-12T15:14:35">
            <text:p>12. 12. 2012 <text:s/>15:14:35</text:p>
          </table:table-cell>
          <table:table-cell office:value-type="float" office:value="3.97035884857178">
            <text:p>3,97</text:p>
          </table:table-cell>
          <table:table-cell office:value-type="float" office:value="12.0634517669678">
            <text:p>12,06</text:p>
          </table:table-cell>
          <table:table-cell table:number-columns-repeated="1021"/>
        </table:table-row>
        <table:table-row table:style-name="ro1">
          <table:table-cell office:value-type="date" office:date-value="2012-12-12T15:14:40">
            <text:p>12. 12. 2012 <text:s/>15:14:40</text:p>
          </table:table-cell>
          <table:table-cell office:value-type="float" office:value="3.97312307357788">
            <text:p>3,97</text:p>
          </table:table-cell>
          <table:table-cell office:value-type="float" office:value="12.0576114654541">
            <text:p>12,06</text:p>
          </table:table-cell>
          <table:table-cell table:number-columns-repeated="1021"/>
        </table:table-row>
        <table:table-row table:style-name="ro1">
          <table:table-cell office:value-type="date" office:date-value="2012-12-12T15:14:45">
            <text:p>12. 12. 2012 <text:s/>15:14:45</text:p>
          </table:table-cell>
          <table:table-cell office:value-type="float" office:value="3.97066640853882">
            <text:p>3,97</text:p>
          </table:table-cell>
          <table:table-cell office:value-type="float" office:value="12.0663719177246">
            <text:p>12,07</text:p>
          </table:table-cell>
          <table:table-cell table:number-columns-repeated="1021"/>
        </table:table-row>
        <table:table-row table:style-name="ro1">
          <table:table-cell office:value-type="date" office:date-value="2012-12-12T15:14:50">
            <text:p>12. 12. 2012 <text:s/>15:14:50</text:p>
          </table:table-cell>
          <table:table-cell office:value-type="float" office:value="3.97158718109131">
            <text:p>3,97</text:p>
          </table:table-cell>
          <table:table-cell office:value-type="float" office:value="12.0561504364014">
            <text:p>12,06</text:p>
          </table:table-cell>
          <table:table-cell table:number-columns-repeated="1021"/>
        </table:table-row>
        <table:table-row table:style-name="ro1">
          <table:table-cell office:value-type="date" office:date-value="2012-12-12T15:14:55">
            <text:p>12. 12. 2012 <text:s/>15:14:55</text:p>
          </table:table-cell>
          <table:table-cell office:value-type="float" office:value="3.97404432296753">
            <text:p>3,97</text:p>
          </table:table-cell>
          <table:table-cell office:value-type="float" office:value="12.0532302856445">
            <text:p>12,05</text:p>
          </table:table-cell>
          <table:table-cell table:number-columns-repeated="1021"/>
        </table:table-row>
        <table:table-row table:style-name="ro1">
          <table:table-cell office:value-type="date" office:date-value="2012-12-12T15:15:00">
            <text:p>12. 12. 2012 <text:s/>15:15:00</text:p>
          </table:table-cell>
          <table:table-cell office:value-type="float" office:value="3.97158718109131">
            <text:p>3,97</text:p>
          </table:table-cell>
          <table:table-cell office:value-type="float" office:value="12.0473899841309">
            <text:p>12,05</text:p>
          </table:table-cell>
          <table:table-cell table:number-columns-repeated="1021"/>
        </table:table-row>
        <table:table-row table:style-name="ro1">
          <table:table-cell office:value-type="date" office:date-value="2012-12-12T15:15:05">
            <text:p>12. 12. 2012 <text:s/>15:15:05</text:p>
          </table:table-cell>
          <table:table-cell office:value-type="float" office:value="3.97189474105835">
            <text:p>3,97</text:p>
          </table:table-cell>
          <table:table-cell office:value-type="float" office:value="12.0459289550781">
            <text:p>12,05</text:p>
          </table:table-cell>
          <table:table-cell table:number-columns-repeated="1021"/>
        </table:table-row>
        <table:table-row table:style-name="ro1">
          <table:table-cell office:value-type="date" office:date-value="2012-12-12T15:15:10">
            <text:p>12. 12. 2012 <text:s/>15:15:10</text:p>
          </table:table-cell>
          <table:table-cell office:value-type="float" office:value="3.97128009796143">
            <text:p>3,97</text:p>
          </table:table-cell>
          <table:table-cell office:value-type="float" office:value="12.0605316162109">
            <text:p>12,06</text:p>
          </table:table-cell>
          <table:table-cell table:number-columns-repeated="1021"/>
        </table:table-row>
        <table:table-row table:style-name="ro1">
          <table:table-cell office:value-type="date" office:date-value="2012-12-12T15:15:15">
            <text:p>12. 12. 2012 <text:s/>15:15:15</text:p>
          </table:table-cell>
          <table:table-cell office:value-type="float" office:value="3.97250890731812">
            <text:p>3,97</text:p>
          </table:table-cell>
          <table:table-cell office:value-type="float" office:value="12.044469833374">
            <text:p>12,04</text:p>
          </table:table-cell>
          <table:table-cell table:number-columns-repeated="1021"/>
        </table:table-row>
        <table:table-row table:style-name="ro1">
          <table:table-cell office:value-type="date" office:date-value="2012-12-12T15:15:20">
            <text:p>12. 12. 2012 <text:s/>15:15:20</text:p>
          </table:table-cell>
          <table:table-cell office:value-type="float" office:value="3.97158718109131">
            <text:p>3,97</text:p>
          </table:table-cell>
          <table:table-cell office:value-type="float" office:value="12.0430088043213">
            <text:p>12,04</text:p>
          </table:table-cell>
          <table:table-cell table:number-columns-repeated="1021"/>
        </table:table-row>
        <table:table-row table:style-name="ro1">
          <table:table-cell office:value-type="date" office:date-value="2012-12-12T15:15:25">
            <text:p>12. 12. 2012 <text:s/>15:15:25</text:p>
          </table:table-cell>
          <table:table-cell office:value-type="float" office:value="3.97343015670776">
            <text:p>3,97</text:p>
          </table:table-cell>
          <table:table-cell office:value-type="float" office:value="12.0561504364014">
            <text:p>12,06</text:p>
          </table:table-cell>
          <table:table-cell table:number-columns-repeated="1021"/>
        </table:table-row>
        <table:table-row table:style-name="ro1">
          <table:table-cell office:value-type="date" office:date-value="2012-12-12T15:15:30">
            <text:p>12. 12. 2012 <text:s/>15:15:30</text:p>
          </table:table-cell>
          <table:table-cell office:value-type="float" office:value="3.97220182418823">
            <text:p>3,97</text:p>
          </table:table-cell>
          <table:table-cell office:value-type="float" office:value="12.0415496826172">
            <text:p>12,04</text:p>
          </table:table-cell>
          <table:table-cell table:number-columns-repeated="1021"/>
        </table:table-row>
        <table:table-row table:style-name="ro1">
          <table:table-cell office:value-type="date" office:date-value="2012-12-12T15:15:35">
            <text:p>12. 12. 2012 <text:s/>15:15:35</text:p>
          </table:table-cell>
          <table:table-cell office:value-type="float" office:value="3.97189474105835">
            <text:p>3,97</text:p>
          </table:table-cell>
          <table:table-cell office:value-type="float" office:value="12.0386295318604">
            <text:p>12,04</text:p>
          </table:table-cell>
          <table:table-cell table:number-columns-repeated="1021"/>
        </table:table-row>
        <table:table-row table:style-name="ro1">
          <table:table-cell office:value-type="date" office:date-value="2012-12-12T15:15:40">
            <text:p>12. 12. 2012 <text:s/>15:15:40</text:p>
          </table:table-cell>
          <table:table-cell office:value-type="float" office:value="3.97312307357788">
            <text:p>3,97</text:p>
          </table:table-cell>
          <table:table-cell office:value-type="float" office:value="12.0371685028076">
            <text:p>12,04</text:p>
          </table:table-cell>
          <table:table-cell table:number-columns-repeated="1021"/>
        </table:table-row>
        <table:table-row table:style-name="ro1">
          <table:table-cell office:value-type="date" office:date-value="2012-12-12T15:15:45">
            <text:p>12. 12. 2012 <text:s/>15:15:45</text:p>
          </table:table-cell>
          <table:table-cell office:value-type="float" office:value="3.97220182418823">
            <text:p>3,97</text:p>
          </table:table-cell>
          <table:table-cell office:value-type="float" office:value="12.044469833374">
            <text:p>12,04</text:p>
          </table:table-cell>
          <table:table-cell table:number-columns-repeated="1021"/>
        </table:table-row>
        <table:table-row table:style-name="ro1">
          <table:table-cell office:value-type="date" office:date-value="2012-12-12T15:15:50">
            <text:p>12. 12. 2012 <text:s/>15:15:50</text:p>
          </table:table-cell>
          <table:table-cell office:value-type="float" office:value="3.97158718109131">
            <text:p>3,97</text:p>
          </table:table-cell>
          <table:table-cell office:value-type="float" office:value="12.0357093811035">
            <text:p>12,04</text:p>
          </table:table-cell>
          <table:table-cell table:number-columns-repeated="1021"/>
        </table:table-row>
        <table:table-row table:style-name="ro1">
          <table:table-cell office:value-type="date" office:date-value="2012-12-12T15:15:55">
            <text:p>12. 12. 2012 <text:s/>15:15:55</text:p>
          </table:table-cell>
          <table:table-cell office:value-type="float" office:value="3.97005176544189">
            <text:p>3,97</text:p>
          </table:table-cell>
          <table:table-cell office:value-type="float" office:value="12.0371685028076">
            <text:p>12,04</text:p>
          </table:table-cell>
          <table:table-cell table:number-columns-repeated="1021"/>
        </table:table-row>
        <table:table-row table:style-name="ro1">
          <table:table-cell office:value-type="date" office:date-value="2012-12-12T15:16:00">
            <text:p>12. 12. 2012 <text:s/>15:16:00</text:p>
          </table:table-cell>
          <table:table-cell office:value-type="float" office:value="3.97158718109131">
            <text:p>3,97</text:p>
          </table:table-cell>
          <table:table-cell office:value-type="float" office:value="12.0459289550781">
            <text:p>12,05</text:p>
          </table:table-cell>
          <table:table-cell table:number-columns-repeated="1021"/>
        </table:table-row>
        <table:table-row table:style-name="ro1">
          <table:table-cell office:value-type="date" office:date-value="2012-12-12T15:16:05">
            <text:p>12. 12. 2012 <text:s/>15:16:05</text:p>
          </table:table-cell>
          <table:table-cell office:value-type="float" office:value="3.97220182418823">
            <text:p>3,97</text:p>
          </table:table-cell>
          <table:table-cell office:value-type="float" office:value="12.0327892303467">
            <text:p>12,03</text:p>
          </table:table-cell>
          <table:table-cell table:number-columns-repeated="1021"/>
        </table:table-row>
        <table:table-row table:style-name="ro1">
          <table:table-cell office:value-type="date" office:date-value="2012-12-12T15:16:10">
            <text:p>12. 12. 2012 <text:s/>15:16:10</text:p>
          </table:table-cell>
          <table:table-cell office:value-type="float" office:value="3.97128009796143">
            <text:p>3,97</text:p>
          </table:table-cell>
          <table:table-cell office:value-type="float" office:value="12.0342483520508">
            <text:p>12,03</text:p>
          </table:table-cell>
          <table:table-cell table:number-columns-repeated="1021"/>
        </table:table-row>
        <table:table-row table:style-name="ro1">
          <table:table-cell office:value-type="date" office:date-value="2012-12-12T15:16:15">
            <text:p>12. 12. 2012 <text:s/>15:16:15</text:p>
          </table:table-cell>
          <table:table-cell office:value-type="float" office:value="3.97373723983765">
            <text:p>3,97</text:p>
          </table:table-cell>
          <table:table-cell office:value-type="float" office:value="12.0342483520508">
            <text:p>12,03</text:p>
          </table:table-cell>
          <table:table-cell table:number-columns-repeated="1021"/>
        </table:table-row>
        <table:table-row table:style-name="ro1">
          <table:table-cell office:value-type="date" office:date-value="2012-12-12T15:16:20">
            <text:p>12. 12. 2012 <text:s/>15:16:20</text:p>
          </table:table-cell>
          <table:table-cell office:value-type="float" office:value="3.97220182418823">
            <text:p>3,97</text:p>
          </table:table-cell>
          <table:table-cell office:value-type="float" office:value="12.0386295318604">
            <text:p>12,04</text:p>
          </table:table-cell>
          <table:table-cell table:number-columns-repeated="1021"/>
        </table:table-row>
        <table:table-row table:style-name="ro1">
          <table:table-cell office:value-type="date" office:date-value="2012-12-12T15:16:25">
            <text:p>12. 12. 2012 <text:s/>15:16:25</text:p>
          </table:table-cell>
          <table:table-cell office:value-type="float" office:value="3.97066640853882">
            <text:p>3,97</text:p>
          </table:table-cell>
          <table:table-cell office:value-type="float" office:value="12.026948928833">
            <text:p>12,03</text:p>
          </table:table-cell>
          <table:table-cell table:number-columns-repeated="1021"/>
        </table:table-row>
        <table:table-row table:style-name="ro1">
          <table:table-cell office:value-type="date" office:date-value="2012-12-12T15:16:30">
            <text:p>12. 12. 2012 <text:s/>15:16:30</text:p>
          </table:table-cell>
          <table:table-cell office:value-type="float" office:value="3.9709734916687">
            <text:p>3,97</text:p>
          </table:table-cell>
          <table:table-cell office:value-type="float" office:value="12.0430088043213">
            <text:p>12,04</text:p>
          </table:table-cell>
          <table:table-cell table:number-columns-repeated="1021"/>
        </table:table-row>
        <table:table-row table:style-name="ro1">
          <table:table-cell office:value-type="date" office:date-value="2012-12-12T15:16:35">
            <text:p>12. 12. 2012 <text:s/>15:16:35</text:p>
          </table:table-cell>
          <table:table-cell office:value-type="float" office:value="3.97312307357788">
            <text:p>3,97</text:p>
          </table:table-cell>
          <table:table-cell office:value-type="float" office:value="12.0240287780762">
            <text:p>12,02</text:p>
          </table:table-cell>
          <table:table-cell table:number-columns-repeated="1021"/>
        </table:table-row>
        <table:table-row table:style-name="ro1">
          <table:table-cell office:value-type="date" office:date-value="2012-12-12T15:16:40">
            <text:p>12. 12. 2012 <text:s/>15:16:40</text:p>
          </table:table-cell>
          <table:table-cell office:value-type="float" office:value="3.97250890731812">
            <text:p>3,97</text:p>
          </table:table-cell>
          <table:table-cell office:value-type="float" office:value="12.0342483520508">
            <text:p>12,03</text:p>
          </table:table-cell>
          <table:table-cell table:number-columns-repeated="1021"/>
        </table:table-row>
        <table:table-row table:style-name="ro1">
          <table:table-cell office:value-type="date" office:date-value="2012-12-12T15:16:45">
            <text:p>12. 12. 2012 <text:s/>15:16:45</text:p>
          </table:table-cell>
          <table:table-cell office:value-type="float" office:value="3.97035884857178">
            <text:p>3,97</text:p>
          </table:table-cell>
          <table:table-cell office:value-type="float" office:value="12.0225677490234">
            <text:p>12,02</text:p>
          </table:table-cell>
          <table:table-cell table:number-columns-repeated="1021"/>
        </table:table-row>
        <table:table-row table:style-name="ro1">
          <table:table-cell office:value-type="date" office:date-value="2012-12-12T15:16:50">
            <text:p>12. 12. 2012 <text:s/>15:16:50</text:p>
          </table:table-cell>
          <table:table-cell office:value-type="float" office:value="3.96913051605225">
            <text:p>3,97</text:p>
          </table:table-cell>
          <table:table-cell office:value-type="float" office:value="12.0357093811035">
            <text:p>12,04</text:p>
          </table:table-cell>
          <table:table-cell table:number-columns-repeated="1021"/>
        </table:table-row>
        <table:table-row table:style-name="ro1">
          <table:table-cell office:value-type="date" office:date-value="2012-12-12T15:16:55">
            <text:p>12. 12. 2012 <text:s/>15:16:55</text:p>
          </table:table-cell>
          <table:table-cell office:value-type="float" office:value="3.96882390975952">
            <text:p>3,97</text:p>
          </table:table-cell>
          <table:table-cell office:value-type="float" office:value="12.0240287780762">
            <text:p>12,02</text:p>
          </table:table-cell>
          <table:table-cell table:number-columns-repeated="1021"/>
        </table:table-row>
        <table:table-row table:style-name="ro1">
          <table:table-cell office:value-type="date" office:date-value="2012-12-12T15:17:00">
            <text:p>12. 12. 2012 <text:s/>15:17:00</text:p>
          </table:table-cell>
          <table:table-cell office:value-type="float" office:value="3.97158718109131">
            <text:p>3,97</text:p>
          </table:table-cell>
          <table:table-cell office:value-type="float" office:value="12.0254878997803">
            <text:p>12,03</text:p>
          </table:table-cell>
          <table:table-cell table:number-columns-repeated="1021"/>
        </table:table-row>
        <table:table-row table:style-name="ro1">
          <table:table-cell office:value-type="date" office:date-value="2012-12-12T15:17:05">
            <text:p>12. 12. 2012 <text:s/>15:17:05</text:p>
          </table:table-cell>
          <table:table-cell office:value-type="float" office:value="3.97128009796143">
            <text:p>3,97</text:p>
          </table:table-cell>
          <table:table-cell office:value-type="float" office:value="12.0225677490234">
            <text:p>12,02</text:p>
          </table:table-cell>
          <table:table-cell table:number-columns-repeated="1021"/>
        </table:table-row>
        <table:table-row table:style-name="ro1">
          <table:table-cell office:value-type="date" office:date-value="2012-12-12T15:17:10">
            <text:p>12. 12. 2012 <text:s/>15:17:10</text:p>
          </table:table-cell>
          <table:table-cell office:value-type="float" office:value="3.97220182418823">
            <text:p>3,97</text:p>
          </table:table-cell>
          <table:table-cell office:value-type="float" office:value="12.0211086273193">
            <text:p>12,02</text:p>
          </table:table-cell>
          <table:table-cell table:number-columns-repeated="1021"/>
        </table:table-row>
        <table:table-row table:style-name="ro1">
          <table:table-cell office:value-type="date" office:date-value="2012-12-12T15:17:15">
            <text:p>12. 12. 2012 <text:s/>15:17:15</text:p>
          </table:table-cell>
          <table:table-cell office:value-type="float" office:value="3.9709734916687">
            <text:p>3,97</text:p>
          </table:table-cell>
          <table:table-cell office:value-type="float" office:value="12.0313282012939">
            <text:p>12,03</text:p>
          </table:table-cell>
          <table:table-cell table:number-columns-repeated="1021"/>
        </table:table-row>
        <table:table-row table:style-name="ro1">
          <table:table-cell office:value-type="date" office:date-value="2012-12-12T15:17:20">
            <text:p>12. 12. 2012 <text:s/>15:17:20</text:p>
          </table:table-cell>
          <table:table-cell office:value-type="float" office:value="3.97343015670776">
            <text:p>3,97</text:p>
          </table:table-cell>
          <table:table-cell office:value-type="float" office:value="12.026948928833">
            <text:p>12,03</text:p>
          </table:table-cell>
          <table:table-cell table:number-columns-repeated="1021"/>
        </table:table-row>
        <table:table-row table:style-name="ro1">
          <table:table-cell office:value-type="date" office:date-value="2012-12-12T15:17:25">
            <text:p>12. 12. 2012 <text:s/>15:17:25</text:p>
          </table:table-cell>
          <table:table-cell office:value-type="float" office:value="3.97066640853882">
            <text:p>3,97</text:p>
          </table:table-cell>
          <table:table-cell office:value-type="float" office:value="12.0138072967529">
            <text:p>12,01</text:p>
          </table:table-cell>
          <table:table-cell table:number-columns-repeated="1021"/>
        </table:table-row>
        <table:table-row table:style-name="ro1">
          <table:table-cell office:value-type="date" office:date-value="2012-12-12T15:17:30">
            <text:p>12. 12. 2012 <text:s/>15:17:30</text:p>
          </table:table-cell>
          <table:table-cell office:value-type="float" office:value="3.96820974349976">
            <text:p>3,97</text:p>
          </table:table-cell>
          <table:table-cell office:value-type="float" office:value="12.0225677490234">
            <text:p>12,02</text:p>
          </table:table-cell>
          <table:table-cell table:number-columns-repeated="1021"/>
        </table:table-row>
        <table:table-row table:style-name="ro1">
          <table:table-cell office:value-type="date" office:date-value="2012-12-12T15:17:35">
            <text:p>12. 12. 2012 <text:s/>15:17:35</text:p>
          </table:table-cell>
          <table:table-cell office:value-type="float" office:value="3.96882390975952">
            <text:p>3,97</text:p>
          </table:table-cell>
          <table:table-cell office:value-type="float" office:value="12.0167274475098">
            <text:p>12,02</text:p>
          </table:table-cell>
          <table:table-cell table:number-columns-repeated="1021"/>
        </table:table-row>
        <table:table-row table:style-name="ro1">
          <table:table-cell office:value-type="date" office:date-value="2012-12-12T15:17:40">
            <text:p>12. 12. 2012 <text:s/>15:17:40</text:p>
          </table:table-cell>
          <table:table-cell office:value-type="float" office:value="3.97343015670776">
            <text:p>3,97</text:p>
          </table:table-cell>
          <table:table-cell office:value-type="float" office:value="12.0196475982666">
            <text:p>12,02</text:p>
          </table:table-cell>
          <table:table-cell table:number-columns-repeated="1021"/>
        </table:table-row>
        <table:table-row table:style-name="ro1">
          <table:table-cell office:value-type="date" office:date-value="2012-12-12T15:17:45">
            <text:p>12. 12. 2012 <text:s/>15:17:45</text:p>
          </table:table-cell>
          <table:table-cell office:value-type="float" office:value="3.97250890731812">
            <text:p>3,97</text:p>
          </table:table-cell>
          <table:table-cell office:value-type="float" office:value="12.0225677490234">
            <text:p>12,02</text:p>
          </table:table-cell>
          <table:table-cell table:number-columns-repeated="1021"/>
        </table:table-row>
        <table:table-row table:style-name="ro1">
          <table:table-cell office:value-type="date" office:date-value="2012-12-12T15:17:50">
            <text:p>12. 12. 2012 <text:s/>15:17:50</text:p>
          </table:table-cell>
          <table:table-cell office:value-type="float" office:value="3.96974515914917">
            <text:p>3,97</text:p>
          </table:table-cell>
          <table:table-cell office:value-type="float" office:value="12.0123462677002">
            <text:p>12,01</text:p>
          </table:table-cell>
          <table:table-cell table:number-columns-repeated="1021"/>
        </table:table-row>
        <table:table-row table:style-name="ro1">
          <table:table-cell office:value-type="date" office:date-value="2012-12-12T15:17:55">
            <text:p>12. 12. 2012 <text:s/>15:17:55</text:p>
          </table:table-cell>
          <table:table-cell office:value-type="float" office:value="3.97066640853882">
            <text:p>3,97</text:p>
          </table:table-cell>
          <table:table-cell office:value-type="float" office:value="12.0181865692139">
            <text:p>12,02</text:p>
          </table:table-cell>
          <table:table-cell table:number-columns-repeated="1021"/>
        </table:table-row>
        <table:table-row table:style-name="ro1">
          <table:table-cell office:value-type="date" office:date-value="2012-12-12T15:18:00">
            <text:p>12. 12. 2012 <text:s/>15:18:00</text:p>
          </table:table-cell>
          <table:table-cell office:value-type="float" office:value="3.97281551361084">
            <text:p>3,97</text:p>
          </table:table-cell>
          <table:table-cell office:value-type="float" office:value="12.0065059661865">
            <text:p>12,01</text:p>
          </table:table-cell>
          <table:table-cell table:number-columns-repeated="1021"/>
        </table:table-row>
        <table:table-row table:style-name="ro1">
          <table:table-cell office:value-type="date" office:date-value="2012-12-12T15:18:05">
            <text:p>12. 12. 2012 <text:s/>15:18:05</text:p>
          </table:table-cell>
          <table:table-cell office:value-type="float" office:value="3.97158718109131">
            <text:p>3,97</text:p>
          </table:table-cell>
          <table:table-cell office:value-type="float" office:value="12.015266418457">
            <text:p>12,02</text:p>
          </table:table-cell>
          <table:table-cell table:number-columns-repeated="1021"/>
        </table:table-row>
        <table:table-row table:style-name="ro1">
          <table:table-cell office:value-type="date" office:date-value="2012-12-12T15:18:10">
            <text:p>12. 12. 2012 <text:s/>15:18:10</text:p>
          </table:table-cell>
          <table:table-cell office:value-type="float" office:value="3.9709734916687">
            <text:p>3,97</text:p>
          </table:table-cell>
          <table:table-cell office:value-type="float" office:value="12.0065059661865">
            <text:p>12,01</text:p>
          </table:table-cell>
          <table:table-cell table:number-columns-repeated="1021"/>
        </table:table-row>
        <table:table-row table:style-name="ro1">
          <table:table-cell office:value-type="date" office:date-value="2012-12-12T15:18:15">
            <text:p>12. 12. 2012 <text:s/>15:18:15</text:p>
          </table:table-cell>
          <table:table-cell office:value-type="float" office:value="3.97158718109131">
            <text:p>3,97</text:p>
          </table:table-cell>
          <table:table-cell office:value-type="float" office:value="12.0138072967529">
            <text:p>12,01</text:p>
          </table:table-cell>
          <table:table-cell table:number-columns-repeated="1021"/>
        </table:table-row>
        <table:table-row table:style-name="ro1">
          <table:table-cell office:value-type="date" office:date-value="2012-12-12T15:18:20">
            <text:p>12. 12. 2012 <text:s/>15:18:20</text:p>
          </table:table-cell>
          <table:table-cell office:value-type="float" office:value="3.9709734916687">
            <text:p>3,97</text:p>
          </table:table-cell>
          <table:table-cell office:value-type="float" office:value="12.0006656646729">
            <text:p>12,00</text:p>
          </table:table-cell>
          <table:table-cell table:number-columns-repeated="1021"/>
        </table:table-row>
        <table:table-row table:style-name="ro1">
          <table:table-cell office:value-type="date" office:date-value="2012-12-12T15:18:25">
            <text:p>12. 12. 2012 <text:s/>15:18:25</text:p>
          </table:table-cell>
          <table:table-cell office:value-type="float" office:value="3.97250890731812">
            <text:p>3,97</text:p>
          </table:table-cell>
          <table:table-cell office:value-type="float" office:value="12.0021266937256">
            <text:p>12,00</text:p>
          </table:table-cell>
          <table:table-cell table:number-columns-repeated="1021"/>
        </table:table-row>
        <table:table-row table:style-name="ro1">
          <table:table-cell office:value-type="date" office:date-value="2012-12-12T15:18:30">
            <text:p>12. 12. 2012 <text:s/>15:18:30</text:p>
          </table:table-cell>
          <table:table-cell office:value-type="float" office:value="3.97312307357788">
            <text:p>3,97</text:p>
          </table:table-cell>
          <table:table-cell office:value-type="float" office:value="11.9992065429688">
            <text:p>12,00</text:p>
          </table:table-cell>
          <table:table-cell table:number-columns-repeated="1021"/>
        </table:table-row>
        <table:table-row table:style-name="ro1">
          <table:table-cell office:value-type="date" office:date-value="2012-12-12T15:18:35">
            <text:p>12. 12. 2012 <text:s/>15:18:35</text:p>
          </table:table-cell>
          <table:table-cell office:value-type="float" office:value="3.97066640853882">
            <text:p>3,97</text:p>
          </table:table-cell>
          <table:table-cell office:value-type="float" office:value="11.997745513916">
            <text:p>12,00</text:p>
          </table:table-cell>
          <table:table-cell table:number-columns-repeated="1021"/>
        </table:table-row>
        <table:table-row table:style-name="ro1">
          <table:table-cell office:value-type="date" office:date-value="2012-12-12T15:18:40">
            <text:p>12. 12. 2012 <text:s/>15:18:40</text:p>
          </table:table-cell>
          <table:table-cell office:value-type="float" office:value="3.97220182418823">
            <text:p>3,97</text:p>
          </table:table-cell>
          <table:table-cell office:value-type="float" office:value="11.9919052124023">
            <text:p>11,99</text:p>
          </table:table-cell>
          <table:table-cell table:number-columns-repeated="1021"/>
        </table:table-row>
        <table:table-row table:style-name="ro1">
          <table:table-cell office:value-type="date" office:date-value="2012-12-12T15:18:45">
            <text:p>12. 12. 2012 <text:s/>15:18:45</text:p>
          </table:table-cell>
          <table:table-cell office:value-type="float" office:value="3.96943807601929">
            <text:p>3,97</text:p>
          </table:table-cell>
          <table:table-cell office:value-type="float" office:value="11.9962863922119">
            <text:p>12,00</text:p>
          </table:table-cell>
          <table:table-cell table:number-columns-repeated="1021"/>
        </table:table-row>
        <table:table-row table:style-name="ro1">
          <table:table-cell office:value-type="date" office:date-value="2012-12-12T15:18:50">
            <text:p>12. 12. 2012 <text:s/>15:18:50</text:p>
          </table:table-cell>
          <table:table-cell office:value-type="float" office:value="3.97035884857178">
            <text:p>3,97</text:p>
          </table:table-cell>
          <table:table-cell office:value-type="float" office:value="11.9919052124023">
            <text:p>11,99</text:p>
          </table:table-cell>
          <table:table-cell table:number-columns-repeated="1021"/>
        </table:table-row>
        <table:table-row table:style-name="ro1">
          <table:table-cell office:value-type="date" office:date-value="2012-12-12T15:18:55">
            <text:p>12. 12. 2012 <text:s/>15:18:55</text:p>
          </table:table-cell>
          <table:table-cell office:value-type="float" office:value="3.97250890731812">
            <text:p>3,97</text:p>
          </table:table-cell>
          <table:table-cell office:value-type="float" office:value="11.9948253631592">
            <text:p>11,99</text:p>
          </table:table-cell>
          <table:table-cell table:number-columns-repeated="1021"/>
        </table:table-row>
        <table:table-row table:style-name="ro1">
          <table:table-cell office:value-type="date" office:date-value="2012-12-12T15:19:00">
            <text:p>12. 12. 2012 <text:s/>15:19:00</text:p>
          </table:table-cell>
          <table:table-cell office:value-type="float" office:value="3.97035884857178">
            <text:p>3,97</text:p>
          </table:table-cell>
          <table:table-cell office:value-type="float" office:value="11.9904460906982">
            <text:p>11,99</text:p>
          </table:table-cell>
          <table:table-cell table:number-columns-repeated="1021"/>
        </table:table-row>
        <table:table-row table:style-name="ro1">
          <table:table-cell office:value-type="date" office:date-value="2012-12-12T15:19:05">
            <text:p>12. 12. 2012 <text:s/>15:19:05</text:p>
          </table:table-cell>
          <table:table-cell office:value-type="float" office:value="3.97128009796143">
            <text:p>3,97</text:p>
          </table:table-cell>
          <table:table-cell office:value-type="float" office:value="11.9962863922119">
            <text:p>12,00</text:p>
          </table:table-cell>
          <table:table-cell table:number-columns-repeated="1021"/>
        </table:table-row>
        <table:table-row table:style-name="ro1">
          <table:table-cell office:value-type="date" office:date-value="2012-12-12T15:19:10">
            <text:p>12. 12. 2012 <text:s/>15:19:10</text:p>
          </table:table-cell>
          <table:table-cell office:value-type="float" office:value="3.96913051605225">
            <text:p>3,97</text:p>
          </table:table-cell>
          <table:table-cell office:value-type="float" office:value="11.9889850616455">
            <text:p>11,99</text:p>
          </table:table-cell>
          <table:table-cell table:number-columns-repeated="1021"/>
        </table:table-row>
        <table:table-row table:style-name="ro1">
          <table:table-cell office:value-type="date" office:date-value="2012-12-12T15:19:15">
            <text:p>12. 12. 2012 <text:s/>15:19:15</text:p>
          </table:table-cell>
          <table:table-cell office:value-type="float" office:value="3.97435092926025">
            <text:p>3,97</text:p>
          </table:table-cell>
          <table:table-cell office:value-type="float" office:value="11.9875259399414">
            <text:p>11,99</text:p>
          </table:table-cell>
          <table:table-cell table:number-columns-repeated="1021"/>
        </table:table-row>
        <table:table-row table:style-name="ro1">
          <table:table-cell office:value-type="date" office:date-value="2012-12-12T15:19:20">
            <text:p>12. 12. 2012 <text:s/>15:19:20</text:p>
          </table:table-cell>
          <table:table-cell office:value-type="float" office:value="3.97250890731812">
            <text:p>3,97</text:p>
          </table:table-cell>
          <table:table-cell office:value-type="float" office:value="11.9904460906982">
            <text:p>11,99</text:p>
          </table:table-cell>
          <table:table-cell table:number-columns-repeated="1021"/>
        </table:table-row>
        <table:table-row table:style-name="ro1">
          <table:table-cell office:value-type="date" office:date-value="2012-12-12T15:19:25">
            <text:p>12. 12. 2012 <text:s/>15:19:25</text:p>
          </table:table-cell>
          <table:table-cell office:value-type="float" office:value="3.97404432296753">
            <text:p>3,97</text:p>
          </table:table-cell>
          <table:table-cell office:value-type="float" office:value="11.9831447601318">
            <text:p>11,98</text:p>
          </table:table-cell>
          <table:table-cell table:number-columns-repeated="1021"/>
        </table:table-row>
        <table:table-row table:style-name="ro1">
          <table:table-cell office:value-type="date" office:date-value="2012-12-12T15:19:30">
            <text:p>12. 12. 2012 <text:s/>15:19:30</text:p>
          </table:table-cell>
          <table:table-cell office:value-type="float" office:value="3.97343015670776">
            <text:p>3,97</text:p>
          </table:table-cell>
          <table:table-cell office:value-type="float" office:value="11.9875259399414">
            <text:p>11,99</text:p>
          </table:table-cell>
          <table:table-cell table:number-columns-repeated="1021"/>
        </table:table-row>
        <table:table-row table:style-name="ro1">
          <table:table-cell office:value-type="date" office:date-value="2012-12-12T15:19:35">
            <text:p>12. 12. 2012 <text:s/>15:19:35</text:p>
          </table:table-cell>
          <table:table-cell office:value-type="float" office:value="3.97343015670776">
            <text:p>3,97</text:p>
          </table:table-cell>
          <table:table-cell office:value-type="float" office:value="11.980224609375">
            <text:p>11,98</text:p>
          </table:table-cell>
          <table:table-cell table:number-columns-repeated="1021"/>
        </table:table-row>
        <table:table-row table:style-name="ro1">
          <table:table-cell office:value-type="date" office:date-value="2012-12-12T15:19:40">
            <text:p>12. 12. 2012 <text:s/>15:19:40</text:p>
          </table:table-cell>
          <table:table-cell office:value-type="float" office:value="3.96820974349976">
            <text:p>3,97</text:p>
          </table:table-cell>
          <table:table-cell office:value-type="float" office:value="11.9758434295654">
            <text:p>11,98</text:p>
          </table:table-cell>
          <table:table-cell table:number-columns-repeated="1021"/>
        </table:table-row>
        <table:table-row table:style-name="ro1">
          <table:table-cell office:value-type="date" office:date-value="2012-12-12T15:19:45">
            <text:p>12. 12. 2012 <text:s/>15:19:45</text:p>
          </table:table-cell>
          <table:table-cell office:value-type="float" office:value="3.97281551361084">
            <text:p>3,97</text:p>
          </table:table-cell>
          <table:table-cell office:value-type="float" office:value="11.9787635803223">
            <text:p>11,98</text:p>
          </table:table-cell>
          <table:table-cell table:number-columns-repeated="1021"/>
        </table:table-row>
        <table:table-row table:style-name="ro1">
          <table:table-cell office:value-type="date" office:date-value="2012-12-12T15:19:50">
            <text:p>12. 12. 2012 <text:s/>15:19:50</text:p>
          </table:table-cell>
          <table:table-cell office:value-type="float" office:value="3.97158718109131">
            <text:p>3,97</text:p>
          </table:table-cell>
          <table:table-cell office:value-type="float" office:value="11.9743843078613">
            <text:p>11,97</text:p>
          </table:table-cell>
          <table:table-cell table:number-columns-repeated="1021"/>
        </table:table-row>
        <table:table-row table:style-name="ro1">
          <table:table-cell office:value-type="date" office:date-value="2012-12-12T15:19:55">
            <text:p>12. 12. 2012 <text:s/>15:19:55</text:p>
          </table:table-cell>
          <table:table-cell office:value-type="float" office:value="3.97158718109131">
            <text:p>3,97</text:p>
          </table:table-cell>
          <table:table-cell office:value-type="float" office:value="11.9831447601318">
            <text:p>11,98</text:p>
          </table:table-cell>
          <table:table-cell table:number-columns-repeated="1021"/>
        </table:table-row>
        <table:table-row table:style-name="ro1">
          <table:table-cell office:value-type="date" office:date-value="2012-12-12T15:20:00">
            <text:p>12. 12. 2012 <text:s/>15:20:00</text:p>
          </table:table-cell>
          <table:table-cell office:value-type="float" office:value="3.97189474105835">
            <text:p>3,97</text:p>
          </table:table-cell>
          <table:table-cell office:value-type="float" office:value="11.9860649108887">
            <text:p>11,99</text:p>
          </table:table-cell>
          <table:table-cell table:number-columns-repeated="1021"/>
        </table:table-row>
        <table:table-row table:style-name="ro1">
          <table:table-cell office:value-type="date" office:date-value="2012-12-12T15:20:05">
            <text:p>12. 12. 2012 <text:s/>15:20:05</text:p>
          </table:table-cell>
          <table:table-cell office:value-type="float" office:value="3.97312307357788">
            <text:p>3,97</text:p>
          </table:table-cell>
          <table:table-cell office:value-type="float" office:value="11.9816856384277">
            <text:p>11,98</text:p>
          </table:table-cell>
          <table:table-cell table:number-columns-repeated="1021"/>
        </table:table-row>
        <table:table-row table:style-name="ro1">
          <table:table-cell office:value-type="date" office:date-value="2012-12-12T15:20:10">
            <text:p>12. 12. 2012 <text:s/>15:20:10</text:p>
          </table:table-cell>
          <table:table-cell office:value-type="float" office:value="3.97250890731812">
            <text:p>3,97</text:p>
          </table:table-cell>
          <table:table-cell office:value-type="float" office:value="11.9714641571045">
            <text:p>11,97</text:p>
          </table:table-cell>
          <table:table-cell table:number-columns-repeated="1021"/>
        </table:table-row>
        <table:table-row table:style-name="ro1">
          <table:table-cell office:value-type="date" office:date-value="2012-12-12T15:20:15">
            <text:p>12. 12. 2012 <text:s/>15:20:15</text:p>
          </table:table-cell>
          <table:table-cell office:value-type="float" office:value="3.9709734916687">
            <text:p>3,97</text:p>
          </table:table-cell>
          <table:table-cell office:value-type="float" office:value="11.9816856384277">
            <text:p>11,98</text:p>
          </table:table-cell>
          <table:table-cell table:number-columns-repeated="1021"/>
        </table:table-row>
        <table:table-row table:style-name="ro1">
          <table:table-cell office:value-type="date" office:date-value="2012-12-12T15:20:20">
            <text:p>12. 12. 2012 <text:s/>15:20:20</text:p>
          </table:table-cell>
          <table:table-cell office:value-type="float" office:value="3.9709734916687">
            <text:p>3,97</text:p>
          </table:table-cell>
          <table:table-cell office:value-type="float" office:value="11.9831447601318">
            <text:p>11,98</text:p>
          </table:table-cell>
          <table:table-cell table:number-columns-repeated="1021"/>
        </table:table-row>
        <table:table-row table:style-name="ro1">
          <table:table-cell office:value-type="date" office:date-value="2012-12-12T15:20:25">
            <text:p>12. 12. 2012 <text:s/>15:20:25</text:p>
          </table:table-cell>
          <table:table-cell office:value-type="float" office:value="3.97035884857178">
            <text:p>3,97</text:p>
          </table:table-cell>
          <table:table-cell office:value-type="float" office:value="11.9641628265381">
            <text:p>11,96</text:p>
          </table:table-cell>
          <table:table-cell table:number-columns-repeated="1021"/>
        </table:table-row>
        <table:table-row table:style-name="ro1">
          <table:table-cell office:value-type="date" office:date-value="2012-12-12T15:20:30">
            <text:p>12. 12. 2012 <text:s/>15:20:30</text:p>
          </table:table-cell>
          <table:table-cell office:value-type="float" office:value="3.97128009796143">
            <text:p>3,97</text:p>
          </table:table-cell>
          <table:table-cell office:value-type="float" office:value="11.9743843078613">
            <text:p>11,97</text:p>
          </table:table-cell>
          <table:table-cell table:number-columns-repeated="1021"/>
        </table:table-row>
        <table:table-row table:style-name="ro1">
          <table:table-cell office:value-type="date" office:date-value="2012-12-12T15:20:35">
            <text:p>12. 12. 2012 <text:s/>15:20:35</text:p>
          </table:table-cell>
          <table:table-cell office:value-type="float" office:value="3.97158718109131">
            <text:p>3,97</text:p>
          </table:table-cell>
          <table:table-cell office:value-type="float" office:value="11.9612426757813">
            <text:p>11,96</text:p>
          </table:table-cell>
          <table:table-cell table:number-columns-repeated="1021"/>
        </table:table-row>
        <table:table-row table:style-name="ro1">
          <table:table-cell office:value-type="date" office:date-value="2012-12-12T15:20:40">
            <text:p>12. 12. 2012 <text:s/>15:20:40</text:p>
          </table:table-cell>
          <table:table-cell office:value-type="float" office:value="3.96851682662964">
            <text:p>3,97</text:p>
          </table:table-cell>
          <table:table-cell office:value-type="float" office:value="11.962703704834">
            <text:p>11,96</text:p>
          </table:table-cell>
          <table:table-cell table:number-columns-repeated="1021"/>
        </table:table-row>
        <table:table-row table:style-name="ro1">
          <table:table-cell office:value-type="date" office:date-value="2012-12-12T15:20:45">
            <text:p>12. 12. 2012 <text:s/>15:20:45</text:p>
          </table:table-cell>
          <table:table-cell office:value-type="float" office:value="3.97158718109131">
            <text:p>3,97</text:p>
          </table:table-cell>
          <table:table-cell office:value-type="float" office:value="11.9670829772949">
            <text:p>11,97</text:p>
          </table:table-cell>
          <table:table-cell table:number-columns-repeated="1021"/>
        </table:table-row>
        <table:table-row table:style-name="ro1">
          <table:table-cell office:value-type="date" office:date-value="2012-12-12T15:20:50">
            <text:p>12. 12. 2012 <text:s/>15:20:50</text:p>
          </table:table-cell>
          <table:table-cell office:value-type="float" office:value="3.97189474105835">
            <text:p>3,97</text:p>
          </table:table-cell>
          <table:table-cell office:value-type="float" office:value="11.9700031280518">
            <text:p>11,97</text:p>
          </table:table-cell>
          <table:table-cell table:number-columns-repeated="1021"/>
        </table:table-row>
        <table:table-row table:style-name="ro1">
          <table:table-cell office:value-type="date" office:date-value="2012-12-12T15:20:55">
            <text:p>12. 12. 2012 <text:s/>15:20:55</text:p>
          </table:table-cell>
          <table:table-cell office:value-type="float" office:value="3.97158718109131">
            <text:p>3,97</text:p>
          </table:table-cell>
          <table:table-cell office:value-type="float" office:value="11.9568634033203">
            <text:p>11,96</text:p>
          </table:table-cell>
          <table:table-cell table:number-columns-repeated="1021"/>
        </table:table-row>
        <table:table-row table:style-name="ro1">
          <table:table-cell office:value-type="date" office:date-value="2012-12-12T15:21:00">
            <text:p>12. 12. 2012 <text:s/>15:21:00</text:p>
          </table:table-cell>
          <table:table-cell office:value-type="float" office:value="3.96882390975952">
            <text:p>3,97</text:p>
          </table:table-cell>
          <table:table-cell office:value-type="float" office:value="11.9583225250244">
            <text:p>11,96</text:p>
          </table:table-cell>
          <table:table-cell table:number-columns-repeated="1021"/>
        </table:table-row>
        <table:table-row table:style-name="ro1">
          <table:table-cell office:value-type="date" office:date-value="2012-12-12T15:21:05">
            <text:p>12. 12. 2012 <text:s/>15:21:05</text:p>
          </table:table-cell>
          <table:table-cell office:value-type="float" office:value="3.97404432296753">
            <text:p>3,97</text:p>
          </table:table-cell>
          <table:table-cell office:value-type="float" office:value="11.9554023742676">
            <text:p>11,96</text:p>
          </table:table-cell>
          <table:table-cell table:number-columns-repeated="1021"/>
        </table:table-row>
        <table:table-row table:style-name="ro1">
          <table:table-cell office:value-type="date" office:date-value="2012-12-12T15:21:10">
            <text:p>12. 12. 2012 <text:s/>15:21:10</text:p>
          </table:table-cell>
          <table:table-cell office:value-type="float" office:value="3.97035884857178">
            <text:p>3,97</text:p>
          </table:table-cell>
          <table:table-cell office:value-type="float" office:value="11.9670829772949">
            <text:p>11,97</text:p>
          </table:table-cell>
          <table:table-cell table:number-columns-repeated="1021"/>
        </table:table-row>
        <table:table-row table:style-name="ro1">
          <table:table-cell office:value-type="date" office:date-value="2012-12-12T15:21:15">
            <text:p>12. 12. 2012 <text:s/>15:21:15</text:p>
          </table:table-cell>
          <table:table-cell office:value-type="float" office:value="3.96943807601929">
            <text:p>3,97</text:p>
          </table:table-cell>
          <table:table-cell office:value-type="float" office:value="11.9612426757813">
            <text:p>11,96</text:p>
          </table:table-cell>
          <table:table-cell table:number-columns-repeated="1021"/>
        </table:table-row>
        <table:table-row table:style-name="ro1">
          <table:table-cell office:value-type="date" office:date-value="2012-12-12T15:21:20">
            <text:p>12. 12. 2012 <text:s/>15:21:20</text:p>
          </table:table-cell>
          <table:table-cell office:value-type="float" office:value="3.97035884857178">
            <text:p>3,97</text:p>
          </table:table-cell>
          <table:table-cell office:value-type="float" office:value="11.962703704834">
            <text:p>11,96</text:p>
          </table:table-cell>
          <table:table-cell table:number-columns-repeated="1021"/>
        </table:table-row>
        <table:table-row table:style-name="ro1">
          <table:table-cell office:value-type="date" office:date-value="2012-12-12T15:21:25">
            <text:p>12. 12. 2012 <text:s/>15:21:25</text:p>
          </table:table-cell>
          <table:table-cell office:value-type="float" office:value="3.96882390975952">
            <text:p>3,97</text:p>
          </table:table-cell>
          <table:table-cell office:value-type="float" office:value="11.9568634033203">
            <text:p>11,96</text:p>
          </table:table-cell>
          <table:table-cell table:number-columns-repeated="1021"/>
        </table:table-row>
        <table:table-row table:style-name="ro1">
          <table:table-cell office:value-type="date" office:date-value="2012-12-12T15:21:30">
            <text:p>12. 12. 2012 <text:s/>15:21:30</text:p>
          </table:table-cell>
          <table:table-cell office:value-type="float" office:value="3.97220182418823">
            <text:p>3,97</text:p>
          </table:table-cell>
          <table:table-cell office:value-type="float" office:value="11.945182800293">
            <text:p>11,95</text:p>
          </table:table-cell>
          <table:table-cell table:number-columns-repeated="1021"/>
        </table:table-row>
        <table:table-row table:style-name="ro1">
          <table:table-cell office:value-type="date" office:date-value="2012-12-12T15:21:35">
            <text:p>12. 12. 2012 <text:s/>15:21:35</text:p>
          </table:table-cell>
          <table:table-cell office:value-type="float" office:value="3.96943807601929">
            <text:p>3,97</text:p>
          </table:table-cell>
          <table:table-cell office:value-type="float" office:value="11.9568634033203">
            <text:p>11,96</text:p>
          </table:table-cell>
          <table:table-cell table:number-columns-repeated="1021"/>
        </table:table-row>
        <table:table-row table:style-name="ro1">
          <table:table-cell office:value-type="date" office:date-value="2012-12-12T15:21:40">
            <text:p>12. 12. 2012 <text:s/>15:21:40</text:p>
          </table:table-cell>
          <table:table-cell office:value-type="float" office:value="3.96974515914917">
            <text:p>3,97</text:p>
          </table:table-cell>
          <table:table-cell office:value-type="float" office:value="11.9510231018066">
            <text:p>11,95</text:p>
          </table:table-cell>
          <table:table-cell table:number-columns-repeated="1021"/>
        </table:table-row>
        <table:table-row table:style-name="ro1">
          <table:table-cell office:value-type="date" office:date-value="2012-12-12T15:21:45">
            <text:p>12. 12. 2012 <text:s/>15:21:45</text:p>
          </table:table-cell>
          <table:table-cell office:value-type="float" office:value="3.96974515914917">
            <text:p>3,97</text:p>
          </table:table-cell>
          <table:table-cell office:value-type="float" office:value="11.9466419219971">
            <text:p>11,95</text:p>
          </table:table-cell>
          <table:table-cell table:number-columns-repeated="1021"/>
        </table:table-row>
        <table:table-row table:style-name="ro1">
          <table:table-cell office:value-type="date" office:date-value="2012-12-12T15:21:50">
            <text:p>12. 12. 2012 <text:s/>15:21:50</text:p>
          </table:table-cell>
          <table:table-cell office:value-type="float" office:value="3.96974515914917">
            <text:p>3,97</text:p>
          </table:table-cell>
          <table:table-cell office:value-type="float" office:value="11.9554023742676">
            <text:p>11,96</text:p>
          </table:table-cell>
          <table:table-cell table:number-columns-repeated="1021"/>
        </table:table-row>
        <table:table-row table:style-name="ro1">
          <table:table-cell office:value-type="date" office:date-value="2012-12-12T15:21:55">
            <text:p>12. 12. 2012 <text:s/>15:21:55</text:p>
          </table:table-cell>
          <table:table-cell office:value-type="float" office:value="3.96943807601929">
            <text:p>3,97</text:p>
          </table:table-cell>
          <table:table-cell office:value-type="float" office:value="11.9378814697266">
            <text:p>11,94</text:p>
          </table:table-cell>
          <table:table-cell table:number-columns-repeated="1021"/>
        </table:table-row>
        <table:table-row table:style-name="ro1">
          <table:table-cell office:value-type="date" office:date-value="2012-12-12T15:22:00">
            <text:p>12. 12. 2012 <text:s/>15:22:00</text:p>
          </table:table-cell>
          <table:table-cell office:value-type="float" office:value="3.97066640853882">
            <text:p>3,97</text:p>
          </table:table-cell>
          <table:table-cell office:value-type="float" office:value="11.9393405914307">
            <text:p>11,94</text:p>
          </table:table-cell>
          <table:table-cell table:number-columns-repeated="1021"/>
        </table:table-row>
        <table:table-row table:style-name="ro1">
          <table:table-cell office:value-type="date" office:date-value="2012-12-12T15:22:05">
            <text:p>12. 12. 2012 <text:s/>15:22:05</text:p>
          </table:table-cell>
          <table:table-cell office:value-type="float" office:value="3.97189474105835">
            <text:p>3,97</text:p>
          </table:table-cell>
          <table:table-cell office:value-type="float" office:value="11.9349613189697">
            <text:p>11,93</text:p>
          </table:table-cell>
          <table:table-cell table:number-columns-repeated="1021"/>
        </table:table-row>
        <table:table-row table:style-name="ro1">
          <table:table-cell office:value-type="date" office:date-value="2012-12-12T15:22:10">
            <text:p>12. 12. 2012 <text:s/>15:22:10</text:p>
          </table:table-cell>
          <table:table-cell office:value-type="float" office:value="3.97343015670776">
            <text:p>3,97</text:p>
          </table:table-cell>
          <table:table-cell office:value-type="float" office:value="11.9495620727539">
            <text:p>11,95</text:p>
          </table:table-cell>
          <table:table-cell table:number-columns-repeated="1021"/>
        </table:table-row>
        <table:table-row table:style-name="ro1">
          <table:table-cell office:value-type="date" office:date-value="2012-12-12T15:22:15">
            <text:p>12. 12. 2012 <text:s/>15:22:15</text:p>
          </table:table-cell>
          <table:table-cell office:value-type="float" office:value="3.9709734916687">
            <text:p>3,97</text:p>
          </table:table-cell>
          <table:table-cell office:value-type="float" office:value="11.9320411682129">
            <text:p>11,93</text:p>
          </table:table-cell>
          <table:table-cell table:number-columns-repeated="1021"/>
        </table:table-row>
        <table:table-row table:style-name="ro1">
          <table:table-cell office:value-type="date" office:date-value="2012-12-12T15:22:20">
            <text:p>12. 12. 2012 <text:s/>15:22:20</text:p>
          </table:table-cell>
          <table:table-cell office:value-type="float" office:value="3.97281551361084">
            <text:p>3,97</text:p>
          </table:table-cell>
          <table:table-cell office:value-type="float" office:value="11.9349613189697">
            <text:p>11,93</text:p>
          </table:table-cell>
          <table:table-cell table:number-columns-repeated="1021"/>
        </table:table-row>
        <table:table-row table:style-name="ro1">
          <table:table-cell office:value-type="date" office:date-value="2012-12-12T15:22:25">
            <text:p>12. 12. 2012 <text:s/>15:22:25</text:p>
          </table:table-cell>
          <table:table-cell office:value-type="float" office:value="3.97220182418823">
            <text:p>3,97</text:p>
          </table:table-cell>
          <table:table-cell office:value-type="float" office:value="11.9320411682129">
            <text:p>11,93</text:p>
          </table:table-cell>
          <table:table-cell table:number-columns-repeated="1021"/>
        </table:table-row>
        <table:table-row table:style-name="ro1">
          <table:table-cell office:value-type="date" office:date-value="2012-12-12T15:22:30">
            <text:p>12. 12. 2012 <text:s/>15:22:30</text:p>
          </table:table-cell>
          <table:table-cell office:value-type="float" office:value="3.97128009796143">
            <text:p>3,97</text:p>
          </table:table-cell>
          <table:table-cell office:value-type="float" office:value="11.9305801391602">
            <text:p>11,93</text:p>
          </table:table-cell>
          <table:table-cell table:number-columns-repeated="1021"/>
        </table:table-row>
        <table:table-row table:style-name="ro1">
          <table:table-cell office:value-type="date" office:date-value="2012-12-12T15:22:35">
            <text:p>12. 12. 2012 <text:s/>15:22:35</text:p>
          </table:table-cell>
          <table:table-cell office:value-type="float" office:value="3.97250890731812">
            <text:p>3,97</text:p>
          </table:table-cell>
          <table:table-cell office:value-type="float" office:value="11.9262008666992">
            <text:p>11,93</text:p>
          </table:table-cell>
          <table:table-cell table:number-columns-repeated="1021"/>
        </table:table-row>
        <table:table-row table:style-name="ro1">
          <table:table-cell office:value-type="date" office:date-value="2012-12-12T15:22:40">
            <text:p>12. 12. 2012 <text:s/>15:22:40</text:p>
          </table:table-cell>
          <table:table-cell office:value-type="float" office:value="3.9709734916687">
            <text:p>3,97</text:p>
          </table:table-cell>
          <table:table-cell office:value-type="float" office:value="11.9247398376465">
            <text:p>11,92</text:p>
          </table:table-cell>
          <table:table-cell table:number-columns-repeated="1021"/>
        </table:table-row>
        <table:table-row table:style-name="ro1">
          <table:table-cell office:value-type="date" office:date-value="2012-12-12T15:22:45">
            <text:p>12. 12. 2012 <text:s/>15:22:45</text:p>
          </table:table-cell>
          <table:table-cell office:value-type="float" office:value="3.97158718109131">
            <text:p>3,97</text:p>
          </table:table-cell>
          <table:table-cell office:value-type="float" office:value="11.9203605651855">
            <text:p>11,92</text:p>
          </table:table-cell>
          <table:table-cell table:number-columns-repeated="1021"/>
        </table:table-row>
        <table:table-row table:style-name="ro1">
          <table:table-cell office:value-type="date" office:date-value="2012-12-12T15:22:50">
            <text:p>12. 12. 2012 <text:s/>15:22:50</text:p>
          </table:table-cell>
          <table:table-cell office:value-type="float" office:value="3.97373723983765">
            <text:p>3,97</text:p>
          </table:table-cell>
          <table:table-cell office:value-type="float" office:value="11.9218196868896">
            <text:p>11,92</text:p>
          </table:table-cell>
          <table:table-cell table:number-columns-repeated="1021"/>
        </table:table-row>
        <table:table-row table:style-name="ro1">
          <table:table-cell office:value-type="date" office:date-value="2012-12-12T15:22:55">
            <text:p>12. 12. 2012 <text:s/>15:22:55</text:p>
          </table:table-cell>
          <table:table-cell office:value-type="float" office:value="3.97005176544189">
            <text:p>3,97</text:p>
          </table:table-cell>
          <table:table-cell office:value-type="float" office:value="11.9349613189697">
            <text:p>11,93</text:p>
          </table:table-cell>
          <table:table-cell table:number-columns-repeated="1021"/>
        </table:table-row>
        <table:table-row table:style-name="ro1">
          <table:table-cell office:value-type="date" office:date-value="2012-12-12T15:23:00">
            <text:p>12. 12. 2012 <text:s/>15:23:00</text:p>
          </table:table-cell>
          <table:table-cell office:value-type="float" office:value="3.97220182418823">
            <text:p>3,97</text:p>
          </table:table-cell>
          <table:table-cell office:value-type="float" office:value="11.933500289917">
            <text:p>11,93</text:p>
          </table:table-cell>
          <table:table-cell table:number-columns-repeated="1021"/>
        </table:table-row>
        <table:table-row table:style-name="ro1">
          <table:table-cell office:value-type="date" office:date-value="2012-12-12T15:23:05">
            <text:p>12. 12. 2012 <text:s/>15:23:05</text:p>
          </table:table-cell>
          <table:table-cell office:value-type="float" office:value="3.96882390975952">
            <text:p>3,97</text:p>
          </table:table-cell>
          <table:table-cell office:value-type="float" office:value="11.9203605651855">
            <text:p>11,92</text:p>
          </table:table-cell>
          <table:table-cell table:number-columns-repeated="1021"/>
        </table:table-row>
        <table:table-row table:style-name="ro1">
          <table:table-cell office:value-type="date" office:date-value="2012-12-12T15:23:10">
            <text:p>12. 12. 2012 <text:s/>15:23:10</text:p>
          </table:table-cell>
          <table:table-cell office:value-type="float" office:value="3.96851682662964">
            <text:p>3,97</text:p>
          </table:table-cell>
          <table:table-cell office:value-type="float" office:value="11.9188995361328">
            <text:p>11,92</text:p>
          </table:table-cell>
          <table:table-cell table:number-columns-repeated="1021"/>
        </table:table-row>
        <table:table-row table:style-name="ro1">
          <table:table-cell office:value-type="date" office:date-value="2012-12-12T15:23:15">
            <text:p>12. 12. 2012 <text:s/>15:23:15</text:p>
          </table:table-cell>
          <table:table-cell office:value-type="float" office:value="3.9709734916687">
            <text:p>3,97</text:p>
          </table:table-cell>
          <table:table-cell office:value-type="float" office:value="11.911600112915">
            <text:p>11,91</text:p>
          </table:table-cell>
          <table:table-cell table:number-columns-repeated="1021"/>
        </table:table-row>
        <table:table-row table:style-name="ro1">
          <table:table-cell office:value-type="date" office:date-value="2012-12-12T15:23:20">
            <text:p>12. 12. 2012 <text:s/>15:23:20</text:p>
          </table:table-cell>
          <table:table-cell office:value-type="float" office:value="3.97189474105835">
            <text:p>3,97</text:p>
          </table:table-cell>
          <table:table-cell office:value-type="float" office:value="11.9174404144287">
            <text:p>11,92</text:p>
          </table:table-cell>
          <table:table-cell table:number-columns-repeated="1021"/>
        </table:table-row>
        <table:table-row table:style-name="ro1">
          <table:table-cell office:value-type="date" office:date-value="2012-12-12T15:23:25">
            <text:p>12. 12. 2012 <text:s/>15:23:25</text:p>
          </table:table-cell>
          <table:table-cell office:value-type="float" office:value="3.9709734916687">
            <text:p>3,97</text:p>
          </table:table-cell>
          <table:table-cell office:value-type="float" office:value="11.9086799621582">
            <text:p>11,91</text:p>
          </table:table-cell>
          <table:table-cell table:number-columns-repeated="1021"/>
        </table:table-row>
        <table:table-row table:style-name="ro1">
          <table:table-cell office:value-type="date" office:date-value="2012-12-12T15:23:30">
            <text:p>12. 12. 2012 <text:s/>15:23:30</text:p>
          </table:table-cell>
          <table:table-cell office:value-type="float" office:value="3.97128009796143">
            <text:p>3,97</text:p>
          </table:table-cell>
          <table:table-cell office:value-type="float" office:value="11.9101390838623">
            <text:p>11,91</text:p>
          </table:table-cell>
          <table:table-cell table:number-columns-repeated="1021"/>
        </table:table-row>
        <table:table-row table:style-name="ro1">
          <table:table-cell office:value-type="date" office:date-value="2012-12-12T15:23:35">
            <text:p>12. 12. 2012 <text:s/>15:23:35</text:p>
          </table:table-cell>
          <table:table-cell office:value-type="float" office:value="3.97128009796143">
            <text:p>3,97</text:p>
          </table:table-cell>
          <table:table-cell office:value-type="float" office:value="11.9101390838623">
            <text:p>11,91</text:p>
          </table:table-cell>
          <table:table-cell table:number-columns-repeated="1021"/>
        </table:table-row>
        <table:table-row table:style-name="ro1">
          <table:table-cell office:value-type="date" office:date-value="2012-12-12T15:23:40">
            <text:p>12. 12. 2012 <text:s/>15:23:40</text:p>
          </table:table-cell>
          <table:table-cell office:value-type="float" office:value="3.97189474105835">
            <text:p>3,97</text:p>
          </table:table-cell>
          <table:table-cell office:value-type="float" office:value="11.9203605651855">
            <text:p>11,92</text:p>
          </table:table-cell>
          <table:table-cell table:number-columns-repeated="1021"/>
        </table:table-row>
        <table:table-row table:style-name="ro1">
          <table:table-cell office:value-type="date" office:date-value="2012-12-12T15:23:45">
            <text:p>12. 12. 2012 <text:s/>15:23:45</text:p>
          </table:table-cell>
          <table:table-cell office:value-type="float" office:value="3.97312307357788">
            <text:p>3,97</text:p>
          </table:table-cell>
          <table:table-cell office:value-type="float" office:value="11.9174404144287">
            <text:p>11,92</text:p>
          </table:table-cell>
          <table:table-cell table:number-columns-repeated="1021"/>
        </table:table-row>
        <table:table-row table:style-name="ro1">
          <table:table-cell office:value-type="date" office:date-value="2012-12-12T15:23:50">
            <text:p>12. 12. 2012 <text:s/>15:23:50</text:p>
          </table:table-cell>
          <table:table-cell office:value-type="float" office:value="3.97128009796143">
            <text:p>3,97</text:p>
          </table:table-cell>
          <table:table-cell office:value-type="float" office:value="11.9028377532959">
            <text:p>11,90</text:p>
          </table:table-cell>
          <table:table-cell table:number-columns-repeated="1021"/>
        </table:table-row>
        <table:table-row table:style-name="ro1">
          <table:table-cell office:value-type="date" office:date-value="2012-12-12T15:23:55">
            <text:p>12. 12. 2012 <text:s/>15:23:55</text:p>
          </table:table-cell>
          <table:table-cell office:value-type="float" office:value="3.97373723983765">
            <text:p>3,97</text:p>
          </table:table-cell>
          <table:table-cell office:value-type="float" office:value="11.9028377532959">
            <text:p>11,90</text:p>
          </table:table-cell>
          <table:table-cell table:number-columns-repeated="1021"/>
        </table:table-row>
        <table:table-row table:style-name="ro1">
          <table:table-cell office:value-type="date" office:date-value="2012-12-12T15:24:00">
            <text:p>12. 12. 2012 <text:s/>15:24:00</text:p>
          </table:table-cell>
          <table:table-cell office:value-type="float" office:value="3.97281551361084">
            <text:p>3,97</text:p>
          </table:table-cell>
          <table:table-cell office:value-type="float" office:value="11.9101390838623">
            <text:p>11,91</text:p>
          </table:table-cell>
          <table:table-cell table:number-columns-repeated="1021"/>
        </table:table-row>
        <table:table-row table:style-name="ro1">
          <table:table-cell office:value-type="date" office:date-value="2012-12-12T15:24:05">
            <text:p>12. 12. 2012 <text:s/>15:24:05</text:p>
          </table:table-cell>
          <table:table-cell office:value-type="float" office:value="3.97128009796143">
            <text:p>3,97</text:p>
          </table:table-cell>
          <table:table-cell office:value-type="float" office:value="11.8955383300781">
            <text:p>11,90</text:p>
          </table:table-cell>
          <table:table-cell table:number-columns-repeated="1021"/>
        </table:table-row>
        <table:table-row table:style-name="ro1">
          <table:table-cell office:value-type="date" office:date-value="2012-12-12T15:24:10">
            <text:p>12. 12. 2012 <text:s/>15:24:10</text:p>
          </table:table-cell>
          <table:table-cell office:value-type="float" office:value="3.97128009796143">
            <text:p>3,97</text:p>
          </table:table-cell>
          <table:table-cell office:value-type="float" office:value="11.8940773010254">
            <text:p>11,89</text:p>
          </table:table-cell>
          <table:table-cell table:number-columns-repeated="1021"/>
        </table:table-row>
        <table:table-row table:style-name="ro1">
          <table:table-cell office:value-type="date" office:date-value="2012-12-12T15:24:15">
            <text:p>12. 12. 2012 <text:s/>15:24:15</text:p>
          </table:table-cell>
          <table:table-cell office:value-type="float" office:value="3.97158718109131">
            <text:p>3,97</text:p>
          </table:table-cell>
          <table:table-cell office:value-type="float" office:value="11.9072189331055">
            <text:p>11,91</text:p>
          </table:table-cell>
          <table:table-cell table:number-columns-repeated="1021"/>
        </table:table-row>
        <table:table-row table:style-name="ro1">
          <table:table-cell office:value-type="date" office:date-value="2012-12-12T15:24:20">
            <text:p>12. 12. 2012 <text:s/>15:24:20</text:p>
          </table:table-cell>
          <table:table-cell office:value-type="float" office:value="3.97250890731812">
            <text:p>3,97</text:p>
          </table:table-cell>
          <table:table-cell office:value-type="float" office:value="11.9086799621582">
            <text:p>11,91</text:p>
          </table:table-cell>
          <table:table-cell table:number-columns-repeated="1021"/>
        </table:table-row>
        <table:table-row table:style-name="ro1">
          <table:table-cell office:value-type="date" office:date-value="2012-12-12T15:24:25">
            <text:p>12. 12. 2012 <text:s/>15:24:25</text:p>
          </table:table-cell>
          <table:table-cell office:value-type="float" office:value="3.97189474105835">
            <text:p>3,97</text:p>
          </table:table-cell>
          <table:table-cell office:value-type="float" office:value="11.9028377532959">
            <text:p>11,90</text:p>
          </table:table-cell>
          <table:table-cell table:number-columns-repeated="1021"/>
        </table:table-row>
        <table:table-row table:style-name="ro1">
          <table:table-cell office:value-type="date" office:date-value="2012-12-12T15:24:30">
            <text:p>12. 12. 2012 <text:s/>15:24:30</text:p>
          </table:table-cell>
          <table:table-cell office:value-type="float" office:value="3.96974515914917">
            <text:p>3,97</text:p>
          </table:table-cell>
          <table:table-cell office:value-type="float" office:value="11.8940773010254">
            <text:p>11,89</text:p>
          </table:table-cell>
          <table:table-cell table:number-columns-repeated="1021"/>
        </table:table-row>
        <table:table-row table:style-name="ro1">
          <table:table-cell office:value-type="date" office:date-value="2012-12-12T15:24:35">
            <text:p>12. 12. 2012 <text:s/>15:24:35</text:p>
          </table:table-cell>
          <table:table-cell office:value-type="float" office:value="3.96943807601929">
            <text:p>3,97</text:p>
          </table:table-cell>
          <table:table-cell office:value-type="float" office:value="11.8867778778076">
            <text:p>11,89</text:p>
          </table:table-cell>
          <table:table-cell table:number-columns-repeated="1021"/>
        </table:table-row>
        <table:table-row table:style-name="ro1">
          <table:table-cell office:value-type="date" office:date-value="2012-12-12T15:24:40">
            <text:p>12. 12. 2012 <text:s/>15:24:40</text:p>
          </table:table-cell>
          <table:table-cell office:value-type="float" office:value="3.96882390975952">
            <text:p>3,97</text:p>
          </table:table-cell>
          <table:table-cell office:value-type="float" office:value="11.8867778778076">
            <text:p>11,89</text:p>
          </table:table-cell>
          <table:table-cell table:number-columns-repeated="1021"/>
        </table:table-row>
        <table:table-row table:style-name="ro1">
          <table:table-cell office:value-type="date" office:date-value="2012-12-12T15:24:45">
            <text:p>12. 12. 2012 <text:s/>15:24:45</text:p>
          </table:table-cell>
          <table:table-cell office:value-type="float" office:value="3.97189474105835">
            <text:p>3,97</text:p>
          </table:table-cell>
          <table:table-cell office:value-type="float" office:value="11.882396697998">
            <text:p>11,88</text:p>
          </table:table-cell>
          <table:table-cell table:number-columns-repeated="1021"/>
        </table:table-row>
        <table:table-row table:style-name="ro1">
          <table:table-cell office:value-type="date" office:date-value="2012-12-12T15:24:50">
            <text:p>12. 12. 2012 <text:s/>15:24:50</text:p>
          </table:table-cell>
          <table:table-cell office:value-type="float" office:value="3.97312307357788">
            <text:p>3,97</text:p>
          </table:table-cell>
          <table:table-cell office:value-type="float" office:value="11.8794765472412">
            <text:p>11,88</text:p>
          </table:table-cell>
          <table:table-cell table:number-columns-repeated="1021"/>
        </table:table-row>
        <table:table-row table:style-name="ro1">
          <table:table-cell office:value-type="date" office:date-value="2012-12-12T15:24:55">
            <text:p>12. 12. 2012 <text:s/>15:24:55</text:p>
          </table:table-cell>
          <table:table-cell office:value-type="float" office:value="3.96882390975952">
            <text:p>3,97</text:p>
          </table:table-cell>
          <table:table-cell office:value-type="float" office:value="11.8838577270508">
            <text:p>11,88</text:p>
          </table:table-cell>
          <table:table-cell table:number-columns-repeated="1021"/>
        </table:table-row>
        <table:table-row table:style-name="ro1">
          <table:table-cell office:value-type="date" office:date-value="2012-12-12T15:25:00">
            <text:p>12. 12. 2012 <text:s/>15:25:00</text:p>
          </table:table-cell>
          <table:table-cell office:value-type="float" office:value="3.97066640853882">
            <text:p>3,97</text:p>
          </table:table-cell>
          <table:table-cell office:value-type="float" office:value="11.882396697998">
            <text:p>11,88</text:p>
          </table:table-cell>
          <table:table-cell table:number-columns-repeated="1021"/>
        </table:table-row>
        <table:table-row table:style-name="ro1">
          <table:table-cell office:value-type="date" office:date-value="2012-12-12T15:25:05">
            <text:p>12. 12. 2012 <text:s/>15:25:05</text:p>
          </table:table-cell>
          <table:table-cell office:value-type="float" office:value="3.96882390975952">
            <text:p>3,97</text:p>
          </table:table-cell>
          <table:table-cell office:value-type="float" office:value="11.8926181793213">
            <text:p>11,89</text:p>
          </table:table-cell>
          <table:table-cell table:number-columns-repeated="1021"/>
        </table:table-row>
        <table:table-row table:style-name="ro1">
          <table:table-cell office:value-type="date" office:date-value="2012-12-12T15:25:10">
            <text:p>12. 12. 2012 <text:s/>15:25:10</text:p>
          </table:table-cell>
          <table:table-cell office:value-type="float" office:value="3.97158718109131">
            <text:p>3,97</text:p>
          </table:table-cell>
          <table:table-cell office:value-type="float" office:value="11.8736362457275">
            <text:p>11,87</text:p>
          </table:table-cell>
          <table:table-cell table:number-columns-repeated="1021"/>
        </table:table-row>
        <table:table-row table:style-name="ro1">
          <table:table-cell office:value-type="date" office:date-value="2012-12-12T15:25:15">
            <text:p>12. 12. 2012 <text:s/>15:25:15</text:p>
          </table:table-cell>
          <table:table-cell office:value-type="float" office:value="3.97035884857178">
            <text:p>3,97</text:p>
          </table:table-cell>
          <table:table-cell office:value-type="float" office:value="11.8838577270508">
            <text:p>11,88</text:p>
          </table:table-cell>
          <table:table-cell table:number-columns-repeated="1021"/>
        </table:table-row>
        <table:table-row table:style-name="ro1">
          <table:table-cell office:value-type="date" office:date-value="2012-12-12T15:25:20">
            <text:p>12. 12. 2012 <text:s/>15:25:20</text:p>
          </table:table-cell>
          <table:table-cell office:value-type="float" office:value="3.96974515914917">
            <text:p>3,97</text:p>
          </table:table-cell>
          <table:table-cell office:value-type="float" office:value="11.8750972747803">
            <text:p>11,88</text:p>
          </table:table-cell>
          <table:table-cell table:number-columns-repeated="1021"/>
        </table:table-row>
        <table:table-row table:style-name="ro1">
          <table:table-cell office:value-type="date" office:date-value="2012-12-12T15:25:25">
            <text:p>12. 12. 2012 <text:s/>15:25:25</text:p>
          </table:table-cell>
          <table:table-cell office:value-type="float" office:value="3.97158718109131">
            <text:p>3,97</text:p>
          </table:table-cell>
          <table:table-cell office:value-type="float" office:value="11.8765563964844">
            <text:p>11,88</text:p>
          </table:table-cell>
          <table:table-cell table:number-columns-repeated="1021"/>
        </table:table-row>
        <table:table-row table:style-name="ro1">
          <table:table-cell office:value-type="date" office:date-value="2012-12-12T15:25:30">
            <text:p>12. 12. 2012 <text:s/>15:25:30</text:p>
          </table:table-cell>
          <table:table-cell office:value-type="float" office:value="3.97281551361084">
            <text:p>3,97</text:p>
          </table:table-cell>
          <table:table-cell office:value-type="float" office:value="11.8707160949707">
            <text:p>11,87</text:p>
          </table:table-cell>
          <table:table-cell table:number-columns-repeated="1021"/>
        </table:table-row>
        <table:table-row table:style-name="ro1">
          <table:table-cell office:value-type="date" office:date-value="2012-12-12T15:25:35">
            <text:p>12. 12. 2012 <text:s/>15:25:35</text:p>
          </table:table-cell>
          <table:table-cell office:value-type="float" office:value="3.97189474105835">
            <text:p>3,97</text:p>
          </table:table-cell>
          <table:table-cell office:value-type="float" office:value="11.8634147644043">
            <text:p>11,86</text:p>
          </table:table-cell>
          <table:table-cell table:number-columns-repeated="1021"/>
        </table:table-row>
        <table:table-row table:style-name="ro1">
          <table:table-cell office:value-type="date" office:date-value="2012-12-12T15:25:40">
            <text:p>12. 12. 2012 <text:s/>15:25:40</text:p>
          </table:table-cell>
          <table:table-cell office:value-type="float" office:value="3.96882390975952">
            <text:p>3,97</text:p>
          </table:table-cell>
          <table:table-cell office:value-type="float" office:value="11.8750972747803">
            <text:p>11,88</text:p>
          </table:table-cell>
          <table:table-cell table:number-columns-repeated="1021"/>
        </table:table-row>
        <table:table-row table:style-name="ro1">
          <table:table-cell office:value-type="date" office:date-value="2012-12-12T15:25:45">
            <text:p>12. 12. 2012 <text:s/>15:25:45</text:p>
          </table:table-cell>
          <table:table-cell office:value-type="float" office:value="3.97404432296753">
            <text:p>3,97</text:p>
          </table:table-cell>
          <table:table-cell office:value-type="float" office:value="11.8619556427002">
            <text:p>11,86</text:p>
          </table:table-cell>
          <table:table-cell table:number-columns-repeated="1021"/>
        </table:table-row>
        <table:table-row table:style-name="ro1">
          <table:table-cell office:value-type="date" office:date-value="2012-12-12T15:25:50">
            <text:p>12. 12. 2012 <text:s/>15:25:50</text:p>
          </table:table-cell>
          <table:table-cell office:value-type="float" office:value="3.96943807601929">
            <text:p>3,97</text:p>
          </table:table-cell>
          <table:table-cell office:value-type="float" office:value="11.8604946136475">
            <text:p>11,86</text:p>
          </table:table-cell>
          <table:table-cell table:number-columns-repeated="1021"/>
        </table:table-row>
        <table:table-row table:style-name="ro1">
          <table:table-cell office:value-type="date" office:date-value="2012-12-12T15:25:55">
            <text:p>12. 12. 2012 <text:s/>15:25:55</text:p>
          </table:table-cell>
          <table:table-cell office:value-type="float" office:value="3.97005176544189">
            <text:p>3,97</text:p>
          </table:table-cell>
          <table:table-cell office:value-type="float" office:value="11.8634147644043">
            <text:p>11,86</text:p>
          </table:table-cell>
          <table:table-cell table:number-columns-repeated="1021"/>
        </table:table-row>
        <table:table-row table:style-name="ro1">
          <table:table-cell office:value-type="date" office:date-value="2012-12-12T15:26:00">
            <text:p>12. 12. 2012 <text:s/>15:26:00</text:p>
          </table:table-cell>
          <table:table-cell office:value-type="float" office:value="3.97005176544189">
            <text:p>3,97</text:p>
          </table:table-cell>
          <table:table-cell office:value-type="float" office:value="11.8677959442139">
            <text:p>11,87</text:p>
          </table:table-cell>
          <table:table-cell table:number-columns-repeated="1021"/>
        </table:table-row>
        <table:table-row table:style-name="ro1">
          <table:table-cell office:value-type="date" office:date-value="2012-12-12T15:26:05">
            <text:p>12. 12. 2012 <text:s/>15:26:05</text:p>
          </table:table-cell>
          <table:table-cell office:value-type="float" office:value="3.97281551361084">
            <text:p>3,97</text:p>
          </table:table-cell>
          <table:table-cell office:value-type="float" office:value="11.869255065918">
            <text:p>11,87</text:p>
          </table:table-cell>
          <table:table-cell table:number-columns-repeated="1021"/>
        </table:table-row>
        <table:table-row table:style-name="ro1">
          <table:table-cell office:value-type="date" office:date-value="2012-12-12T15:26:10">
            <text:p>12. 12. 2012 <text:s/>15:26:10</text:p>
          </table:table-cell>
          <table:table-cell office:value-type="float" office:value="3.97128009796143">
            <text:p>3,97</text:p>
          </table:table-cell>
          <table:table-cell office:value-type="float" office:value="11.8575744628906">
            <text:p>11,86</text:p>
          </table:table-cell>
          <table:table-cell table:number-columns-repeated="1021"/>
        </table:table-row>
        <table:table-row table:style-name="ro1">
          <table:table-cell office:value-type="date" office:date-value="2012-12-12T15:26:15">
            <text:p>12. 12. 2012 <text:s/>15:26:15</text:p>
          </table:table-cell>
          <table:table-cell office:value-type="float" office:value="3.97128009796143">
            <text:p>3,97</text:p>
          </table:table-cell>
          <table:table-cell office:value-type="float" office:value="11.8677959442139">
            <text:p>11,87</text:p>
          </table:table-cell>
          <table:table-cell table:number-columns-repeated="1021"/>
        </table:table-row>
        <table:table-row table:style-name="ro1">
          <table:table-cell office:value-type="date" office:date-value="2012-12-12T15:26:20">
            <text:p>12. 12. 2012 <text:s/>15:26:20</text:p>
          </table:table-cell>
          <table:table-cell office:value-type="float" office:value="3.97220182418823">
            <text:p>3,97</text:p>
          </table:table-cell>
          <table:table-cell office:value-type="float" office:value="11.8488140106201">
            <text:p>11,85</text:p>
          </table:table-cell>
          <table:table-cell table:number-columns-repeated="1021"/>
        </table:table-row>
        <table:table-row table:style-name="ro1">
          <table:table-cell office:value-type="date" office:date-value="2012-12-12T15:26:25">
            <text:p>12. 12. 2012 <text:s/>15:26:25</text:p>
          </table:table-cell>
          <table:table-cell office:value-type="float" office:value="3.97158718109131">
            <text:p>3,97</text:p>
          </table:table-cell>
          <table:table-cell office:value-type="float" office:value="11.8488140106201">
            <text:p>11,85</text:p>
          </table:table-cell>
          <table:table-cell table:number-columns-repeated="1021"/>
        </table:table-row>
        <table:table-row table:style-name="ro1">
          <table:table-cell office:value-type="date" office:date-value="2012-12-12T15:26:30">
            <text:p>12. 12. 2012 <text:s/>15:26:30</text:p>
          </table:table-cell>
          <table:table-cell office:value-type="float" office:value="3.97220182418823">
            <text:p>3,97</text:p>
          </table:table-cell>
          <table:table-cell office:value-type="float" office:value="11.8575744628906">
            <text:p>11,86</text:p>
          </table:table-cell>
          <table:table-cell table:number-columns-repeated="1021"/>
        </table:table-row>
        <table:table-row table:style-name="ro1">
          <table:table-cell office:value-type="date" office:date-value="2012-12-12T15:26:35">
            <text:p>12. 12. 2012 <text:s/>15:26:35</text:p>
          </table:table-cell>
          <table:table-cell office:value-type="float" office:value="3.97189474105835">
            <text:p>3,97</text:p>
          </table:table-cell>
          <table:table-cell office:value-type="float" office:value="11.8458938598633">
            <text:p>11,85</text:p>
          </table:table-cell>
          <table:table-cell table:number-columns-repeated="1021"/>
        </table:table-row>
        <table:table-row table:style-name="ro1">
          <table:table-cell office:value-type="date" office:date-value="2012-12-12T15:26:40">
            <text:p>12. 12. 2012 <text:s/>15:26:40</text:p>
          </table:table-cell>
          <table:table-cell office:value-type="float" office:value="3.97158718109131">
            <text:p>3,97</text:p>
          </table:table-cell>
          <table:table-cell office:value-type="float" office:value="11.8415145874023">
            <text:p>11,84</text:p>
          </table:table-cell>
          <table:table-cell table:number-columns-repeated="1021"/>
        </table:table-row>
        <table:table-row table:style-name="ro1">
          <table:table-cell office:value-type="date" office:date-value="2012-12-12T15:26:45">
            <text:p>12. 12. 2012 <text:s/>15:26:45</text:p>
          </table:table-cell>
          <table:table-cell office:value-type="float" office:value="3.97158718109131">
            <text:p>3,97</text:p>
          </table:table-cell>
          <table:table-cell office:value-type="float" office:value="11.8429737091064">
            <text:p>11,84</text:p>
          </table:table-cell>
          <table:table-cell table:number-columns-repeated="1021"/>
        </table:table-row>
        <table:table-row table:style-name="ro1">
          <table:table-cell office:value-type="date" office:date-value="2012-12-12T15:26:50">
            <text:p>12. 12. 2012 <text:s/>15:26:50</text:p>
          </table:table-cell>
          <table:table-cell office:value-type="float" office:value="3.97035884857178">
            <text:p>3,97</text:p>
          </table:table-cell>
          <table:table-cell office:value-type="float" office:value="11.847354888916">
            <text:p>11,85</text:p>
          </table:table-cell>
          <table:table-cell table:number-columns-repeated="1021"/>
        </table:table-row>
        <table:table-row table:style-name="ro1">
          <table:table-cell office:value-type="date" office:date-value="2012-12-12T15:26:55">
            <text:p>12. 12. 2012 <text:s/>15:26:55</text:p>
          </table:table-cell>
          <table:table-cell office:value-type="float" office:value="3.96974515914917">
            <text:p>3,97</text:p>
          </table:table-cell>
          <table:table-cell office:value-type="float" office:value="11.8400535583496">
            <text:p>11,84</text:p>
          </table:table-cell>
          <table:table-cell table:number-columns-repeated="1021"/>
        </table:table-row>
        <table:table-row table:style-name="ro1">
          <table:table-cell office:value-type="date" office:date-value="2012-12-12T15:27:00">
            <text:p>12. 12. 2012 <text:s/>15:27:00</text:p>
          </table:table-cell>
          <table:table-cell office:value-type="float" office:value="3.97128009796143">
            <text:p>3,97</text:p>
          </table:table-cell>
          <table:table-cell office:value-type="float" office:value="11.8458938598633">
            <text:p>11,85</text:p>
          </table:table-cell>
          <table:table-cell table:number-columns-repeated="1021"/>
        </table:table-row>
        <table:table-row table:style-name="ro1">
          <table:table-cell office:value-type="date" office:date-value="2012-12-12T15:27:05">
            <text:p>12. 12. 2012 <text:s/>15:27:05</text:p>
          </table:table-cell>
          <table:table-cell office:value-type="float" office:value="3.97158718109131">
            <text:p>3,97</text:p>
          </table:table-cell>
          <table:table-cell office:value-type="float" office:value="11.8356742858887">
            <text:p>11,84</text:p>
          </table:table-cell>
          <table:table-cell table:number-columns-repeated="1021"/>
        </table:table-row>
        <table:table-row table:style-name="ro1">
          <table:table-cell office:value-type="date" office:date-value="2012-12-12T15:27:10">
            <text:p>12. 12. 2012 <text:s/>15:27:10</text:p>
          </table:table-cell>
          <table:table-cell office:value-type="float" office:value="3.97189474105835">
            <text:p>3,97</text:p>
          </table:table-cell>
          <table:table-cell office:value-type="float" office:value="11.8385944366455">
            <text:p>11,84</text:p>
          </table:table-cell>
          <table:table-cell table:number-columns-repeated="1021"/>
        </table:table-row>
        <table:table-row table:style-name="ro1">
          <table:table-cell office:value-type="date" office:date-value="2012-12-12T15:27:15">
            <text:p>12. 12. 2012 <text:s/>15:27:15</text:p>
          </table:table-cell>
          <table:table-cell office:value-type="float" office:value="3.97005176544189">
            <text:p>3,97</text:p>
          </table:table-cell>
          <table:table-cell office:value-type="float" office:value="11.8415145874023">
            <text:p>11,84</text:p>
          </table:table-cell>
          <table:table-cell table:number-columns-repeated="1021"/>
        </table:table-row>
        <table:table-row table:style-name="ro1">
          <table:table-cell office:value-type="date" office:date-value="2012-12-12T15:27:20">
            <text:p>12. 12. 2012 <text:s/>15:27:20</text:p>
          </table:table-cell>
          <table:table-cell office:value-type="float" office:value="3.97066640853882">
            <text:p>3,97</text:p>
          </table:table-cell>
          <table:table-cell office:value-type="float" office:value="11.8356742858887">
            <text:p>11,84</text:p>
          </table:table-cell>
          <table:table-cell table:number-columns-repeated="1021"/>
        </table:table-row>
        <table:table-row table:style-name="ro1">
          <table:table-cell office:value-type="date" office:date-value="2012-12-12T15:27:25">
            <text:p>12. 12. 2012 <text:s/>15:27:25</text:p>
          </table:table-cell>
          <table:table-cell office:value-type="float" office:value="3.97158718109131">
            <text:p>3,97</text:p>
          </table:table-cell>
          <table:table-cell office:value-type="float" office:value="11.8254528045654">
            <text:p>11,83</text:p>
          </table:table-cell>
          <table:table-cell table:number-columns-repeated="1021"/>
        </table:table-row>
        <table:table-row table:style-name="ro1">
          <table:table-cell office:value-type="date" office:date-value="2012-12-12T15:27:30">
            <text:p>12. 12. 2012 <text:s/>15:27:30</text:p>
          </table:table-cell>
          <table:table-cell office:value-type="float" office:value="3.96882390975952">
            <text:p>3,97</text:p>
          </table:table-cell>
          <table:table-cell office:value-type="float" office:value="11.8298320770264">
            <text:p>11,83</text:p>
          </table:table-cell>
          <table:table-cell table:number-columns-repeated="1021"/>
        </table:table-row>
        <table:table-row table:style-name="ro1">
          <table:table-cell office:value-type="date" office:date-value="2012-12-12T15:27:35">
            <text:p>12. 12. 2012 <text:s/>15:27:35</text:p>
          </table:table-cell>
          <table:table-cell office:value-type="float" office:value="3.97158718109131">
            <text:p>3,97</text:p>
          </table:table-cell>
          <table:table-cell office:value-type="float" office:value="11.8298320770264">
            <text:p>11,83</text:p>
          </table:table-cell>
          <table:table-cell table:number-columns-repeated="1021"/>
        </table:table-row>
        <table:table-row table:style-name="ro1">
          <table:table-cell office:value-type="date" office:date-value="2012-12-12T15:27:40">
            <text:p>12. 12. 2012 <text:s/>15:27:40</text:p>
          </table:table-cell>
          <table:table-cell office:value-type="float" office:value="3.97128009796143">
            <text:p>3,97</text:p>
          </table:table-cell>
          <table:table-cell office:value-type="float" office:value="11.8312931060791">
            <text:p>11,83</text:p>
          </table:table-cell>
          <table:table-cell table:number-columns-repeated="1021"/>
        </table:table-row>
        <table:table-row table:style-name="ro1">
          <table:table-cell office:value-type="date" office:date-value="2012-12-12T15:27:45">
            <text:p>12. 12. 2012 <text:s/>15:27:45</text:p>
          </table:table-cell>
          <table:table-cell office:value-type="float" office:value="3.97189474105835">
            <text:p>3,97</text:p>
          </table:table-cell>
          <table:table-cell office:value-type="float" office:value="11.8298320770264">
            <text:p>11,83</text:p>
          </table:table-cell>
          <table:table-cell table:number-columns-repeated="1021"/>
        </table:table-row>
        <table:table-row table:style-name="ro1">
          <table:table-cell office:value-type="date" office:date-value="2012-12-12T15:27:50">
            <text:p>12. 12. 2012 <text:s/>15:27:50</text:p>
          </table:table-cell>
          <table:table-cell office:value-type="float" office:value="3.97158718109131">
            <text:p>3,97</text:p>
          </table:table-cell>
          <table:table-cell office:value-type="float" office:value="11.8152313232422">
            <text:p>11,82</text:p>
          </table:table-cell>
          <table:table-cell table:number-columns-repeated="1021"/>
        </table:table-row>
        <table:table-row table:style-name="ro1">
          <table:table-cell office:value-type="date" office:date-value="2012-12-12T15:27:55">
            <text:p>12. 12. 2012 <text:s/>15:27:55</text:p>
          </table:table-cell>
          <table:table-cell office:value-type="float" office:value="3.96851682662964">
            <text:p>3,97</text:p>
          </table:table-cell>
          <table:table-cell office:value-type="float" office:value="11.818151473999">
            <text:p>11,82</text:p>
          </table:table-cell>
          <table:table-cell table:number-columns-repeated="1021"/>
        </table:table-row>
        <table:table-row table:style-name="ro1">
          <table:table-cell office:value-type="date" office:date-value="2012-12-12T15:28:00">
            <text:p>12. 12. 2012 <text:s/>15:28:00</text:p>
          </table:table-cell>
          <table:table-cell office:value-type="float" office:value="3.97158718109131">
            <text:p>3,97</text:p>
          </table:table-cell>
          <table:table-cell office:value-type="float" office:value="11.8123111724854">
            <text:p>11,81</text:p>
          </table:table-cell>
          <table:table-cell table:number-columns-repeated="1021"/>
        </table:table-row>
        <table:table-row table:style-name="ro1">
          <table:table-cell office:value-type="date" office:date-value="2012-12-12T15:28:05">
            <text:p>12. 12. 2012 <text:s/>15:28:05</text:p>
          </table:table-cell>
          <table:table-cell office:value-type="float" office:value="3.97128009796143">
            <text:p>3,97</text:p>
          </table:table-cell>
          <table:table-cell office:value-type="float" office:value="11.8079319000244">
            <text:p>11,81</text:p>
          </table:table-cell>
          <table:table-cell table:number-columns-repeated="1021"/>
        </table:table-row>
        <table:table-row table:style-name="ro1">
          <table:table-cell office:value-type="date" office:date-value="2012-12-12T15:28:10">
            <text:p>12. 12. 2012 <text:s/>15:28:10</text:p>
          </table:table-cell>
          <table:table-cell office:value-type="float" office:value="3.97373723983765">
            <text:p>3,97</text:p>
          </table:table-cell>
          <table:table-cell office:value-type="float" office:value="11.8050117492676">
            <text:p>11,81</text:p>
          </table:table-cell>
          <table:table-cell table:number-columns-repeated="1021"/>
        </table:table-row>
        <table:table-row table:style-name="ro1">
          <table:table-cell office:value-type="date" office:date-value="2012-12-12T15:28:15">
            <text:p>12. 12. 2012 <text:s/>15:28:15</text:p>
          </table:table-cell>
          <table:table-cell office:value-type="float" office:value="3.97373723983765">
            <text:p>3,97</text:p>
          </table:table-cell>
          <table:table-cell office:value-type="float" office:value="11.818151473999">
            <text:p>11,82</text:p>
          </table:table-cell>
          <table:table-cell table:number-columns-repeated="1021"/>
        </table:table-row>
        <table:table-row table:style-name="ro1">
          <table:table-cell office:value-type="date" office:date-value="2012-12-12T15:28:20">
            <text:p>12. 12. 2012 <text:s/>15:28:20</text:p>
          </table:table-cell>
          <table:table-cell office:value-type="float" office:value="3.97404432296753">
            <text:p>3,97</text:p>
          </table:table-cell>
          <table:table-cell office:value-type="float" office:value="11.8035507202148">
            <text:p>11,80</text:p>
          </table:table-cell>
          <table:table-cell table:number-columns-repeated="1021"/>
        </table:table-row>
        <table:table-row table:style-name="ro1">
          <table:table-cell office:value-type="date" office:date-value="2012-12-12T15:28:25">
            <text:p>12. 12. 2012 <text:s/>15:28:25</text:p>
          </table:table-cell>
          <table:table-cell office:value-type="float" office:value="3.97250890731812">
            <text:p>3,97</text:p>
          </table:table-cell>
          <table:table-cell office:value-type="float" office:value="11.8093910217285">
            <text:p>11,81</text:p>
          </table:table-cell>
          <table:table-cell table:number-columns-repeated="1021"/>
        </table:table-row>
        <table:table-row table:style-name="ro1">
          <table:table-cell office:value-type="date" office:date-value="2012-12-12T15:28:30">
            <text:p>12. 12. 2012 <text:s/>15:28:30</text:p>
          </table:table-cell>
          <table:table-cell office:value-type="float" office:value="3.96913051605225">
            <text:p>3,97</text:p>
          </table:table-cell>
          <table:table-cell office:value-type="float" office:value="11.7991714477539">
            <text:p>11,80</text:p>
          </table:table-cell>
          <table:table-cell table:number-columns-repeated="1021"/>
        </table:table-row>
        <table:table-row table:style-name="ro1">
          <table:table-cell office:value-type="date" office:date-value="2012-12-12T15:28:35">
            <text:p>12. 12. 2012 <text:s/>15:28:35</text:p>
          </table:table-cell>
          <table:table-cell office:value-type="float" office:value="3.97128009796143">
            <text:p>3,97</text:p>
          </table:table-cell>
          <table:table-cell office:value-type="float" office:value="11.7933292388916">
            <text:p>11,79</text:p>
          </table:table-cell>
          <table:table-cell table:number-columns-repeated="1021"/>
        </table:table-row>
        <table:table-row table:style-name="ro1">
          <table:table-cell office:value-type="date" office:date-value="2012-12-12T15:28:40">
            <text:p>12. 12. 2012 <text:s/>15:28:40</text:p>
          </table:table-cell>
          <table:table-cell office:value-type="float" office:value="3.97158718109131">
            <text:p>3,97</text:p>
          </table:table-cell>
          <table:table-cell office:value-type="float" office:value="11.800630569458">
            <text:p>11,80</text:p>
          </table:table-cell>
          <table:table-cell table:number-columns-repeated="1021"/>
        </table:table-row>
        <table:table-row table:style-name="ro1">
          <table:table-cell office:value-type="date" office:date-value="2012-12-12T15:28:45">
            <text:p>12. 12. 2012 <text:s/>15:28:45</text:p>
          </table:table-cell>
          <table:table-cell office:value-type="float" office:value="3.97158718109131">
            <text:p>3,97</text:p>
          </table:table-cell>
          <table:table-cell office:value-type="float" office:value="11.7889499664307">
            <text:p>11,79</text:p>
          </table:table-cell>
          <table:table-cell table:number-columns-repeated="1021"/>
        </table:table-row>
        <table:table-row table:style-name="ro1">
          <table:table-cell office:value-type="date" office:date-value="2012-12-12T15:28:50">
            <text:p>12. 12. 2012 <text:s/>15:28:50</text:p>
          </table:table-cell>
          <table:table-cell office:value-type="float" office:value="3.96913051605225">
            <text:p>3,97</text:p>
          </table:table-cell>
          <table:table-cell office:value-type="float" office:value="11.8050117492676">
            <text:p>11,81</text:p>
          </table:table-cell>
          <table:table-cell table:number-columns-repeated="1021"/>
        </table:table-row>
        <table:table-row table:style-name="ro1">
          <table:table-cell office:value-type="date" office:date-value="2012-12-12T15:28:55">
            <text:p>12. 12. 2012 <text:s/>15:28:55</text:p>
          </table:table-cell>
          <table:table-cell office:value-type="float" office:value="3.97250890731812">
            <text:p>3,97</text:p>
          </table:table-cell>
          <table:table-cell office:value-type="float" office:value="11.7889499664307">
            <text:p>11,79</text:p>
          </table:table-cell>
          <table:table-cell table:number-columns-repeated="1021"/>
        </table:table-row>
        <table:table-row table:style-name="ro1">
          <table:table-cell office:value-type="date" office:date-value="2012-12-12T15:29:00">
            <text:p>12. 12. 2012 <text:s/>15:29:00</text:p>
          </table:table-cell>
          <table:table-cell office:value-type="float" office:value="3.97312307357788">
            <text:p>3,97</text:p>
          </table:table-cell>
          <table:table-cell office:value-type="float" office:value="11.800630569458">
            <text:p>11,80</text:p>
          </table:table-cell>
          <table:table-cell table:number-columns-repeated="1021"/>
        </table:table-row>
        <table:table-row table:style-name="ro1">
          <table:table-cell office:value-type="date" office:date-value="2012-12-12T15:29:05">
            <text:p>12. 12. 2012 <text:s/>15:29:05</text:p>
          </table:table-cell>
          <table:table-cell office:value-type="float" office:value="3.97189474105835">
            <text:p>3,97</text:p>
          </table:table-cell>
          <table:table-cell office:value-type="float" office:value="11.7874889373779">
            <text:p>11,79</text:p>
          </table:table-cell>
          <table:table-cell table:number-columns-repeated="1021"/>
        </table:table-row>
        <table:table-row table:style-name="ro1">
          <table:table-cell office:value-type="date" office:date-value="2012-12-12T15:29:10">
            <text:p>12. 12. 2012 <text:s/>15:29:10</text:p>
          </table:table-cell>
          <table:table-cell office:value-type="float" office:value="3.97343015670776">
            <text:p>3,97</text:p>
          </table:table-cell>
          <table:table-cell office:value-type="float" office:value="11.7933292388916">
            <text:p>11,79</text:p>
          </table:table-cell>
          <table:table-cell table:number-columns-repeated="1021"/>
        </table:table-row>
        <table:table-row table:style-name="ro1">
          <table:table-cell office:value-type="date" office:date-value="2012-12-12T15:29:15">
            <text:p>12. 12. 2012 <text:s/>15:29:15</text:p>
          </table:table-cell>
          <table:table-cell office:value-type="float" office:value="3.97158718109131">
            <text:p>3,97</text:p>
          </table:table-cell>
          <table:table-cell office:value-type="float" office:value="11.783109664917">
            <text:p>11,78</text:p>
          </table:table-cell>
          <table:table-cell table:number-columns-repeated="1021"/>
        </table:table-row>
        <table:table-row table:style-name="ro1">
          <table:table-cell office:value-type="date" office:date-value="2012-12-12T15:29:20">
            <text:p>12. 12. 2012 <text:s/>15:29:20</text:p>
          </table:table-cell>
          <table:table-cell office:value-type="float" office:value="3.97404432296753">
            <text:p>3,97</text:p>
          </table:table-cell>
          <table:table-cell office:value-type="float" office:value="11.7758083343506">
            <text:p>11,78</text:p>
          </table:table-cell>
          <table:table-cell table:number-columns-repeated="1021"/>
        </table:table-row>
        <table:table-row table:style-name="ro1">
          <table:table-cell office:value-type="date" office:date-value="2012-12-12T15:29:25">
            <text:p>12. 12. 2012 <text:s/>15:29:25</text:p>
          </table:table-cell>
          <table:table-cell office:value-type="float" office:value="3.97158718109131">
            <text:p>3,97</text:p>
          </table:table-cell>
          <table:table-cell office:value-type="float" office:value="11.7874889373779">
            <text:p>11,79</text:p>
          </table:table-cell>
          <table:table-cell table:number-columns-repeated="1021"/>
        </table:table-row>
        <table:table-row table:style-name="ro1">
          <table:table-cell office:value-type="date" office:date-value="2012-12-12T15:29:30">
            <text:p>12. 12. 2012 <text:s/>15:29:30</text:p>
          </table:table-cell>
          <table:table-cell office:value-type="float" office:value="3.97220182418823">
            <text:p>3,97</text:p>
          </table:table-cell>
          <table:table-cell office:value-type="float" office:value="11.7860298156738">
            <text:p>11,79</text:p>
          </table:table-cell>
          <table:table-cell table:number-columns-repeated="1021"/>
        </table:table-row>
        <table:table-row table:style-name="ro1">
          <table:table-cell office:value-type="date" office:date-value="2012-12-12T15:29:35">
            <text:p>12. 12. 2012 <text:s/>15:29:35</text:p>
          </table:table-cell>
          <table:table-cell office:value-type="float" office:value="3.97220182418823">
            <text:p>3,97</text:p>
          </table:table-cell>
          <table:table-cell office:value-type="float" office:value="11.7670478820801">
            <text:p>11,77</text:p>
          </table:table-cell>
          <table:table-cell table:number-columns-repeated="1021"/>
        </table:table-row>
        <table:table-row table:style-name="ro1">
          <table:table-cell office:value-type="date" office:date-value="2012-12-12T15:29:40">
            <text:p>12. 12. 2012 <text:s/>15:29:40</text:p>
          </table:table-cell>
          <table:table-cell office:value-type="float" office:value="3.97066640853882">
            <text:p>3,97</text:p>
          </table:table-cell>
          <table:table-cell office:value-type="float" office:value="11.7685089111328">
            <text:p>11,77</text:p>
          </table:table-cell>
          <table:table-cell table:number-columns-repeated="1021"/>
        </table:table-row>
        <table:table-row table:style-name="ro1">
          <table:table-cell office:value-type="date" office:date-value="2012-12-12T15:29:45">
            <text:p>12. 12. 2012 <text:s/>15:29:45</text:p>
          </table:table-cell>
          <table:table-cell office:value-type="float" office:value="3.96974515914917">
            <text:p>3,97</text:p>
          </table:table-cell>
          <table:table-cell office:value-type="float" office:value="11.7714290618896">
            <text:p>11,77</text:p>
          </table:table-cell>
          <table:table-cell table:number-columns-repeated="1021"/>
        </table:table-row>
        <table:table-row table:style-name="ro1">
          <table:table-cell office:value-type="date" office:date-value="2012-12-12T15:29:50">
            <text:p>12. 12. 2012 <text:s/>15:29:50</text:p>
          </table:table-cell>
          <table:table-cell office:value-type="float" office:value="3.96851682662964">
            <text:p>3,97</text:p>
          </table:table-cell>
          <table:table-cell office:value-type="float" office:value="11.7728881835938">
            <text:p>11,77</text:p>
          </table:table-cell>
          <table:table-cell table:number-columns-repeated="1021"/>
        </table:table-row>
        <table:table-row table:style-name="ro1">
          <table:table-cell office:value-type="date" office:date-value="2012-12-12T15:29:55">
            <text:p>12. 12. 2012 <text:s/>15:29:55</text:p>
          </table:table-cell>
          <table:table-cell office:value-type="float" office:value="3.97005176544189">
            <text:p>3,97</text:p>
          </table:table-cell>
          <table:table-cell office:value-type="float" office:value="11.7612075805664">
            <text:p>11,76</text:p>
          </table:table-cell>
          <table:table-cell table:number-columns-repeated="1021"/>
        </table:table-row>
        <table:table-row table:style-name="ro1">
          <table:table-cell office:value-type="date" office:date-value="2012-12-12T15:30:00">
            <text:p>12. 12. 2012 <text:s/>15:30:00</text:p>
          </table:table-cell>
          <table:table-cell office:value-type="float" office:value="3.96882390975952">
            <text:p>3,97</text:p>
          </table:table-cell>
          <table:table-cell office:value-type="float" office:value="11.7582874298096">
            <text:p>11,76</text:p>
          </table:table-cell>
          <table:table-cell table:number-columns-repeated="1021"/>
        </table:table-row>
        <table:table-row table:style-name="ro1">
          <table:table-cell office:value-type="date" office:date-value="2012-12-12T15:30:05">
            <text:p>12. 12. 2012 <text:s/>15:30:05</text:p>
          </table:table-cell>
          <table:table-cell office:value-type="float" office:value="3.97035884857178">
            <text:p>3,97</text:p>
          </table:table-cell>
          <table:table-cell office:value-type="float" office:value="11.765588760376">
            <text:p>11,77</text:p>
          </table:table-cell>
          <table:table-cell table:number-columns-repeated="1021"/>
        </table:table-row>
        <table:table-row table:style-name="ro1">
          <table:table-cell office:value-type="date" office:date-value="2012-12-12T15:30:10">
            <text:p>12. 12. 2012 <text:s/>15:30:10</text:p>
          </table:table-cell>
          <table:table-cell office:value-type="float" office:value="3.97035884857178">
            <text:p>3,97</text:p>
          </table:table-cell>
          <table:table-cell office:value-type="float" office:value="11.7509860992432">
            <text:p>11,75</text:p>
          </table:table-cell>
          <table:table-cell table:number-columns-repeated="1021"/>
        </table:table-row>
        <table:table-row table:style-name="ro1">
          <table:table-cell office:value-type="date" office:date-value="2012-12-12T15:30:15">
            <text:p>12. 12. 2012 <text:s/>15:30:15</text:p>
          </table:table-cell>
          <table:table-cell office:value-type="float" office:value="3.96943807601929">
            <text:p>3,97</text:p>
          </table:table-cell>
          <table:table-cell office:value-type="float" office:value="11.7480659484863">
            <text:p>11,75</text:p>
          </table:table-cell>
          <table:table-cell table:number-columns-repeated="1021"/>
        </table:table-row>
        <table:table-row table:style-name="ro1">
          <table:table-cell office:value-type="date" office:date-value="2012-12-12T15:30:20">
            <text:p>12. 12. 2012 <text:s/>15:30:20</text:p>
          </table:table-cell>
          <table:table-cell office:value-type="float" office:value="3.97189474105835">
            <text:p>3,97</text:p>
          </table:table-cell>
          <table:table-cell office:value-type="float" office:value="11.7509860992432">
            <text:p>11,75</text:p>
          </table:table-cell>
          <table:table-cell table:number-columns-repeated="1021"/>
        </table:table-row>
        <table:table-row table:style-name="ro1">
          <table:table-cell office:value-type="date" office:date-value="2012-12-12T15:30:25">
            <text:p>12. 12. 2012 <text:s/>15:30:25</text:p>
          </table:table-cell>
          <table:table-cell office:value-type="float" office:value="3.97128009796143">
            <text:p>3,97</text:p>
          </table:table-cell>
          <table:table-cell office:value-type="float" office:value="11.7480659484863">
            <text:p>11,75</text:p>
          </table:table-cell>
          <table:table-cell table:number-columns-repeated="1021"/>
        </table:table-row>
        <table:table-row table:style-name="ro1">
          <table:table-cell office:value-type="date" office:date-value="2012-12-12T15:30:30">
            <text:p>12. 12. 2012 <text:s/>15:30:30</text:p>
          </table:table-cell>
          <table:table-cell office:value-type="float" office:value="3.96851682662964">
            <text:p>3,97</text:p>
          </table:table-cell>
          <table:table-cell office:value-type="float" office:value="11.7524471282959">
            <text:p>11,75</text:p>
          </table:table-cell>
          <table:table-cell table:number-columns-repeated="1021"/>
        </table:table-row>
        <table:table-row table:style-name="ro1">
          <table:table-cell office:value-type="date" office:date-value="2012-12-12T15:30:35">
            <text:p>12. 12. 2012 <text:s/>15:30:35</text:p>
          </table:table-cell>
          <table:table-cell office:value-type="float" office:value="3.96820974349976">
            <text:p>3,97</text:p>
          </table:table-cell>
          <table:table-cell office:value-type="float" office:value="11.7378463745117">
            <text:p>11,74</text:p>
          </table:table-cell>
          <table:table-cell table:number-columns-repeated="1021"/>
        </table:table-row>
        <table:table-row table:style-name="ro1">
          <table:table-cell office:value-type="date" office:date-value="2012-12-12T15:30:40">
            <text:p>12. 12. 2012 <text:s/>15:30:40</text:p>
          </table:table-cell>
          <table:table-cell office:value-type="float" office:value="3.96943807601929">
            <text:p>3,97</text:p>
          </table:table-cell>
          <table:table-cell office:value-type="float" office:value="11.7407665252686">
            <text:p>11,74</text:p>
          </table:table-cell>
          <table:table-cell table:number-columns-repeated="1021"/>
        </table:table-row>
        <table:table-row table:style-name="ro1">
          <table:table-cell office:value-type="date" office:date-value="2012-12-12T15:30:45">
            <text:p>12. 12. 2012 <text:s/>15:30:45</text:p>
          </table:table-cell>
          <table:table-cell office:value-type="float" office:value="3.97035884857178">
            <text:p>3,97</text:p>
          </table:table-cell>
          <table:table-cell office:value-type="float" office:value="11.7451457977295">
            <text:p>11,75</text:p>
          </table:table-cell>
          <table:table-cell table:number-columns-repeated="1021"/>
        </table:table-row>
        <table:table-row table:style-name="ro1">
          <table:table-cell office:value-type="date" office:date-value="2012-12-12T15:30:50">
            <text:p>12. 12. 2012 <text:s/>15:30:50</text:p>
          </table:table-cell>
          <table:table-cell office:value-type="float" office:value="3.96943807601929">
            <text:p>3,97</text:p>
          </table:table-cell>
          <table:table-cell office:value-type="float" office:value="11.7436866760254">
            <text:p>11,74</text:p>
          </table:table-cell>
          <table:table-cell table:number-columns-repeated="1021"/>
        </table:table-row>
        <table:table-row table:style-name="ro1">
          <table:table-cell office:value-type="date" office:date-value="2012-12-12T15:30:55">
            <text:p>12. 12. 2012 <text:s/>15:30:55</text:p>
          </table:table-cell>
          <table:table-cell office:value-type="float" office:value="3.97158718109131">
            <text:p>3,97</text:p>
          </table:table-cell>
          <table:table-cell office:value-type="float" office:value="11.7276248931885">
            <text:p>11,73</text:p>
          </table:table-cell>
          <table:table-cell table:number-columns-repeated="1021"/>
        </table:table-row>
        <table:table-row table:style-name="ro1">
          <table:table-cell office:value-type="date" office:date-value="2012-12-12T15:31:00">
            <text:p>12. 12. 2012 <text:s/>15:31:00</text:p>
          </table:table-cell>
          <table:table-cell office:value-type="float" office:value="3.97128009796143">
            <text:p>3,97</text:p>
          </table:table-cell>
          <table:table-cell office:value-type="float" office:value="11.7305450439453">
            <text:p>11,73</text:p>
          </table:table-cell>
          <table:table-cell table:number-columns-repeated="1021"/>
        </table:table-row>
        <table:table-row table:style-name="ro1">
          <table:table-cell office:value-type="date" office:date-value="2012-12-12T15:31:05">
            <text:p>12. 12. 2012 <text:s/>15:31:05</text:p>
          </table:table-cell>
          <table:table-cell office:value-type="float" office:value="3.9709734916687">
            <text:p>3,97</text:p>
          </table:table-cell>
          <table:table-cell office:value-type="float" office:value="11.7247047424316">
            <text:p>11,72</text:p>
          </table:table-cell>
          <table:table-cell table:number-columns-repeated="1021"/>
        </table:table-row>
        <table:table-row table:style-name="ro1">
          <table:table-cell office:value-type="date" office:date-value="2012-12-12T15:31:10">
            <text:p>12. 12. 2012 <text:s/>15:31:10</text:p>
          </table:table-cell>
          <table:table-cell office:value-type="float" office:value="3.97312307357788">
            <text:p>3,97</text:p>
          </table:table-cell>
          <table:table-cell office:value-type="float" office:value="11.7247047424316">
            <text:p>11,72</text:p>
          </table:table-cell>
          <table:table-cell table:number-columns-repeated="1021"/>
        </table:table-row>
        <table:table-row table:style-name="ro1">
          <table:table-cell office:value-type="date" office:date-value="2012-12-12T15:31:15">
            <text:p>12. 12. 2012 <text:s/>15:31:15</text:p>
          </table:table-cell>
          <table:table-cell office:value-type="float" office:value="3.96974515914917">
            <text:p>3,97</text:p>
          </table:table-cell>
          <table:table-cell office:value-type="float" office:value="11.718864440918">
            <text:p>11,72</text:p>
          </table:table-cell>
          <table:table-cell table:number-columns-repeated="1021"/>
        </table:table-row>
        <table:table-row table:style-name="ro1">
          <table:table-cell office:value-type="date" office:date-value="2012-12-12T15:31:20">
            <text:p>12. 12. 2012 <text:s/>15:31:20</text:p>
          </table:table-cell>
          <table:table-cell office:value-type="float" office:value="3.97189474105835">
            <text:p>3,97</text:p>
          </table:table-cell>
          <table:table-cell office:value-type="float" office:value="11.7217845916748">
            <text:p>11,72</text:p>
          </table:table-cell>
          <table:table-cell table:number-columns-repeated="1021"/>
        </table:table-row>
        <table:table-row table:style-name="ro1">
          <table:table-cell office:value-type="date" office:date-value="2012-12-12T15:31:25">
            <text:p>12. 12. 2012 <text:s/>15:31:25</text:p>
          </table:table-cell>
          <table:table-cell office:value-type="float" office:value="3.97158718109131">
            <text:p>3,97</text:p>
          </table:table-cell>
          <table:table-cell office:value-type="float" office:value="11.7159442901611">
            <text:p>11,72</text:p>
          </table:table-cell>
          <table:table-cell table:number-columns-repeated="1021"/>
        </table:table-row>
        <table:table-row table:style-name="ro1">
          <table:table-cell office:value-type="date" office:date-value="2012-12-12T15:31:30">
            <text:p>12. 12. 2012 <text:s/>15:31:30</text:p>
          </table:table-cell>
          <table:table-cell office:value-type="float" office:value="3.97189474105835">
            <text:p>3,97</text:p>
          </table:table-cell>
          <table:table-cell office:value-type="float" office:value="11.7115631103516">
            <text:p>11,71</text:p>
          </table:table-cell>
          <table:table-cell table:number-columns-repeated="1021"/>
        </table:table-row>
        <table:table-row table:style-name="ro1">
          <table:table-cell office:value-type="date" office:date-value="2012-12-12T15:31:35">
            <text:p>12. 12. 2012 <text:s/>15:31:35</text:p>
          </table:table-cell>
          <table:table-cell office:value-type="float" office:value="3.97128009796143">
            <text:p>3,97</text:p>
          </table:table-cell>
          <table:table-cell office:value-type="float" office:value="11.7115631103516">
            <text:p>11,71</text:p>
          </table:table-cell>
          <table:table-cell table:number-columns-repeated="1021"/>
        </table:table-row>
        <table:table-row table:style-name="ro1">
          <table:table-cell office:value-type="date" office:date-value="2012-12-12T15:31:40">
            <text:p>12. 12. 2012 <text:s/>15:31:40</text:p>
          </table:table-cell>
          <table:table-cell office:value-type="float" office:value="3.97404432296753">
            <text:p>3,97</text:p>
          </table:table-cell>
          <table:table-cell office:value-type="float" office:value="11.7086429595947">
            <text:p>11,71</text:p>
          </table:table-cell>
          <table:table-cell table:number-columns-repeated="1021"/>
        </table:table-row>
        <table:table-row table:style-name="ro1">
          <table:table-cell office:value-type="date" office:date-value="2012-12-12T15:31:45">
            <text:p>12. 12. 2012 <text:s/>15:31:45</text:p>
          </table:table-cell>
          <table:table-cell office:value-type="float" office:value="3.97373723983765">
            <text:p>3,97</text:p>
          </table:table-cell>
          <table:table-cell office:value-type="float" office:value="11.7174034118652">
            <text:p>11,72</text:p>
          </table:table-cell>
          <table:table-cell table:number-columns-repeated="1021"/>
        </table:table-row>
        <table:table-row table:style-name="ro1">
          <table:table-cell office:value-type="date" office:date-value="2012-12-12T15:31:50">
            <text:p>12. 12. 2012 <text:s/>15:31:50</text:p>
          </table:table-cell>
          <table:table-cell office:value-type="float" office:value="3.96851682662964">
            <text:p>3,97</text:p>
          </table:table-cell>
          <table:table-cell office:value-type="float" office:value="11.6998825073242">
            <text:p>11,70</text:p>
          </table:table-cell>
          <table:table-cell table:number-columns-repeated="1021"/>
        </table:table-row>
        <table:table-row table:style-name="ro1">
          <table:table-cell office:value-type="date" office:date-value="2012-12-12T15:31:55">
            <text:p>12. 12. 2012 <text:s/>15:31:55</text:p>
          </table:table-cell>
          <table:table-cell office:value-type="float" office:value="3.96851682662964">
            <text:p>3,97</text:p>
          </table:table-cell>
          <table:table-cell office:value-type="float" office:value="11.7071838378906">
            <text:p>11,71</text:p>
          </table:table-cell>
          <table:table-cell table:number-columns-repeated="1021"/>
        </table:table-row>
        <table:table-row table:style-name="ro1">
          <table:table-cell office:value-type="date" office:date-value="2012-12-12T15:32:00">
            <text:p>12. 12. 2012 <text:s/>15:32:00</text:p>
          </table:table-cell>
          <table:table-cell office:value-type="float" office:value="3.97404432296753">
            <text:p>3,97</text:p>
          </table:table-cell>
          <table:table-cell office:value-type="float" office:value="11.7057228088379">
            <text:p>11,71</text:p>
          </table:table-cell>
          <table:table-cell table:number-columns-repeated="1021"/>
        </table:table-row>
        <table:table-row table:style-name="ro1">
          <table:table-cell office:value-type="date" office:date-value="2012-12-12T15:32:05">
            <text:p>12. 12. 2012 <text:s/>15:32:05</text:p>
          </table:table-cell>
          <table:table-cell office:value-type="float" office:value="3.97404432296753">
            <text:p>3,97</text:p>
          </table:table-cell>
          <table:table-cell office:value-type="float" office:value="11.6882019042969">
            <text:p>11,69</text:p>
          </table:table-cell>
          <table:table-cell table:number-columns-repeated="1021"/>
        </table:table-row>
        <table:table-row table:style-name="ro1">
          <table:table-cell office:value-type="date" office:date-value="2012-12-12T15:32:10">
            <text:p>12. 12. 2012 <text:s/>15:32:10</text:p>
          </table:table-cell>
          <table:table-cell office:value-type="float" office:value="3.97220182418823">
            <text:p>3,97</text:p>
          </table:table-cell>
          <table:table-cell office:value-type="float" office:value="11.6925830841064">
            <text:p>11,69</text:p>
          </table:table-cell>
          <table:table-cell table:number-columns-repeated="1021"/>
        </table:table-row>
        <table:table-row table:style-name="ro1">
          <table:table-cell office:value-type="date" office:date-value="2012-12-12T15:32:15">
            <text:p>12. 12. 2012 <text:s/>15:32:15</text:p>
          </table:table-cell>
          <table:table-cell office:value-type="float" office:value="3.97189474105835">
            <text:p>3,97</text:p>
          </table:table-cell>
          <table:table-cell office:value-type="float" office:value="11.701343536377">
            <text:p>11,70</text:p>
          </table:table-cell>
          <table:table-cell table:number-columns-repeated="1021"/>
        </table:table-row>
        <table:table-row table:style-name="ro1">
          <table:table-cell office:value-type="date" office:date-value="2012-12-12T15:32:20">
            <text:p>12. 12. 2012 <text:s/>15:32:20</text:p>
          </table:table-cell>
          <table:table-cell office:value-type="float" office:value="3.96882390975952">
            <text:p>3,97</text:p>
          </table:table-cell>
          <table:table-cell office:value-type="float" office:value="11.6882019042969">
            <text:p>11,69</text:p>
          </table:table-cell>
          <table:table-cell table:number-columns-repeated="1021"/>
        </table:table-row>
        <table:table-row table:style-name="ro1">
          <table:table-cell office:value-type="date" office:date-value="2012-12-12T15:32:25">
            <text:p>12. 12. 2012 <text:s/>15:32:25</text:p>
          </table:table-cell>
          <table:table-cell office:value-type="float" office:value="3.97189474105835">
            <text:p>3,97</text:p>
          </table:table-cell>
          <table:table-cell office:value-type="float" office:value="11.6955032348633">
            <text:p>11,70</text:p>
          </table:table-cell>
          <table:table-cell table:number-columns-repeated="1021"/>
        </table:table-row>
        <table:table-row table:style-name="ro1">
          <table:table-cell office:value-type="date" office:date-value="2012-12-12T15:32:30">
            <text:p>12. 12. 2012 <text:s/>15:32:30</text:p>
          </table:table-cell>
          <table:table-cell office:value-type="float" office:value="3.97128009796143">
            <text:p>3,97</text:p>
          </table:table-cell>
          <table:table-cell office:value-type="float" office:value="11.6794414520264">
            <text:p>11,68</text:p>
          </table:table-cell>
          <table:table-cell table:number-columns-repeated="1021"/>
        </table:table-row>
        <table:table-row table:style-name="ro1">
          <table:table-cell office:value-type="date" office:date-value="2012-12-12T15:32:35">
            <text:p>12. 12. 2012 <text:s/>15:32:35</text:p>
          </table:table-cell>
          <table:table-cell office:value-type="float" office:value="3.97435092926025">
            <text:p>3,97</text:p>
          </table:table-cell>
          <table:table-cell office:value-type="float" office:value="11.6809005737305">
            <text:p>11,68</text:p>
          </table:table-cell>
          <table:table-cell table:number-columns-repeated="1021"/>
        </table:table-row>
        <table:table-row table:style-name="ro1">
          <table:table-cell office:value-type="date" office:date-value="2012-12-12T15:32:40">
            <text:p>12. 12. 2012 <text:s/>15:32:40</text:p>
          </table:table-cell>
          <table:table-cell office:value-type="float" office:value="3.9709734916687">
            <text:p>3,97</text:p>
          </table:table-cell>
          <table:table-cell office:value-type="float" office:value="11.6706809997559">
            <text:p>11,67</text:p>
          </table:table-cell>
          <table:table-cell table:number-columns-repeated="1021"/>
        </table:table-row>
        <table:table-row table:style-name="ro1">
          <table:table-cell office:value-type="date" office:date-value="2012-12-12T15:32:45">
            <text:p>12. 12. 2012 <text:s/>15:32:45</text:p>
          </table:table-cell>
          <table:table-cell office:value-type="float" office:value="3.96913051605225">
            <text:p>3,97</text:p>
          </table:table-cell>
          <table:table-cell office:value-type="float" office:value="11.6706809997559">
            <text:p>11,67</text:p>
          </table:table-cell>
          <table:table-cell table:number-columns-repeated="1021"/>
        </table:table-row>
        <table:table-row table:style-name="ro1">
          <table:table-cell office:value-type="date" office:date-value="2012-12-12T15:32:50">
            <text:p>12. 12. 2012 <text:s/>15:32:50</text:p>
          </table:table-cell>
          <table:table-cell office:value-type="float" office:value="3.97158718109131">
            <text:p>3,97</text:p>
          </table:table-cell>
          <table:table-cell office:value-type="float" office:value="11.6648406982422">
            <text:p>11,66</text:p>
          </table:table-cell>
          <table:table-cell table:number-columns-repeated="1021"/>
        </table:table-row>
        <table:table-row table:style-name="ro1">
          <table:table-cell office:value-type="date" office:date-value="2012-12-12T15:32:55">
            <text:p>12. 12. 2012 <text:s/>15:32:55</text:p>
          </table:table-cell>
          <table:table-cell office:value-type="float" office:value="3.96882390975952">
            <text:p>3,97</text:p>
          </table:table-cell>
          <table:table-cell office:value-type="float" office:value="11.6736011505127">
            <text:p>11,67</text:p>
          </table:table-cell>
          <table:table-cell table:number-columns-repeated="1021"/>
        </table:table-row>
        <table:table-row table:style-name="ro1">
          <table:table-cell office:value-type="date" office:date-value="2012-12-12T15:33:00">
            <text:p>12. 12. 2012 <text:s/>15:33:00</text:p>
          </table:table-cell>
          <table:table-cell office:value-type="float" office:value="3.97250890731812">
            <text:p>3,97</text:p>
          </table:table-cell>
          <table:table-cell office:value-type="float" office:value="11.6779804229736">
            <text:p>11,68</text:p>
          </table:table-cell>
          <table:table-cell table:number-columns-repeated="1021"/>
        </table:table-row>
        <table:table-row table:style-name="ro1">
          <table:table-cell office:value-type="date" office:date-value="2012-12-12T15:33:05">
            <text:p>12. 12. 2012 <text:s/>15:33:05</text:p>
          </table:table-cell>
          <table:table-cell office:value-type="float" office:value="3.97158718109131">
            <text:p>3,97</text:p>
          </table:table-cell>
          <table:table-cell office:value-type="float" office:value="11.6575393676758">
            <text:p>11,66</text:p>
          </table:table-cell>
          <table:table-cell table:number-columns-repeated="1021"/>
        </table:table-row>
        <table:table-row table:style-name="ro1">
          <table:table-cell office:value-type="date" office:date-value="2012-12-12T15:33:10">
            <text:p>12. 12. 2012 <text:s/>15:33:10</text:p>
          </table:table-cell>
          <table:table-cell office:value-type="float" office:value="3.97189474105835">
            <text:p>3,97</text:p>
          </table:table-cell>
          <table:table-cell office:value-type="float" office:value="11.6531600952148">
            <text:p>11,65</text:p>
          </table:table-cell>
          <table:table-cell table:number-columns-repeated="1021"/>
        </table:table-row>
        <table:table-row table:style-name="ro1">
          <table:table-cell office:value-type="date" office:date-value="2012-12-12T15:33:15">
            <text:p>12. 12. 2012 <text:s/>15:33:15</text:p>
          </table:table-cell>
          <table:table-cell office:value-type="float" office:value="3.96943807601929">
            <text:p>3,97</text:p>
          </table:table-cell>
          <table:table-cell office:value-type="float" office:value="11.6516990661621">
            <text:p>11,65</text:p>
          </table:table-cell>
          <table:table-cell table:number-columns-repeated="1021"/>
        </table:table-row>
        <table:table-row table:style-name="ro1">
          <table:table-cell office:value-type="date" office:date-value="2012-12-12T15:33:20">
            <text:p>12. 12. 2012 <text:s/>15:33:20</text:p>
          </table:table-cell>
          <table:table-cell office:value-type="float" office:value="3.97189474105835">
            <text:p>3,97</text:p>
          </table:table-cell>
          <table:table-cell office:value-type="float" office:value="11.6487789154053">
            <text:p>11,65</text:p>
          </table:table-cell>
          <table:table-cell table:number-columns-repeated="1021"/>
        </table:table-row>
        <table:table-row table:style-name="ro1">
          <table:table-cell office:value-type="date" office:date-value="2012-12-12T15:33:25">
            <text:p>12. 12. 2012 <text:s/>15:33:25</text:p>
          </table:table-cell>
          <table:table-cell office:value-type="float" office:value="3.96851682662964">
            <text:p>3,97</text:p>
          </table:table-cell>
          <table:table-cell office:value-type="float" office:value="11.6531600952148">
            <text:p>11,65</text:p>
          </table:table-cell>
          <table:table-cell table:number-columns-repeated="1021"/>
        </table:table-row>
        <table:table-row table:style-name="ro1">
          <table:table-cell office:value-type="date" office:date-value="2012-12-12T15:33:30">
            <text:p>12. 12. 2012 <text:s/>15:33:30</text:p>
          </table:table-cell>
          <table:table-cell office:value-type="float" office:value="3.97220182418823">
            <text:p>3,97</text:p>
          </table:table-cell>
          <table:table-cell office:value-type="float" office:value="11.6356372833252">
            <text:p>11,64</text:p>
          </table:table-cell>
          <table:table-cell table:number-columns-repeated="1021"/>
        </table:table-row>
        <table:table-row table:style-name="ro1">
          <table:table-cell office:value-type="date" office:date-value="2012-12-12T15:33:35">
            <text:p>12. 12. 2012 <text:s/>15:33:35</text:p>
          </table:table-cell>
          <table:table-cell office:value-type="float" office:value="3.97220182418823">
            <text:p>3,97</text:p>
          </table:table-cell>
          <table:table-cell office:value-type="float" office:value="11.638557434082">
            <text:p>11,64</text:p>
          </table:table-cell>
          <table:table-cell table:number-columns-repeated="1021"/>
        </table:table-row>
        <table:table-row table:style-name="ro1">
          <table:table-cell office:value-type="date" office:date-value="2012-12-12T15:33:40">
            <text:p>12. 12. 2012 <text:s/>15:33:40</text:p>
          </table:table-cell>
          <table:table-cell office:value-type="float" office:value="3.97343015670776">
            <text:p>3,97</text:p>
          </table:table-cell>
          <table:table-cell office:value-type="float" office:value="11.6400184631348">
            <text:p>11,64</text:p>
          </table:table-cell>
          <table:table-cell table:number-columns-repeated="1021"/>
        </table:table-row>
        <table:table-row table:style-name="ro1">
          <table:table-cell office:value-type="date" office:date-value="2012-12-12T15:33:45">
            <text:p>12. 12. 2012 <text:s/>15:33:45</text:p>
          </table:table-cell>
          <table:table-cell office:value-type="float" office:value="3.97404432296753">
            <text:p>3,97</text:p>
          </table:table-cell>
          <table:table-cell office:value-type="float" office:value="11.6414775848389">
            <text:p>11,64</text:p>
          </table:table-cell>
          <table:table-cell table:number-columns-repeated="1021"/>
        </table:table-row>
        <table:table-row table:style-name="ro1">
          <table:table-cell office:value-type="date" office:date-value="2012-12-12T15:33:50">
            <text:p>12. 12. 2012 <text:s/>15:33:50</text:p>
          </table:table-cell>
          <table:table-cell office:value-type="float" office:value="3.97066640853882">
            <text:p>3,97</text:p>
          </table:table-cell>
          <table:table-cell office:value-type="float" office:value="11.6239566802979">
            <text:p>11,62</text:p>
          </table:table-cell>
          <table:table-cell table:number-columns-repeated="1021"/>
        </table:table-row>
        <table:table-row table:style-name="ro1">
          <table:table-cell office:value-type="date" office:date-value="2012-12-12T15:33:55">
            <text:p>12. 12. 2012 <text:s/>15:33:55</text:p>
          </table:table-cell>
          <table:table-cell office:value-type="float" office:value="3.97158718109131">
            <text:p>3,97</text:p>
          </table:table-cell>
          <table:table-cell office:value-type="float" office:value="11.621036529541">
            <text:p>11,62</text:p>
          </table:table-cell>
          <table:table-cell table:number-columns-repeated="1021"/>
        </table:table-row>
        <table:table-row table:style-name="ro1">
          <table:table-cell office:value-type="date" office:date-value="2012-12-12T15:34:00">
            <text:p>12. 12. 2012 <text:s/>15:34:00</text:p>
          </table:table-cell>
          <table:table-cell office:value-type="float" office:value="3.97373723983765">
            <text:p>3,97</text:p>
          </table:table-cell>
          <table:table-cell office:value-type="float" office:value="11.6327171325684">
            <text:p>11,63</text:p>
          </table:table-cell>
          <table:table-cell table:number-columns-repeated="1021"/>
        </table:table-row>
        <table:table-row table:style-name="ro1">
          <table:table-cell office:value-type="date" office:date-value="2012-12-12T15:34:05">
            <text:p>12. 12. 2012 <text:s/>15:34:05</text:p>
          </table:table-cell>
          <table:table-cell office:value-type="float" office:value="3.96882390975952">
            <text:p>3,97</text:p>
          </table:table-cell>
          <table:table-cell office:value-type="float" office:value="11.6166572570801">
            <text:p>11,62</text:p>
          </table:table-cell>
          <table:table-cell table:number-columns-repeated="1021"/>
        </table:table-row>
        <table:table-row table:style-name="ro1">
          <table:table-cell office:value-type="date" office:date-value="2012-12-12T15:34:10">
            <text:p>12. 12. 2012 <text:s/>15:34:10</text:p>
          </table:table-cell>
          <table:table-cell office:value-type="float" office:value="3.97158718109131">
            <text:p>3,97</text:p>
          </table:table-cell>
          <table:table-cell office:value-type="float" office:value="11.621036529541">
            <text:p>11,62</text:p>
          </table:table-cell>
          <table:table-cell table:number-columns-repeated="1021"/>
        </table:table-row>
        <table:table-row table:style-name="ro1">
          <table:table-cell office:value-type="date" office:date-value="2012-12-12T15:34:15">
            <text:p>12. 12. 2012 <text:s/>15:34:15</text:p>
          </table:table-cell>
          <table:table-cell office:value-type="float" office:value="3.97189474105835">
            <text:p>3,97</text:p>
          </table:table-cell>
          <table:table-cell office:value-type="float" office:value="11.603515625">
            <text:p>11,60</text:p>
          </table:table-cell>
          <table:table-cell table:number-columns-repeated="1021"/>
        </table:table-row>
        <table:table-row table:style-name="ro1">
          <table:table-cell office:value-type="date" office:date-value="2012-12-12T15:34:20">
            <text:p>12. 12. 2012 <text:s/>15:34:20</text:p>
          </table:table-cell>
          <table:table-cell office:value-type="float" office:value="3.97220182418823">
            <text:p>3,97</text:p>
          </table:table-cell>
          <table:table-cell office:value-type="float" office:value="11.6005954742432">
            <text:p>11,60</text:p>
          </table:table-cell>
          <table:table-cell table:number-columns-repeated="1021"/>
        </table:table-row>
        <table:table-row table:style-name="ro1">
          <table:table-cell office:value-type="date" office:date-value="2012-12-12T15:34:25">
            <text:p>12. 12. 2012 <text:s/>15:34:25</text:p>
          </table:table-cell>
          <table:table-cell office:value-type="float" office:value="3.97404432296753">
            <text:p>3,97</text:p>
          </table:table-cell>
          <table:table-cell office:value-type="float" office:value="11.6122760772705">
            <text:p>11,61</text:p>
          </table:table-cell>
          <table:table-cell table:number-columns-repeated="1021"/>
        </table:table-row>
        <table:table-row table:style-name="ro1">
          <table:table-cell office:value-type="date" office:date-value="2012-12-12T15:34:30">
            <text:p>12. 12. 2012 <text:s/>15:34:30</text:p>
          </table:table-cell>
          <table:table-cell office:value-type="float" office:value="3.97158718109131">
            <text:p>3,97</text:p>
          </table:table-cell>
          <table:table-cell office:value-type="float" office:value="11.5932941436768">
            <text:p>11,59</text:p>
          </table:table-cell>
          <table:table-cell table:number-columns-repeated="1021"/>
        </table:table-row>
        <table:table-row table:style-name="ro1">
          <table:table-cell office:value-type="date" office:date-value="2012-12-12T15:34:35">
            <text:p>12. 12. 2012 <text:s/>15:34:35</text:p>
          </table:table-cell>
          <table:table-cell office:value-type="float" office:value="3.97035884857178">
            <text:p>3,97</text:p>
          </table:table-cell>
          <table:table-cell office:value-type="float" office:value="11.6005954742432">
            <text:p>11,60</text:p>
          </table:table-cell>
          <table:table-cell table:number-columns-repeated="1021"/>
        </table:table-row>
        <table:table-row table:style-name="ro1">
          <table:table-cell office:value-type="date" office:date-value="2012-12-12T15:34:40">
            <text:p>12. 12. 2012 <text:s/>15:34:40</text:p>
          </table:table-cell>
          <table:table-cell office:value-type="float" office:value="3.96851682662964">
            <text:p>3,97</text:p>
          </table:table-cell>
          <table:table-cell office:value-type="float" office:value="11.5903739929199">
            <text:p>11,59</text:p>
          </table:table-cell>
          <table:table-cell table:number-columns-repeated="1021"/>
        </table:table-row>
        <table:table-row table:style-name="ro1">
          <table:table-cell office:value-type="date" office:date-value="2012-12-12T15:34:45">
            <text:p>12. 12. 2012 <text:s/>15:34:45</text:p>
          </table:table-cell>
          <table:table-cell office:value-type="float" office:value="3.97343015670776">
            <text:p>3,97</text:p>
          </table:table-cell>
          <table:table-cell office:value-type="float" office:value="11.5903739929199">
            <text:p>11,59</text:p>
          </table:table-cell>
          <table:table-cell table:number-columns-repeated="1021"/>
        </table:table-row>
        <table:table-row table:style-name="ro1">
          <table:table-cell office:value-type="date" office:date-value="2012-12-12T15:34:50">
            <text:p>12. 12. 2012 <text:s/>15:34:50</text:p>
          </table:table-cell>
          <table:table-cell office:value-type="float" office:value="3.96820974349976">
            <text:p>3,97</text:p>
          </table:table-cell>
          <table:table-cell office:value-type="float" office:value="11.5757732391357">
            <text:p>11,58</text:p>
          </table:table-cell>
          <table:table-cell table:number-columns-repeated="1021"/>
        </table:table-row>
        <table:table-row table:style-name="ro1">
          <table:table-cell office:value-type="date" office:date-value="2012-12-12T15:34:55">
            <text:p>12. 12. 2012 <text:s/>15:34:55</text:p>
          </table:table-cell>
          <table:table-cell office:value-type="float" office:value="3.96943807601929">
            <text:p>3,97</text:p>
          </table:table-cell>
          <table:table-cell office:value-type="float" office:value="11.5830745697021">
            <text:p>11,58</text:p>
          </table:table-cell>
          <table:table-cell table:number-columns-repeated="1021"/>
        </table:table-row>
        <table:table-row table:style-name="ro1">
          <table:table-cell office:value-type="date" office:date-value="2012-12-12T15:35:00">
            <text:p>12. 12. 2012 <text:s/>15:35:00</text:p>
          </table:table-cell>
          <table:table-cell office:value-type="float" office:value="3.97005176544189">
            <text:p>3,97</text:p>
          </table:table-cell>
          <table:table-cell office:value-type="float" office:value="11.5845336914063">
            <text:p>11,58</text:p>
          </table:table-cell>
          <table:table-cell table:number-columns-repeated="1021"/>
        </table:table-row>
        <table:table-row table:style-name="ro1">
          <table:table-cell office:value-type="date" office:date-value="2012-12-12T15:35:05">
            <text:p>12. 12. 2012 <text:s/>15:35:05</text:p>
          </table:table-cell>
          <table:table-cell office:value-type="float" office:value="3.97557973861694">
            <text:p>3,98</text:p>
          </table:table-cell>
          <table:table-cell office:value-type="float" office:value="11.5699329376221">
            <text:p>11,57</text:p>
          </table:table-cell>
          <table:table-cell table:number-columns-repeated="1021"/>
        </table:table-row>
        <table:table-row table:style-name="ro1">
          <table:table-cell office:value-type="date" office:date-value="2012-12-12T15:35:10">
            <text:p>12. 12. 2012 <text:s/>15:35:10</text:p>
          </table:table-cell>
          <table:table-cell office:value-type="float" office:value="3.97066640853882">
            <text:p>3,97</text:p>
          </table:table-cell>
          <table:table-cell office:value-type="float" office:value="11.5640926361084">
            <text:p>11,56</text:p>
          </table:table-cell>
          <table:table-cell table:number-columns-repeated="1021"/>
        </table:table-row>
        <table:table-row table:style-name="ro1">
          <table:table-cell office:value-type="date" office:date-value="2012-12-12T15:35:15">
            <text:p>12. 12. 2012 <text:s/>15:35:15</text:p>
          </table:table-cell>
          <table:table-cell office:value-type="float" office:value="3.97250890731812">
            <text:p>3,97</text:p>
          </table:table-cell>
          <table:table-cell office:value-type="float" office:value="11.5743141174316">
            <text:p>11,57</text:p>
          </table:table-cell>
          <table:table-cell table:number-columns-repeated="1021"/>
        </table:table-row>
        <table:table-row table:style-name="ro1">
          <table:table-cell office:value-type="date" office:date-value="2012-12-12T15:35:20">
            <text:p>12. 12. 2012 <text:s/>15:35:20</text:p>
          </table:table-cell>
          <table:table-cell office:value-type="float" office:value="3.96882390975952">
            <text:p>3,97</text:p>
          </table:table-cell>
          <table:table-cell office:value-type="float" office:value="11.5509510040283">
            <text:p>11,55</text:p>
          </table:table-cell>
          <table:table-cell table:number-columns-repeated="1021"/>
        </table:table-row>
        <table:table-row table:style-name="ro1">
          <table:table-cell office:value-type="date" office:date-value="2012-12-12T15:35:25">
            <text:p>12. 12. 2012 <text:s/>15:35:25</text:p>
          </table:table-cell>
          <table:table-cell office:value-type="float" office:value="3.97281551361084">
            <text:p>3,97</text:p>
          </table:table-cell>
          <table:table-cell office:value-type="float" office:value="11.5655517578125">
            <text:p>11,57</text:p>
          </table:table-cell>
          <table:table-cell table:number-columns-repeated="1021"/>
        </table:table-row>
        <table:table-row table:style-name="ro1">
          <table:table-cell office:value-type="date" office:date-value="2012-12-12T15:35:30">
            <text:p>12. 12. 2012 <text:s/>15:35:30</text:p>
          </table:table-cell>
          <table:table-cell office:value-type="float" office:value="3.96913051605225">
            <text:p>3,97</text:p>
          </table:table-cell>
          <table:table-cell office:value-type="float" office:value="11.5553321838379">
            <text:p>11,56</text:p>
          </table:table-cell>
          <table:table-cell table:number-columns-repeated="1021"/>
        </table:table-row>
        <table:table-row table:style-name="ro1">
          <table:table-cell office:value-type="date" office:date-value="2012-12-12T15:35:35">
            <text:p>12. 12. 2012 <text:s/>15:35:35</text:p>
          </table:table-cell>
          <table:table-cell office:value-type="float" office:value="3.97035884857178">
            <text:p>3,97</text:p>
          </table:table-cell>
          <table:table-cell office:value-type="float" office:value="11.5407314300537">
            <text:p>11,54</text:p>
          </table:table-cell>
          <table:table-cell table:number-columns-repeated="1021"/>
        </table:table-row>
        <table:table-row table:style-name="ro1">
          <table:table-cell office:value-type="date" office:date-value="2012-12-12T15:35:40">
            <text:p>12. 12. 2012 <text:s/>15:35:40</text:p>
          </table:table-cell>
          <table:table-cell office:value-type="float" office:value="3.97158718109131">
            <text:p>3,97</text:p>
          </table:table-cell>
          <table:table-cell office:value-type="float" office:value="11.5334300994873">
            <text:p>11,53</text:p>
          </table:table-cell>
          <table:table-cell table:number-columns-repeated="1021"/>
        </table:table-row>
        <table:table-row table:style-name="ro1">
          <table:table-cell office:value-type="date" office:date-value="2012-12-12T15:35:45">
            <text:p>12. 12. 2012 <text:s/>15:35:45</text:p>
          </table:table-cell>
          <table:table-cell office:value-type="float" office:value="3.97035884857178">
            <text:p>3,97</text:p>
          </table:table-cell>
          <table:table-cell office:value-type="float" office:value="11.5319690704346">
            <text:p>11,53</text:p>
          </table:table-cell>
          <table:table-cell table:number-columns-repeated="1021"/>
        </table:table-row>
        <table:table-row table:style-name="ro1">
          <table:table-cell office:value-type="date" office:date-value="2012-12-12T15:35:50">
            <text:p>12. 12. 2012 <text:s/>15:35:50</text:p>
          </table:table-cell>
          <table:table-cell office:value-type="float" office:value="3.97250890731812">
            <text:p>3,97</text:p>
          </table:table-cell>
          <table:table-cell office:value-type="float" office:value="11.5319690704346">
            <text:p>11,53</text:p>
          </table:table-cell>
          <table:table-cell table:number-columns-repeated="1021"/>
        </table:table-row>
        <table:table-row table:style-name="ro1">
          <table:table-cell office:value-type="date" office:date-value="2012-12-12T15:35:55">
            <text:p>12. 12. 2012 <text:s/>15:35:55</text:p>
          </table:table-cell>
          <table:table-cell office:value-type="float" office:value="3.97158718109131">
            <text:p>3,97</text:p>
          </table:table-cell>
          <table:table-cell office:value-type="float" office:value="11.5305099487305">
            <text:p>11,53</text:p>
          </table:table-cell>
          <table:table-cell table:number-columns-repeated="1021"/>
        </table:table-row>
        <table:table-row table:style-name="ro1">
          <table:table-cell office:value-type="date" office:date-value="2012-12-12T15:36:00">
            <text:p>12. 12. 2012 <text:s/>15:36:00</text:p>
          </table:table-cell>
          <table:table-cell office:value-type="float" office:value="3.97373723983765">
            <text:p>3,97</text:p>
          </table:table-cell>
          <table:table-cell office:value-type="float" office:value="11.5261287689209">
            <text:p>11,53</text:p>
          </table:table-cell>
          <table:table-cell table:number-columns-repeated="1021"/>
        </table:table-row>
        <table:table-row table:style-name="ro1">
          <table:table-cell office:value-type="date" office:date-value="2012-12-12T15:36:05">
            <text:p>12. 12. 2012 <text:s/>15:36:05</text:p>
          </table:table-cell>
          <table:table-cell office:value-type="float" office:value="3.96882390975952">
            <text:p>3,97</text:p>
          </table:table-cell>
          <table:table-cell office:value-type="float" office:value="11.5100688934326">
            <text:p>11,51</text:p>
          </table:table-cell>
          <table:table-cell table:number-columns-repeated="1021"/>
        </table:table-row>
        <table:table-row table:style-name="ro1">
          <table:table-cell office:value-type="date" office:date-value="2012-12-12T15:36:10">
            <text:p>12. 12. 2012 <text:s/>15:36:10</text:p>
          </table:table-cell>
          <table:table-cell office:value-type="float" office:value="3.97557973861694">
            <text:p>3,98</text:p>
          </table:table-cell>
          <table:table-cell office:value-type="float" office:value="11.5042285919189">
            <text:p>11,50</text:p>
          </table:table-cell>
          <table:table-cell table:number-columns-repeated="1021"/>
        </table:table-row>
        <table:table-row table:style-name="ro1">
          <table:table-cell office:value-type="date" office:date-value="2012-12-12T15:36:15">
            <text:p>12. 12. 2012 <text:s/>15:36:15</text:p>
          </table:table-cell>
          <table:table-cell office:value-type="float" office:value="3.97005176544189">
            <text:p>3,97</text:p>
          </table:table-cell>
          <table:table-cell office:value-type="float" office:value="11.5013084411621">
            <text:p>11,50</text:p>
          </table:table-cell>
          <table:table-cell table:number-columns-repeated="1021"/>
        </table:table-row>
        <table:table-row table:style-name="ro1">
          <table:table-cell office:value-type="date" office:date-value="2012-12-12T15:36:20">
            <text:p>12. 12. 2012 <text:s/>15:36:20</text:p>
          </table:table-cell>
          <table:table-cell office:value-type="float" office:value="3.97404432296753">
            <text:p>3,97</text:p>
          </table:table-cell>
          <table:table-cell office:value-type="float" office:value="11.4998474121094">
            <text:p>11,50</text:p>
          </table:table-cell>
          <table:table-cell table:number-columns-repeated="1021"/>
        </table:table-row>
        <table:table-row table:style-name="ro1">
          <table:table-cell office:value-type="date" office:date-value="2012-12-12T15:36:25">
            <text:p>12. 12. 2012 <text:s/>15:36:25</text:p>
          </table:table-cell>
          <table:table-cell office:value-type="float" office:value="3.97220182418823">
            <text:p>3,97</text:p>
          </table:table-cell>
          <table:table-cell office:value-type="float" office:value="11.5027675628662">
            <text:p>11,50</text:p>
          </table:table-cell>
          <table:table-cell table:number-columns-repeated="1021"/>
        </table:table-row>
        <table:table-row table:style-name="ro1">
          <table:table-cell office:value-type="date" office:date-value="2012-12-12T15:36:30">
            <text:p>12. 12. 2012 <text:s/>15:36:30</text:p>
          </table:table-cell>
          <table:table-cell office:value-type="float" office:value="3.97189474105835">
            <text:p>3,97</text:p>
          </table:table-cell>
          <table:table-cell office:value-type="float" office:value="11.4969272613525">
            <text:p>11,50</text:p>
          </table:table-cell>
          <table:table-cell table:number-columns-repeated="1021"/>
        </table:table-row>
        <table:table-row table:style-name="ro1">
          <table:table-cell office:value-type="date" office:date-value="2012-12-12T15:36:35">
            <text:p>12. 12. 2012 <text:s/>15:36:35</text:p>
          </table:table-cell>
          <table:table-cell office:value-type="float" office:value="3.97189474105835">
            <text:p>3,97</text:p>
          </table:table-cell>
          <table:table-cell office:value-type="float" office:value="11.4837856292725">
            <text:p>11,48</text:p>
          </table:table-cell>
          <table:table-cell table:number-columns-repeated="1021"/>
        </table:table-row>
        <table:table-row table:style-name="ro1">
          <table:table-cell office:value-type="date" office:date-value="2012-12-12T15:36:40">
            <text:p>12. 12. 2012 <text:s/>15:36:40</text:p>
          </table:table-cell>
          <table:table-cell office:value-type="float" office:value="3.97250890731812">
            <text:p>3,97</text:p>
          </table:table-cell>
          <table:table-cell office:value-type="float" office:value="11.4837856292725">
            <text:p>11,48</text:p>
          </table:table-cell>
          <table:table-cell table:number-columns-repeated="1021"/>
        </table:table-row>
        <table:table-row table:style-name="ro1">
          <table:table-cell office:value-type="date" office:date-value="2012-12-12T15:36:45">
            <text:p>12. 12. 2012 <text:s/>15:36:45</text:p>
          </table:table-cell>
          <table:table-cell office:value-type="float" office:value="3.97220182418823">
            <text:p>3,97</text:p>
          </table:table-cell>
          <table:table-cell office:value-type="float" office:value="11.475025177002">
            <text:p>11,48</text:p>
          </table:table-cell>
          <table:table-cell table:number-columns-repeated="1021"/>
        </table:table-row>
        <table:table-row table:style-name="ro1">
          <table:table-cell office:value-type="date" office:date-value="2012-12-12T15:36:50">
            <text:p>12. 12. 2012 <text:s/>15:36:50</text:p>
          </table:table-cell>
          <table:table-cell office:value-type="float" office:value="3.97250890731812">
            <text:p>3,97</text:p>
          </table:table-cell>
          <table:table-cell office:value-type="float" office:value="11.4604244232178">
            <text:p>11,46</text:p>
          </table:table-cell>
          <table:table-cell table:number-columns-repeated="1021"/>
        </table:table-row>
        <table:table-row table:style-name="ro1">
          <table:table-cell office:value-type="date" office:date-value="2012-12-12T15:36:55">
            <text:p>12. 12. 2012 <text:s/>15:36:55</text:p>
          </table:table-cell>
          <table:table-cell office:value-type="float" office:value="3.97189474105835">
            <text:p>3,97</text:p>
          </table:table-cell>
          <table:table-cell office:value-type="float" office:value="11.4633445739746">
            <text:p>11,46</text:p>
          </table:table-cell>
          <table:table-cell table:number-columns-repeated="1021"/>
        </table:table-row>
        <table:table-row table:style-name="ro1">
          <table:table-cell office:value-type="date" office:date-value="2012-12-12T15:37:00">
            <text:p>12. 12. 2012 <text:s/>15:37:00</text:p>
          </table:table-cell>
          <table:table-cell office:value-type="float" office:value="3.9709734916687">
            <text:p>3,97</text:p>
          </table:table-cell>
          <table:table-cell office:value-type="float" office:value="11.4472827911377">
            <text:p>11,45</text:p>
          </table:table-cell>
          <table:table-cell table:number-columns-repeated="1021"/>
        </table:table-row>
        <table:table-row table:style-name="ro1">
          <table:table-cell office:value-type="date" office:date-value="2012-12-12T15:37:05">
            <text:p>12. 12. 2012 <text:s/>15:37:05</text:p>
          </table:table-cell>
          <table:table-cell office:value-type="float" office:value="3.97035884857178">
            <text:p>3,97</text:p>
          </table:table-cell>
          <table:table-cell office:value-type="float" office:value="11.4487438201904">
            <text:p>11,45</text:p>
          </table:table-cell>
          <table:table-cell table:number-columns-repeated="1021"/>
        </table:table-row>
        <table:table-row table:style-name="ro1">
          <table:table-cell office:value-type="date" office:date-value="2012-12-12T15:37:10">
            <text:p>12. 12. 2012 <text:s/>15:37:10</text:p>
          </table:table-cell>
          <table:table-cell office:value-type="float" office:value="3.97527313232422">
            <text:p>3,98</text:p>
          </table:table-cell>
          <table:table-cell office:value-type="float" office:value="11.4312229156494">
            <text:p>11,43</text:p>
          </table:table-cell>
          <table:table-cell table:number-columns-repeated="1021"/>
        </table:table-row>
        <table:table-row table:style-name="ro1">
          <table:table-cell office:value-type="date" office:date-value="2012-12-12T15:37:15">
            <text:p>12. 12. 2012 <text:s/>15:37:15</text:p>
          </table:table-cell>
          <table:table-cell office:value-type="float" office:value="3.97220182418823">
            <text:p>3,97</text:p>
          </table:table-cell>
          <table:table-cell office:value-type="float" office:value="11.4268417358398">
            <text:p>11,43</text:p>
          </table:table-cell>
          <table:table-cell table:number-columns-repeated="1021"/>
        </table:table-row>
        <table:table-row table:style-name="ro1">
          <table:table-cell office:value-type="date" office:date-value="2012-12-12T15:37:20">
            <text:p>12. 12. 2012 <text:s/>15:37:20</text:p>
          </table:table-cell>
          <table:table-cell office:value-type="float" office:value="3.97220182418823">
            <text:p>3,97</text:p>
          </table:table-cell>
          <table:table-cell office:value-type="float" office:value="11.4151611328125">
            <text:p>11,42</text:p>
          </table:table-cell>
          <table:table-cell table:number-columns-repeated="1021"/>
        </table:table-row>
        <table:table-row table:style-name="ro1">
          <table:table-cell office:value-type="date" office:date-value="2012-12-12T15:37:25">
            <text:p>12. 12. 2012 <text:s/>15:37:25</text:p>
          </table:table-cell>
          <table:table-cell office:value-type="float" office:value="3.97220182418823">
            <text:p>3,97</text:p>
          </table:table-cell>
          <table:table-cell office:value-type="float" office:value="11.4137001037598">
            <text:p>11,41</text:p>
          </table:table-cell>
          <table:table-cell table:number-columns-repeated="1021"/>
        </table:table-row>
        <table:table-row table:style-name="ro1">
          <table:table-cell office:value-type="date" office:date-value="2012-12-12T15:37:30">
            <text:p>12. 12. 2012 <text:s/>15:37:30</text:p>
          </table:table-cell>
          <table:table-cell office:value-type="float" office:value="3.97404432296753">
            <text:p>3,97</text:p>
          </table:table-cell>
          <table:table-cell office:value-type="float" office:value="11.4005603790283">
            <text:p>11,40</text:p>
          </table:table-cell>
          <table:table-cell table:number-columns-repeated="1021"/>
        </table:table-row>
        <table:table-row table:style-name="ro1">
          <table:table-cell office:value-type="date" office:date-value="2012-12-12T15:37:35">
            <text:p>12. 12. 2012 <text:s/>15:37:35</text:p>
          </table:table-cell>
          <table:table-cell office:value-type="float" office:value="3.97066640853882">
            <text:p>3,97</text:p>
          </table:table-cell>
          <table:table-cell office:value-type="float" office:value="11.3932590484619">
            <text:p>11,39</text:p>
          </table:table-cell>
          <table:table-cell table:number-columns-repeated="1021"/>
        </table:table-row>
        <table:table-row table:style-name="ro1">
          <table:table-cell office:value-type="date" office:date-value="2012-12-12T15:37:40">
            <text:p>12. 12. 2012 <text:s/>15:37:40</text:p>
          </table:table-cell>
          <table:table-cell office:value-type="float" office:value="3.97158718109131">
            <text:p>3,97</text:p>
          </table:table-cell>
          <table:table-cell office:value-type="float" office:value="11.388879776001">
            <text:p>11,39</text:p>
          </table:table-cell>
          <table:table-cell table:number-columns-repeated="1021"/>
        </table:table-row>
        <table:table-row table:style-name="ro1">
          <table:table-cell office:value-type="date" office:date-value="2012-12-12T15:37:45">
            <text:p>12. 12. 2012 <text:s/>15:37:45</text:p>
          </table:table-cell>
          <table:table-cell office:value-type="float" office:value="3.97189474105835">
            <text:p>3,97</text:p>
          </table:table-cell>
          <table:table-cell office:value-type="float" office:value="11.3917999267578">
            <text:p>11,39</text:p>
          </table:table-cell>
          <table:table-cell table:number-columns-repeated="1021"/>
        </table:table-row>
        <table:table-row table:style-name="ro1">
          <table:table-cell office:value-type="date" office:date-value="2012-12-12T15:37:50">
            <text:p>12. 12. 2012 <text:s/>15:37:50</text:p>
          </table:table-cell>
          <table:table-cell office:value-type="float" office:value="3.9709734916687">
            <text:p>3,97</text:p>
          </table:table-cell>
          <table:table-cell office:value-type="float" office:value="11.3757381439209">
            <text:p>11,38</text:p>
          </table:table-cell>
          <table:table-cell table:number-columns-repeated="1021"/>
        </table:table-row>
        <table:table-row table:style-name="ro1">
          <table:table-cell office:value-type="date" office:date-value="2012-12-12T15:37:55">
            <text:p>12. 12. 2012 <text:s/>15:37:55</text:p>
          </table:table-cell>
          <table:table-cell office:value-type="float" office:value="3.97373723983765">
            <text:p>3,97</text:p>
          </table:table-cell>
          <table:table-cell office:value-type="float" office:value="11.377197265625">
            <text:p>11,38</text:p>
          </table:table-cell>
          <table:table-cell table:number-columns-repeated="1021"/>
        </table:table-row>
        <table:table-row table:style-name="ro1">
          <table:table-cell office:value-type="date" office:date-value="2012-12-12T15:38:00">
            <text:p>12. 12. 2012 <text:s/>15:38:00</text:p>
          </table:table-cell>
          <table:table-cell office:value-type="float" office:value="3.97158718109131">
            <text:p>3,97</text:p>
          </table:table-cell>
          <table:table-cell office:value-type="float" office:value="11.3728179931641">
            <text:p>11,37</text:p>
          </table:table-cell>
          <table:table-cell table:number-columns-repeated="1021"/>
        </table:table-row>
        <table:table-row table:style-name="ro1">
          <table:table-cell office:value-type="date" office:date-value="2012-12-12T15:38:05">
            <text:p>12. 12. 2012 <text:s/>15:38:05</text:p>
          </table:table-cell>
          <table:table-cell office:value-type="float" office:value="3.97158718109131">
            <text:p>3,97</text:p>
          </table:table-cell>
          <table:table-cell office:value-type="float" office:value="11.3669776916504">
            <text:p>11,37</text:p>
          </table:table-cell>
          <table:table-cell table:number-columns-repeated="1021"/>
        </table:table-row>
        <table:table-row table:style-name="ro1">
          <table:table-cell office:value-type="date" office:date-value="2012-12-12T15:38:10">
            <text:p>12. 12. 2012 <text:s/>15:38:10</text:p>
          </table:table-cell>
          <table:table-cell office:value-type="float" office:value="3.97189474105835">
            <text:p>3,97</text:p>
          </table:table-cell>
          <table:table-cell office:value-type="float" office:value="11.3392353057861">
            <text:p>11,34</text:p>
          </table:table-cell>
          <table:table-cell table:number-columns-repeated="1021"/>
        </table:table-row>
        <table:table-row table:style-name="ro1">
          <table:table-cell office:value-type="date" office:date-value="2012-12-12T15:38:15">
            <text:p>12. 12. 2012 <text:s/>15:38:15</text:p>
          </table:table-cell>
          <table:table-cell office:value-type="float" office:value="3.97343015670776">
            <text:p>3,97</text:p>
          </table:table-cell>
          <table:table-cell office:value-type="float" office:value="11.3406944274902">
            <text:p>11,34</text:p>
          </table:table-cell>
          <table:table-cell table:number-columns-repeated="1021"/>
        </table:table-row>
        <table:table-row table:style-name="ro1">
          <table:table-cell office:value-type="date" office:date-value="2012-12-12T15:38:20">
            <text:p>12. 12. 2012 <text:s/>15:38:20</text:p>
          </table:table-cell>
          <table:table-cell office:value-type="float" office:value="3.97189474105835">
            <text:p>3,97</text:p>
          </table:table-cell>
          <table:table-cell office:value-type="float" office:value="11.324634552002">
            <text:p>11,32</text:p>
          </table:table-cell>
          <table:table-cell table:number-columns-repeated="1021"/>
        </table:table-row>
        <table:table-row table:style-name="ro1">
          <table:table-cell office:value-type="date" office:date-value="2012-12-12T15:38:25">
            <text:p>12. 12. 2012 <text:s/>15:38:25</text:p>
          </table:table-cell>
          <table:table-cell office:value-type="float" office:value="3.97158718109131">
            <text:p>3,97</text:p>
          </table:table-cell>
          <table:table-cell office:value-type="float" office:value="11.3158740997314">
            <text:p>11,32</text:p>
          </table:table-cell>
          <table:table-cell table:number-columns-repeated="1021"/>
        </table:table-row>
        <table:table-row table:style-name="ro1">
          <table:table-cell office:value-type="date" office:date-value="2012-12-12T15:38:30">
            <text:p>12. 12. 2012 <text:s/>15:38:30</text:p>
          </table:table-cell>
          <table:table-cell office:value-type="float" office:value="3.97035884857178">
            <text:p>3,97</text:p>
          </table:table-cell>
          <table:table-cell office:value-type="float" office:value="11.3129539489746">
            <text:p>11,31</text:p>
          </table:table-cell>
          <table:table-cell table:number-columns-repeated="1021"/>
        </table:table-row>
        <table:table-row table:style-name="ro1">
          <table:table-cell office:value-type="date" office:date-value="2012-12-12T15:38:35">
            <text:p>12. 12. 2012 <text:s/>15:38:35</text:p>
          </table:table-cell>
          <table:table-cell office:value-type="float" office:value="3.97220182418823">
            <text:p>3,97</text:p>
          </table:table-cell>
          <table:table-cell office:value-type="float" office:value="11.3056526184082">
            <text:p>11,31</text:p>
          </table:table-cell>
          <table:table-cell table:number-columns-repeated="1021"/>
        </table:table-row>
        <table:table-row table:style-name="ro1">
          <table:table-cell office:value-type="date" office:date-value="2012-12-12T15:38:40">
            <text:p>12. 12. 2012 <text:s/>15:38:40</text:p>
          </table:table-cell>
          <table:table-cell office:value-type="float" office:value="3.96974515914917">
            <text:p>3,97</text:p>
          </table:table-cell>
          <table:table-cell office:value-type="float" office:value="11.2983512878418">
            <text:p>11,30</text:p>
          </table:table-cell>
          <table:table-cell table:number-columns-repeated="1021"/>
        </table:table-row>
        <table:table-row table:style-name="ro1">
          <table:table-cell office:value-type="date" office:date-value="2012-12-12T15:38:45">
            <text:p>12. 12. 2012 <text:s/>15:38:45</text:p>
          </table:table-cell>
          <table:table-cell office:value-type="float" office:value="3.96882390975952">
            <text:p>3,97</text:p>
          </table:table-cell>
          <table:table-cell office:value-type="float" office:value="11.2837505340576">
            <text:p>11,28</text:p>
          </table:table-cell>
          <table:table-cell table:number-columns-repeated="1021"/>
        </table:table-row>
        <table:table-row table:style-name="ro1">
          <table:table-cell office:value-type="date" office:date-value="2012-12-12T15:38:50">
            <text:p>12. 12. 2012 <text:s/>15:38:50</text:p>
          </table:table-cell>
          <table:table-cell office:value-type="float" office:value="3.97220182418823">
            <text:p>3,97</text:p>
          </table:table-cell>
          <table:table-cell office:value-type="float" office:value="11.2749900817871">
            <text:p>11,27</text:p>
          </table:table-cell>
          <table:table-cell table:number-columns-repeated="1021"/>
        </table:table-row>
        <table:table-row table:style-name="ro1">
          <table:table-cell office:value-type="date" office:date-value="2012-12-12T15:38:55">
            <text:p>12. 12. 2012 <text:s/>15:38:55</text:p>
          </table:table-cell>
          <table:table-cell office:value-type="float" office:value="3.97005176544189">
            <text:p>3,97</text:p>
          </table:table-cell>
          <table:table-cell office:value-type="float" office:value="11.2735290527344">
            <text:p>11,27</text:p>
          </table:table-cell>
          <table:table-cell table:number-columns-repeated="1021"/>
        </table:table-row>
        <table:table-row table:style-name="ro1">
          <table:table-cell office:value-type="date" office:date-value="2012-12-12T15:39:00">
            <text:p>12. 12. 2012 <text:s/>15:39:00</text:p>
          </table:table-cell>
          <table:table-cell office:value-type="float" office:value="3.97128009796143">
            <text:p>3,97</text:p>
          </table:table-cell>
          <table:table-cell office:value-type="float" office:value="11.2662296295166">
            <text:p>11,27</text:p>
          </table:table-cell>
          <table:table-cell table:number-columns-repeated="1021"/>
        </table:table-row>
        <table:table-row table:style-name="ro1">
          <table:table-cell office:value-type="date" office:date-value="2012-12-12T15:39:05">
            <text:p>12. 12. 2012 <text:s/>15:39:05</text:p>
          </table:table-cell>
          <table:table-cell office:value-type="float" office:value="3.97220182418823">
            <text:p>3,97</text:p>
          </table:table-cell>
          <table:table-cell office:value-type="float" office:value="11.2691497802734">
            <text:p>11,27</text:p>
          </table:table-cell>
          <table:table-cell table:number-columns-repeated="1021"/>
        </table:table-row>
        <table:table-row table:style-name="ro1">
          <table:table-cell office:value-type="date" office:date-value="2012-12-12T15:39:10">
            <text:p>12. 12. 2012 <text:s/>15:39:10</text:p>
          </table:table-cell>
          <table:table-cell office:value-type="float" office:value="3.96882390975952">
            <text:p>3,97</text:p>
          </table:table-cell>
          <table:table-cell office:value-type="float" office:value="11.2560081481934">
            <text:p>11,26</text:p>
          </table:table-cell>
          <table:table-cell table:number-columns-repeated="1021"/>
        </table:table-row>
        <table:table-row table:style-name="ro1">
          <table:table-cell office:value-type="date" office:date-value="2012-12-12T15:39:15">
            <text:p>12. 12. 2012 <text:s/>15:39:15</text:p>
          </table:table-cell>
          <table:table-cell office:value-type="float" office:value="3.97220182418823">
            <text:p>3,97</text:p>
          </table:table-cell>
          <table:table-cell office:value-type="float" office:value="11.244327545166">
            <text:p>11,24</text:p>
          </table:table-cell>
          <table:table-cell table:number-columns-repeated="1021"/>
        </table:table-row>
        <table:table-row table:style-name="ro1">
          <table:table-cell office:value-type="date" office:date-value="2012-12-12T15:39:20">
            <text:p>12. 12. 2012 <text:s/>15:39:20</text:p>
          </table:table-cell>
          <table:table-cell office:value-type="float" office:value="3.97220182418823">
            <text:p>3,97</text:p>
          </table:table-cell>
          <table:table-cell office:value-type="float" office:value="11.2428684234619">
            <text:p>11,24</text:p>
          </table:table-cell>
          <table:table-cell table:number-columns-repeated="1021"/>
        </table:table-row>
        <table:table-row table:style-name="ro1">
          <table:table-cell office:value-type="date" office:date-value="2012-12-12T15:39:25">
            <text:p>12. 12. 2012 <text:s/>15:39:25</text:p>
          </table:table-cell>
          <table:table-cell office:value-type="float" office:value="3.96851682662964">
            <text:p>3,97</text:p>
          </table:table-cell>
          <table:table-cell office:value-type="float" office:value="11.2282657623291">
            <text:p>11,23</text:p>
          </table:table-cell>
          <table:table-cell table:number-columns-repeated="1021"/>
        </table:table-row>
        <table:table-row table:style-name="ro1">
          <table:table-cell office:value-type="date" office:date-value="2012-12-12T15:39:30">
            <text:p>12. 12. 2012 <text:s/>15:39:30</text:p>
          </table:table-cell>
          <table:table-cell office:value-type="float" office:value="3.97035884857178">
            <text:p>3,97</text:p>
          </table:table-cell>
          <table:table-cell office:value-type="float" office:value="11.2136650085449">
            <text:p>11,21</text:p>
          </table:table-cell>
          <table:table-cell table:number-columns-repeated="1021"/>
        </table:table-row>
        <table:table-row table:style-name="ro1">
          <table:table-cell office:value-type="date" office:date-value="2012-12-12T15:39:35">
            <text:p>12. 12. 2012 <text:s/>15:39:35</text:p>
          </table:table-cell>
          <table:table-cell office:value-type="float" office:value="3.97035884857178">
            <text:p>3,97</text:p>
          </table:table-cell>
          <table:table-cell office:value-type="float" office:value="11.2063655853272">
            <text:p>11,21</text:p>
          </table:table-cell>
          <table:table-cell table:number-columns-repeated="1021"/>
        </table:table-row>
        <table:table-row table:style-name="ro1">
          <table:table-cell office:value-type="date" office:date-value="2012-12-12T15:39:40">
            <text:p>12. 12. 2012 <text:s/>15:39:40</text:p>
          </table:table-cell>
          <table:table-cell office:value-type="float" office:value="3.97158718109131">
            <text:p>3,97</text:p>
          </table:table-cell>
          <table:table-cell office:value-type="float" office:value="11.2063655853272">
            <text:p>11,21</text:p>
          </table:table-cell>
          <table:table-cell table:number-columns-repeated="1021"/>
        </table:table-row>
        <table:table-row table:style-name="ro1">
          <table:table-cell office:value-type="date" office:date-value="2012-12-12T15:39:45">
            <text:p>12. 12. 2012 <text:s/>15:39:45</text:p>
          </table:table-cell>
          <table:table-cell office:value-type="float" office:value="3.97650146484375">
            <text:p>3,98</text:p>
          </table:table-cell>
          <table:table-cell office:value-type="float" office:value="11.2049045562744">
            <text:p>11,20</text:p>
          </table:table-cell>
          <table:table-cell table:number-columns-repeated="1021"/>
        </table:table-row>
        <table:table-row table:style-name="ro1">
          <table:table-cell office:value-type="date" office:date-value="2012-12-12T15:39:50">
            <text:p>12. 12. 2012 <text:s/>15:39:50</text:p>
          </table:table-cell>
          <table:table-cell office:value-type="float" office:value="3.97158718109131">
            <text:p>3,97</text:p>
          </table:table-cell>
          <table:table-cell office:value-type="float" office:value="11.1873836517334">
            <text:p>11,19</text:p>
          </table:table-cell>
          <table:table-cell table:number-columns-repeated="1021"/>
        </table:table-row>
        <table:table-row table:style-name="ro1">
          <table:table-cell office:value-type="date" office:date-value="2012-12-12T15:39:55">
            <text:p>12. 12. 2012 <text:s/>15:39:55</text:p>
          </table:table-cell>
          <table:table-cell office:value-type="float" office:value="3.97373723983765">
            <text:p>3,97</text:p>
          </table:table-cell>
          <table:table-cell office:value-type="float" office:value="11.1903038024902">
            <text:p>11,19</text:p>
          </table:table-cell>
          <table:table-cell table:number-columns-repeated="1021"/>
        </table:table-row>
        <table:table-row table:style-name="ro1">
          <table:table-cell office:value-type="date" office:date-value="2012-12-12T15:40:00">
            <text:p>12. 12. 2012 <text:s/>15:40:00</text:p>
          </table:table-cell>
          <table:table-cell office:value-type="float" office:value="3.97404432296753">
            <text:p>3,97</text:p>
          </table:table-cell>
          <table:table-cell office:value-type="float" office:value="11.1844635009766">
            <text:p>11,18</text:p>
          </table:table-cell>
          <table:table-cell table:number-columns-repeated="1021"/>
        </table:table-row>
        <table:table-row table:style-name="ro1">
          <table:table-cell office:value-type="date" office:date-value="2012-12-12T15:40:05">
            <text:p>12. 12. 2012 <text:s/>15:40:05</text:p>
          </table:table-cell>
          <table:table-cell office:value-type="float" office:value="3.97128009796143">
            <text:p>3,97</text:p>
          </table:table-cell>
          <table:table-cell office:value-type="float" office:value="11.1727828979492">
            <text:p>11,17</text:p>
          </table:table-cell>
          <table:table-cell table:number-columns-repeated="1021"/>
        </table:table-row>
        <table:table-row table:style-name="ro1">
          <table:table-cell office:value-type="date" office:date-value="2012-12-12T15:40:10">
            <text:p>12. 12. 2012 <text:s/>15:40:10</text:p>
          </table:table-cell>
          <table:table-cell office:value-type="float" office:value="3.96851682662964">
            <text:p>3,97</text:p>
          </table:table-cell>
          <table:table-cell office:value-type="float" office:value="11.1538009643555">
            <text:p>11,15</text:p>
          </table:table-cell>
          <table:table-cell table:number-columns-repeated="1021"/>
        </table:table-row>
        <table:table-row table:style-name="ro1">
          <table:table-cell office:value-type="date" office:date-value="2012-12-12T15:40:15">
            <text:p>12. 12. 2012 <text:s/>15:40:15</text:p>
          </table:table-cell>
          <table:table-cell office:value-type="float" office:value="3.97465848922729">
            <text:p>3,97</text:p>
          </table:table-cell>
          <table:table-cell office:value-type="float" office:value="11.1611003875732">
            <text:p>11,16</text:p>
          </table:table-cell>
          <table:table-cell table:number-columns-repeated="1021"/>
        </table:table-row>
        <table:table-row table:style-name="ro1">
          <table:table-cell office:value-type="date" office:date-value="2012-12-12T15:40:20">
            <text:p>12. 12. 2012 <text:s/>15:40:20</text:p>
          </table:table-cell>
          <table:table-cell office:value-type="float" office:value="3.97005176544189">
            <text:p>3,97</text:p>
          </table:table-cell>
          <table:table-cell office:value-type="float" office:value="11.1421203613281">
            <text:p>11,14</text:p>
          </table:table-cell>
          <table:table-cell table:number-columns-repeated="1021"/>
        </table:table-row>
        <table:table-row table:style-name="ro1">
          <table:table-cell office:value-type="date" office:date-value="2012-12-12T15:40:25">
            <text:p>12. 12. 2012 <text:s/>15:40:25</text:p>
          </table:table-cell>
          <table:table-cell office:value-type="float" office:value="3.97250890731812">
            <text:p>3,97</text:p>
          </table:table-cell>
          <table:table-cell office:value-type="float" office:value="11.1348190307617">
            <text:p>11,13</text:p>
          </table:table-cell>
          <table:table-cell table:number-columns-repeated="1021"/>
        </table:table-row>
        <table:table-row table:style-name="ro1">
          <table:table-cell office:value-type="date" office:date-value="2012-12-12T15:40:30">
            <text:p>12. 12. 2012 <text:s/>15:40:30</text:p>
          </table:table-cell>
          <table:table-cell office:value-type="float" office:value="3.97035884857178">
            <text:p>3,97</text:p>
          </table:table-cell>
          <table:table-cell office:value-type="float" office:value="11.1348190307617">
            <text:p>11,13</text:p>
          </table:table-cell>
          <table:table-cell table:number-columns-repeated="1021"/>
        </table:table-row>
        <table:table-row table:style-name="ro1">
          <table:table-cell office:value-type="date" office:date-value="2012-12-12T15:40:35">
            <text:p>12. 12. 2012 <text:s/>15:40:35</text:p>
          </table:table-cell>
          <table:table-cell office:value-type="float" office:value="3.97128009796143">
            <text:p>3,97</text:p>
          </table:table-cell>
          <table:table-cell office:value-type="float" office:value="11.1143779754639">
            <text:p>11,11</text:p>
          </table:table-cell>
          <table:table-cell table:number-columns-repeated="1021"/>
        </table:table-row>
        <table:table-row table:style-name="ro1">
          <table:table-cell office:value-type="date" office:date-value="2012-12-12T15:40:40">
            <text:p>12. 12. 2012 <text:s/>15:40:40</text:p>
          </table:table-cell>
          <table:table-cell office:value-type="float" office:value="3.96974515914917">
            <text:p>3,97</text:p>
          </table:table-cell>
          <table:table-cell office:value-type="float" office:value="11.1275196075439">
            <text:p>11,13</text:p>
          </table:table-cell>
          <table:table-cell table:number-columns-repeated="1021"/>
        </table:table-row>
        <table:table-row table:style-name="ro1">
          <table:table-cell office:value-type="date" office:date-value="2012-12-12T15:40:45">
            <text:p>12. 12. 2012 <text:s/>15:40:45</text:p>
          </table:table-cell>
          <table:table-cell office:value-type="float" office:value="3.97281551361084">
            <text:p>3,97</text:p>
          </table:table-cell>
          <table:table-cell office:value-type="float" office:value="11.1187572479248">
            <text:p>11,12</text:p>
          </table:table-cell>
          <table:table-cell table:number-columns-repeated="1021"/>
        </table:table-row>
        <table:table-row table:style-name="ro1">
          <table:table-cell office:value-type="date" office:date-value="2012-12-12T15:40:50">
            <text:p>12. 12. 2012 <text:s/>15:40:50</text:p>
          </table:table-cell>
          <table:table-cell office:value-type="float" office:value="3.97189474105835">
            <text:p>3,97</text:p>
          </table:table-cell>
          <table:table-cell office:value-type="float" office:value="11.0968570709229">
            <text:p>11,10</text:p>
          </table:table-cell>
          <table:table-cell table:number-columns-repeated="1021"/>
        </table:table-row>
        <table:table-row table:style-name="ro1">
          <table:table-cell office:value-type="date" office:date-value="2012-12-12T15:40:55">
            <text:p>12. 12. 2012 <text:s/>15:40:55</text:p>
          </table:table-cell>
          <table:table-cell office:value-type="float" office:value="3.97035884857178">
            <text:p>3,97</text:p>
          </table:table-cell>
          <table:table-cell office:value-type="float" office:value="11.0895557403564">
            <text:p>11,09</text:p>
          </table:table-cell>
          <table:table-cell table:number-columns-repeated="1021"/>
        </table:table-row>
        <table:table-row table:style-name="ro1">
          <table:table-cell office:value-type="date" office:date-value="2012-12-12T15:41:00">
            <text:p>12. 12. 2012 <text:s/>15:41:00</text:p>
          </table:table-cell>
          <table:table-cell office:value-type="float" office:value="3.97250890731812">
            <text:p>3,97</text:p>
          </table:table-cell>
          <table:table-cell office:value-type="float" office:value="11.0910167694092">
            <text:p>11,09</text:p>
          </table:table-cell>
          <table:table-cell table:number-columns-repeated="1021"/>
        </table:table-row>
        <table:table-row table:style-name="ro1">
          <table:table-cell office:value-type="date" office:date-value="2012-12-12T15:41:05">
            <text:p>12. 12. 2012 <text:s/>15:41:05</text:p>
          </table:table-cell>
          <table:table-cell office:value-type="float" office:value="3.96974515914917">
            <text:p>3,97</text:p>
          </table:table-cell>
          <table:table-cell office:value-type="float" office:value="11.0764141082764">
            <text:p>11,08</text:p>
          </table:table-cell>
          <table:table-cell table:number-columns-repeated="1021"/>
        </table:table-row>
        <table:table-row table:style-name="ro1">
          <table:table-cell office:value-type="date" office:date-value="2012-12-12T15:41:10">
            <text:p>12. 12. 2012 <text:s/>15:41:10</text:p>
          </table:table-cell>
          <table:table-cell office:value-type="float" office:value="3.97066640853882">
            <text:p>3,97</text:p>
          </table:table-cell>
          <table:table-cell office:value-type="float" office:value="11.0632743835449">
            <text:p>11,0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ypnutí zátěže, následuje zotavení systému</text:p>
          </table:table-cell>
          <table:table-cell table:number-columns-repeated="1023"/>
        </table:table-row>
        <table:table-row table:style-name="ro1">
          <table:table-cell office:value-type="date" office:date-value="2012-12-12T15:41:15">
            <text:p>12. 12. 2012 <text:s/>15:41:15</text:p>
          </table:table-cell>
          <table:table-cell office:value-type="float" office:value="-0.000307162554236129">
            <text:p>0,00</text:p>
          </table:table-cell>
          <table:table-cell office:value-type="float" office:value="11.2472476959229">
            <text:p>11,25</text:p>
          </table:table-cell>
          <table:table-cell table:number-columns-repeated="1021"/>
        </table:table-row>
        <table:table-row table:style-name="ro1">
          <table:table-cell office:value-type="date" office:date-value="2012-12-12T15:41:20">
            <text:p>12. 12. 2012 <text:s/>15:41:20</text:p>
          </table:table-cell>
          <table:table-cell office:value-type="float" office:value="-0.00276390602812171">
            <text:p>0,00</text:p>
          </table:table-cell>
          <table:table-cell office:value-type="float" office:value="11.4137001037598">
            <text:p>11,41</text:p>
          </table:table-cell>
          <table:table-cell table:number-columns-repeated="1021"/>
        </table:table-row>
        <table:table-row table:style-name="ro1">
          <table:table-cell office:value-type="date" office:date-value="2012-12-12T15:41:25">
            <text:p>12. 12. 2012 <text:s/>15:41:25</text:p>
          </table:table-cell>
          <table:table-cell office:value-type="float" office:value="0.00429924298077822">
            <text:p>0,00</text:p>
          </table:table-cell>
          <table:table-cell office:value-type="float" office:value="11.5027675628662">
            <text:p>11,50</text:p>
          </table:table-cell>
          <table:table-cell table:number-columns-repeated="1021"/>
        </table:table-row>
        <table:table-row table:style-name="ro1">
          <table:table-cell office:value-type="date" office:date-value="2012-12-12T15:41:30">
            <text:p>12. 12. 2012 <text:s/>15:41:30</text:p>
          </table:table-cell>
          <table:table-cell office:value-type="float" office:value="-0.000307162554236129">
            <text:p>0,00</text:p>
          </table:table-cell>
          <table:table-cell office:value-type="float" office:value="11.5553321838379">
            <text:p>11,56</text:p>
          </table:table-cell>
          <table:table-cell table:number-columns-repeated="1021"/>
        </table:table-row>
        <table:table-row table:style-name="ro1">
          <table:table-cell office:value-type="date" office:date-value="2012-12-12T15:41:35">
            <text:p>12. 12. 2012 <text:s/>15:41:35</text:p>
          </table:table-cell>
          <table:table-cell office:value-type="float" office:value="0.00245674420148134">
            <text:p>0,00</text:p>
          </table:table-cell>
          <table:table-cell office:value-type="float" office:value="11.6005954742432">
            <text:p>11,60</text:p>
          </table:table-cell>
          <table:table-cell table:number-columns-repeated="1021"/>
        </table:table-row>
        <table:table-row table:style-name="ro1">
          <table:table-cell office:value-type="date" office:date-value="2012-12-12T15:41:40">
            <text:p>12. 12. 2012 <text:s/>15:41:40</text:p>
          </table:table-cell>
          <table:table-cell office:value-type="float" office:value="-0.000307162554236129">
            <text:p>0,00</text:p>
          </table:table-cell>
          <table:table-cell office:value-type="float" office:value="11.6429386138916">
            <text:p>11,64</text:p>
          </table:table-cell>
          <table:table-cell table:number-columns-repeated="1021"/>
        </table:table-row>
        <table:table-row table:style-name="ro1">
          <table:table-cell office:value-type="date" office:date-value="2012-12-12T15:41:45">
            <text:p>12. 12. 2012 <text:s/>15:41:45</text:p>
          </table:table-cell>
          <table:table-cell office:value-type="float" office:value="-0.00307098915800452">
            <text:p>0,00</text:p>
          </table:table-cell>
          <table:table-cell office:value-type="float" office:value="11.6662998199463">
            <text:p>11,67</text:p>
          </table:table-cell>
          <table:table-cell table:number-columns-repeated="1021"/>
        </table:table-row>
        <table:table-row table:style-name="ro1">
          <table:table-cell office:value-type="date" office:date-value="2012-12-12T15:41:50">
            <text:p>12. 12. 2012 <text:s/>15:41:50</text:p>
          </table:table-cell>
          <table:table-cell office:value-type="float" office:value="0.000307083100778982">
            <text:p>0,00</text:p>
          </table:table-cell>
          <table:table-cell office:value-type="float" office:value="11.6969623565674">
            <text:p>11,70</text:p>
          </table:table-cell>
          <table:table-cell table:number-columns-repeated="1021"/>
        </table:table-row>
        <table:table-row table:style-name="ro1">
          <table:table-cell office:value-type="date" office:date-value="2012-12-12T15:41:55">
            <text:p>12. 12. 2012 <text:s/>15:41:55</text:p>
          </table:table-cell>
          <table:table-cell office:value-type="float" office:value="0.00214966107159853">
            <text:p>0,00</text:p>
          </table:table-cell>
          <table:table-cell office:value-type="float" office:value="11.718864440918">
            <text:p>11,72</text:p>
          </table:table-cell>
          <table:table-cell table:number-columns-repeated="1021"/>
        </table:table-row>
        <table:table-row table:style-name="ro1">
          <table:table-cell office:value-type="date" office:date-value="2012-12-12T15:42:00">
            <text:p>12. 12. 2012 <text:s/>15:42:00</text:p>
          </table:table-cell>
          <table:table-cell office:value-type="float" office:value="0.00245674420148134">
            <text:p>0,00</text:p>
          </table:table-cell>
          <table:table-cell office:value-type="float" office:value="11.7393054962158">
            <text:p>11,74</text:p>
          </table:table-cell>
          <table:table-cell table:number-columns-repeated="1021"/>
        </table:table-row>
        <table:table-row table:style-name="ro1">
          <table:table-cell office:value-type="date" office:date-value="2012-12-12T15:42:05">
            <text:p>12. 12. 2012 <text:s/>15:42:05</text:p>
          </table:table-cell>
          <table:table-cell office:value-type="float" office:value="-0.00153549457900226">
            <text:p>0,00</text:p>
          </table:table-cell>
          <table:table-cell office:value-type="float" office:value="11.7568264007568">
            <text:p>11,76</text:p>
          </table:table-cell>
          <table:table-cell table:number-columns-repeated="1021"/>
        </table:table-row>
        <table:table-row table:style-name="ro1">
          <table:table-cell office:value-type="date" office:date-value="2012-12-12T15:42:10">
            <text:p>12. 12. 2012 <text:s/>15:42:10</text:p>
          </table:table-cell>
          <table:table-cell office:value-type="float" office:value="0.000307083100778982">
            <text:p>0,00</text:p>
          </table:table-cell>
          <table:table-cell office:value-type="float" office:value="11.7728881835938">
            <text:p>11,77</text:p>
          </table:table-cell>
          <table:table-cell table:number-columns-repeated="1021"/>
        </table:table-row>
        <table:table-row table:style-name="ro1">
          <table:table-cell office:value-type="date" office:date-value="2012-12-12T15:42:15">
            <text:p>12. 12. 2012 <text:s/>15:42:15</text:p>
          </table:table-cell>
          <table:table-cell office:value-type="float" office:value="-0.000307162554236129">
            <text:p>0,00</text:p>
          </table:table-cell>
          <table:table-cell office:value-type="float" office:value="11.7889499664307">
            <text:p>11,79</text:p>
          </table:table-cell>
          <table:table-cell table:number-columns-repeated="1021"/>
        </table:table-row>
        <table:table-row table:style-name="ro1">
          <table:table-cell office:value-type="date" office:date-value="2012-12-12T15:42:20">
            <text:p>12. 12. 2012 <text:s/>15:42:20</text:p>
          </table:table-cell>
          <table:table-cell office:value-type="float" office:value="-0.00214966107159853">
            <text:p>0,00</text:p>
          </table:table-cell>
          <table:table-cell office:value-type="float" office:value="11.8064708709717">
            <text:p>11,81</text:p>
          </table:table-cell>
          <table:table-cell table:number-columns-repeated="1021"/>
        </table:table-row>
        <table:table-row table:style-name="ro1">
          <table:table-cell office:value-type="date" office:date-value="2012-12-12T15:42:25">
            <text:p>12. 12. 2012 <text:s/>15:42:25</text:p>
          </table:table-cell>
          <table:table-cell office:value-type="float" office:value="0.000307083100778982">
            <text:p>0,00</text:p>
          </table:table-cell>
          <table:table-cell office:value-type="float" office:value="11.8312931060791">
            <text:p>11,83</text:p>
          </table:table-cell>
          <table:table-cell table:number-columns-repeated="1021"/>
        </table:table-row>
        <table:table-row table:style-name="ro1">
          <table:table-cell office:value-type="date" office:date-value="2012-12-12T15:42:30">
            <text:p>12. 12. 2012 <text:s/>15:42:30</text:p>
          </table:table-cell>
          <table:table-cell office:value-type="float" office:value="0.000614166201557964">
            <text:p>0,00</text:p>
          </table:table-cell>
          <table:table-cell office:value-type="float" office:value="11.8415145874023">
            <text:p>11,84</text:p>
          </table:table-cell>
          <table:table-cell table:number-columns-repeated="1021"/>
        </table:table-row>
        <table:table-row table:style-name="ro1">
          <table:table-cell office:value-type="date" office:date-value="2012-12-12T15:42:35">
            <text:p>12. 12. 2012 <text:s/>15:42:35</text:p>
          </table:table-cell>
          <table:table-cell office:value-type="float" office:value="0.000307083100778982">
            <text:p>0,00</text:p>
          </table:table-cell>
          <table:table-cell office:value-type="float" office:value="11.8429737091064">
            <text:p>11,84</text:p>
          </table:table-cell>
          <table:table-cell table:number-columns-repeated="1021"/>
        </table:table-row>
        <table:table-row table:style-name="ro1">
          <table:table-cell office:value-type="date" office:date-value="2012-12-12T15:42:40">
            <text:p>12. 12. 2012 <text:s/>15:42:40</text:p>
          </table:table-cell>
          <table:table-cell office:value-type="float" office:value="0">
            <text:p>0,00</text:p>
          </table:table-cell>
          <table:table-cell office:value-type="float" office:value="11.851734161377">
            <text:p>11,85</text:p>
          </table:table-cell>
          <table:table-cell table:number-columns-repeated="1021"/>
        </table:table-row>
        <table:table-row table:style-name="ro1">
          <table:table-cell office:value-type="date" office:date-value="2012-12-12T15:42:45">
            <text:p>12. 12. 2012 <text:s/>15:42:45</text:p>
          </table:table-cell>
          <table:table-cell office:value-type="float" office:value="-0.000921328668482602">
            <text:p>0,00</text:p>
          </table:table-cell>
          <table:table-cell office:value-type="float" office:value="11.8721771240234">
            <text:p>11,87</text:p>
          </table:table-cell>
          <table:table-cell table:number-columns-repeated="1021"/>
        </table:table-row>
        <table:table-row table:style-name="ro1">
          <table:table-cell office:value-type="date" office:date-value="2012-12-12T15:42:50">
            <text:p>12. 12. 2012 <text:s/>15:42:50</text:p>
          </table:table-cell>
          <table:table-cell office:value-type="float" office:value="0.00184257770888507">
            <text:p>0,00</text:p>
          </table:table-cell>
          <table:table-cell office:value-type="float" office:value="11.8794765472412">
            <text:p>11,88</text:p>
          </table:table-cell>
          <table:table-cell table:number-columns-repeated="1021"/>
        </table:table-row>
        <table:table-row table:style-name="ro1">
          <table:table-cell office:value-type="date" office:date-value="2012-12-12T15:42:55">
            <text:p>12. 12. 2012 <text:s/>15:42:55</text:p>
          </table:table-cell>
          <table:table-cell office:value-type="float" office:value="0.00276382640004158">
            <text:p>0,00</text:p>
          </table:table-cell>
          <table:table-cell office:value-type="float" office:value="11.8765563964844">
            <text:p>11,88</text:p>
          </table:table-cell>
          <table:table-cell table:number-columns-repeated="1021"/>
        </table:table-row>
        <table:table-row table:style-name="ro1">
          <table:table-cell office:value-type="date" office:date-value="2012-12-12T15:43:00">
            <text:p>12. 12. 2012 <text:s/>15:43:00</text:p>
          </table:table-cell>
          <table:table-cell office:value-type="float" office:value="0">
            <text:p>0,00</text:p>
          </table:table-cell>
          <table:table-cell office:value-type="float" office:value="11.8780174255371">
            <text:p>11,88</text:p>
          </table:table-cell>
          <table:table-cell table:number-columns-repeated="1021"/>
        </table:table-row>
        <table:table-row table:style-name="ro1">
          <table:table-cell office:value-type="date" office:date-value="2012-12-12T15:43:05">
            <text:p>12. 12. 2012 <text:s/>15:43:05</text:p>
          </table:table-cell>
          <table:table-cell office:value-type="float" office:value="-0.00307098915800452">
            <text:p>0,00</text:p>
          </table:table-cell>
          <table:table-cell office:value-type="float" office:value="11.8926181793213">
            <text:p>11,89</text:p>
          </table:table-cell>
          <table:table-cell table:number-columns-repeated="1021"/>
        </table:table-row>
        <table:table-row table:style-name="ro1">
          <table:table-cell office:value-type="date" office:date-value="2012-12-12T15:43:10">
            <text:p>12. 12. 2012 <text:s/>15:43:10</text:p>
          </table:table-cell>
          <table:table-cell office:value-type="float" office:value="0.00214966107159853">
            <text:p>0,00</text:p>
          </table:table-cell>
          <table:table-cell office:value-type="float" office:value="11.8999176025391">
            <text:p>11,90</text:p>
          </table:table-cell>
          <table:table-cell table:number-columns-repeated="1021"/>
        </table:table-row>
        <table:table-row table:style-name="ro1">
          <table:table-cell office:value-type="date" office:date-value="2012-12-12T15:43:15">
            <text:p>12. 12. 2012 <text:s/>15:43:15</text:p>
          </table:table-cell>
          <table:table-cell office:value-type="float" office:value="-0.000307162554236129">
            <text:p>0,00</text:p>
          </table:table-cell>
          <table:table-cell office:value-type="float" office:value="11.9028377532959">
            <text:p>11,90</text:p>
          </table:table-cell>
          <table:table-cell table:number-columns-repeated="1021"/>
        </table:table-row>
        <table:table-row table:style-name="ro1">
          <table:table-cell office:value-type="date" office:date-value="2012-12-12T15:43:20">
            <text:p>12. 12. 2012 <text:s/>15:43:20</text:p>
          </table:table-cell>
          <table:table-cell office:value-type="float" office:value="0.000614166201557964">
            <text:p>0,00</text:p>
          </table:table-cell>
          <table:table-cell office:value-type="float" office:value="11.9218196868896">
            <text:p>11,92</text:p>
          </table:table-cell>
          <table:table-cell table:number-columns-repeated="1021"/>
        </table:table-row>
        <table:table-row table:style-name="ro1">
          <table:table-cell office:value-type="date" office:date-value="2012-12-12T15:43:25">
            <text:p>12. 12. 2012 <text:s/>15:43:25</text:p>
          </table:table-cell>
          <table:table-cell office:value-type="float" office:value="-0.000921328668482602">
            <text:p>0,00</text:p>
          </table:table-cell>
          <table:table-cell office:value-type="float" office:value="11.9247398376465">
            <text:p>11,92</text:p>
          </table:table-cell>
          <table:table-cell table:number-columns-repeated="1021"/>
        </table:table-row>
        <table:table-row table:style-name="ro1">
          <table:table-cell office:value-type="date" office:date-value="2012-12-12T15:43:30">
            <text:p>12. 12. 2012 <text:s/>15:43:30</text:p>
          </table:table-cell>
          <table:table-cell office:value-type="float" office:value="-0.00061424559680745">
            <text:p>0,00</text:p>
          </table:table-cell>
          <table:table-cell office:value-type="float" office:value="11.9130592346191">
            <text:p>11,91</text:p>
          </table:table-cell>
          <table:table-cell table:number-columns-repeated="1021"/>
        </table:table-row>
        <table:table-row table:style-name="ro1">
          <table:table-cell office:value-type="date" office:date-value="2012-12-12T15:43:35">
            <text:p>12. 12. 2012 <text:s/>15:43:35</text:p>
          </table:table-cell>
          <table:table-cell office:value-type="float" office:value="-0.00153549457900226">
            <text:p>0,00</text:p>
          </table:table-cell>
          <table:table-cell office:value-type="float" office:value="11.9218196868896">
            <text:p>11,92</text:p>
          </table:table-cell>
          <table:table-cell table:number-columns-repeated="1021"/>
        </table:table-row>
        <table:table-row table:style-name="ro1">
          <table:table-cell office:value-type="date" office:date-value="2012-12-12T15:43:40">
            <text:p>12. 12. 2012 <text:s/>15:43:40</text:p>
          </table:table-cell>
          <table:table-cell office:value-type="float" office:value="-0.000307162554236129">
            <text:p>0,00</text:p>
          </table:table-cell>
          <table:table-cell office:value-type="float" office:value="11.9262008666992">
            <text:p>11,93</text:p>
          </table:table-cell>
          <table:table-cell table:number-columns-repeated="1021"/>
        </table:table-row>
        <table:table-row table:style-name="ro1">
          <table:table-cell office:value-type="date" office:date-value="2012-12-12T15:43:45">
            <text:p>12. 12. 2012 <text:s/>15:43:45</text:p>
          </table:table-cell>
          <table:table-cell office:value-type="float" office:value="-0.000307162554236129">
            <text:p>0,00</text:p>
          </table:table-cell>
          <table:table-cell office:value-type="float" office:value="11.9466419219971">
            <text:p>11,95</text:p>
          </table:table-cell>
          <table:table-cell table:number-columns-repeated="1021"/>
        </table:table-row>
        <table:table-row table:style-name="ro1">
          <table:table-cell office:value-type="date" office:date-value="2012-12-12T15:43:50">
            <text:p>12. 12. 2012 <text:s/>15:43:50</text:p>
          </table:table-cell>
          <table:table-cell office:value-type="float" office:value="0.00245674420148134">
            <text:p>0,00</text:p>
          </table:table-cell>
          <table:table-cell office:value-type="float" office:value="11.9466419219971">
            <text:p>11,95</text:p>
          </table:table-cell>
          <table:table-cell table:number-columns-repeated="1021"/>
        </table:table-row>
        <table:table-row table:style-name="ro1">
          <table:table-cell office:value-type="date" office:date-value="2012-12-12T15:43:55">
            <text:p>12. 12. 2012 <text:s/>15:43:55</text:p>
          </table:table-cell>
          <table:table-cell office:value-type="float" office:value="0.000307083100778982">
            <text:p>0,00</text:p>
          </table:table-cell>
          <table:table-cell office:value-type="float" office:value="11.9393405914307">
            <text:p>11,94</text:p>
          </table:table-cell>
          <table:table-cell table:number-columns-repeated="1021"/>
        </table:table-row>
        <table:table-row table:style-name="ro1">
          <table:table-cell office:value-type="date" office:date-value="2012-12-12T15:44:00">
            <text:p>12. 12. 2012 <text:s/>15:44:00</text:p>
          </table:table-cell>
          <table:table-cell office:value-type="float" office:value="0.00214966107159853">
            <text:p>0,00</text:p>
          </table:table-cell>
          <table:table-cell office:value-type="float" office:value="11.9510231018066">
            <text:p>11,95</text:p>
          </table:table-cell>
          <table:table-cell table:number-columns-repeated="1021"/>
        </table:table-row>
        <table:table-row table:style-name="ro1">
          <table:table-cell office:value-type="date" office:date-value="2012-12-12T15:44:05">
            <text:p>12. 12. 2012 <text:s/>15:44:05</text:p>
          </table:table-cell>
          <table:table-cell office:value-type="float" office:value="-0.00307098915800452">
            <text:p>0,00</text:p>
          </table:table-cell>
          <table:table-cell office:value-type="float" office:value="11.9466419219971">
            <text:p>11,95</text:p>
          </table:table-cell>
          <table:table-cell table:number-columns-repeated="1021"/>
        </table:table-row>
        <table:table-row table:style-name="ro1">
          <table:table-cell office:value-type="date" office:date-value="2012-12-12T15:44:10">
            <text:p>12. 12. 2012 <text:s/>15:44:10</text:p>
          </table:table-cell>
          <table:table-cell office:value-type="float" office:value="0">
            <text:p>0,00</text:p>
          </table:table-cell>
          <table:table-cell office:value-type="float" office:value="11.9568634033203">
            <text:p>11,96</text:p>
          </table:table-cell>
          <table:table-cell table:number-columns-repeated="1021"/>
        </table:table-row>
        <table:table-row table:style-name="ro1">
          <table:table-cell office:value-type="date" office:date-value="2012-12-12T15:44:15">
            <text:p>12. 12. 2012 <text:s/>15:44:15</text:p>
          </table:table-cell>
          <table:table-cell office:value-type="float" office:value="0.000614166201557964">
            <text:p>0,00</text:p>
          </table:table-cell>
          <table:table-cell office:value-type="float" office:value="11.9612426757813">
            <text:p>11,96</text:p>
          </table:table-cell>
          <table:table-cell table:number-columns-repeated="1021"/>
        </table:table-row>
        <table:table-row table:style-name="ro1">
          <table:table-cell office:value-type="date" office:date-value="2012-12-12T15:44:20">
            <text:p>12. 12. 2012 <text:s/>15:44:20</text:p>
          </table:table-cell>
          <table:table-cell office:value-type="float" office:value="-0.000921328668482602">
            <text:p>0,00</text:p>
          </table:table-cell>
          <table:table-cell office:value-type="float" office:value="11.9700031280518">
            <text:p>11,97</text:p>
          </table:table-cell>
          <table:table-cell table:number-columns-repeated="1021"/>
        </table:table-row>
        <table:table-row table:style-name="ro1">
          <table:table-cell office:value-type="date" office:date-value="2012-12-12T15:44:25">
            <text:p>12. 12. 2012 <text:s/>15:44:25</text:p>
          </table:table-cell>
          <table:table-cell office:value-type="float" office:value="0.00214966107159853">
            <text:p>0,00</text:p>
          </table:table-cell>
          <table:table-cell office:value-type="float" office:value="11.9773044586182">
            <text:p>11,98</text:p>
          </table:table-cell>
          <table:table-cell table:number-columns-repeated="1021"/>
        </table:table-row>
        <table:table-row table:style-name="ro1">
          <table:table-cell office:value-type="date" office:date-value="2012-12-12T15:44:30">
            <text:p>12. 12. 2012 <text:s/>15:44:30</text:p>
          </table:table-cell>
          <table:table-cell office:value-type="float" office:value="0.00307090952992439">
            <text:p>0,00</text:p>
          </table:table-cell>
          <table:table-cell office:value-type="float" office:value="11.9743843078613">
            <text:p>11,97</text:p>
          </table:table-cell>
          <table:table-cell table:number-columns-repeated="1021"/>
        </table:table-row>
        <table:table-row table:style-name="ro1">
          <table:table-cell office:value-type="date" office:date-value="2012-12-12T15:44:35">
            <text:p>12. 12. 2012 <text:s/>15:44:35</text:p>
          </table:table-cell>
          <table:table-cell office:value-type="float" office:value="0.00214966107159853">
            <text:p>0,00</text:p>
          </table:table-cell>
          <table:table-cell office:value-type="float" office:value="11.9860649108887">
            <text:p>11,99</text:p>
          </table:table-cell>
          <table:table-cell table:number-columns-repeated="1021"/>
        </table:table-row>
        <table:table-row table:style-name="ro1">
          <table:table-cell office:value-type="date" office:date-value="2012-12-12T15:44:40">
            <text:p>12. 12. 2012 <text:s/>15:44:40</text:p>
          </table:table-cell>
          <table:table-cell office:value-type="float" office:value="0.000307083100778982">
            <text:p>0,00</text:p>
          </table:table-cell>
          <table:table-cell office:value-type="float" office:value="11.9846057891846">
            <text:p>11,98</text:p>
          </table:table-cell>
          <table:table-cell table:number-columns-repeated="1021"/>
        </table:table-row>
        <table:table-row table:style-name="ro1">
          <table:table-cell office:value-type="date" office:date-value="2012-12-12T15:44:45">
            <text:p>12. 12. 2012 <text:s/>15:44:45</text:p>
          </table:table-cell>
          <table:table-cell office:value-type="float" office:value="0.000307083100778982">
            <text:p>0,00</text:p>
          </table:table-cell>
          <table:table-cell office:value-type="float" office:value="11.9904460906982">
            <text:p>11,99</text:p>
          </table:table-cell>
          <table:table-cell table:number-columns-repeated="1021"/>
        </table:table-row>
        <table:table-row table:style-name="ro1">
          <table:table-cell office:value-type="date" office:date-value="2012-12-12T15:44:50">
            <text:p>12. 12. 2012 <text:s/>15:44:50</text:p>
          </table:table-cell>
          <table:table-cell office:value-type="float" office:value="-0.000307162554236129">
            <text:p>0,00</text:p>
          </table:table-cell>
          <table:table-cell office:value-type="float" office:value="11.9875259399414">
            <text:p>11,99</text:p>
          </table:table-cell>
          <table:table-cell table:number-columns-repeated="1021"/>
        </table:table-row>
        <table:table-row table:style-name="ro1">
          <table:table-cell office:value-type="date" office:date-value="2012-12-12T15:44:55">
            <text:p>12. 12. 2012 <text:s/>15:44:55</text:p>
          </table:table-cell>
          <table:table-cell office:value-type="float" office:value="0.000307083100778982">
            <text:p>0,00</text:p>
          </table:table-cell>
          <table:table-cell office:value-type="float" office:value="11.9933662414551">
            <text:p>11,99</text:p>
          </table:table-cell>
          <table:table-cell table:number-columns-repeated="1021"/>
        </table:table-row>
        <table:table-row table:style-name="ro1">
          <table:table-cell office:value-type="date" office:date-value="2012-12-12T15:45:00">
            <text:p>12. 12. 2012 <text:s/>15:45:00</text:p>
          </table:table-cell>
          <table:table-cell office:value-type="float" office:value="-0.00307098915800452">
            <text:p>0,00</text:p>
          </table:table-cell>
          <table:table-cell office:value-type="float" office:value="12.0050468444824">
            <text:p>12,01</text:p>
          </table:table-cell>
          <table:table-cell table:number-columns-repeated="1021"/>
        </table:table-row>
        <table:table-row table:style-name="ro1">
          <table:table-cell office:value-type="date" office:date-value="2012-12-12T15:45:05">
            <text:p>12. 12. 2012 <text:s/>15:45:05</text:p>
          </table:table-cell>
          <table:table-cell office:value-type="float" office:value="0.000307083100778982">
            <text:p>0,00</text:p>
          </table:table-cell>
          <table:table-cell office:value-type="float" office:value="12.0006656646729">
            <text:p>12,00</text:p>
          </table:table-cell>
          <table:table-cell table:number-columns-repeated="1021"/>
        </table:table-row>
        <table:table-row table:style-name="ro1">
          <table:table-cell office:value-type="date" office:date-value="2012-12-12T15:45:10">
            <text:p>12. 12. 2012 <text:s/>15:45:10</text:p>
          </table:table-cell>
          <table:table-cell office:value-type="float" office:value="0">
            <text:p>0,00</text:p>
          </table:table-cell>
          <table:table-cell office:value-type="float" office:value="11.9919052124023">
            <text:p>11,99</text:p>
          </table:table-cell>
          <table:table-cell table:number-columns-repeated="1021"/>
        </table:table-row>
        <table:table-row table:style-name="ro1">
          <table:table-cell office:value-type="date" office:date-value="2012-12-12T15:45:15">
            <text:p>12. 12. 2012 <text:s/>15:45:15</text:p>
          </table:table-cell>
          <table:table-cell office:value-type="float" office:value="0.000921249156817794">
            <text:p>0,00</text:p>
          </table:table-cell>
          <table:table-cell office:value-type="float" office:value="11.997745513916">
            <text:p>12,00</text:p>
          </table:table-cell>
          <table:table-cell table:number-columns-repeated="1021"/>
        </table:table-row>
        <table:table-row table:style-name="ro1">
          <table:table-cell office:value-type="date" office:date-value="2012-12-12T15:45:20">
            <text:p>12. 12. 2012 <text:s/>15:45:20</text:p>
          </table:table-cell>
          <table:table-cell office:value-type="float" office:value="-0.000307162554236129">
            <text:p>0,00</text:p>
          </table:table-cell>
          <table:table-cell office:value-type="float" office:value="12.0123462677002">
            <text:p>12,01</text:p>
          </table:table-cell>
          <table:table-cell table:number-columns-repeated="1021"/>
        </table:table-row>
        <table:table-row table:style-name="ro1">
          <table:table-cell office:value-type="date" office:date-value="2012-12-12T15:45:25">
            <text:p>12. 12. 2012 <text:s/>15:45:25</text:p>
          </table:table-cell>
          <table:table-cell office:value-type="float" office:value="0.00153549457900226">
            <text:p>0,00</text:p>
          </table:table-cell>
          <table:table-cell office:value-type="float" office:value="12.0123462677002">
            <text:p>12,01</text:p>
          </table:table-cell>
          <table:table-cell table:number-columns-repeated="1021"/>
        </table:table-row>
        <table:table-row table:style-name="ro1">
          <table:table-cell office:value-type="date" office:date-value="2012-12-12T15:45:30">
            <text:p>12. 12. 2012 <text:s/>15:45:30</text:p>
          </table:table-cell>
          <table:table-cell office:value-type="float" office:value="-0.00245674420148134">
            <text:p>0,00</text:p>
          </table:table-cell>
          <table:table-cell office:value-type="float" office:value="12.0196475982666">
            <text:p>12,02</text:p>
          </table:table-cell>
          <table:table-cell table:number-columns-repeated="1021"/>
        </table:table-row>
        <table:table-row table:style-name="ro1">
          <table:table-cell office:value-type="date" office:date-value="2012-12-12T15:45:35">
            <text:p>12. 12. 2012 <text:s/>15:45:35</text:p>
          </table:table-cell>
          <table:table-cell office:value-type="float" office:value="-0.00245674420148134">
            <text:p>0,00</text:p>
          </table:table-cell>
          <table:table-cell office:value-type="float" office:value="12.026948928833">
            <text:p>12,03</text:p>
          </table:table-cell>
          <table:table-cell table:number-columns-repeated="1021"/>
        </table:table-row>
        <table:table-row table:style-name="ro1">
          <table:table-cell office:value-type="date" office:date-value="2012-12-12T15:45:40">
            <text:p>12. 12. 2012 <text:s/>15:45:40</text:p>
          </table:table-cell>
          <table:table-cell office:value-type="float" office:value="-0.00214966107159853">
            <text:p>0,00</text:p>
          </table:table-cell>
          <table:table-cell office:value-type="float" office:value="12.0254878997803">
            <text:p>12,03</text:p>
          </table:table-cell>
          <table:table-cell table:number-columns-repeated="1021"/>
        </table:table-row>
        <table:table-row table:style-name="ro1">
          <table:table-cell office:value-type="date" office:date-value="2012-12-12T15:45:45">
            <text:p>12. 12. 2012 <text:s/>15:45:45</text:p>
          </table:table-cell>
          <table:table-cell office:value-type="float" office:value="0.00153549457900226">
            <text:p>0,00</text:p>
          </table:table-cell>
          <table:table-cell office:value-type="float" office:value="12.0123462677002">
            <text:p>12,01</text:p>
          </table:table-cell>
          <table:table-cell table:number-columns-repeated="1021"/>
        </table:table-row>
        <table:table-row table:style-name="ro1">
          <table:table-cell office:value-type="date" office:date-value="2012-12-12T15:45:50">
            <text:p>12. 12. 2012 <text:s/>15:45:50</text:p>
          </table:table-cell>
          <table:table-cell office:value-type="float" office:value="0.00214966107159853">
            <text:p>0,00</text:p>
          </table:table-cell>
          <table:table-cell office:value-type="float" office:value="12.0196475982666">
            <text:p>12,02</text:p>
          </table:table-cell>
          <table:table-cell table:number-columns-repeated="1021"/>
        </table:table-row>
        <table:table-row table:style-name="ro1">
          <table:table-cell office:value-type="date" office:date-value="2012-12-12T15:45:55">
            <text:p>12. 12. 2012 <text:s/>15:45:55</text:p>
          </table:table-cell>
          <table:table-cell office:value-type="float" office:value="-0.00276390602812171">
            <text:p>0,00</text:p>
          </table:table-cell>
          <table:table-cell office:value-type="float" office:value="12.0181865692139">
            <text:p>12,02</text:p>
          </table:table-cell>
          <table:table-cell table:number-columns-repeated="1021"/>
        </table:table-row>
        <table:table-row table:style-name="ro1">
          <table:table-cell office:value-type="date" office:date-value="2012-12-12T15:46:00">
            <text:p>12. 12. 2012 <text:s/>15:46:00</text:p>
          </table:table-cell>
          <table:table-cell office:value-type="float" office:value="-0.00214966107159853">
            <text:p>0,00</text:p>
          </table:table-cell>
          <table:table-cell office:value-type="float" office:value="12.0342483520508">
            <text:p>12,03</text:p>
          </table:table-cell>
          <table:table-cell table:number-columns-repeated="1021"/>
        </table:table-row>
        <table:table-row table:style-name="ro1">
          <table:table-cell office:value-type="date" office:date-value="2012-12-12T15:46:05">
            <text:p>12. 12. 2012 <text:s/>15:46:05</text:p>
          </table:table-cell>
          <table:table-cell office:value-type="float" office:value="-0.00153549457900226">
            <text:p>0,00</text:p>
          </table:table-cell>
          <table:table-cell office:value-type="float" office:value="12.0357093811035">
            <text:p>12,04</text:p>
          </table:table-cell>
          <table:table-cell table:number-columns-repeated="1021"/>
        </table:table-row>
        <table:table-row table:style-name="ro1">
          <table:table-cell office:value-type="date" office:date-value="2012-12-12T15:46:10">
            <text:p>12. 12. 2012 <text:s/>15:46:10</text:p>
          </table:table-cell>
          <table:table-cell office:value-type="float" office:value="0.000921249156817794">
            <text:p>0,00</text:p>
          </table:table-cell>
          <table:table-cell office:value-type="float" office:value="12.0415496826172">
            <text:p>12,04</text:p>
          </table:table-cell>
          <table:table-cell table:number-columns-repeated="1021"/>
        </table:table-row>
        <table:table-row table:style-name="ro1">
          <table:table-cell office:value-type="date" office:date-value="2012-12-12T15:46:15">
            <text:p>12. 12. 2012 <text:s/>15:46:15</text:p>
          </table:table-cell>
          <table:table-cell office:value-type="float" office:value="-0.00245674420148134">
            <text:p>0,00</text:p>
          </table:table-cell>
          <table:table-cell office:value-type="float" office:value="12.0342483520508">
            <text:p>12,03</text:p>
          </table:table-cell>
          <table:table-cell table:number-columns-repeated="1021"/>
        </table:table-row>
        <table:table-row table:style-name="ro1">
          <table:table-cell office:value-type="date" office:date-value="2012-12-12T15:46:20">
            <text:p>12. 12. 2012 <text:s/>15:46:20</text:p>
          </table:table-cell>
          <table:table-cell office:value-type="float" office:value="-0.00276390602812171">
            <text:p>0,00</text:p>
          </table:table-cell>
          <table:table-cell office:value-type="float" office:value="12.0430088043213">
            <text:p>12,04</text:p>
          </table:table-cell>
          <table:table-cell table:number-columns-repeated="1021"/>
        </table:table-row>
        <table:table-row table:style-name="ro1">
          <table:table-cell office:value-type="date" office:date-value="2012-12-12T15:46:25">
            <text:p>12. 12. 2012 <text:s/>15:46:25</text:p>
          </table:table-cell>
          <table:table-cell office:value-type="float" office:value="0.00153549457900226">
            <text:p>0,00</text:p>
          </table:table-cell>
          <table:table-cell office:value-type="float" office:value="12.0400886535645">
            <text:p>12,04</text:p>
          </table:table-cell>
          <table:table-cell table:number-columns-repeated="1021"/>
        </table:table-row>
        <table:table-row table:style-name="ro1">
          <table:table-cell office:value-type="date" office:date-value="2012-12-12T15:46:30">
            <text:p>12. 12. 2012 <text:s/>15:46:30</text:p>
          </table:table-cell>
          <table:table-cell office:value-type="float" office:value="0">
            <text:p>0,00</text:p>
          </table:table-cell>
          <table:table-cell office:value-type="float" office:value="12.0430088043213">
            <text:p>12,04</text:p>
          </table:table-cell>
          <table:table-cell table:number-columns-repeated="1021"/>
        </table:table-row>
        <table:table-row table:style-name="ro1">
          <table:table-cell office:value-type="date" office:date-value="2012-12-12T15:46:35">
            <text:p>12. 12. 2012 <text:s/>15:46:35</text:p>
          </table:table-cell>
          <table:table-cell office:value-type="float" office:value="-0.00122841179836541">
            <text:p>0,00</text:p>
          </table:table-cell>
          <table:table-cell office:value-type="float" office:value="12.0400886535645">
            <text:p>12,04</text:p>
          </table:table-cell>
          <table:table-cell table:number-columns-repeated="1021"/>
        </table:table-row>
        <table:table-row table:style-name="ro1">
          <table:table-cell office:value-type="date" office:date-value="2012-12-12T15:46:40">
            <text:p>12. 12. 2012 <text:s/>15:46:40</text:p>
          </table:table-cell>
          <table:table-cell office:value-type="float" office:value="-0.00122841179836541">
            <text:p>0,00</text:p>
          </table:table-cell>
          <table:table-cell office:value-type="float" office:value="12.0415496826172">
            <text:p>12,04</text:p>
          </table:table-cell>
          <table:table-cell table:number-columns-repeated="1021"/>
        </table:table-row>
        <table:table-row table:style-name="ro1">
          <table:table-cell office:value-type="date" office:date-value="2012-12-12T15:46:45">
            <text:p>12. 12. 2012 <text:s/>15:46:45</text:p>
          </table:table-cell>
          <table:table-cell office:value-type="float" office:value="0">
            <text:p>0,00</text:p>
          </table:table-cell>
          <table:table-cell office:value-type="float" office:value="12.0430088043213">
            <text:p>12,04</text:p>
          </table:table-cell>
          <table:table-cell table:number-columns-repeated="1021"/>
        </table:table-row>
        <table:table-row table:style-name="ro1">
          <table:table-cell office:value-type="date" office:date-value="2012-12-12T15:46:50">
            <text:p>12. 12. 2012 <text:s/>15:46:50</text:p>
          </table:table-cell>
          <table:table-cell office:value-type="float" office:value="0">
            <text:p>0,00</text:p>
          </table:table-cell>
          <table:table-cell office:value-type="float" office:value="12.0590705871582">
            <text:p>12,06</text:p>
          </table:table-cell>
          <table:table-cell table:number-columns-repeated="1021"/>
        </table:table-row>
        <table:table-row table:style-name="ro1">
          <table:table-cell office:value-type="date" office:date-value="2012-12-12T15:46:55">
            <text:p>12. 12. 2012 <text:s/>15:46:55</text:p>
          </table:table-cell>
          <table:table-cell office:value-type="float" office:value="0.00184257770888507">
            <text:p>0,00</text:p>
          </table:table-cell>
          <table:table-cell office:value-type="float" office:value="12.048849105835">
            <text:p>12,05</text:p>
          </table:table-cell>
          <table:table-cell table:number-columns-repeated="1021"/>
        </table:table-row>
        <table:table-row table:style-name="ro1">
          <table:table-cell office:value-type="date" office:date-value="2012-12-12T15:47:00">
            <text:p>12. 12. 2012 <text:s/>15:47:00</text:p>
          </table:table-cell>
          <table:table-cell office:value-type="float" office:value="0.000614166201557964">
            <text:p>0,00</text:p>
          </table:table-cell>
          <table:table-cell office:value-type="float" office:value="12.0605316162109">
            <text:p>12,06</text:p>
          </table:table-cell>
          <table:table-cell table:number-columns-repeated="1021"/>
        </table:table-row>
        <table:table-row table:style-name="ro1">
          <table:table-cell office:value-type="date" office:date-value="2012-12-12T15:47:05">
            <text:p>12. 12. 2012 <text:s/>15:47:05</text:p>
          </table:table-cell>
          <table:table-cell office:value-type="float" office:value="-0.000307162554236129">
            <text:p>0,00</text:p>
          </table:table-cell>
          <table:table-cell office:value-type="float" office:value="12.0532302856445">
            <text:p>12,05</text:p>
          </table:table-cell>
          <table:table-cell table:number-columns-repeated="1021"/>
        </table:table-row>
        <table:table-row table:style-name="ro1">
          <table:table-cell office:value-type="date" office:date-value="2012-12-12T15:47:10">
            <text:p>12. 12. 2012 <text:s/>15:47:10</text:p>
          </table:table-cell>
          <table:table-cell office:value-type="float" office:value="-0.00276390602812171">
            <text:p>0,00</text:p>
          </table:table-cell>
          <table:table-cell office:value-type="float" office:value="12.0678310394287">
            <text:p>12,07</text:p>
          </table:table-cell>
          <table:table-cell table:number-columns-repeated="1021"/>
        </table:table-row>
        <table:table-row table:style-name="ro1">
          <table:table-cell office:value-type="date" office:date-value="2012-12-12T15:47:15">
            <text:p>12. 12. 2012 <text:s/>15:47:15</text:p>
          </table:table-cell>
          <table:table-cell office:value-type="float" office:value="0.0039921598508954">
            <text:p>0,00</text:p>
          </table:table-cell>
          <table:table-cell office:value-type="float" office:value="12.0503101348877">
            <text:p>12,05</text:p>
          </table:table-cell>
          <table:table-cell table:number-columns-repeated="1021"/>
        </table:table-row>
        <table:table-row table:style-name="ro1">
          <table:table-cell office:value-type="date" office:date-value="2012-12-12T15:47:20">
            <text:p>12. 12. 2012 <text:s/>15:47:20</text:p>
          </table:table-cell>
          <table:table-cell office:value-type="float" office:value="0.000614166201557964">
            <text:p>0,00</text:p>
          </table:table-cell>
          <table:table-cell office:value-type="float" office:value="12.0692920684814">
            <text:p>12,07</text:p>
          </table:table-cell>
          <table:table-cell table:number-columns-repeated="1021"/>
        </table:table-row>
        <table:table-row table:style-name="ro1">
          <table:table-cell office:value-type="date" office:date-value="2012-12-12T15:47:25">
            <text:p>12. 12. 2012 <text:s/>15:47:25</text:p>
          </table:table-cell>
          <table:table-cell office:value-type="float" office:value="0.00153549457900226">
            <text:p>0,00</text:p>
          </table:table-cell>
          <table:table-cell office:value-type="float" office:value="12.0751323699951">
            <text:p>12,08</text:p>
          </table:table-cell>
          <table:table-cell table:number-columns-repeated="1021"/>
        </table:table-row>
        <table:table-row table:style-name="ro1">
          <table:table-cell office:value-type="date" office:date-value="2012-12-12T15:47:30">
            <text:p>12. 12. 2012 <text:s/>15:47:30</text:p>
          </table:table-cell>
          <table:table-cell office:value-type="float" office:value="0">
            <text:p>0,00</text:p>
          </table:table-cell>
          <table:table-cell office:value-type="float" office:value="12.061990737915">
            <text:p>12,06</text:p>
          </table:table-cell>
          <table:table-cell table:number-columns-repeated="1021"/>
        </table:table-row>
        <table:table-row table:style-name="ro1">
          <table:table-cell office:value-type="date" office:date-value="2012-12-12T15:47:35">
            <text:p>12. 12. 2012 <text:s/>15:47:35</text:p>
          </table:table-cell>
          <table:table-cell office:value-type="float" office:value="0">
            <text:p>0,00</text:p>
          </table:table-cell>
          <table:table-cell office:value-type="float" office:value="12.078052520752">
            <text:p>12,08</text:p>
          </table:table-cell>
          <table:table-cell table:number-columns-repeated="1021"/>
        </table:table-row>
        <table:table-row table:style-name="ro1">
          <table:table-cell office:value-type="date" office:date-value="2012-12-12T15:47:40">
            <text:p>12. 12. 2012 <text:s/>15:47:40</text:p>
          </table:table-cell>
          <table:table-cell office:value-type="float" office:value="0.000307083100778982">
            <text:p>0,00</text:p>
          </table:table-cell>
          <table:table-cell office:value-type="float" office:value="12.0590705871582">
            <text:p>12,06</text:p>
          </table:table-cell>
          <table:table-cell table:number-columns-repeated="1021"/>
        </table:table-row>
        <table:table-row table:style-name="ro1">
          <table:table-cell office:value-type="date" office:date-value="2012-12-12T15:47:45">
            <text:p>12. 12. 2012 <text:s/>15:47:45</text:p>
          </table:table-cell>
          <table:table-cell office:value-type="float" office:value="0.000307083100778982">
            <text:p>0,00</text:p>
          </table:table-cell>
          <table:table-cell office:value-type="float" office:value="12.0795116424561">
            <text:p>12,08</text:p>
          </table:table-cell>
          <table:table-cell table:number-columns-repeated="1021"/>
        </table:table-row>
        <table:table-row table:style-name="ro1">
          <table:table-cell office:value-type="date" office:date-value="2012-12-12T15:47:50">
            <text:p>12. 12. 2012 <text:s/>15:47:50</text:p>
          </table:table-cell>
          <table:table-cell office:value-type="float" office:value="0.00122833240311593">
            <text:p>0,00</text:p>
          </table:table-cell>
          <table:table-cell office:value-type="float" office:value="12.0678310394287">
            <text:p>12,07</text:p>
          </table:table-cell>
          <table:table-cell table:number-columns-repeated="1021"/>
        </table:table-row>
        <table:table-row table:style-name="ro1">
          <table:table-cell office:value-type="date" office:date-value="2012-12-12T15:47:55">
            <text:p>12. 12. 2012 <text:s/>15:47:55</text:p>
          </table:table-cell>
          <table:table-cell office:value-type="float" office:value="0.00184257770888507">
            <text:p>0,00</text:p>
          </table:table-cell>
          <table:table-cell office:value-type="float" office:value="12.0882720947266">
            <text:p>12,09</text:p>
          </table:table-cell>
          <table:table-cell table:number-columns-repeated="1021"/>
        </table:table-row>
        <table:table-row table:style-name="ro1">
          <table:table-cell office:value-type="date" office:date-value="2012-12-12T15:48:00">
            <text:p>12. 12. 2012 <text:s/>15:48:00</text:p>
          </table:table-cell>
          <table:table-cell office:value-type="float" office:value="0.000614166201557964">
            <text:p>0,00</text:p>
          </table:table-cell>
          <table:table-cell office:value-type="float" office:value="12.0722122192383">
            <text:p>12,07</text:p>
          </table:table-cell>
          <table:table-cell table:number-columns-repeated="1021"/>
        </table:table-row>
        <table:table-row table:style-name="ro1">
          <table:table-cell office:value-type="date" office:date-value="2012-12-12T15:48:05">
            <text:p>12. 12. 2012 <text:s/>15:48:05</text:p>
          </table:table-cell>
          <table:table-cell office:value-type="float" office:value="0.000614166201557964">
            <text:p>0,00</text:p>
          </table:table-cell>
          <table:table-cell office:value-type="float" office:value="12.0795116424561">
            <text:p>12,08</text:p>
          </table:table-cell>
          <table:table-cell table:number-columns-repeated="1021"/>
        </table:table-row>
        <table:table-row table:style-name="ro1">
          <table:table-cell office:value-type="date" office:date-value="2012-12-12T15:48:10">
            <text:p>12. 12. 2012 <text:s/>15:48:10</text:p>
          </table:table-cell>
          <table:table-cell office:value-type="float" office:value="-0.00337807228788733">
            <text:p>0,00</text:p>
          </table:table-cell>
          <table:table-cell office:value-type="float" office:value="12.0824317932129">
            <text:p>12,08</text:p>
          </table:table-cell>
          <table:table-cell table:number-columns-repeated="1021"/>
        </table:table-row>
        <table:table-row table:style-name="ro1">
          <table:table-cell office:value-type="date" office:date-value="2012-12-12T15:48:15">
            <text:p>12. 12. 2012 <text:s/>15:48:15</text:p>
          </table:table-cell>
          <table:table-cell office:value-type="float" office:value="0.000307083100778982">
            <text:p>0,00</text:p>
          </table:table-cell>
          <table:table-cell office:value-type="float" office:value="12.0911922454834">
            <text:p>12,09</text:p>
          </table:table-cell>
          <table:table-cell table:number-columns-repeated="1021"/>
        </table:table-row>
        <table:table-row table:style-name="ro1">
          <table:table-cell office:value-type="date" office:date-value="2012-12-12T15:48:20">
            <text:p>12. 12. 2012 <text:s/>15:48:20</text:p>
          </table:table-cell>
          <table:table-cell office:value-type="float" office:value="-0.000921328668482602">
            <text:p>0,00</text:p>
          </table:table-cell>
          <table:table-cell office:value-type="float" office:value="12.0765914916992">
            <text:p>12,08</text:p>
          </table:table-cell>
          <table:table-cell table:number-columns-repeated="1021"/>
        </table:table-row>
        <table:table-row table:style-name="ro1">
          <table:table-cell office:value-type="date" office:date-value="2012-12-12T15:48:25">
            <text:p>12. 12. 2012 <text:s/>15:48:25</text:p>
          </table:table-cell>
          <table:table-cell office:value-type="float" office:value="0.00214966107159853">
            <text:p>0,00</text:p>
          </table:table-cell>
          <table:table-cell office:value-type="float" office:value="12.0882720947266">
            <text:p>12,09</text:p>
          </table:table-cell>
          <table:table-cell table:number-columns-repeated="1021"/>
        </table:table-row>
        <table:table-row table:style-name="ro1">
          <table:table-cell office:value-type="date" office:date-value="2012-12-12T15:48:30">
            <text:p>12. 12. 2012 <text:s/>15:48:30</text:p>
          </table:table-cell>
          <table:table-cell office:value-type="float" office:value="0">
            <text:p>0,00</text:p>
          </table:table-cell>
          <table:table-cell office:value-type="float" office:value="12.095573425293">
            <text:p>12,10</text:p>
          </table:table-cell>
          <table:table-cell table:number-columns-repeated="1021"/>
        </table:table-row>
        <table:table-row table:style-name="ro1">
          <table:table-cell office:value-type="date" office:date-value="2012-12-12T15:48:35">
            <text:p>12. 12. 2012 <text:s/>15:48:35</text:p>
          </table:table-cell>
          <table:table-cell office:value-type="float" office:value="0.00337799312546849">
            <text:p>0,00</text:p>
          </table:table-cell>
          <table:table-cell office:value-type="float" office:value="12.0824317932129">
            <text:p>12,08</text:p>
          </table:table-cell>
          <table:table-cell table:number-columns-repeated="1021"/>
        </table:table-row>
        <table:table-row table:style-name="ro1">
          <table:table-cell office:value-type="date" office:date-value="2012-12-12T15:48:40">
            <text:p>12. 12. 2012 <text:s/>15:48:40</text:p>
          </table:table-cell>
          <table:table-cell office:value-type="float" office:value="-0.00061424559680745">
            <text:p>0,00</text:p>
          </table:table-cell>
          <table:table-cell office:value-type="float" office:value="12.0941143035889">
            <text:p>12,09</text:p>
          </table:table-cell>
          <table:table-cell table:number-columns-repeated="1021"/>
        </table:table-row>
        <table:table-row table:style-name="ro1">
          <table:table-cell office:value-type="date" office:date-value="2012-12-12T15:48:45">
            <text:p>12. 12. 2012 <text:s/>15:48:45</text:p>
          </table:table-cell>
          <table:table-cell office:value-type="float" office:value="0">
            <text:p>0,00</text:p>
          </table:table-cell>
          <table:table-cell office:value-type="float" office:value="12.1014137268066">
            <text:p>12,10</text:p>
          </table:table-cell>
          <table:table-cell table:number-columns-repeated="1021"/>
        </table:table-row>
        <table:table-row table:style-name="ro1">
          <table:table-cell office:value-type="date" office:date-value="2012-12-12T15:48:50">
            <text:p>12. 12. 2012 <text:s/>15:48:50</text:p>
          </table:table-cell>
          <table:table-cell office:value-type="float" office:value="-0.00184257770888507">
            <text:p>0,00</text:p>
          </table:table-cell>
          <table:table-cell office:value-type="float" office:value="12.0911922454834">
            <text:p>12,09</text:p>
          </table:table-cell>
          <table:table-cell table:number-columns-repeated="1021"/>
        </table:table-row>
        <table:table-row table:style-name="ro1">
          <table:table-cell office:value-type="date" office:date-value="2012-12-12T15:48:55">
            <text:p>12. 12. 2012 <text:s/>15:48:55</text:p>
          </table:table-cell>
          <table:table-cell office:value-type="float" office:value="0.00153549457900226">
            <text:p>0,00</text:p>
          </table:table-cell>
          <table:table-cell office:value-type="float" office:value="12.0838928222656">
            <text:p>12,08</text:p>
          </table:table-cell>
          <table:table-cell table:number-columns-repeated="1021"/>
        </table:table-row>
        <table:table-row table:style-name="ro1">
          <table:table-cell office:value-type="date" office:date-value="2012-12-12T15:49:00">
            <text:p>12. 12. 2012 <text:s/>15:49:00</text:p>
          </table:table-cell>
          <table:table-cell office:value-type="float" office:value="-0.00184257770888507">
            <text:p>0,00</text:p>
          </table:table-cell>
          <table:table-cell office:value-type="float" office:value="12.0911922454834">
            <text:p>12,09</text:p>
          </table:table-cell>
          <table:table-cell table:number-columns-repeated="1021"/>
        </table:table-row>
        <table:table-row table:style-name="ro1">
          <table:table-cell office:value-type="date" office:date-value="2012-12-12T15:49:05">
            <text:p>12. 12. 2012 <text:s/>15:49:05</text:p>
          </table:table-cell>
          <table:table-cell office:value-type="float" office:value="-0.000921328668482602">
            <text:p>0,00</text:p>
          </table:table-cell>
          <table:table-cell office:value-type="float" office:value="12.1014137268066">
            <text:p>12,10</text:p>
          </table:table-cell>
          <table:table-cell table:number-columns-repeated="1021"/>
        </table:table-row>
        <table:table-row table:style-name="ro1">
          <table:table-cell office:value-type="date" office:date-value="2012-12-12T15:49:10">
            <text:p>12. 12. 2012 <text:s/>15:49:10</text:p>
          </table:table-cell>
          <table:table-cell office:value-type="float" office:value="0.000307083100778982">
            <text:p>0,00</text:p>
          </table:table-cell>
          <table:table-cell office:value-type="float" office:value="12.0941143035889">
            <text:p>12,09</text:p>
          </table:table-cell>
          <table:table-cell table:number-columns-repeated="1021"/>
        </table:table-row>
        <table:table-row table:style-name="ro1">
          <table:table-cell office:value-type="date" office:date-value="2012-12-12T15:49:15">
            <text:p>12. 12. 2012 <text:s/>15:49:15</text:p>
          </table:table-cell>
          <table:table-cell office:value-type="float" office:value="-0.00184257770888507">
            <text:p>0,00</text:p>
          </table:table-cell>
          <table:table-cell office:value-type="float" office:value="12.0897331237793">
            <text:p>12,09</text:p>
          </table:table-cell>
          <table:table-cell table:number-columns-repeated="1021"/>
        </table:table-row>
        <table:table-row table:style-name="ro1">
          <table:table-cell office:value-type="date" office:date-value="2012-12-12T15:49:20">
            <text:p>12. 12. 2012 <text:s/>15:49:20</text:p>
          </table:table-cell>
          <table:table-cell office:value-type="float" office:value="0.000921249156817794">
            <text:p>0,00</text:p>
          </table:table-cell>
          <table:table-cell office:value-type="float" office:value="12.1072540283203">
            <text:p>12,11</text:p>
          </table:table-cell>
          <table:table-cell table:number-columns-repeated="1021"/>
        </table:table-row>
        <table:table-row table:style-name="ro1">
          <table:table-cell office:value-type="date" office:date-value="2012-12-12T15:49:25">
            <text:p>12. 12. 2012 <text:s/>15:49:25</text:p>
          </table:table-cell>
          <table:table-cell office:value-type="float" office:value="0">
            <text:p>0,00</text:p>
          </table:table-cell>
          <table:table-cell office:value-type="float" office:value="12.1145553588867">
            <text:p>12,11</text:p>
          </table:table-cell>
          <table:table-cell table:number-columns-repeated="1021"/>
        </table:table-row>
        <table:table-row table:style-name="ro1">
          <table:table-cell office:value-type="date" office:date-value="2012-12-12T15:49:30">
            <text:p>12. 12. 2012 <text:s/>15:49:30</text:p>
          </table:table-cell>
          <table:table-cell office:value-type="float" office:value="-0.000307162554236129">
            <text:p>0,00</text:p>
          </table:table-cell>
          <table:table-cell office:value-type="float" office:value="12.1072540283203">
            <text:p>12,11</text:p>
          </table:table-cell>
          <table:table-cell table:number-columns-repeated="1021"/>
        </table:table-row>
        <table:table-row table:style-name="ro1">
          <table:table-cell office:value-type="date" office:date-value="2012-12-12T15:49:35">
            <text:p>12. 12. 2012 <text:s/>15:49:35</text:p>
          </table:table-cell>
          <table:table-cell office:value-type="float" office:value="0.00337799312546849">
            <text:p>0,00</text:p>
          </table:table-cell>
          <table:table-cell office:value-type="float" office:value="12.1014137268066">
            <text:p>12,10</text:p>
          </table:table-cell>
          <table:table-cell table:number-columns-repeated="1021"/>
        </table:table-row>
        <table:table-row table:style-name="ro1">
          <table:table-cell office:value-type="date" office:date-value="2012-12-12T15:49:40">
            <text:p>12. 12. 2012 <text:s/>15:49:40</text:p>
          </table:table-cell>
          <table:table-cell office:value-type="float" office:value="0">
            <text:p>0,00</text:p>
          </table:table-cell>
          <table:table-cell office:value-type="float" office:value="12.1174755096436">
            <text:p>12,12</text:p>
          </table:table-cell>
          <table:table-cell table:number-columns-repeated="1021"/>
        </table:table-row>
        <table:table-row table:style-name="ro1">
          <table:table-cell office:value-type="date" office:date-value="2012-12-12T15:49:45">
            <text:p>12. 12. 2012 <text:s/>15:49:45</text:p>
          </table:table-cell>
          <table:table-cell office:value-type="float" office:value="-0.00061424559680745">
            <text:p>0,00</text:p>
          </table:table-cell>
          <table:table-cell office:value-type="float" office:value="12.1145553588867">
            <text:p>12,11</text:p>
          </table:table-cell>
          <table:table-cell table:number-columns-repeated="1021"/>
        </table:table-row>
        <table:table-row table:style-name="ro1">
          <table:table-cell office:value-type="date" office:date-value="2012-12-12T15:49:50">
            <text:p>12. 12. 2012 <text:s/>15:49:50</text:p>
          </table:table-cell>
          <table:table-cell office:value-type="float" office:value="-0.00276390602812171">
            <text:p>0,00</text:p>
          </table:table-cell>
          <table:table-cell office:value-type="float" office:value="12.1189346313477">
            <text:p>12,12</text:p>
          </table:table-cell>
          <table:table-cell table:number-columns-repeated="1021"/>
        </table:table-row>
        <table:table-row table:style-name="ro1">
          <table:table-cell office:value-type="date" office:date-value="2012-12-12T15:49:55">
            <text:p>12. 12. 2012 <text:s/>15:49:55</text:p>
          </table:table-cell>
          <table:table-cell office:value-type="float" office:value="-0.00153549457900226">
            <text:p>0,00</text:p>
          </table:table-cell>
          <table:table-cell office:value-type="float" office:value="12.1160144805908">
            <text:p>12,12</text:p>
          </table:table-cell>
          <table:table-cell table:number-columns-repeated="1021"/>
        </table:table-row>
        <table:table-row table:style-name="ro1">
          <table:table-cell office:value-type="date" office:date-value="2012-12-12T15:50:00">
            <text:p>12. 12. 2012 <text:s/>15:50:00</text:p>
          </table:table-cell>
          <table:table-cell office:value-type="float" office:value="0.0039921598508954">
            <text:p>0,00</text:p>
          </table:table-cell>
          <table:table-cell office:value-type="float" office:value="12.1174755096436">
            <text:p>12,12</text:p>
          </table:table-cell>
          <table:table-cell table:number-columns-repeated="1021"/>
        </table:table-row>
        <table:table-row table:style-name="ro1">
          <table:table-cell office:value-type="date" office:date-value="2012-12-12T15:50:05">
            <text:p>12. 12. 2012 <text:s/>15:50:05</text:p>
          </table:table-cell>
          <table:table-cell office:value-type="float" office:value="-0.00061424559680745">
            <text:p>0,00</text:p>
          </table:table-cell>
          <table:table-cell office:value-type="float" office:value="12.1247749328613">
            <text:p>12,12</text:p>
          </table:table-cell>
          <table:table-cell table:number-columns-repeated="1021"/>
        </table:table-row>
        <table:table-row table:style-name="ro1">
          <table:table-cell office:value-type="date" office:date-value="2012-12-12T15:50:10">
            <text:p>12. 12. 2012 <text:s/>15:50:10</text:p>
          </table:table-cell>
          <table:table-cell office:value-type="float" office:value="0.00153549457900226">
            <text:p>0,00</text:p>
          </table:table-cell>
          <table:table-cell office:value-type="float" office:value="12.1072540283203">
            <text:p>12,11</text:p>
          </table:table-cell>
          <table:table-cell table:number-columns-repeated="1021"/>
        </table:table-row>
        <table:table-row table:style-name="ro1">
          <table:table-cell office:value-type="date" office:date-value="2012-12-12T15:50:15">
            <text:p>12. 12. 2012 <text:s/>15:50:15</text:p>
          </table:table-cell>
          <table:table-cell office:value-type="float" office:value="-0.000921328668482602">
            <text:p>0,00</text:p>
          </table:table-cell>
          <table:table-cell office:value-type="float" office:value="12.1189346313477">
            <text:p>12,12</text:p>
          </table:table-cell>
          <table:table-cell table:number-columns-repeated="1021"/>
        </table:table-row>
        <table:table-row table:style-name="ro1">
          <table:table-cell office:value-type="date" office:date-value="2012-12-12T15:50:20">
            <text:p>12. 12. 2012 <text:s/>15:50:20</text:p>
          </table:table-cell>
          <table:table-cell office:value-type="float" office:value="0">
            <text:p>0,00</text:p>
          </table:table-cell>
          <table:table-cell office:value-type="float" office:value="12.1233158111572">
            <text:p>12,12</text:p>
          </table:table-cell>
          <table:table-cell table:number-columns-repeated="1021"/>
        </table:table-row>
        <table:table-row table:style-name="ro1">
          <table:table-cell office:value-type="date" office:date-value="2012-12-12T15:50:25">
            <text:p>12. 12. 2012 <text:s/>15:50:25</text:p>
          </table:table-cell>
          <table:table-cell office:value-type="float" office:value="0.00122833240311593">
            <text:p>0,00</text:p>
          </table:table-cell>
          <table:table-cell office:value-type="float" office:value="12.1160144805908">
            <text:p>12,12</text:p>
          </table:table-cell>
          <table:table-cell table:number-columns-repeated="1021"/>
        </table:table-row>
        <table:table-row table:style-name="ro1">
          <table:table-cell office:value-type="date" office:date-value="2012-12-12T15:50:30">
            <text:p>12. 12. 2012 <text:s/>15:50:30</text:p>
          </table:table-cell>
          <table:table-cell office:value-type="float" office:value="0.00429924298077822">
            <text:p>0,00</text:p>
          </table:table-cell>
          <table:table-cell office:value-type="float" office:value="12.1189346313477">
            <text:p>12,12</text:p>
          </table:table-cell>
          <table:table-cell table:number-columns-repeated="1021"/>
        </table:table-row>
        <table:table-row table:style-name="ro1">
          <table:table-cell office:value-type="date" office:date-value="2012-12-12T15:50:35">
            <text:p>12. 12. 2012 <text:s/>15:50:35</text:p>
          </table:table-cell>
          <table:table-cell office:value-type="float" office:value="-0.00122841179836541">
            <text:p>0,00</text:p>
          </table:table-cell>
          <table:table-cell office:value-type="float" office:value="12.1174755096436">
            <text:p>12,12</text:p>
          </table:table-cell>
          <table:table-cell table:number-columns-repeated="1021"/>
        </table:table-row>
        <table:table-row table:style-name="ro1">
          <table:table-cell office:value-type="date" office:date-value="2012-12-12T15:50:40">
            <text:p>12. 12. 2012 <text:s/>15:50:40</text:p>
          </table:table-cell>
          <table:table-cell office:value-type="float" office:value="-0.000307162554236129">
            <text:p>0,00</text:p>
          </table:table-cell>
          <table:table-cell office:value-type="float" office:value="12.1349964141846">
            <text:p>12,13</text:p>
          </table:table-cell>
          <table:table-cell table:number-columns-repeated="1021"/>
        </table:table-row>
        <table:table-row table:style-name="ro1">
          <table:table-cell office:value-type="date" office:date-value="2012-12-12T15:50:45">
            <text:p>12. 12. 2012 <text:s/>15:50:45</text:p>
          </table:table-cell>
          <table:table-cell office:value-type="float" office:value="0.000307083100778982">
            <text:p>0,00</text:p>
          </table:table-cell>
          <table:table-cell office:value-type="float" office:value="12.1174755096436">
            <text:p>12,12</text:p>
          </table:table-cell>
          <table:table-cell table:number-columns-repeated="1021"/>
        </table:table-row>
        <table:table-row table:style-name="ro1">
          <table:table-cell office:value-type="date" office:date-value="2012-12-12T15:50:50">
            <text:p>12. 12. 2012 <text:s/>15:50:50</text:p>
          </table:table-cell>
          <table:table-cell office:value-type="float" office:value="0.00337799312546849">
            <text:p>0,00</text:p>
          </table:table-cell>
          <table:table-cell office:value-type="float" office:value="12.1262359619141">
            <text:p>12,13</text:p>
          </table:table-cell>
          <table:table-cell table:number-columns-repeated="1021"/>
        </table:table-row>
        <table:table-row table:style-name="ro1">
          <table:table-cell office:value-type="date" office:date-value="2012-12-12T15:50:55">
            <text:p>12. 12. 2012 <text:s/>15:50:55</text:p>
          </table:table-cell>
          <table:table-cell office:value-type="float" office:value="-0.00214966107159853">
            <text:p>0,00</text:p>
          </table:table-cell>
          <table:table-cell office:value-type="float" office:value="12.1189346313477">
            <text:p>12,12</text:p>
          </table:table-cell>
          <table:table-cell table:number-columns-repeated="1021"/>
        </table:table-row>
        <table:table-row table:style-name="ro1">
          <table:table-cell office:value-type="date" office:date-value="2012-12-12T15:51:00">
            <text:p>12. 12. 2012 <text:s/>15:51:00</text:p>
          </table:table-cell>
          <table:table-cell office:value-type="float" office:value="-0.00061424559680745">
            <text:p>0,00</text:p>
          </table:table-cell>
          <table:table-cell office:value-type="float" office:value="12.1306171417236">
            <text:p>12,13</text:p>
          </table:table-cell>
          <table:table-cell table:number-columns-repeated="1021"/>
        </table:table-row>
        <table:table-row table:style-name="ro1">
          <table:table-cell office:value-type="date" office:date-value="2012-12-12T15:51:05">
            <text:p>12. 12. 2012 <text:s/>15:51:05</text:p>
          </table:table-cell>
          <table:table-cell office:value-type="float" office:value="-0.00061424559680745">
            <text:p>0,00</text:p>
          </table:table-cell>
          <table:table-cell office:value-type="float" office:value="12.1364574432373">
            <text:p>12,14</text:p>
          </table:table-cell>
          <table:table-cell table:number-columns-repeated="1021"/>
        </table:table-row>
        <table:table-row table:style-name="ro1">
          <table:table-cell office:value-type="date" office:date-value="2012-12-12T15:51:10">
            <text:p>12. 12. 2012 <text:s/>15:51:10</text:p>
          </table:table-cell>
          <table:table-cell office:value-type="float" office:value="-0.00337807228788733">
            <text:p>0,00</text:p>
          </table:table-cell>
          <table:table-cell office:value-type="float" office:value="12.1262359619141">
            <text:p>12,13</text:p>
          </table:table-cell>
          <table:table-cell table:number-columns-repeated="1021"/>
        </table:table-row>
        <table:table-row table:style-name="ro1">
          <table:table-cell office:value-type="date" office:date-value="2012-12-12T15:51:15">
            <text:p>12. 12. 2012 <text:s/>15:51:15</text:p>
          </table:table-cell>
          <table:table-cell office:value-type="float" office:value="0.00153549457900226">
            <text:p>0,00</text:p>
          </table:table-cell>
          <table:table-cell office:value-type="float" office:value="12.1247749328613">
            <text:p>12,12</text:p>
          </table:table-cell>
          <table:table-cell table:number-columns-repeated="1021"/>
        </table:table-row>
        <table:table-row table:style-name="ro1">
          <table:table-cell office:value-type="date" office:date-value="2012-12-12T15:51:20">
            <text:p>12. 12. 2012 <text:s/>15:51:20</text:p>
          </table:table-cell>
          <table:table-cell office:value-type="float" office:value="-0.00307098915800452">
            <text:p>0,00</text:p>
          </table:table-cell>
          <table:table-cell office:value-type="float" office:value="12.1379165649414">
            <text:p>12,14</text:p>
          </table:table-cell>
          <table:table-cell table:number-columns-repeated="1021"/>
        </table:table-row>
        <table:table-row table:style-name="ro1">
          <table:table-cell office:value-type="date" office:date-value="2012-12-12T15:51:25">
            <text:p>12. 12. 2012 <text:s/>15:51:25</text:p>
          </table:table-cell>
          <table:table-cell office:value-type="float" office:value="0.00214966107159853">
            <text:p>0,00</text:p>
          </table:table-cell>
          <table:table-cell office:value-type="float" office:value="12.1379165649414">
            <text:p>12,14</text:p>
          </table:table-cell>
          <table:table-cell table:number-columns-repeated="1021"/>
        </table:table-row>
        <table:table-row table:style-name="ro1">
          <table:table-cell office:value-type="date" office:date-value="2012-12-12T15:51:30">
            <text:p>12. 12. 2012 <text:s/>15:51:30</text:p>
          </table:table-cell>
          <table:table-cell office:value-type="float" office:value="0.00245674420148134">
            <text:p>0,00</text:p>
          </table:table-cell>
          <table:table-cell office:value-type="float" office:value="12.1393775939941">
            <text:p>12,14</text:p>
          </table:table-cell>
          <table:table-cell table:number-columns-repeated="1021"/>
        </table:table-row>
        <table:table-row table:style-name="ro1">
          <table:table-cell office:value-type="date" office:date-value="2012-12-12T15:51:35">
            <text:p>12. 12. 2012 <text:s/>15:51:35</text:p>
          </table:table-cell>
          <table:table-cell office:value-type="float" office:value="-0.000921328668482602">
            <text:p>0,00</text:p>
          </table:table-cell>
          <table:table-cell office:value-type="float" office:value="12.1364574432373">
            <text:p>12,14</text:p>
          </table:table-cell>
          <table:table-cell table:number-columns-repeated="1021"/>
        </table:table-row>
        <table:table-row table:style-name="ro1">
          <table:table-cell office:value-type="date" office:date-value="2012-12-12T15:51:40">
            <text:p>12. 12. 2012 <text:s/>15:51:40</text:p>
          </table:table-cell>
          <table:table-cell office:value-type="float" office:value="-0.00337807228788733">
            <text:p>0,00</text:p>
          </table:table-cell>
          <table:table-cell office:value-type="float" office:value="12.1276950836182">
            <text:p>12,13</text:p>
          </table:table-cell>
          <table:table-cell table:number-columns-repeated="1021"/>
        </table:table-row>
        <table:table-row table:style-name="ro1">
          <table:table-cell office:value-type="date" office:date-value="2012-12-12T15:51:45">
            <text:p>12. 12. 2012 <text:s/>15:51:45</text:p>
          </table:table-cell>
          <table:table-cell office:value-type="float" office:value="0.000307083100778982">
            <text:p>0,00</text:p>
          </table:table-cell>
          <table:table-cell office:value-type="float" office:value="12.1335372924805">
            <text:p>12,13</text:p>
          </table:table-cell>
          <table:table-cell table:number-columns-repeated="1021"/>
        </table:table-row>
        <table:table-row table:style-name="ro1">
          <table:table-cell office:value-type="date" office:date-value="2012-12-12T15:51:50">
            <text:p>12. 12. 2012 <text:s/>15:51:50</text:p>
          </table:table-cell>
          <table:table-cell office:value-type="float" office:value="0.00245674420148134">
            <text:p>0,00</text:p>
          </table:table-cell>
          <table:table-cell office:value-type="float" office:value="12.1349964141846">
            <text:p>12,13</text:p>
          </table:table-cell>
          <table:table-cell table:number-columns-repeated="1021"/>
        </table:table-row>
        <table:table-row table:style-name="ro1">
          <table:table-cell office:value-type="date" office:date-value="2012-12-12T15:51:55">
            <text:p>12. 12. 2012 <text:s/>15:51:55</text:p>
          </table:table-cell>
          <table:table-cell office:value-type="float" office:value="0">
            <text:p>0,00</text:p>
          </table:table-cell>
          <table:table-cell office:value-type="float" office:value="12.1364574432373">
            <text:p>12,14</text:p>
          </table:table-cell>
          <table:table-cell table:number-columns-repeated="1021"/>
        </table:table-row>
        <table:table-row table:style-name="ro1">
          <table:table-cell office:value-type="date" office:date-value="2012-12-12T15:52:00">
            <text:p>12. 12. 2012 <text:s/>15:52:00</text:p>
          </table:table-cell>
          <table:table-cell office:value-type="float" office:value="-0.00307098915800452">
            <text:p>0,00</text:p>
          </table:table-cell>
          <table:table-cell office:value-type="float" office:value="12.1481380462647">
            <text:p>12,15</text:p>
          </table:table-cell>
          <table:table-cell table:number-columns-repeated="1021"/>
        </table:table-row>
        <table:table-row table:style-name="ro1">
          <table:table-cell office:value-type="date" office:date-value="2012-12-12T15:52:05">
            <text:p>12. 12. 2012 <text:s/>15:52:05</text:p>
          </table:table-cell>
          <table:table-cell office:value-type="float" office:value="0.000614166201557964">
            <text:p>0,00</text:p>
          </table:table-cell>
          <table:table-cell office:value-type="float" office:value="12.1481380462647">
            <text:p>12,15</text:p>
          </table:table-cell>
          <table:table-cell table:number-columns-repeated="1021"/>
        </table:table-row>
        <table:table-row table:style-name="ro1">
          <table:table-cell office:value-type="date" office:date-value="2012-12-12T15:52:10">
            <text:p>12. 12. 2012 <text:s/>15:52:10</text:p>
          </table:table-cell>
          <table:table-cell office:value-type="float" office:value="-0.00061424559680745">
            <text:p>0,00</text:p>
          </table:table-cell>
          <table:table-cell office:value-type="float" office:value="12.1481380462647">
            <text:p>12,15</text:p>
          </table:table-cell>
          <table:table-cell table:number-columns-repeated="1021"/>
        </table:table-row>
        <table:table-row table:style-name="ro1">
          <table:table-cell office:value-type="date" office:date-value="2012-12-12T15:52:15">
            <text:p>12. 12. 2012 <text:s/>15:52:15</text:p>
          </table:table-cell>
          <table:table-cell office:value-type="float" office:value="-0.00061424559680745">
            <text:p>0,00</text:p>
          </table:table-cell>
          <table:table-cell office:value-type="float" office:value="12.1393775939941">
            <text:p>12,14</text:p>
          </table:table-cell>
          <table:table-cell table:number-columns-repeated="1021"/>
        </table:table-row>
        <table:table-row table:style-name="ro1">
          <table:table-cell office:value-type="date" office:date-value="2012-12-12T15:52:20">
            <text:p>12. 12. 2012 <text:s/>15:52:20</text:p>
          </table:table-cell>
          <table:table-cell office:value-type="float" office:value="-0.000307162554236129">
            <text:p>0,00</text:p>
          </table:table-cell>
          <table:table-cell office:value-type="float" office:value="12.1525173187256">
            <text:p>12,15</text:p>
          </table:table-cell>
          <table:table-cell table:number-columns-repeated="1021"/>
        </table:table-row>
        <table:table-row table:style-name="ro1">
          <table:table-cell office:value-type="date" office:date-value="2012-12-12T15:52:25">
            <text:p>12. 12. 2012 <text:s/>15:52:25</text:p>
          </table:table-cell>
          <table:table-cell office:value-type="float" office:value="-0.00122841179836541">
            <text:p>0,00</text:p>
          </table:table-cell>
          <table:table-cell office:value-type="float" office:value="12.1393775939941">
            <text:p>12,14</text:p>
          </table:table-cell>
          <table:table-cell table:number-columns-repeated="1021"/>
        </table:table-row>
        <table:table-row table:style-name="ro1">
          <table:table-cell office:value-type="date" office:date-value="2012-12-12T15:52:30">
            <text:p>12. 12. 2012 <text:s/>15:52:30</text:p>
          </table:table-cell>
          <table:table-cell office:value-type="float" office:value="0.00122833240311593">
            <text:p>0,00</text:p>
          </table:table-cell>
          <table:table-cell office:value-type="float" office:value="12.1437568664551">
            <text:p>12,14</text:p>
          </table:table-cell>
          <table:table-cell table:number-columns-repeated="1021"/>
        </table:table-row>
        <table:table-row table:style-name="ro1">
          <table:table-cell office:value-type="date" office:date-value="2012-12-12T15:52:35">
            <text:p>12. 12. 2012 <text:s/>15:52:35</text:p>
          </table:table-cell>
          <table:table-cell office:value-type="float" office:value="0.000614166201557964">
            <text:p>0,00</text:p>
          </table:table-cell>
          <table:table-cell office:value-type="float" office:value="12.1481380462647">
            <text:p>12,15</text:p>
          </table:table-cell>
          <table:table-cell table:number-columns-repeated="1021"/>
        </table:table-row>
        <table:table-row table:style-name="ro1">
          <table:table-cell office:value-type="date" office:date-value="2012-12-12T15:52:40">
            <text:p>12. 12. 2012 <text:s/>15:52:40</text:p>
          </table:table-cell>
          <table:table-cell office:value-type="float" office:value="-0.00276390602812171">
            <text:p>0,00</text:p>
          </table:table-cell>
          <table:table-cell office:value-type="float" office:value="12.1568984985352">
            <text:p>12,16</text:p>
          </table:table-cell>
          <table:table-cell table:number-columns-repeated="1021"/>
        </table:table-row>
        <table:table-row table:style-name="ro1">
          <table:table-cell office:value-type="date" office:date-value="2012-12-12T15:52:45">
            <text:p>12. 12. 2012 <text:s/>15:52:45</text:p>
          </table:table-cell>
          <table:table-cell office:value-type="float" office:value="-0.00307098915800452">
            <text:p>0,00</text:p>
          </table:table-cell>
          <table:table-cell office:value-type="float" office:value="12.1408367156982">
            <text:p>12,14</text:p>
          </table:table-cell>
          <table:table-cell table:number-columns-repeated="1021"/>
        </table:table-row>
        <table:table-row table:style-name="ro1">
          <table:table-cell office:value-type="date" office:date-value="2012-12-12T15:52:50">
            <text:p>12. 12. 2012 <text:s/>15:52:50</text:p>
          </table:table-cell>
          <table:table-cell office:value-type="float" office:value="-0.00061424559680745">
            <text:p>0,00</text:p>
          </table:table-cell>
          <table:table-cell office:value-type="float" office:value="12.1481380462647">
            <text:p>12,15</text:p>
          </table:table-cell>
          <table:table-cell table:number-columns-repeated="1021"/>
        </table:table-row>
        <table:table-row table:style-name="ro1">
          <table:table-cell office:value-type="date" office:date-value="2012-12-12T15:52:55">
            <text:p>12. 12. 2012 <text:s/>15:52:55</text:p>
          </table:table-cell>
          <table:table-cell office:value-type="float" office:value="-0.000307162554236129">
            <text:p>0,00</text:p>
          </table:table-cell>
          <table:table-cell office:value-type="float" office:value="12.1481380462647">
            <text:p>12,15</text:p>
          </table:table-cell>
          <table:table-cell table:number-columns-repeated="1021"/>
        </table:table-row>
        <table:table-row table:style-name="ro1">
          <table:table-cell office:value-type="date" office:date-value="2012-12-12T15:53:00">
            <text:p>12. 12. 2012 <text:s/>15:53:00</text:p>
          </table:table-cell>
          <table:table-cell office:value-type="float" office:value="0.00184257770888507">
            <text:p>0,00</text:p>
          </table:table-cell>
          <table:table-cell office:value-type="float" office:value="12.1452178955078">
            <text:p>12,15</text:p>
          </table:table-cell>
          <table:table-cell table:number-columns-repeated="1021"/>
        </table:table-row>
        <table:table-row table:style-name="ro1">
          <table:table-cell office:value-type="date" office:date-value="2012-12-12T15:53:05">
            <text:p>12. 12. 2012 <text:s/>15:53:05</text:p>
          </table:table-cell>
          <table:table-cell office:value-type="float" office:value="0.000921249156817794">
            <text:p>0,00</text:p>
          </table:table-cell>
          <table:table-cell office:value-type="float" office:value="12.1612777709961">
            <text:p>12,16</text:p>
          </table:table-cell>
          <table:table-cell table:number-columns-repeated="1021"/>
        </table:table-row>
        <table:table-row table:style-name="ro1">
          <table:table-cell office:value-type="date" office:date-value="2012-12-12T15:53:10">
            <text:p>12. 12. 2012 <text:s/>15:53:10</text:p>
          </table:table-cell>
          <table:table-cell office:value-type="float" office:value="-0.00307098915800452">
            <text:p>0,00</text:p>
          </table:table-cell>
          <table:table-cell office:value-type="float" office:value="12.1568984985352">
            <text:p>12,16</text:p>
          </table:table-cell>
          <table:table-cell table:number-columns-repeated="1021"/>
        </table:table-row>
        <table:table-row table:style-name="ro1">
          <table:table-cell office:value-type="date" office:date-value="2012-12-12T15:53:15">
            <text:p>12. 12. 2012 <text:s/>15:53:15</text:p>
          </table:table-cell>
          <table:table-cell office:value-type="float" office:value="0.00276382640004158">
            <text:p>0,00</text:p>
          </table:table-cell>
          <table:table-cell office:value-type="float" office:value="12.1627388000488">
            <text:p>12,16</text:p>
          </table:table-cell>
          <table:table-cell table:number-columns-repeated="1021"/>
        </table:table-row>
        <table:table-row table:style-name="ro1">
          <table:table-cell office:value-type="date" office:date-value="2012-12-12T15:53:20">
            <text:p>12. 12. 2012 <text:s/>15:53:20</text:p>
          </table:table-cell>
          <table:table-cell office:value-type="float" office:value="-0.000921328668482602">
            <text:p>0,00</text:p>
          </table:table-cell>
          <table:table-cell office:value-type="float" office:value="12.1568984985352">
            <text:p>12,16</text:p>
          </table:table-cell>
          <table:table-cell table:number-columns-repeated="1021"/>
        </table:table-row>
        <table:table-row table:style-name="ro1">
          <table:table-cell office:value-type="date" office:date-value="2012-12-12T15:53:25">
            <text:p>12. 12. 2012 <text:s/>15:53:25</text:p>
          </table:table-cell>
          <table:table-cell office:value-type="float" office:value="0.000307083100778982">
            <text:p>0,00</text:p>
          </table:table-cell>
          <table:table-cell office:value-type="float" office:value="12.159818649292">
            <text:p>12,16</text:p>
          </table:table-cell>
          <table:table-cell table:number-columns-repeated="1021"/>
        </table:table-row>
        <table:table-row table:style-name="ro1">
          <table:table-cell office:value-type="date" office:date-value="2012-12-12T15:53:30">
            <text:p>12. 12. 2012 <text:s/>15:53:30</text:p>
          </table:table-cell>
          <table:table-cell office:value-type="float" office:value="-0.00061424559680745">
            <text:p>0,00</text:p>
          </table:table-cell>
          <table:table-cell office:value-type="float" office:value="12.1627388000488">
            <text:p>12,16</text:p>
          </table:table-cell>
          <table:table-cell table:number-columns-repeated="1021"/>
        </table:table-row>
        <table:table-row table:style-name="ro1">
          <table:table-cell office:value-type="date" office:date-value="2012-12-12T15:53:35">
            <text:p>12. 12. 2012 <text:s/>15:53:35</text:p>
          </table:table-cell>
          <table:table-cell office:value-type="float" office:value="-0.00122841179836541">
            <text:p>0,00</text:p>
          </table:table-cell>
          <table:table-cell office:value-type="float" office:value="12.1525173187256">
            <text:p>12,15</text:p>
          </table:table-cell>
          <table:table-cell table:number-columns-repeated="1021"/>
        </table:table-row>
        <table:table-row table:style-name="ro1">
          <table:table-cell office:value-type="date" office:date-value="2012-12-12T15:53:40">
            <text:p>12. 12. 2012 <text:s/>15:53:40</text:p>
          </table:table-cell>
          <table:table-cell office:value-type="float" office:value="0.000307083100778982">
            <text:p>0,00</text:p>
          </table:table-cell>
          <table:table-cell office:value-type="float" office:value="12.1525173187256">
            <text:p>12,15</text:p>
          </table:table-cell>
          <table:table-cell table:number-columns-repeated="1021"/>
        </table:table-row>
        <table:table-row table:style-name="ro1">
          <table:table-cell office:value-type="date" office:date-value="2012-12-12T15:53:45">
            <text:p>12. 12. 2012 <text:s/>15:53:45</text:p>
          </table:table-cell>
          <table:table-cell office:value-type="float" office:value="-0.000307162554236129">
            <text:p>0,00</text:p>
          </table:table-cell>
          <table:table-cell office:value-type="float" office:value="12.1700401306152">
            <text:p>12,17</text:p>
          </table:table-cell>
          <table:table-cell table:number-columns-repeated="1021"/>
        </table:table-row>
        <table:table-row table:style-name="ro1">
          <table:table-cell office:value-type="date" office:date-value="2012-12-12T15:53:50">
            <text:p>12. 12. 2012 <text:s/>15:53:50</text:p>
          </table:table-cell>
          <table:table-cell office:value-type="float" office:value="-0.00061424559680745">
            <text:p>0,00</text:p>
          </table:table-cell>
          <table:table-cell office:value-type="float" office:value="12.1671199798584">
            <text:p>12,17</text:p>
          </table:table-cell>
          <table:table-cell table:number-columns-repeated="1021"/>
        </table:table-row>
        <table:table-row table:style-name="ro1">
          <table:table-cell office:value-type="date" office:date-value="2012-12-12T15:53:55">
            <text:p>12. 12. 2012 <text:s/>15:53:55</text:p>
          </table:table-cell>
          <table:table-cell office:value-type="float" office:value="-0.00276390602812171">
            <text:p>0,00</text:p>
          </table:table-cell>
          <table:table-cell office:value-type="float" office:value="12.1627388000488">
            <text:p>12,16</text:p>
          </table:table-cell>
          <table:table-cell table:number-columns-repeated="1021"/>
        </table:table-row>
        <table:table-row table:style-name="ro1">
          <table:table-cell office:value-type="date" office:date-value="2012-12-12T15:54:00">
            <text:p>12. 12. 2012 <text:s/>15:54:00</text:p>
          </table:table-cell>
          <table:table-cell office:value-type="float" office:value="0.0036850762553513">
            <text:p>0,00</text:p>
          </table:table-cell>
          <table:table-cell office:value-type="float" office:value="12.1568984985352">
            <text:p>12,16</text:p>
          </table:table-cell>
          <table:table-cell table:number-columns-repeated="1021"/>
        </table:table-row>
        <table:table-row table:style-name="ro1">
          <table:table-cell office:value-type="date" office:date-value="2012-12-12T15:54:05">
            <text:p>12. 12. 2012 <text:s/>15:54:05</text:p>
          </table:table-cell>
          <table:table-cell office:value-type="float" office:value="-0.000921328668482602">
            <text:p>0,00</text:p>
          </table:table-cell>
          <table:table-cell office:value-type="float" office:value="12.1700401306152">
            <text:p>12,17</text:p>
          </table:table-cell>
          <table:table-cell table:number-columns-repeated="1021"/>
        </table:table-row>
        <table:table-row table:style-name="ro1">
          <table:table-cell office:value-type="date" office:date-value="2012-12-12T15:54:10">
            <text:p>12. 12. 2012 <text:s/>15:54:10</text:p>
          </table:table-cell>
          <table:table-cell office:value-type="float" office:value="0">
            <text:p>0,00</text:p>
          </table:table-cell>
          <table:table-cell office:value-type="float" office:value="12.1758804321289">
            <text:p>12,18</text:p>
          </table:table-cell>
          <table:table-cell table:number-columns-repeated="1021"/>
        </table:table-row>
        <table:table-row table:style-name="ro1">
          <table:table-cell office:value-type="date" office:date-value="2012-12-12T15:54:15">
            <text:p>12. 12. 2012 <text:s/>15:54:15</text:p>
          </table:table-cell>
          <table:table-cell office:value-type="float" office:value="0.00307090952992439">
            <text:p>0,00</text:p>
          </table:table-cell>
          <table:table-cell office:value-type="float" office:value="12.177339553833">
            <text:p>12,18</text:p>
          </table:table-cell>
          <table:table-cell table:number-columns-repeated="1021"/>
        </table:table-row>
        <table:table-row table:style-name="ro1">
          <table:table-cell office:value-type="date" office:date-value="2012-12-12T15:54:20">
            <text:p>12. 12. 2012 <text:s/>15:54:20</text:p>
          </table:table-cell>
          <table:table-cell office:value-type="float" office:value="0">
            <text:p>0,00</text:p>
          </table:table-cell>
          <table:table-cell office:value-type="float" office:value="12.1612777709961">
            <text:p>12,16</text:p>
          </table:table-cell>
          <table:table-cell table:number-columns-repeated="1021"/>
        </table:table-row>
        <table:table-row table:style-name="ro1">
          <table:table-cell office:value-type="date" office:date-value="2012-12-12T15:54:25">
            <text:p>12. 12. 2012 <text:s/>15:54:25</text:p>
          </table:table-cell>
          <table:table-cell office:value-type="float" office:value="-0.000921328668482602">
            <text:p>0,00</text:p>
          </table:table-cell>
          <table:table-cell office:value-type="float" office:value="12.1656589508057">
            <text:p>12,17</text:p>
          </table:table-cell>
          <table:table-cell table:number-columns-repeated="1021"/>
        </table:table-row>
        <table:table-row table:style-name="ro1">
          <table:table-cell office:value-type="date" office:date-value="2012-12-12T15:54:30">
            <text:p>12. 12. 2012 <text:s/>15:54:30</text:p>
          </table:table-cell>
          <table:table-cell office:value-type="float" office:value="0">
            <text:p>0,00</text:p>
          </table:table-cell>
          <table:table-cell office:value-type="float" office:value="12.177339553833">
            <text:p>12,18</text:p>
          </table:table-cell>
          <table:table-cell table:number-columns-repeated="1021"/>
        </table:table-row>
        <table:table-row table:style-name="ro1">
          <table:table-cell office:value-type="date" office:date-value="2012-12-12T15:54:35">
            <text:p>12. 12. 2012 <text:s/>15:54:35</text:p>
          </table:table-cell>
          <table:table-cell office:value-type="float" office:value="0">
            <text:p>0,00</text:p>
          </table:table-cell>
          <table:table-cell office:value-type="float" office:value="12.1744194030762">
            <text:p>12,17</text:p>
          </table:table-cell>
          <table:table-cell table:number-columns-repeated="1021"/>
        </table:table-row>
        <table:table-row table:style-name="ro1">
          <table:table-cell office:value-type="date" office:date-value="2012-12-12T15:54:40">
            <text:p>12. 12. 2012 <text:s/>15:54:40</text:p>
          </table:table-cell>
          <table:table-cell office:value-type="float" office:value="-0.00245674420148134">
            <text:p>0,00</text:p>
          </table:table-cell>
          <table:table-cell office:value-type="float" office:value="12.1671199798584">
            <text:p>12,17</text:p>
          </table:table-cell>
          <table:table-cell table:number-columns-repeated="1021"/>
        </table:table-row>
        <table:table-row table:style-name="ro1">
          <table:table-cell office:value-type="date" office:date-value="2012-12-12T15:54:45">
            <text:p>12. 12. 2012 <text:s/>15:54:45</text:p>
          </table:table-cell>
          <table:table-cell office:value-type="float" office:value="0">
            <text:p>0,00</text:p>
          </table:table-cell>
          <table:table-cell office:value-type="float" office:value="12.1714992523193">
            <text:p>12,17</text:p>
          </table:table-cell>
          <table:table-cell table:number-columns-repeated="1021"/>
        </table:table-row>
        <table:table-row table:style-name="ro1">
          <table:table-cell office:value-type="date" office:date-value="2012-12-12T15:54:50">
            <text:p>12. 12. 2012 <text:s/>15:54:50</text:p>
          </table:table-cell>
          <table:table-cell office:value-type="float" office:value="0">
            <text:p>0,00</text:p>
          </table:table-cell>
          <table:table-cell office:value-type="float" office:value="12.1641979217529">
            <text:p>12,16</text:p>
          </table:table-cell>
          <table:table-cell table:number-columns-repeated="1021"/>
        </table:table-row>
        <table:table-row table:style-name="ro1">
          <table:table-cell office:value-type="date" office:date-value="2012-12-12T15:54:55">
            <text:p>12. 12. 2012 <text:s/>15:54:55</text:p>
          </table:table-cell>
          <table:table-cell office:value-type="float" office:value="0">
            <text:p>0,00</text:p>
          </table:table-cell>
          <table:table-cell office:value-type="float" office:value="12.1788005828857">
            <text:p>12,18</text:p>
          </table:table-cell>
          <table:table-cell table:number-columns-repeated="1021"/>
        </table:table-row>
        <table:table-row table:style-name="ro1">
          <table:table-cell office:value-type="date" office:date-value="2012-12-12T15:55:00">
            <text:p>12. 12. 2012 <text:s/>15:55:00</text:p>
          </table:table-cell>
          <table:table-cell office:value-type="float" office:value="0.000307083100778982">
            <text:p>0,00</text:p>
          </table:table-cell>
          <table:table-cell office:value-type="float" office:value="12.1700401306152">
            <text:p>12,17</text:p>
          </table:table-cell>
          <table:table-cell table:number-columns-repeated="1021"/>
        </table:table-row>
        <table:table-row table:style-name="ro1">
          <table:table-cell office:value-type="date" office:date-value="2012-12-12T15:55:05">
            <text:p>12. 12. 2012 <text:s/>15:55:05</text:p>
          </table:table-cell>
          <table:table-cell office:value-type="float" office:value="0">
            <text:p>0,00</text:p>
          </table:table-cell>
          <table:table-cell office:value-type="float" office:value="12.1700401306152">
            <text:p>12,17</text:p>
          </table:table-cell>
          <table:table-cell table:number-columns-repeated="1021"/>
        </table:table-row>
        <table:table-row table:style-name="ro1">
          <table:table-cell office:value-type="date" office:date-value="2012-12-12T15:55:10">
            <text:p>12. 12. 2012 <text:s/>15:55:10</text:p>
          </table:table-cell>
          <table:table-cell office:value-type="float" office:value="0.00122833240311593">
            <text:p>0,00</text:p>
          </table:table-cell>
          <table:table-cell office:value-type="float" office:value="12.1729602813721">
            <text:p>12,17</text:p>
          </table:table-cell>
          <table:table-cell table:number-columns-repeated="1021"/>
        </table:table-row>
        <table:table-row table:style-name="ro1">
          <table:table-cell office:value-type="date" office:date-value="2012-12-12T15:55:15">
            <text:p>12. 12. 2012 <text:s/>15:55:15</text:p>
          </table:table-cell>
          <table:table-cell office:value-type="float" office:value="-0.00184257770888507">
            <text:p>0,00</text:p>
          </table:table-cell>
          <table:table-cell office:value-type="float" office:value="12.1671199798584">
            <text:p>12,17</text:p>
          </table:table-cell>
          <table:table-cell table:number-columns-repeated="1021"/>
        </table:table-row>
        <table:table-row table:style-name="ro1">
          <table:table-cell office:value-type="date" office:date-value="2012-12-12T15:55:20">
            <text:p>12. 12. 2012 <text:s/>15:55:20</text:p>
          </table:table-cell>
          <table:table-cell office:value-type="float" office:value="0.00184257770888507">
            <text:p>0,00</text:p>
          </table:table-cell>
          <table:table-cell office:value-type="float" office:value="12.1744194030762">
            <text:p>12,17</text:p>
          </table:table-cell>
          <table:table-cell table:number-columns-repeated="1021"/>
        </table:table-row>
        <table:table-row table:style-name="ro1">
          <table:table-cell office:value-type="date" office:date-value="2012-12-12T15:55:25">
            <text:p>12. 12. 2012 <text:s/>15:55:25</text:p>
          </table:table-cell>
          <table:table-cell office:value-type="float" office:value="-0.000921328668482602">
            <text:p>0,00</text:p>
          </table:table-cell>
          <table:table-cell office:value-type="float" office:value="12.177339553833">
            <text:p>12,18</text:p>
          </table:table-cell>
          <table:table-cell table:number-columns-repeated="1021"/>
        </table:table-row>
        <table:table-row table:style-name="ro1">
          <table:table-cell office:value-type="date" office:date-value="2012-12-12T15:55:30">
            <text:p>12. 12. 2012 <text:s/>15:55:30</text:p>
          </table:table-cell>
          <table:table-cell office:value-type="float" office:value="0.000921249156817794">
            <text:p>0,00</text:p>
          </table:table-cell>
          <table:table-cell office:value-type="float" office:value="12.1861000061035">
            <text:p>12,19</text:p>
          </table:table-cell>
          <table:table-cell table:number-columns-repeated="1021"/>
        </table:table-row>
        <table:table-row table:style-name="ro1">
          <table:table-cell office:value-type="date" office:date-value="2012-12-12T15:55:35">
            <text:p>12. 12. 2012 <text:s/>15:55:35</text:p>
          </table:table-cell>
          <table:table-cell office:value-type="float" office:value="0.000614166201557964">
            <text:p>0,00</text:p>
          </table:table-cell>
          <table:table-cell office:value-type="float" office:value="12.1861000061035">
            <text:p>12,19</text:p>
          </table:table-cell>
          <table:table-cell table:number-columns-repeated="1021"/>
        </table:table-row>
        <table:table-row table:style-name="ro1">
          <table:table-cell office:value-type="date" office:date-value="2012-12-12T15:55:40">
            <text:p>12. 12. 2012 <text:s/>15:55:40</text:p>
          </table:table-cell>
          <table:table-cell office:value-type="float" office:value="-0.000921328668482602">
            <text:p>0,00</text:p>
          </table:table-cell>
          <table:table-cell office:value-type="float" office:value="12.1788005828857">
            <text:p>12,18</text:p>
          </table:table-cell>
          <table:table-cell table:number-columns-repeated="1021"/>
        </table:table-row>
        <table:table-row table:style-name="ro1">
          <table:table-cell office:value-type="date" office:date-value="2012-12-12T15:55:45">
            <text:p>12. 12. 2012 <text:s/>15:55:45</text:p>
          </table:table-cell>
          <table:table-cell office:value-type="float" office:value="0.00122833240311593">
            <text:p>0,00</text:p>
          </table:table-cell>
          <table:table-cell office:value-type="float" office:value="12.1744194030762">
            <text:p>12,17</text:p>
          </table:table-cell>
          <table:table-cell table:number-columns-repeated="1021"/>
        </table:table-row>
        <table:table-row table:style-name="ro1">
          <table:table-cell office:value-type="date" office:date-value="2012-12-12T15:55:50">
            <text:p>12. 12. 2012 <text:s/>15:55:50</text:p>
          </table:table-cell>
          <table:table-cell office:value-type="float" office:value="0.000307083100778982">
            <text:p>0,00</text:p>
          </table:table-cell>
          <table:table-cell office:value-type="float" office:value="12.1788005828857">
            <text:p>12,18</text:p>
          </table:table-cell>
          <table:table-cell table:number-columns-repeated="1021"/>
        </table:table-row>
        <table:table-row table:style-name="ro1">
          <table:table-cell office:value-type="date" office:date-value="2012-12-12T15:55:55">
            <text:p>12. 12. 2012 <text:s/>15:55:55</text:p>
          </table:table-cell>
          <table:table-cell office:value-type="float" office:value="-0.00307098915800452">
            <text:p>0,00</text:p>
          </table:table-cell>
          <table:table-cell office:value-type="float" office:value="12.1744194030762">
            <text:p>12,17</text:p>
          </table:table-cell>
          <table:table-cell table:number-columns-repeated="1021"/>
        </table:table-row>
        <table:table-row table:style-name="ro1">
          <table:table-cell office:value-type="date" office:date-value="2012-12-12T15:56:00">
            <text:p>12. 12. 2012 <text:s/>15:56:00</text:p>
          </table:table-cell>
          <table:table-cell office:value-type="float" office:value="0.00276382640004158">
            <text:p>0,00</text:p>
          </table:table-cell>
          <table:table-cell office:value-type="float" office:value="12.1744194030762">
            <text:p>12,17</text:p>
          </table:table-cell>
          <table:table-cell table:number-columns-repeated="1021"/>
        </table:table-row>
        <table:table-row table:style-name="ro1">
          <table:table-cell office:value-type="date" office:date-value="2012-12-12T15:56:05">
            <text:p>12. 12. 2012 <text:s/>15:56:05</text:p>
          </table:table-cell>
          <table:table-cell office:value-type="float" office:value="-0.000307162554236129">
            <text:p>0,00</text:p>
          </table:table-cell>
          <table:table-cell office:value-type="float" office:value="12.1802597045898">
            <text:p>12,18</text:p>
          </table:table-cell>
          <table:table-cell table:number-columns-repeated="1021"/>
        </table:table-row>
        <table:table-row table:style-name="ro1" table:number-rows-repeated="10427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$U </number:text>
      <number:number number:decimal-places="0" number:min-integer-digits="1" number:grouping="true"/>
    </number:number-style>
    <number:number-style style:name="N124">
      <number:text>$U 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0" number:min-integer-digits="1" number:grouping="true"/>
    </number:number-style>
    <number:number-style style:name="N125">
      <style:text-properties fo:color="#ff0000"/>
      <number:text>$U 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number:min-integer-digits="1" number:grouping="true"/>
    </number:number-style>
    <number:number-style style:name="N126">
      <number:text>$U 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U </number:text>
      <number:number number:decimal-places="2" number:min-integer-digits="1" number:grouping="true"/>
    </number:number-style>
    <number:number-style style:name="N127">
      <style:text-properties fo:color="#ff0000"/>
      <number:text>$U 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 </number:text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-</number:text>
      <number:number number:decimal-places="0" number:min-integer-digits="1" number:grouping="true"/>
      <number:text> </number:text>
    </number:number-style>
    <number:number-style style:name="N129P2" style:volatile="true">
      <number:text> $U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 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U </number:text>
      <number:number number:decimal-places="2" number:min-integer-digits="1" number:grouping="true"/>
      <number:text> </number:text>
    </number:number-style>
    <number:number-style style:name="N131P1" style:volatile="true">
      <number:text> $U -</number:text>
      <number:number number:decimal-places="2" number:min-integer-digits="1" number:grouping="true"/>
      <number:text> </number:text>
    </number:number-style>
    <number:number-style style:name="N131P2" style:volatile="true">
      <number:text> $U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2">
      <number:day number:style="long"/>
      <number:text>. </number:text>
      <number:month number:style="long"/>
      <number:text>. </number:text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>
      <style:table-cell-properties fo:padding="0.071cm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3-08-27T17:40:13</meta:creation-date>
    <dc:creator>hrzina</dc:creator>
    <dc:date>2012-12-12T17:03:54</dc:date>
    <meta:document-statistic meta:table-count="1" meta:cell-count="17403" meta:object-count="0"/>
    <meta:generator>LibreOffice/3.5$Linux_x86 LibreOffice_project/350m1$Build-2</meta:generator>
  </office:meta>
</office:document-meta>
</file>