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.61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41">
      <style:table-cell-properties fo:padding="0.071cm"/>
    </style:style>
    <style:style style:name="ce4" style:family="table-cell" style:parent-style-name="Default" style:data-style-name="N40">
      <style:table-cell-properties fo:padding="0.071cm"/>
    </style:style>
    <style:style style:name="ce5" style:family="table-cell" style:parent-style-name="Default" style:data-style-name="N124">
      <style:table-cell-properties fo:padding="0.071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shapes>
          <draw:frame draw:z-index="0" draw:name="Graf 3" draw:style-name="gr1" svg:width="26.968cm" svg:height="14.447cm" svg:x="10.192cm" svg:y="0.688cm">
            <draw:object draw:notify-on-update-of-ranges="List1.C4:List1.C89 List1.B4:List1.B89 List1.D4:List1.D89 List1.B4:List1.B8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2" office:value-type="string">
            <text:p>U0=14,787</text:p>
          </table:table-cell>
          <table:table-cell office:value-type="string">
            <text:p>V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čas</text:p>
          </table:table-cell>
          <table:table-cell office:value-type="string">
            <text:p>t [hh:mm]</text:p>
          </table:table-cell>
          <table:table-cell table:style-name="ce2" office:value-type="string">
            <text:p>U [V]</text:p>
          </table:table-cell>
          <table:table-cell table:style-name="ce2" office:value-type="string">
            <text:p>I [A]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7H47M00S">
            <text:p>07:47:00</text:p>
          </table:table-cell>
          <table:table-cell table:style-name="ce4" office:value-type="time" office:time-value="PT00H00M00S">
            <text:p>00:00</text:p>
          </table:table-cell>
          <table:table-cell table:style-name="ce5" office:value-type="float" office:value="14.371">
            <text:p>14,37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7H50M00S">
            <text:p>07:50:00</text:p>
          </table:table-cell>
          <table:table-cell table:style-name="ce4" table:formula="of:=[.A5]-[.$A$4]" office:value-type="time" office:time-value="PT00H03M00S">
            <text:p>00:03</text:p>
          </table:table-cell>
          <table:table-cell table:style-name="ce5" office:value-type="float" office:value="13.85">
            <text:p>13,85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7H51M00S">
            <text:p>07:51:00</text:p>
          </table:table-cell>
          <table:table-cell table:style-name="ce4" table:formula="of:=[.A6]-[.$A$4]" office:value-type="time" office:time-value="PT00H04M00S">
            <text:p>00:04</text:p>
          </table:table-cell>
          <table:table-cell table:style-name="ce5" office:value-type="float" office:value="13.512">
            <text:p>13,512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7H52M00S">
            <text:p>07:52:00</text:p>
          </table:table-cell>
          <table:table-cell table:style-name="ce4" table:formula="of:=[.A7]-[.$A$4]" office:value-type="time" office:time-value="PT00H05M00S">
            <text:p>00:05</text:p>
          </table:table-cell>
          <table:table-cell table:style-name="ce5" office:value-type="float" office:value="13.31">
            <text:p>13,31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7H53M00S">
            <text:p>07:53:00</text:p>
          </table:table-cell>
          <table:table-cell table:style-name="ce4" table:formula="of:=[.A8]-[.$A$4]" office:value-type="time" office:time-value="PT00H06M00S">
            <text:p>00:06</text:p>
          </table:table-cell>
          <table:table-cell table:style-name="ce5" office:value-type="float" office:value="13.166">
            <text:p>13,16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7H54M00S">
            <text:p>07:54:00</text:p>
          </table:table-cell>
          <table:table-cell table:style-name="ce4" table:formula="of:=[.A9]-[.$A$4]" office:value-type="time" office:time-value="PT00H07M00S">
            <text:p>00:07</text:p>
          </table:table-cell>
          <table:table-cell table:style-name="ce5" office:value-type="float" office:value="13.14">
            <text:p>13,14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7H55M00S">
            <text:p>07:55:00</text:p>
          </table:table-cell>
          <table:table-cell table:style-name="ce4" table:formula="of:=[.A10]-[.$A$4]" office:value-type="time" office:time-value="PT00H08M00S">
            <text:p>00:08</text:p>
          </table:table-cell>
          <table:table-cell table:style-name="ce5" office:value-type="float" office:value="13.126">
            <text:p>13,12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00M00S">
            <text:p>08:00:00</text:p>
          </table:table-cell>
          <table:table-cell table:style-name="ce4" table:formula="of:=[.A11]-[.$A$4]" office:value-type="time" office:time-value="PT00H13M00S">
            <text:p>00:13</text:p>
          </table:table-cell>
          <table:table-cell table:style-name="ce5" office:value-type="float" office:value="13.091">
            <text:p>13,09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05M00S">
            <text:p>08:05:00</text:p>
          </table:table-cell>
          <table:table-cell table:style-name="ce4" table:formula="of:=[.A12]-[.$A$4]" office:value-type="time" office:time-value="PT00H18M00S">
            <text:p>00:18</text:p>
          </table:table-cell>
          <table:table-cell table:style-name="ce5" office:value-type="float" office:value="13.087">
            <text:p>13,08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10M00S">
            <text:p>08:10:00</text:p>
          </table:table-cell>
          <table:table-cell table:style-name="ce4" table:formula="of:=[.A13]-[.$A$4]" office:value-type="time" office:time-value="PT00H23M00S">
            <text:p>00:23</text:p>
          </table:table-cell>
          <table:table-cell table:style-name="ce5" office:value-type="float" office:value="13.086">
            <text:p>13,08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15M00S">
            <text:p>08:15:00</text:p>
          </table:table-cell>
          <table:table-cell table:style-name="ce4" table:formula="of:=[.A14]-[.$A$4]" office:value-type="time" office:time-value="PT00H28M00S">
            <text:p>00:28</text:p>
          </table:table-cell>
          <table:table-cell table:style-name="ce5" office:value-type="float" office:value="13.084">
            <text:p>13,084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20M00S">
            <text:p>08:20:00</text:p>
          </table:table-cell>
          <table:table-cell table:style-name="ce4" table:formula="of:=[.A15]-[.$A$4]" office:value-type="time" office:time-value="PT00H33M00S">
            <text:p>00:33</text:p>
          </table:table-cell>
          <table:table-cell table:style-name="ce5" office:value-type="float" office:value="13.082">
            <text:p>13,082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25M00S">
            <text:p>08:25:00</text:p>
          </table:table-cell>
          <table:table-cell table:style-name="ce4" table:formula="of:=[.A16]-[.$A$4]" office:value-type="time" office:time-value="PT00H38M00S">
            <text:p>00:38</text:p>
          </table:table-cell>
          <table:table-cell table:style-name="ce5" office:value-type="float" office:value="13.079">
            <text:p>13,079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30M00S">
            <text:p>08:30:00</text:p>
          </table:table-cell>
          <table:table-cell table:style-name="ce4" table:formula="of:=[.A17]-[.$A$4]" office:value-type="time" office:time-value="PT00H43M00S">
            <text:p>00:43</text:p>
          </table:table-cell>
          <table:table-cell table:style-name="ce5" office:value-type="float" office:value="13.075">
            <text:p>13,07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35M00S">
            <text:p>08:35:00</text:p>
          </table:table-cell>
          <table:table-cell table:style-name="ce4" table:formula="of:=[.A18]-[.$A$4]" office:value-type="time" office:time-value="PT00H48M00S">
            <text:p>00:48</text:p>
          </table:table-cell>
          <table:table-cell table:style-name="ce5" office:value-type="float" office:value="13.071">
            <text:p>13,07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40M00S">
            <text:p>08:40:00</text:p>
          </table:table-cell>
          <table:table-cell table:style-name="ce4" table:formula="of:=[.A19]-[.$A$4]" office:value-type="time" office:time-value="PT00H53M00S">
            <text:p>00:53</text:p>
          </table:table-cell>
          <table:table-cell table:style-name="ce5" office:value-type="float" office:value="13.067">
            <text:p>13,06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45M00S">
            <text:p>08:45:00</text:p>
          </table:table-cell>
          <table:table-cell table:style-name="ce4" table:formula="of:=[.A20]-[.$A$4]" office:value-type="time" office:time-value="PT00H58M00S">
            <text:p>00:58</text:p>
          </table:table-cell>
          <table:table-cell table:style-name="ce5" office:value-type="float" office:value="13.063">
            <text:p>13,063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50M00S">
            <text:p>08:50:00</text:p>
          </table:table-cell>
          <table:table-cell table:style-name="ce4" table:formula="of:=[.A21]-[.$A$4]" office:value-type="time" office:time-value="PT01H03M00S">
            <text:p>01:03</text:p>
          </table:table-cell>
          <table:table-cell table:style-name="ce5" office:value-type="float" office:value="13.059">
            <text:p>13,059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8H55M00S">
            <text:p>08:55:00</text:p>
          </table:table-cell>
          <table:table-cell table:style-name="ce4" table:formula="of:=[.A22]-[.$A$4]" office:value-type="time" office:time-value="PT01H08M00S">
            <text:p>01:08</text:p>
          </table:table-cell>
          <table:table-cell table:style-name="ce5" office:value-type="float" office:value="13.055">
            <text:p>13,05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9H41M00S">
            <text:p>09:41:00</text:p>
          </table:table-cell>
          <table:table-cell table:style-name="ce4" table:formula="of:=[.A23]-[.$A$4]" office:value-type="time" office:time-value="PT01H54M00S">
            <text:p>01:54</text:p>
          </table:table-cell>
          <table:table-cell table:style-name="ce5" office:value-type="float" office:value="13.011">
            <text:p>13,01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9H46M00S">
            <text:p>09:46:00</text:p>
          </table:table-cell>
          <table:table-cell table:style-name="ce4" table:formula="of:=[.A24]-[.$A$4]" office:value-type="time" office:time-value="PT01H59M00S">
            <text:p>01:59</text:p>
          </table:table-cell>
          <table:table-cell table:style-name="ce5" office:value-type="float" office:value="13.006">
            <text:p>13,00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9H51M00S">
            <text:p>09:51:00</text:p>
          </table:table-cell>
          <table:table-cell table:style-name="ce4" table:formula="of:=[.A25]-[.$A$4]" office:value-type="time" office:time-value="PT02H04M00S">
            <text:p>02:04</text:p>
          </table:table-cell>
          <table:table-cell table:style-name="ce5" office:value-type="float" office:value="13.002">
            <text:p>13,002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09H56M00S">
            <text:p>09:56:00</text:p>
          </table:table-cell>
          <table:table-cell table:style-name="ce4" table:formula="of:=[.A26]-[.$A$4]" office:value-type="time" office:time-value="PT02H09M00S">
            <text:p>02:09</text:p>
          </table:table-cell>
          <table:table-cell table:style-name="ce5" office:value-type="float" office:value="12.997">
            <text:p>12,99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01M00S">
            <text:p>10:01:00</text:p>
          </table:table-cell>
          <table:table-cell table:style-name="ce4" table:formula="of:=[.A27]-[.$A$4]" office:value-type="time" office:time-value="PT02H14M00S">
            <text:p>02:14</text:p>
          </table:table-cell>
          <table:table-cell table:style-name="ce5" office:value-type="float" office:value="12.99">
            <text:p>12,99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06M00S">
            <text:p>10:06:00</text:p>
          </table:table-cell>
          <table:table-cell table:style-name="ce4" table:formula="of:=[.A28]-[.$A$4]" office:value-type="time" office:time-value="PT02H19M00S">
            <text:p>02:19</text:p>
          </table:table-cell>
          <table:table-cell table:style-name="ce5" office:value-type="float" office:value="12.985">
            <text:p>12,98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11M00S">
            <text:p>10:11:00</text:p>
          </table:table-cell>
          <table:table-cell table:style-name="ce4" table:formula="of:=[.A29]-[.$A$4]" office:value-type="time" office:time-value="PT02H24M00S">
            <text:p>02:24</text:p>
          </table:table-cell>
          <table:table-cell table:style-name="ce5" office:value-type="float" office:value="12.98">
            <text:p>12,98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16M00S">
            <text:p>10:16:00</text:p>
          </table:table-cell>
          <table:table-cell table:style-name="ce4" table:formula="of:=[.A30]-[.$A$4]" office:value-type="time" office:time-value="PT02H29M00S">
            <text:p>02:29</text:p>
          </table:table-cell>
          <table:table-cell table:style-name="ce5" office:value-type="float" office:value="12.976">
            <text:p>12,97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21M00S">
            <text:p>10:21:00</text:p>
          </table:table-cell>
          <table:table-cell table:style-name="ce4" table:formula="of:=[.A31]-[.$A$4]" office:value-type="time" office:time-value="PT02H34M00S">
            <text:p>02:34</text:p>
          </table:table-cell>
          <table:table-cell table:style-name="ce5" office:value-type="float" office:value="12.971">
            <text:p>12,97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26M00S">
            <text:p>10:26:00</text:p>
          </table:table-cell>
          <table:table-cell table:style-name="ce4" table:formula="of:=[.A32]-[.$A$4]" office:value-type="time" office:time-value="PT02H39M00S">
            <text:p>02:39</text:p>
          </table:table-cell>
          <table:table-cell table:style-name="ce5" office:value-type="float" office:value="12.965">
            <text:p>12,96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31M00S">
            <text:p>10:31:00</text:p>
          </table:table-cell>
          <table:table-cell table:style-name="ce4" table:formula="of:=[.A33]-[.$A$4]" office:value-type="time" office:time-value="PT02H44M00S">
            <text:p>02:44</text:p>
          </table:table-cell>
          <table:table-cell table:style-name="ce5" office:value-type="float" office:value="12.96">
            <text:p>12,96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36M00S">
            <text:p>10:36:00</text:p>
          </table:table-cell>
          <table:table-cell table:style-name="ce4" table:formula="of:=[.A34]-[.$A$4]" office:value-type="time" office:time-value="PT02H49M00S">
            <text:p>02:49</text:p>
          </table:table-cell>
          <table:table-cell table:style-name="ce5" office:value-type="float" office:value="12.956">
            <text:p>12,95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0H41M00S">
            <text:p>10:41:00</text:p>
          </table:table-cell>
          <table:table-cell table:style-name="ce4" table:formula="of:=[.A35]-[.$A$4]" office:value-type="time" office:time-value="PT02H54M00S">
            <text:p>02:54</text:p>
          </table:table-cell>
          <table:table-cell table:style-name="ce5" office:value-type="float" office:value="12.951">
            <text:p>12,95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1H27M00S">
            <text:p>11:27:00</text:p>
          </table:table-cell>
          <table:table-cell table:style-name="ce4" table:formula="of:=[.A36]-[.$A$4]" office:value-type="time" office:time-value="PT03H40M00S">
            <text:p>03:40</text:p>
          </table:table-cell>
          <table:table-cell table:style-name="ce5" office:value-type="float" office:value="12.899">
            <text:p>12,899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1H36M00S">
            <text:p>11:36:00</text:p>
          </table:table-cell>
          <table:table-cell table:style-name="ce4" table:formula="of:=[.A37]-[.$A$4]" office:value-type="time" office:time-value="PT03H49M00S">
            <text:p>03:49</text:p>
          </table:table-cell>
          <table:table-cell table:style-name="ce5" office:value-type="float" office:value="12.888">
            <text:p>12,888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1H47M00S">
            <text:p>11:47:00</text:p>
          </table:table-cell>
          <table:table-cell table:style-name="ce4" table:formula="of:=[.A38]-[.$A$4]" office:value-type="time" office:time-value="PT04H00M00S">
            <text:p>04:00</text:p>
          </table:table-cell>
          <table:table-cell table:style-name="ce5" office:value-type="float" office:value="12.873">
            <text:p>12,873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1H52M00S">
            <text:p>11:52:00</text:p>
          </table:table-cell>
          <table:table-cell table:style-name="ce4" table:formula="of:=[.A39]-[.$A$4]" office:value-type="time" office:time-value="PT04H05M00S">
            <text:p>04:05</text:p>
          </table:table-cell>
          <table:table-cell table:style-name="ce5" office:value-type="float" office:value="12.865">
            <text:p>12,86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1H57M00S">
            <text:p>11:57:00</text:p>
          </table:table-cell>
          <table:table-cell table:style-name="ce4" table:formula="of:=[.A40]-[.$A$4]" office:value-type="time" office:time-value="PT04H10M00S">
            <text:p>04:10</text:p>
          </table:table-cell>
          <table:table-cell table:style-name="ce5" office:value-type="float" office:value="12.858">
            <text:p>12,858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02M00S">
            <text:p>12:02:00</text:p>
          </table:table-cell>
          <table:table-cell table:style-name="ce4" table:formula="of:=[.A41]-[.$A$4]" office:value-type="time" office:time-value="PT04H15M00S">
            <text:p>04:15</text:p>
          </table:table-cell>
          <table:table-cell table:style-name="ce5" office:value-type="float" office:value="12.85">
            <text:p>12,85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08M00S">
            <text:p>12:08:00</text:p>
          </table:table-cell>
          <table:table-cell table:style-name="ce4" table:formula="of:=[.A42]-[.$A$4]" office:value-type="time" office:time-value="PT04H21M00S">
            <text:p>04:21</text:p>
          </table:table-cell>
          <table:table-cell table:style-name="ce5" office:value-type="float" office:value="12.84">
            <text:p>12,84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13M00S">
            <text:p>12:13:00</text:p>
          </table:table-cell>
          <table:table-cell table:style-name="ce4" table:formula="of:=[.A43]-[.$A$4]" office:value-type="time" office:time-value="PT04H26M00S">
            <text:p>04:26</text:p>
          </table:table-cell>
          <table:table-cell table:style-name="ce5" office:value-type="float" office:value="12.83">
            <text:p>12,83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17M00S">
            <text:p>12:17:00</text:p>
          </table:table-cell>
          <table:table-cell table:style-name="ce4" table:formula="of:=[.A44]-[.$A$4]" office:value-type="time" office:time-value="PT04H30M00S">
            <text:p>04:30</text:p>
          </table:table-cell>
          <table:table-cell table:style-name="ce5" office:value-type="float" office:value="12.824">
            <text:p>12,824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21M00S">
            <text:p>12:21:00</text:p>
          </table:table-cell>
          <table:table-cell table:style-name="ce4" table:formula="of:=[.A45]-[.$A$4]" office:value-type="time" office:time-value="PT04H34M00S">
            <text:p>04:34</text:p>
          </table:table-cell>
          <table:table-cell table:style-name="ce5" office:value-type="float" office:value="12.812">
            <text:p>12,812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26M00S">
            <text:p>12:26:00</text:p>
          </table:table-cell>
          <table:table-cell table:style-name="ce4" table:formula="of:=[.A46]-[.$A$4]" office:value-type="time" office:time-value="PT04H39M00S">
            <text:p>04:39</text:p>
          </table:table-cell>
          <table:table-cell table:style-name="ce5" office:value-type="float" office:value="12.805">
            <text:p>12,80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50M00S">
            <text:p>12:50:00</text:p>
          </table:table-cell>
          <table:table-cell table:style-name="ce4" table:formula="of:=[.A47]-[.$A$4]" office:value-type="time" office:time-value="PT05H03M00S">
            <text:p>05:03</text:p>
          </table:table-cell>
          <table:table-cell table:style-name="ce5" office:value-type="float" office:value="12.753">
            <text:p>12,753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2H55M00S">
            <text:p>12:55:00</text:p>
          </table:table-cell>
          <table:table-cell table:style-name="ce4" table:formula="of:=[.A48]-[.$A$4]" office:value-type="time" office:time-value="PT05H08M00S">
            <text:p>05:08</text:p>
          </table:table-cell>
          <table:table-cell table:style-name="ce5" office:value-type="float" office:value="12.741">
            <text:p>12,74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00M00S">
            <text:p>13:00:00</text:p>
          </table:table-cell>
          <table:table-cell table:style-name="ce4" table:formula="of:=[.A49]-[.$A$4]" office:value-type="time" office:time-value="PT05H13M00S">
            <text:p>05:13</text:p>
          </table:table-cell>
          <table:table-cell table:style-name="ce5" office:value-type="float" office:value="12.73">
            <text:p>12,73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05M00S">
            <text:p>13:05:00</text:p>
          </table:table-cell>
          <table:table-cell table:style-name="ce4" table:formula="of:=[.A50]-[.$A$4]" office:value-type="time" office:time-value="PT05H18M00S">
            <text:p>05:18</text:p>
          </table:table-cell>
          <table:table-cell table:style-name="ce5" office:value-type="float" office:value="12.716">
            <text:p>12,71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10M00S">
            <text:p>13:10:00</text:p>
          </table:table-cell>
          <table:table-cell table:style-name="ce4" table:formula="of:=[.A51]-[.$A$4]" office:value-type="time" office:time-value="PT05H23M00S">
            <text:p>05:23</text:p>
          </table:table-cell>
          <table:table-cell table:style-name="ce5" office:value-type="float" office:value="12.703">
            <text:p>12,703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15M00S">
            <text:p>13:15:00</text:p>
          </table:table-cell>
          <table:table-cell table:style-name="ce4" table:formula="of:=[.A52]-[.$A$4]" office:value-type="time" office:time-value="PT05H28M00S">
            <text:p>05:28</text:p>
          </table:table-cell>
          <table:table-cell table:style-name="ce5" office:value-type="float" office:value="12.689">
            <text:p>12,689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20M00S">
            <text:p>13:20:00</text:p>
          </table:table-cell>
          <table:table-cell table:style-name="ce4" table:formula="of:=[.A53]-[.$A$4]" office:value-type="time" office:time-value="PT05H33M00S">
            <text:p>05:33</text:p>
          </table:table-cell>
          <table:table-cell table:style-name="ce5" office:value-type="float" office:value="12.673">
            <text:p>12,673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25M00S">
            <text:p>13:25:00</text:p>
          </table:table-cell>
          <table:table-cell table:style-name="ce4" table:formula="of:=[.A54]-[.$A$4]" office:value-type="time" office:time-value="PT05H38M00S">
            <text:p>05:38</text:p>
          </table:table-cell>
          <table:table-cell table:style-name="ce5" office:value-type="float" office:value="12.659">
            <text:p>12,659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30M00S">
            <text:p>13:30:00</text:p>
          </table:table-cell>
          <table:table-cell table:style-name="ce4" table:formula="of:=[.A55]-[.$A$4]" office:value-type="time" office:time-value="PT05H43M00S">
            <text:p>05:43</text:p>
          </table:table-cell>
          <table:table-cell table:style-name="ce5" office:value-type="float" office:value="12.643">
            <text:p>12,643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35M00S">
            <text:p>13:35:00</text:p>
          </table:table-cell>
          <table:table-cell table:style-name="ce4" table:formula="of:=[.A56]-[.$A$4]" office:value-type="time" office:time-value="PT05H48M00S">
            <text:p>05:48</text:p>
          </table:table-cell>
          <table:table-cell table:style-name="ce5" office:value-type="float" office:value="12.627">
            <text:p>12,62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40M00S">
            <text:p>13:40:00</text:p>
          </table:table-cell>
          <table:table-cell table:style-name="ce4" table:formula="of:=[.A57]-[.$A$4]" office:value-type="time" office:time-value="PT05H53M00S">
            <text:p>05:53</text:p>
          </table:table-cell>
          <table:table-cell table:style-name="ce5" office:value-type="float" office:value="12.611">
            <text:p>12,61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45M00S">
            <text:p>13:45:00</text:p>
          </table:table-cell>
          <table:table-cell table:style-name="ce4" table:formula="of:=[.A58]-[.$A$4]" office:value-type="time" office:time-value="PT05H58M00S">
            <text:p>05:58</text:p>
          </table:table-cell>
          <table:table-cell table:style-name="ce5" office:value-type="float" office:value="12.594">
            <text:p>12,594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50M00S">
            <text:p>13:50:00</text:p>
          </table:table-cell>
          <table:table-cell table:style-name="ce4" table:formula="of:=[.A59]-[.$A$4]" office:value-type="time" office:time-value="PT06H03M00S">
            <text:p>06:03</text:p>
          </table:table-cell>
          <table:table-cell table:style-name="ce5" office:value-type="float" office:value="12.576">
            <text:p>12,57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3H55M00S">
            <text:p>13:55:00</text:p>
          </table:table-cell>
          <table:table-cell table:style-name="ce4" table:formula="of:=[.A60]-[.$A$4]" office:value-type="time" office:time-value="PT06H08M00S">
            <text:p>06:08</text:p>
          </table:table-cell>
          <table:table-cell table:style-name="ce5" office:value-type="float" office:value="12.559">
            <text:p>12,559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00M00S">
            <text:p>14:00:00</text:p>
          </table:table-cell>
          <table:table-cell table:style-name="ce4" table:formula="of:=[.A61]-[.$A$4]" office:value-type="time" office:time-value="PT06H13M00S">
            <text:p>06:13</text:p>
          </table:table-cell>
          <table:table-cell table:style-name="ce5" office:value-type="float" office:value="12.54">
            <text:p>12,54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05M00S">
            <text:p>14:05:00</text:p>
          </table:table-cell>
          <table:table-cell table:style-name="ce4" table:formula="of:=[.A62]-[.$A$4]" office:value-type="time" office:time-value="PT06H18M00S">
            <text:p>06:18</text:p>
          </table:table-cell>
          <table:table-cell table:style-name="ce5" office:value-type="float" office:value="12.521">
            <text:p>12,52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10M00S">
            <text:p>14:10:00</text:p>
          </table:table-cell>
          <table:table-cell table:style-name="ce4" table:formula="of:=[.A63]-[.$A$4]" office:value-type="time" office:time-value="PT06H23M00S">
            <text:p>06:23</text:p>
          </table:table-cell>
          <table:table-cell table:style-name="ce5" office:value-type="float" office:value="12.501">
            <text:p>12,50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15M00S">
            <text:p>14:15:00</text:p>
          </table:table-cell>
          <table:table-cell table:style-name="ce4" table:formula="of:=[.A64]-[.$A$4]" office:value-type="time" office:time-value="PT06H28M00S">
            <text:p>06:28</text:p>
          </table:table-cell>
          <table:table-cell table:style-name="ce5" office:value-type="float" office:value="12.481">
            <text:p>12,48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30M00S">
            <text:p>14:30:00</text:p>
          </table:table-cell>
          <table:table-cell table:style-name="ce4" table:formula="of:=[.A65]-[.$A$4]" office:value-type="time" office:time-value="PT06H43M00S">
            <text:p>06:43</text:p>
          </table:table-cell>
          <table:table-cell table:style-name="ce5" office:value-type="float" office:value="12.407">
            <text:p>12,40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35M00S">
            <text:p>14:35:00</text:p>
          </table:table-cell>
          <table:table-cell table:style-name="ce4" table:formula="of:=[.A66]-[.$A$4]" office:value-type="time" office:time-value="PT06H48M00S">
            <text:p>06:48</text:p>
          </table:table-cell>
          <table:table-cell table:style-name="ce5" office:value-type="float" office:value="12.389">
            <text:p>12,389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40M00S">
            <text:p>14:40:00</text:p>
          </table:table-cell>
          <table:table-cell table:style-name="ce4" table:formula="of:=[.A67]-[.$A$4]" office:value-type="time" office:time-value="PT06H53M00S">
            <text:p>06:53</text:p>
          </table:table-cell>
          <table:table-cell table:style-name="ce5" office:value-type="float" office:value="12.361">
            <text:p>12,361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45M00S">
            <text:p>14:45:00</text:p>
          </table:table-cell>
          <table:table-cell table:style-name="ce4" table:formula="of:=[.A68]-[.$A$4]" office:value-type="time" office:time-value="PT06H58M00S">
            <text:p>06:58</text:p>
          </table:table-cell>
          <table:table-cell table:style-name="ce5" office:value-type="float" office:value="12.327">
            <text:p>12,32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50M00S">
            <text:p>14:50:00</text:p>
          </table:table-cell>
          <table:table-cell table:style-name="ce4" table:formula="of:=[.A69]-[.$A$4]" office:value-type="time" office:time-value="PT07H03M00S">
            <text:p>07:03</text:p>
          </table:table-cell>
          <table:table-cell table:style-name="ce5" office:value-type="float" office:value="12.294">
            <text:p>12,294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4H55M00S">
            <text:p>14:55:00</text:p>
          </table:table-cell>
          <table:table-cell table:style-name="ce4" table:formula="of:=[.A70]-[.$A$4]" office:value-type="time" office:time-value="PT07H08M00S">
            <text:p>07:08</text:p>
          </table:table-cell>
          <table:table-cell table:style-name="ce5" office:value-type="float" office:value="12.252">
            <text:p>12,252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00M00S">
            <text:p>15:00:00</text:p>
          </table:table-cell>
          <table:table-cell table:style-name="ce4" table:formula="of:=[.A71]-[.$A$4]" office:value-type="time" office:time-value="PT07H13M00S">
            <text:p>07:13</text:p>
          </table:table-cell>
          <table:table-cell table:style-name="ce5" office:value-type="float" office:value="12.205">
            <text:p>12,20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05M00S">
            <text:p>15:05:00</text:p>
          </table:table-cell>
          <table:table-cell table:style-name="ce4" table:formula="of:=[.A72]-[.$A$4]" office:value-type="time" office:time-value="PT07H18M00S">
            <text:p>07:18</text:p>
          </table:table-cell>
          <table:table-cell table:style-name="ce5" office:value-type="float" office:value="12.154">
            <text:p>12,154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10M00S">
            <text:p>15:10:00</text:p>
          </table:table-cell>
          <table:table-cell table:style-name="ce4" table:formula="of:=[.A73]-[.$A$4]" office:value-type="time" office:time-value="PT07H23M00S">
            <text:p>07:23</text:p>
          </table:table-cell>
          <table:table-cell table:style-name="ce5" office:value-type="float" office:value="12.094">
            <text:p>12,094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15M00S">
            <text:p>15:15:00</text:p>
          </table:table-cell>
          <table:table-cell table:style-name="ce4" table:formula="of:=[.A74]-[.$A$4]" office:value-type="time" office:time-value="PT07H28M00S">
            <text:p>07:28</text:p>
          </table:table-cell>
          <table:table-cell table:style-name="ce5" office:value-type="float" office:value="12.028">
            <text:p>12,028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20M00S">
            <text:p>15:20:00</text:p>
          </table:table-cell>
          <table:table-cell table:style-name="ce4" table:formula="of:=[.A75]-[.$A$4]" office:value-type="time" office:time-value="PT07H33M00S">
            <text:p>07:33</text:p>
          </table:table-cell>
          <table:table-cell table:style-name="ce5" office:value-type="float" office:value="11.95">
            <text:p>11,95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25M00S">
            <text:p>15:25:00</text:p>
          </table:table-cell>
          <table:table-cell table:style-name="ce4" table:formula="of:=[.A76]-[.$A$4]" office:value-type="time" office:time-value="PT07H38M00S">
            <text:p>07:38</text:p>
          </table:table-cell>
          <table:table-cell table:style-name="ce5" office:value-type="float" office:value="11.83">
            <text:p>11,83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0M00S">
            <text:p>15:30:00</text:p>
          </table:table-cell>
          <table:table-cell table:style-name="ce4" table:formula="of:=[.A77]-[.$A$4]" office:value-type="time" office:time-value="PT07H43M00S">
            <text:p>07:43</text:p>
          </table:table-cell>
          <table:table-cell table:style-name="ce5" office:value-type="float" office:value="11.715">
            <text:p>11,71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4M00S">
            <text:p>15:34:00</text:p>
          </table:table-cell>
          <table:table-cell table:style-name="ce4" table:formula="of:=[.A78]-[.$A$4]" office:value-type="time" office:time-value="PT07H47M00S">
            <text:p>07:47</text:p>
          </table:table-cell>
          <table:table-cell table:style-name="ce5" office:value-type="float" office:value="11.564">
            <text:p>11,564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5M00S">
            <text:p>15:35:00</text:p>
          </table:table-cell>
          <table:table-cell table:style-name="ce4" table:formula="of:=[.A79]-[.$A$4]" office:value-type="time" office:time-value="PT07H48M00S">
            <text:p>07:48</text:p>
          </table:table-cell>
          <table:table-cell table:style-name="ce5" office:value-type="float" office:value="11.515">
            <text:p>11,51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6M00S">
            <text:p>15:36:00</text:p>
          </table:table-cell>
          <table:table-cell table:style-name="ce4" table:formula="of:=[.A80]-[.$A$4]" office:value-type="time" office:time-value="PT07H49M00S">
            <text:p>07:49</text:p>
          </table:table-cell>
          <table:table-cell table:style-name="ce5" office:value-type="float" office:value="11.457">
            <text:p>11,45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6M30S">
            <text:p>15:36:30</text:p>
          </table:table-cell>
          <table:table-cell table:style-name="ce4" table:formula="of:=[.A81]-[.$A$4]" office:value-type="time" office:time-value="PT07H49M30S">
            <text:p>07:49</text:p>
          </table:table-cell>
          <table:table-cell table:style-name="ce5" office:value-type="float" office:value="11.388">
            <text:p>11,388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7M00S">
            <text:p>15:37:00</text:p>
          </table:table-cell>
          <table:table-cell table:style-name="ce4" table:formula="of:=[.A82]-[.$A$4]" office:value-type="time" office:time-value="PT07H50M00S">
            <text:p>07:50</text:p>
          </table:table-cell>
          <table:table-cell table:style-name="ce5" office:value-type="float" office:value="11.345">
            <text:p>11,345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7M30S">
            <text:p>15:37:30</text:p>
          </table:table-cell>
          <table:table-cell table:style-name="ce4" table:formula="of:=[.A83]-[.$A$4]" office:value-type="time" office:time-value="PT07H50M30S">
            <text:p>07:50</text:p>
          </table:table-cell>
          <table:table-cell table:style-name="ce5" office:value-type="float" office:value="11.316">
            <text:p>11,31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8M00S">
            <text:p>15:38:00</text:p>
          </table:table-cell>
          <table:table-cell table:style-name="ce4" table:formula="of:=[.A84]-[.$A$4]" office:value-type="time" office:time-value="PT07H51M00S">
            <text:p>07:51</text:p>
          </table:table-cell>
          <table:table-cell table:style-name="ce5" office:value-type="float" office:value="11.297">
            <text:p>11,297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8M30S">
            <text:p>15:38:30</text:p>
          </table:table-cell>
          <table:table-cell table:style-name="ce4" table:formula="of:=[.A85]-[.$A$4]" office:value-type="time" office:time-value="PT07H51M30S">
            <text:p>07:51</text:p>
          </table:table-cell>
          <table:table-cell table:style-name="ce5" office:value-type="float" office:value="11.248">
            <text:p>11,248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9M00S">
            <text:p>15:39:00</text:p>
          </table:table-cell>
          <table:table-cell table:style-name="ce4" table:formula="of:=[.A86]-[.$A$4]" office:value-type="time" office:time-value="PT07H52M00S">
            <text:p>07:52</text:p>
          </table:table-cell>
          <table:table-cell table:style-name="ce5" office:value-type="float" office:value="11.202">
            <text:p>11,202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39M30S">
            <text:p>15:39:30</text:p>
          </table:table-cell>
          <table:table-cell table:style-name="ce4" table:formula="of:=[.A87]-[.$A$4]" office:value-type="time" office:time-value="PT07H52M30S">
            <text:p>07:52</text:p>
          </table:table-cell>
          <table:table-cell table:style-name="ce5" office:value-type="float" office:value="11.156">
            <text:p>11,15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40M00S">
            <text:p>15:40:00</text:p>
          </table:table-cell>
          <table:table-cell table:style-name="ce4" table:formula="of:=[.A88]-[.$A$4]" office:value-type="time" office:time-value="PT07H53M00S">
            <text:p>07:53</text:p>
          </table:table-cell>
          <table:table-cell table:style-name="ce5" office:value-type="float" office:value="11.11">
            <text:p>11,110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>
          <table:table-cell table:style-name="ce3" office:value-type="time" office:time-value="PT15H40M30S">
            <text:p>15:40:30</text:p>
          </table:table-cell>
          <table:table-cell table:style-name="ce4" table:formula="of:=[.A89]-[.$A$4]" office:value-type="time" office:time-value="PT07H53M30S">
            <text:p>07:53</text:p>
          </table:table-cell>
          <table:table-cell table:style-name="ce5" office:value-type="float" office:value="11.066">
            <text:p>11,066</text:p>
          </table:table-cell>
          <table:table-cell table:style-name="ce2" office:value-type="float" office:value="4.1">
            <text:p>4,1</text:p>
          </table:table-cell>
          <table:table-cell table:number-columns-repeated="1020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SHARED_FORMULA_1_6_1_6_0" table:base-cell-address="$List1.$B$7" table:expression="[.A7]-[.$A$4]"/>
        <table:named-expression table:name="SHARED_FORMULA_1_70_1_70_0" table:base-cell-address="$List1.$B$71" table:expression="[.A71]-[.$A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il - [2010]</meta:initial-creator>
    <meta:creation-date>2012-12-12T15:03:21</meta:creation-date>
    <dc:creator>ismail - [2010]</dc:creator>
    <dc:date>2012-12-12T18:17:44</dc:date>
    <meta:document-statistic meta:table-count="3" meta:cell-count="350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24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svg:stroke-color="#3c3c3c"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svg:stroke-color="#3c3c3c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4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0"/>
      <style:graphic-properties svg:stroke-color="#3c3c3c" draw:fill-color="#00000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40">
      <style:chart-properties chart:display-label="true" chart:logarithmic="false" chart:maximum="0.0315" chart:interval-major="0.0035" chart:reverse-direction="false" text:line-break="false" chart:visible="false" chart:axis-position="end" chart:tick-mark-position="at-axis"/>
      <style:graphic-properties draw:stroke="none" svg:stroke-color="#3c3c3c"/>
      <style:text-properties fo:color="#3c3c3c" fo:font-family="Calibri" fo:font-size="10pt" style:font-size-asian="10pt" style:font-family-complex="Calibri" style:font-size-complex="10pt"/>
    </style:style>
    <style:style style:name="ch9" style:family="chart" style:data-style-name="N124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display-label="true" chart:logarithmic="false" chart:reverse-direction="false" text:line-break="false" chart:axis-position="end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12" style:family="chart">
      <style:graphic-properties svg:stroke-color="#3c3c3c" draw:fill-color="#000000"/>
      <style:text-properties fo:color="#000000" fo:font-family="Calibri" fo:font-size="10pt" style:font-size-asian="10pt" style:font-family-complex="Calibri" style:font-size-complex="10pt"/>
    </style:style>
    <style:style style:name="ch13" style:family="chart" style:data-style-name="N124">
      <style:chart-properties chart:symbol-type="named-symbol" chart:symbol-name="x" chart:symbol-width="0.246cm" chart:symbol-height="0.246cm"/>
      <style:graphic-properties svg:stroke-width="0.07cm" svg:stroke-color="#666699" draw:fill-color="#666699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x" chart:symbol-width="0.246cm" chart:symbol-height="0.246cm"/>
      <style:graphic-properties svg:stroke-width="0.07cm" svg:stroke-color="#993366" draw:fill-color="#993366"/>
      <style:text-properties fo:font-size="10pt" style:font-size-asian="10pt" style:font-size-complex="10pt"/>
    </style:style>
    <style:style style:name="ch15" style:family="chart">
      <style:graphic-properties svg:stroke-color="#3c3c3c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6.969cm" svg:height="14.448cm" xlink:href=".." xlink:type="simple" chart:class="chart:scatter" chart:style-name="ch1">
        <chart:title svg:x="5.682cm" svg:y="0.326cm" chart:style-name="ch2">
          <text:p>Vybíjecí charakteristika  baterie  Thundersky 12 V, 40 Ah</text:p>
        </chart:title>
        <chart:legend svg:x="7.363cm" svg:y="13.211cm" style:legend-expansion="custom" chartooo:width="9.56cm" chartooo:height="0.811cm" style:legend-expansion-aspect-ratio="11.7879161528977" chart:style-name="ch3"/>
        <chart:plot-area chart:style-name="ch4" table:cell-range-address="List1.B4:List1.D89" chart:data-source-has-labels="row" svg:x="2.228cm" svg:y="1.41cm" svg:width="22.754cm" svg:height="11.977cm">
          <chartooo:coordinate-region svg:x="3.643cm" svg:y="1.609cm" svg:width="20.558cm" svg:height="11.131cm"/>
          <chart:axis chart:dimension="x" chart:name="primary-x" chart:style-name="ch5">
            <chart:title svg:x="22.385cm" svg:y="13.497cm" chart:style-name="ch6">
              <text:p>t (h:mm)</text:p>
            </chart:title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.249cm" svg:y="2.043cm" chart:style-name="ch6">
              <text:p>U (V)</text:p>
            </chart:title>
            <chart:grid chart:style-name="ch7" chart:class="major"/>
            <chart:grid chart:style-name="ch10" chart:class="minor"/>
          </chart:axis>
          <chart:axis chart:dimension="y" chart:name="secondary-y" chart:style-name="ch11">
            <chart:title svg:x="24.932cm" svg:y="2.147cm" chart:style-name="ch12">
              <text:p>I (A)</text:p>
            </chart:title>
          </chart:axis>
          <chart:series chart:attached-axis="primary-y" chart:style-name="ch13" chart:values-cell-range-address="List1.C4:List1.C89" chart:label-cell-address="" chart:class="chart:scatter">
            <chart:domain table:cell-range-address="List1.B4:List1.B89"/>
            <chart:data-point chart:repeated="86"/>
          </chart:series>
          <chart:series chart:attached-axis="secondary-y" chart:style-name="ch14" chart:values-cell-range-address="List1.D4:List1.D89" chart:label-cell-address="" chart:class="chart:scatter">
            <chart:data-point chart:repeated="8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U</text:p>
              </table:table-cell>
              <table:table-cell office:value-type="string">
                <text:p>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B4:List1.B89</svg:desc>
                </draw:g>
              </table:table-cell>
              <table:table-cell office:value-type="float" office:value="14.371">
                <text:p>14.371</text:p>
                <draw:g>
                  <svg:desc>List1.C4:List1.C89</svg:desc>
                </draw:g>
              </table:table-cell>
              <table:table-cell office:value-type="float" office:value="4.1">
                <text:p>4.1</text:p>
                <draw:g>
                  <svg:desc>List1.D4:List1.D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13.85">
                <text:p>13.8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77777777777777">
                <text:p>0.00277777777777777</text:p>
              </table:table-cell>
              <table:table-cell office:value-type="float" office:value="13.512">
                <text:p>13.51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47222222222243">
                <text:p>0.00347222222222243</text:p>
              </table:table-cell>
              <table:table-cell office:value-type="float" office:value="13.31">
                <text:p>13.3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16666666666643">
                <text:p>0.00416666666666643</text:p>
              </table:table-cell>
              <table:table-cell office:value-type="float" office:value="13.166">
                <text:p>13.16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86111111111143">
                <text:p>0.00486111111111143</text:p>
              </table:table-cell>
              <table:table-cell office:value-type="float" office:value="13.14">
                <text:p>13.1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555555555555543">
                <text:p>0.00555555555555543</text:p>
              </table:table-cell>
              <table:table-cell office:value-type="float" office:value="13.126">
                <text:p>13.12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902777777777775">
                <text:p>0.00902777777777775</text:p>
              </table:table-cell>
              <table:table-cell office:value-type="float" office:value="13.091">
                <text:p>13.09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25000000000005">
                <text:p>0.0125000000000005</text:p>
              </table:table-cell>
              <table:table-cell office:value-type="float" office:value="13.087">
                <text:p>13.08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59722222222224">
                <text:p>0.0159722222222224</text:p>
              </table:table-cell>
              <table:table-cell office:value-type="float" office:value="13.086">
                <text:p>13.08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94444444444444">
                <text:p>0.0194444444444444</text:p>
              </table:table-cell>
              <table:table-cell office:value-type="float" office:value="13.084">
                <text:p>13.08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29166666666674">
                <text:p>0.0229166666666674</text:p>
              </table:table-cell>
              <table:table-cell office:value-type="float" office:value="13.082">
                <text:p>13.08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63888888888894">
                <text:p>0.0263888888888894</text:p>
              </table:table-cell>
              <table:table-cell office:value-type="float" office:value="13.079">
                <text:p>13.07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98611111111114">
                <text:p>0.0298611111111114</text:p>
              </table:table-cell>
              <table:table-cell office:value-type="float" office:value="13.075">
                <text:p>13.07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33333333333344">
                <text:p>0.0333333333333344</text:p>
              </table:table-cell>
              <table:table-cell office:value-type="float" office:value="13.071">
                <text:p>13.07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68055555555564">
                <text:p>0.0368055555555564</text:p>
              </table:table-cell>
              <table:table-cell office:value-type="float" office:value="13.067">
                <text:p>13.06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02777777777784">
                <text:p>0.0402777777777784</text:p>
              </table:table-cell>
              <table:table-cell office:value-type="float" office:value="13.063">
                <text:p>13.06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37500000000005">
                <text:p>0.0437500000000005</text:p>
              </table:table-cell>
              <table:table-cell office:value-type="float" office:value="13.059">
                <text:p>13.05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72222222222234">
                <text:p>0.0472222222222234</text:p>
              </table:table-cell>
              <table:table-cell office:value-type="float" office:value="13.055">
                <text:p>13.05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13.011">
                <text:p>13.01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26388888888889">
                <text:p>0.0826388888888889</text:p>
              </table:table-cell>
              <table:table-cell office:value-type="float" office:value="13.006">
                <text:p>13.00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61111111111111">
                <text:p>0.0861111111111111</text:p>
              </table:table-cell>
              <table:table-cell office:value-type="float" office:value="13.002">
                <text:p>13.00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895833333333333">
                <text:p>0.0895833333333333</text:p>
              </table:table-cell>
              <table:table-cell office:value-type="float" office:value="12.997">
                <text:p>12.99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30555555555555">
                <text:p>0.0930555555555555</text:p>
              </table:table-cell>
              <table:table-cell office:value-type="float" office:value="12.99">
                <text:p>12.9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965277777777774">
                <text:p>0.0965277777777774</text:p>
              </table:table-cell>
              <table:table-cell office:value-type="float" office:value="12.985">
                <text:p>12.98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">
                <text:p>0.1</text:p>
              </table:table-cell>
              <table:table-cell office:value-type="float" office:value="12.98">
                <text:p>12.9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3472222222222">
                <text:p>0.103472222222222</text:p>
              </table:table-cell>
              <table:table-cell office:value-type="float" office:value="12.976">
                <text:p>12.97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6944444444444">
                <text:p>0.106944444444444</text:p>
              </table:table-cell>
              <table:table-cell office:value-type="float" office:value="12.971">
                <text:p>12.97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10416666666667">
                <text:p>0.110416666666667</text:p>
              </table:table-cell>
              <table:table-cell office:value-type="float" office:value="12.965">
                <text:p>12.96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3888888888889">
                <text:p>0.113888888888889</text:p>
              </table:table-cell>
              <table:table-cell office:value-type="float" office:value="12.96">
                <text:p>12.9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17361111111111">
                <text:p>0.117361111111111</text:p>
              </table:table-cell>
              <table:table-cell office:value-type="float" office:value="12.956">
                <text:p>12.95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12.951">
                <text:p>12.95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12.899">
                <text:p>12.89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59027777777778">
                <text:p>0.159027777777778</text:p>
              </table:table-cell>
              <table:table-cell office:value-type="float" office:value="12.888">
                <text:p>12.88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2.873">
                <text:p>12.87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70138888888889">
                <text:p>0.170138888888889</text:p>
              </table:table-cell>
              <table:table-cell office:value-type="float" office:value="12.865">
                <text:p>12.86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73611111111111">
                <text:p>0.173611111111111</text:p>
              </table:table-cell>
              <table:table-cell office:value-type="float" office:value="12.858">
                <text:p>12.85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77083333333333">
                <text:p>0.177083333333333</text:p>
              </table:table-cell>
              <table:table-cell office:value-type="float" office:value="12.85">
                <text:p>12.8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8125">
                <text:p>0.18125</text:p>
              </table:table-cell>
              <table:table-cell office:value-type="float" office:value="12.84">
                <text:p>12.8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84722222222222">
                <text:p>0.184722222222222</text:p>
              </table:table-cell>
              <table:table-cell office:value-type="float" office:value="12.83">
                <text:p>12.8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875">
                <text:p>0.1875</text:p>
              </table:table-cell>
              <table:table-cell office:value-type="float" office:value="12.824">
                <text:p>12.82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90277777777778">
                <text:p>0.190277777777778</text:p>
              </table:table-cell>
              <table:table-cell office:value-type="float" office:value="12.812">
                <text:p>12.81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9375">
                <text:p>0.19375</text:p>
              </table:table-cell>
              <table:table-cell office:value-type="float" office:value="12.805">
                <text:p>12.80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10416666666667">
                <text:p>0.210416666666667</text:p>
              </table:table-cell>
              <table:table-cell office:value-type="float" office:value="12.753">
                <text:p>12.75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13888888888889">
                <text:p>0.213888888888889</text:p>
              </table:table-cell>
              <table:table-cell office:value-type="float" office:value="12.741">
                <text:p>12.74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17361111111111">
                <text:p>0.217361111111111</text:p>
              </table:table-cell>
              <table:table-cell office:value-type="float" office:value="12.73">
                <text:p>12.7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20833333333333">
                <text:p>0.220833333333333</text:p>
              </table:table-cell>
              <table:table-cell office:value-type="float" office:value="12.716">
                <text:p>12.71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24305555555555">
                <text:p>0.224305555555555</text:p>
              </table:table-cell>
              <table:table-cell office:value-type="float" office:value="12.703">
                <text:p>12.70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27777777777777">
                <text:p>0.227777777777777</text:p>
              </table:table-cell>
              <table:table-cell office:value-type="float" office:value="12.689">
                <text:p>12.68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31249999999999">
                <text:p>0.231249999999999</text:p>
              </table:table-cell>
              <table:table-cell office:value-type="float" office:value="12.673">
                <text:p>12.67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34722222222222">
                <text:p>0.234722222222222</text:p>
              </table:table-cell>
              <table:table-cell office:value-type="float" office:value="12.659">
                <text:p>12.65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8194444444444">
                <text:p>0.238194444444444</text:p>
              </table:table-cell>
              <table:table-cell office:value-type="float" office:value="12.643">
                <text:p>12.64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41666666666666">
                <text:p>0.241666666666666</text:p>
              </table:table-cell>
              <table:table-cell office:value-type="float" office:value="12.627">
                <text:p>12.62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45138888888888">
                <text:p>0.245138888888888</text:p>
              </table:table-cell>
              <table:table-cell office:value-type="float" office:value="12.611">
                <text:p>12.61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48611111111111">
                <text:p>0.248611111111111</text:p>
              </table:table-cell>
              <table:table-cell office:value-type="float" office:value="12.594">
                <text:p>12.59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52083333333333">
                <text:p>0.252083333333333</text:p>
              </table:table-cell>
              <table:table-cell office:value-type="float" office:value="12.576">
                <text:p>12.57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55555555555555">
                <text:p>0.255555555555555</text:p>
              </table:table-cell>
              <table:table-cell office:value-type="float" office:value="12.559">
                <text:p>12.55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59027777777777">
                <text:p>0.259027777777777</text:p>
              </table:table-cell>
              <table:table-cell office:value-type="float" office:value="12.54">
                <text:p>12.5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62499999999999">
                <text:p>0.262499999999999</text:p>
              </table:table-cell>
              <table:table-cell office:value-type="float" office:value="12.521">
                <text:p>12.52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65972222222222">
                <text:p>0.265972222222222</text:p>
              </table:table-cell>
              <table:table-cell office:value-type="float" office:value="12.501">
                <text:p>12.50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69444444444444">
                <text:p>0.269444444444444</text:p>
              </table:table-cell>
              <table:table-cell office:value-type="float" office:value="12.481">
                <text:p>12.48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2.407">
                <text:p>12.40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83333333333333">
                <text:p>0.283333333333333</text:p>
              </table:table-cell>
              <table:table-cell office:value-type="float" office:value="12.389">
                <text:p>12.38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86805555555555">
                <text:p>0.286805555555555</text:p>
              </table:table-cell>
              <table:table-cell office:value-type="float" office:value="12.361">
                <text:p>12.36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90277777777778">
                <text:p>0.290277777777778</text:p>
              </table:table-cell>
              <table:table-cell office:value-type="float" office:value="12.327">
                <text:p>12.32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9375">
                <text:p>0.29375</text:p>
              </table:table-cell>
              <table:table-cell office:value-type="float" office:value="12.294">
                <text:p>12.29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97222222222222">
                <text:p>0.297222222222222</text:p>
              </table:table-cell>
              <table:table-cell office:value-type="float" office:value="12.252">
                <text:p>12.25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00694444444445">
                <text:p>0.300694444444445</text:p>
              </table:table-cell>
              <table:table-cell office:value-type="float" office:value="12.205">
                <text:p>12.20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12.154">
                <text:p>12.15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07638888888889">
                <text:p>0.307638888888889</text:p>
              </table:table-cell>
              <table:table-cell office:value-type="float" office:value="12.094">
                <text:p>12.09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11111111111112">
                <text:p>0.311111111111112</text:p>
              </table:table-cell>
              <table:table-cell office:value-type="float" office:value="12.028">
                <text:p>12.02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14583333333334">
                <text:p>0.314583333333334</text:p>
              </table:table-cell>
              <table:table-cell office:value-type="float" office:value="11.95">
                <text:p>11.9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18055555555556">
                <text:p>0.318055555555556</text:p>
              </table:table-cell>
              <table:table-cell office:value-type="float" office:value="11.83">
                <text:p>11.8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21527777777778">
                <text:p>0.321527777777778</text:p>
              </table:table-cell>
              <table:table-cell office:value-type="float" office:value="11.715">
                <text:p>11.71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24305555555556">
                <text:p>0.324305555555556</text:p>
              </table:table-cell>
              <table:table-cell office:value-type="float" office:value="11.564">
                <text:p>11.56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25">
                <text:p>0.325</text:p>
              </table:table-cell>
              <table:table-cell office:value-type="float" office:value="11.515">
                <text:p>11.51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5694444444444">
                <text:p>0.325694444444444</text:p>
              </table:table-cell>
              <table:table-cell office:value-type="float" office:value="11.457">
                <text:p>11.45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6041666666667">
                <text:p>0.326041666666667</text:p>
              </table:table-cell>
              <table:table-cell office:value-type="float" office:value="11.388">
                <text:p>11.38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11.345">
                <text:p>11.34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26736111111111">
                <text:p>0.326736111111111</text:p>
              </table:table-cell>
              <table:table-cell office:value-type="float" office:value="11.316">
                <text:p>11.31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27083333333333">
                <text:p>0.327083333333333</text:p>
              </table:table-cell>
              <table:table-cell office:value-type="float" office:value="11.297">
                <text:p>11.29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27430555555555">
                <text:p>0.327430555555555</text:p>
              </table:table-cell>
              <table:table-cell office:value-type="float" office:value="11.248">
                <text:p>11.24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27777777777777">
                <text:p>0.327777777777777</text:p>
              </table:table-cell>
              <table:table-cell office:value-type="float" office:value="11.202">
                <text:p>11.20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28124999999999">
                <text:p>0.328124999999999</text:p>
              </table:table-cell>
              <table:table-cell office:value-type="float" office:value="11.156">
                <text:p>11.15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28472222222221">
                <text:p>0.328472222222221</text:p>
              </table:table-cell>
              <table:table-cell office:value-type="float" office:value="11.11">
                <text:p>11.1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28819444444443">
                <text:p>0.328819444444443</text:p>
              </table:table-cell>
              <table:table-cell office:value-type="float" office:value="11.066">
                <text:p>11.066</text:p>
              </table:table-cell>
              <table:table-cell office:value-type="float" office:value="4.1">
                <text:p>4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