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08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0" style:family="table-cell" style:parent-style-name="Excel_5f_BuiltIn_5f_Vstup">
      <style:table-cell-properties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11" style:family="table-cell" style:parent-style-name="Excel_5f_BuiltIn_5f_Vstup">
      <style:table-cell-properties fo:background-color="transparent"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text-position="0% 100%" fo:font-family="Tahoma" style:font-family-generic="swis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position="0% 100%" fo:font-family="Tahoma" style:font-family-generic="swiss" fo:font-size="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ranol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/>
          <table:table-cell table:number-columns-repeated="1022"/>
        </table:table-row>
        <table:table-row table:style-name="ro2" table:number-rows-repeated="2">
          <table:table-cell table:style-name="ce2"/>
          <table:table-cell table:style-name="ce4"/>
          <table:table-cell/>
          <table:table-cell table:style-name="ce5" table:number-columns-repeated="6"/>
          <table:table-cell table:style-name="ce11" table:number-columns-repeated="6"/>
          <table:table-cell table:number-columns-repeated="1009"/>
        </table:table-row>
        <table:table-row table:style-name="ro2" table:number-rows-repeated="3">
          <table:table-cell table:style-name="ce2"/>
          <table:table-cell table:style-name="ce4"/>
          <table:table-cell/>
          <table:table-cell table:style-name="ce6" table:number-columns-repeated="6"/>
          <table:table-cell table:style-name="ce11" table:number-columns-repeated="6"/>
          <table:table-cell table:number-columns-repeated="1009"/>
        </table:table-row>
        <table:table-row table:style-name="ro1" table:number-rows-repeated="2">
          <table:table-cell table:style-name="ce2"/>
          <table:table-cell table:style-name="ce4"/>
          <table:table-cell/>
          <table:table-cell table:style-name="ce7" table:number-columns-repeated="10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4"/>
          <table:table-cell/>
          <table:table-cell table:style-name="ce7"/>
          <table:table-cell table:style-name="ce8" office:value-type="string" table:number-columns-spanned="3" table:number-rows-spanned="1">
            <text:p>d1</text:p>
          </table:table-cell>
          <table:covered-table-cell table:style-name="ce9"/>
          <table:covered-table-cell table:style-name="ce9"/>
          <table:table-cell table:style-name="ce8" office:value-type="string" table:number-columns-spanned="3" table:number-rows-spanned="1">
            <text:p>d2</text:p>
          </table:table-cell>
          <table:covered-table-cell table:style-name="ce9"/>
          <table:covered-table-cell table:style-name="ce9"/>
          <table:table-cell table:style-name="ce8" office:value-type="string" table:number-columns-spanned="3" table:number-rows-spanned="1">
            <text:p>fi[]</text:p>
          </table:table-cell>
          <table:covered-table-cell table:style-name="ce9"/>
          <table:covered-table-cell table:style-name="ce9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4"/>
          <table:table-cell/>
          <table:table-cell table:style-name="ce7"/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table:style-name="ce6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4"/>
          <table:table-cell/>
          <table:table-cell table:style-name="ce7"/>
          <table:table-cell table:style-name="ce10" office:value-type="float" office:value="245">
            <text:p>24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2">
            <text:p>52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4">
            <text:p>44</text:p>
          </table:table-cell>
          <table:table-cell table:style-name="ce6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 table:style-name="ce10" office:value-type="float" office:value="253">
            <text:p>25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0">
            <text:p>40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8">
            <text:p>38</text:p>
          </table:table-cell>
          <table:table-cell table:style-name="ce6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 table:style-name="ce10" office:value-type="float" office:value="264">
            <text:p>26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9">
            <text:p>49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6">
            <text:p>56</text:p>
          </table:table-cell>
          <table:table-cell table:style-name="ce6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 table:style-name="ce10" office:value-type="float" office:value="258">
            <text:p>25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2">
            <text:p>12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1">
            <text:p>51</text:p>
          </table:table-cell>
          <table:table-cell table:style-name="ce6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7"/>
          <table:table-cell table:style-name="ce10" office:value-type="float" office:value="267">
            <text:p>26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5">
            <text:p>15</text:p>
          </table:table-cell>
          <table:table-cell table:style-name="ce6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7" table:number-columns-repeated="10"/>
          <table:table-cell table:style-name="ce6" table:number-columns-repeated="2"/>
          <table:table-cell table:number-columns-repeated="1009"/>
        </table:table-row>
        <table:table-row table:style-name="ro2" table:number-rows-repeated="2">
          <table:table-cell table:number-columns-repeated="3"/>
          <table:table-cell table:style-name="ce6" table:number-columns-repeated="12"/>
          <table:table-cell table:number-columns-repeated="1009"/>
        </table:table-row>
        <table:table-row table:style-name="ro2" table:number-rows-repeated="6">
          <table:table-cell table:number-columns-repeated="3"/>
          <table:table-cell table:style-name="ce5" table:number-columns-repeated="12"/>
          <table:table-cell table:number-columns-repeated="100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g" table:style-name="ta1" table:print="false">
        <table:table-column table:style-name="co2" table:number-columns-repeated="2" table:default-cell-style-name="Default"/>
        <table:table-column table:style-name="co2" table:number-columns-repeated="6" table:default-cell-style-name="ce10"/>
        <table:table-column table:style-name="co2" table:number-columns-repeated="5" table:default-cell-style-name="ce13"/>
        <table:table-row table:style-name="ro1" table:number-rows-repeated="3">
          <table:table-cell table:number-columns-repeated="2"/>
          <table:table-cell table:style-name="Default" table:number-columns-repeated="11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d1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d2</text:p>
          </table:table-cell>
          <table:covered-table-cell table:style-name="ce9"/>
          <table:covered-table-cell table:style-name="ce9"/>
          <table:table-cell table:style-name="ce12" office:value-type="string" table:number-columns-spanned="3" table:number-rows-spanned="1">
            <text:p>epsilon0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office:value-type="string">
            <text:p>lambda</text:p>
          </table:table-cell>
          <table:table-cell office:value-type="string">
            <text:p>n[-]</text:p>
          </table:table-cell>
        </table:table-row>
        <table:table-row table:style-name="ro2">
          <table:table-cell table:number-columns-repeated="2"/>
          <table:table-cell table:style-name="ce9" office:value-type="float" office:value="247">
            <text:p>24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0">
            <text:p>20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690.752">
            <text:p>690,752</text:p>
          </table:table-cell>
          <table:table-cell office:value-type="float" office:value="1.744833">
            <text:p>1,744833</text:p>
          </table:table-cell>
        </table:table-row>
        <table:table-row table:style-name="ro2">
          <table:table-cell table:number-columns-repeated="2"/>
          <table:table-cell office:value-type="float" office:value="247">
            <text:p>247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24">
            <text:p>12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671.643">
            <text:p>671,643</text:p>
          </table:table-cell>
          <table:table-cell office:value-type="float" office:value="1.746437">
            <text:p>1,746437</text:p>
          </table:table-cell>
        </table:table-row>
        <table:table-row table:style-name="ro2">
          <table:table-cell table:number-columns-repeated="2"/>
          <table:table-cell office:value-type="float" office:value="247">
            <text:p>247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623.44">
            <text:p>623,44</text:p>
          </table:table-cell>
          <table:table-cell office:value-type="float" office:value="1.751306">
            <text:p>1,751306</text:p>
          </table:table-cell>
        </table:table-row>
        <table:table-row table:style-name="ro2">
          <table:table-cell table:number-columns-repeated="2"/>
          <table:table-cell office:value-type="float" office:value="247">
            <text:p>247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47">
            <office:annotation draw:style-name="gr1" draw:text-style-name="P1" svg:width="4.501cm" svg:height="1.95cm" svg:x="16.333cm" svg:y="3.461cm" draw:caption-point-x="-0.537cm" draw:caption-point-y="0.275cm">
              <dc:date>2011-03-03T00:00:00</dc:date>
              <text:p text:style-name="P1"><text:span text:style-name="T1">michal:</text:span></text:p>
              <text:p text:style-name="P1"><text:span text:style-name="T2">47</text:span></text:p>
            </office:annotation>
            <text:p>47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614.95">
            <text:p>614,95</text:p>
          </table:table-cell>
          <table:table-cell office:value-type="float" office:value="1.752362">
            <text:p>1,752362</text:p>
          </table:table-cell>
        </table:table-row>
        <table:table-row table:style-name="ro2">
          <table:table-cell table:number-columns-repeated="2"/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23">
            <text:p>123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607.272">
            <text:p>607,272</text:p>
          </table:table-cell>
          <table:table-cell office:value-type="float" office:value="1.753209">
            <text:p>1,753209</text:p>
          </table:table-cell>
        </table:table-row>
        <table:table-row table:style-name="ro2">
          <table:table-cell table:number-columns-repeated="2"/>
          <table:table-cell office:value-type="float" office:value="248">
            <text:p>24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579.0663">
            <text:p>579,0663</text:p>
          </table:table-cell>
          <table:table-cell office:value-type="float" office:value="1.757">
            <text:p>1,757</text:p>
          </table:table-cell>
        </table:table-row>
        <table:table-row table:style-name="ro2">
          <table:table-cell table:number-columns-repeated="2"/>
          <table:table-cell office:value-type="float" office:value="248">
            <text:p>248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float" office:value="11">
            <office:annotation draw:style-name="gr1" draw:text-style-name="P1" svg:width="4.501cm" svg:height="1.951cm" svg:x="16.333cm" svg:y="4.936cm" draw:caption-point-x="-0.537cm" draw:caption-point-y="0.276cm">
              <dc:date>2011-03-03T00:00:00</dc:date>
              <text:p text:style-name="P1"><text:span text:style-name="T1">michal:</text:span></text:p>
              <text:p text:style-name="P1"><text:span text:style-name="T2">původně 1</text:span></text:p>
            </office:annotation>
            <text:p>11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576.9598">
            <text:p>576,9598</text:p>
          </table:table-cell>
          <table:table-cell office:value-type="float" office:value="1.757361">
            <text:p>1,757361</text:p>
          </table:table-cell>
        </table:table-row>
        <table:table-row table:style-name="ro2">
          <table:table-cell table:number-columns-repeated="2"/>
          <table:table-cell office:value-type="float" office:value="249">
            <text:p>249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22">
            <text:p>12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46.0735">
            <text:p>546,0735</text:p>
          </table:table-cell>
          <table:table-cell office:value-type="float" office:value="1.762275">
            <text:p>1,762275</text:p>
          </table:table-cell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501.7279">
            <text:p>501,7279</text:p>
          </table:table-cell>
          <table:table-cell office:value-type="float" office:value="1.770758">
            <text:p>1,770758</text:p>
          </table:table-cell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98.064">
            <text:p>498,064</text:p>
          </table:table-cell>
          <table:table-cell office:value-type="float" office:value="1.771227">
            <text:p>1,771227</text:p>
          </table:table-cell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491.607">
            <text:p>491,607</text:p>
          </table:table-cell>
          <table:table-cell office:value-type="float" office:value="1.772835">
            <text:p>1,772835</text:p>
          </table:table-cell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121">
            <text:p>12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485.572">
            <text:p>485,572</text:p>
          </table:table-cell>
          <table:table-cell office:value-type="float" office:value="1.773983">
            <text:p>1,773983</text:p>
          </table:table-cell>
        </table:table-row>
      </table:table>
      <table:table table:name="List3" table:style-name="ta1" table:print="false">
        <table:table-column table:style-name="co2" table:number-columns-repeated="11" table:default-cell-style-name="ce13"/>
        <table:table-row table:style-name="ro1">
          <table:table-cell table:style-name="ce9" office:value-type="string" table:number-columns-spanned="3" table:number-rows-spanned="1">
            <text:p>d1</text:p>
          </table:table-cell>
          <table:covered-table-cell table:style-name="ce9"/>
          <table:covered-table-cell table:style-name="ce9"/>
          <table:table-cell table:style-name="ce9" office:value-type="string" table:number-columns-spanned="3" table:number-rows-spanned="1">
            <text:p>d2</text:p>
          </table:table-cell>
          <table:covered-table-cell table:style-name="ce9"/>
          <table:covered-table-cell table:style-name="ce9"/>
          <table:table-cell table:style-name="ce12" office:value-type="string" table:number-columns-spanned="3" table:number-rows-spanned="1">
            <text:p>epsilon0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table:style-name="ce9" office:value-type="string">
            <text:p>deg</text:p>
          </table:table-cell>
          <table:table-cell table:style-name="ce9" office:value-type="string">
            <text:p>min </text:p>
          </table:table-cell>
          <table:table-cell table:style-name="ce9" office:value-type="string">
            <text:p>sec</text:p>
          </table:table-cell>
          <table:table-cell office:value-type="string">
            <text:p>lambda</text:p>
          </table:table-cell>
          <table:table-cell office:value-type="string">
            <text:p>chyba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47">
            <text:p>247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658.47">
            <text:p>658,47</text:p>
          </table:table-cell>
          <table:table-cell office:value-type="float" office:value="0.0392232769">
            <text:p>0,0392232769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50">
            <text:p>250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table:number-columns-repeated="2" office:value-type="float" office:value="50">
            <text:p>50</text:p>
          </table:table-cell>
          <table:table-cell office:value-type="float" office:value="481.86">
            <text:p>481,86</text:p>
          </table:table-cell>
          <table:table-cell office:value-type="float" office:value="0.0555149295">
            <text:p>0,055514929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252">
            <text:p>252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32.2">
            <text:p>432,2</text:p>
          </table:table-cell>
          <table:table-cell office:value-type="float" office:value="0.0352964305">
            <text:p>0,035296430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254">
            <text:p>25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409.88">
            <text:p>409,88</text:p>
          </table:table-cell>
          <table:table-cell office:value-type="float" office:value="0.027699414">
            <text:p>0,0276994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integer-digits="1" number:grouping="true"/>
      <number:text> Kč </number:text>
    </number:number-style>
    <number:number-style style:name="N126P2" style:volatile="true">
      <number:text> - Kč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Kč </number:text>
    </number:number-style>
    <number:number-style style:name="N134P1" style:volatile="true">
      <number:text>-</number:text>
      <number:number number:decimal-places="2" number:min-integer-digits="1" number:grouping="true"/>
      <number:text> Kč </number:text>
    </number:number-style>
    <number:number-style style:name="N134P2" style:volatile="true">
      <number:text> -</number:text>
      <number:number number:decimal-places="0" number:min-integer-digits="0"/>
      <number:text> Kč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number-style style:name="N141">
      <number:scientific-number number:decimal-places="4" number:min-integer-digits="1" number:min-exponent-digits="2"/>
    </number:number-style>
    <number:number-style style:name="N142">
      <number:number number:decimal-places="4" number:min-integer-digits="1"/>
    </number:number-style>
    <number:percentage-style style:name="N143">
      <number:number number:decimal-places="1" number:min-integer-digits="1"/>
      <number:text>%</number:text>
    </number:percentage-style>
    <number:percentage-style style:name="N144">
      <number:number number:decimal-places="3" number:min-integer-digits="1"/>
      <number:text>%</number:text>
    </number:percentage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52P0"/>
    </number:currency-style>
    <number:number-style style:name="N153">
      <number:number number:decimal-places="1" number:min-integer-digits="1"/>
    </number:number-style>
    <number:number-style style:name="N154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00:05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2-24T16:09:11</meta:creation-date>
    <dc:date>2011-03-04T00:05:10</dc:date>
    <dc:creator>Jakub Kakona</dc:creator>
    <meta:editing-duration>PT05H55M51S</meta:editing-duration>
    <meta:editing-cycles>26</meta:editing-cycles>
    <meta:generator>OpenOffice.org/3.2$Unix OpenOffice.org_project/320m19$Build-9505</meta:generator>
    <meta:document-statistic meta:table-count="3" meta:cell-count="261" meta:object-count="0"/>
  </office:meta>
</office:document-meta>
</file>