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0.88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399cm"/>
    </style:style>
    <style:style style:name="co16" style:family="table-column">
      <style:table-column-properties fo:break-before="auto" style:column-width="4.163cm"/>
    </style:style>
    <style:style style:name="co17" style:family="table-column">
      <style:table-column-properties fo:break-before="auto" style:column-width="2.928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0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2.215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0.739cm"/>
    </style:style>
    <style:style style:name="co26" style:family="table-column">
      <style:table-column-properties fo:break-before="auto" style:column-width="0.51cm"/>
    </style:style>
    <style:style style:name="co27" style:family="table-column">
      <style:table-column-properties fo:break-before="auto" style:column-width="0.483cm"/>
    </style:style>
    <style:style style:name="co28" style:family="table-column">
      <style:table-column-properties fo:break-before="auto" style:column-width="0.534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0.917cm"/>
    </style:style>
    <style:style style:name="co31" style:family="table-column">
      <style:table-column-properties fo:break-before="auto" style:column-width="0.561cm"/>
    </style:style>
    <style:style style:name="co32" style:family="table-column">
      <style:table-column-properties fo:break-before="auto" style:column-width="0.944cm"/>
    </style:style>
    <style:style style:name="co33" style:family="table-column">
      <style:table-column-properties fo:break-before="auto" style:column-width="0.663cm"/>
    </style:style>
    <style:style style:name="co34" style:family="table-column">
      <style:table-column-properties fo:break-before="auto" style:column-width="1.02cm"/>
    </style:style>
    <style:style style:name="co35" style:family="table-column">
      <style:table-column-properties fo:break-before="auto" style:column-width="0.714cm"/>
    </style:style>
    <style:style style:name="co36" style:family="table-column">
      <style:table-column-properties fo:break-before="auto" style:column-width="0.841cm"/>
    </style:style>
    <style:style style:name="co37" style:family="table-column">
      <style:table-column-properties fo:break-before="auto" style:column-width="1.046cm"/>
    </style:style>
    <style:style style:name="co38" style:family="table-column">
      <style:table-column-properties fo:break-before="auto" style:column-width="0.764cm"/>
    </style:style>
    <style:style style:name="co39" style:family="table-column">
      <style:table-column-properties fo:break-before="auto" style:column-width="1.632cm"/>
    </style:style>
    <style:style style:name="co40" style:family="table-column">
      <style:table-column-properties fo:break-before="auto" style:column-width="0.995cm"/>
    </style:style>
    <style:style style:name="co41" style:family="table-column">
      <style:table-column-properties fo:break-before="auto" style:column-width="0.586cm"/>
    </style:style>
    <style:style style:name="co42" style:family="table-column">
      <style:table-column-properties fo:break-before="auto" style:column-width="0.79cm"/>
    </style:style>
    <style:style style:name="co43" style:family="table-column">
      <style:table-column-properties fo:break-before="auto" style:column-width="1.224cm"/>
    </style:style>
    <style:style style:name="co44" style:family="table-column">
      <style:table-column-properties fo:break-before="auto" style:column-width="0.815cm"/>
    </style:style>
    <style:style style:name="co45" style:family="table-column">
      <style:table-column-properties fo:break-before="auto" style:column-width="0.893cm"/>
    </style:style>
    <style:style style:name="co46" style:family="table-column">
      <style:table-column-properties fo:break-before="auto" style:column-width="1.734cm"/>
    </style:style>
    <style:style style:name="co47" style:family="table-column">
      <style:table-column-properties fo:break-before="auto" style:column-width="1.60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deleni_20_svazku">
      <style:table-properties table:display="true" style:writing-mode="lr-tb"/>
    </style:style>
    <style:style style:name="ta2" style:family="table" style:master-page-name="PageStyle_5f_n_28_lambda_29__20_-rtut">
      <style:table-properties table:display="true" style:writing-mode="lr-tb"/>
    </style:style>
    <style:style style:name="ta3" style:family="table" style:master-page-name="PageStyle_5f_vodík">
      <style:table-properties table:display="true" style:writing-mode="lr-tb"/>
    </style:style>
    <style:style style:name="ta4" style:family="table" style:master-page-name="PageStyle_5f_dn_20_ku_20_dl_20_sodik">
      <style:table-properties table:display="true" style:writing-mode="lr-tb"/>
    </style:style>
    <style:style style:name="ta5" style:family="table" style:master-page-name="PageStyle_5f_List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Vstup" style:data-style-name="N0">
      <style:table-cell-properties style:glyph-orientation-vertical="0" fo:background-color="#333333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Vstup" style:data-style-name="N0">
      <style:table-cell-properties style:glyph-orientation-vertical="0" fo:border-bottom="none" fo:background-color="#333333" style:cell-protect="protected" style:print-content="true" style:diagonal-bl-tr="none" style:diagonal-tl-br="none" style:text-align-source="value-type" style:repeat-content="false" fo:wrap-option="no-wrap" fo:border-left="0.31pt solid #808080" style:direction="ltr" fo:padding="0.071cm" fo:border-right="0.31pt solid #80808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Vstup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8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ýstup" style:data-style-name="N118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ýstup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ackground-color="#333399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Výstup" style:data-style-name="N1">
      <style:table-cell-properties style:glyph-orientation-vertical="0" fo:background-color="#3333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61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333333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Vstup" style:data-style-name="N0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Vstup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Vstup" style:data-style-name="N0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Vstup" style:data-style-name="N0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00008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Poznámka" style:data-style-name="N1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24" style:family="table-cell" style:parent-style-name="Excel_5f_BuiltIn_5f_Poznámka" style:data-style-name="N1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25" style:family="table-cell" style:parent-style-name="Excel_5f_BuiltIn_5f_Percent" style:data-style-name="N119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Percent" style:data-style-name="N119">
      <style:table-cell-properties style:glyph-orientation-vertical="0" fo:background-color="#808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Výstup" style:data-style-name="N12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Výstup" style:data-style-name="N120">
      <style:table-cell-properties style:glyph-orientation-vertical="0" fo:background-color="#ff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Výstup" style:data-style-name="N12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31pt solid #333333" style:direction="ltr" fo:padding="0.071cm" fo:border-right="0.31pt solid #333333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Výstup" style:data-style-name="N120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Výstup" style:data-style-name="N121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Výstup" style:data-style-name="N121">
      <style:table-cell-properties style:glyph-orientation-vertical="0" fo:background-color="#ff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Výstup" style:data-style-name="N121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0000" fo:padding="0.071cm"/>
      <style:text-properties fo:color="#3c3c3c" style:text-outline="false" style:text-line-through-style="none" style:font-name="Ubuntu" fo:font-size="5.09999990463257pt" fo:language="zxx" fo:country="none" fo:font-style="normal" fo:text-shadow="none" style:text-underline-style="none" fo:font-weight="normal" style:font-name-asian="Ubuntu" style:font-size-asian="5.09999990463257pt" style:language-asian="zxx" style:country-asian="none" style:font-style-asian="normal" style:font-weight-asian="normal" style:font-name-complex="Ubuntu" style:font-size-complex="5.09999990463257pt" style:language-complex="zxx" style:country-complex="none" style:font-style-complex="normal" style:font-weight-complex="normal"/>
    </style:style>
    <style:style style:name="ce40" style:family="table-cell" style:parent-style-name="Excel_5f_BuiltIn_5f_Neutrální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Neutrální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Neutrální" style:data-style-name="N1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Výstup" style:data-style-name="N2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Výstup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000000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Poznámka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Poznámka" style:data-style-name="N1">
      <style:table-cell-properties style:glyph-orientation-vertical="0" fo:background-color="#00008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Vstup">
      <style:table-cell-properties fo:wrap-option="wrap"/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9" style:family="table-cell" style:parent-style-name="Excel_5f_BuiltIn_5f_Výstup" style:data-style-name="N119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Výstup" style:data-style-name="N119">
      <style:table-cell-properties style:glyph-orientation-vertical="0" fo:background-color="#ff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Výstup" style:data-style-name="N119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Poznámka" style:data-style-name="N1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53" style:family="table-cell" style:parent-style-name="Excel_5f_BuiltIn_5f_Poznámka" style:data-style-name="N1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54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eleni svazku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table:number-columns-spanned="3" table:number-rows-spanned="1">
            <text:p>d_1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</text:p>
          </table:table-cell>
          <table:covered-table-cell table:number-columns-repeated="2" table:style-name="ce2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fi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formula="of:=[.C5]+[.D5]/60+[.E5]/3600" office:value-type="float" office:value="218.356111111111">
            <text:p>218,356111111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8">
            <text:p>18</text:p>
          </table:table-cell>
          <table:table-cell table:style-name="ce7" table:formula="of:=[.G5]+[.H5]/60+[.I5]/3600" office:value-type="float" office:value="98.6216666666667">
            <text:p>98,62167</text:p>
          </table:table-cell>
          <table:table-cell table:style-name="ce7" table:formula="of:=ABS([.F5]-[.J5])/2" office:value-type="float" office:value="59.8672222222222">
            <text:p>59,86722</text:p>
          </table:table-cell>
          <table:table-cell table:style-name="ce10" table:formula="of:=INT([.K5])" office:value-type="float" office:value="59">
            <text:p>59</text:p>
          </table:table-cell>
          <table:table-cell table:style-name="ce10" table:formula="of:=INT(([.K5]-[.L5])*60)" office:value-type="float" office:value="52">
            <text:p>52</text:p>
          </table:table-cell>
          <table:table-cell table:style-name="ce10" table:formula="of:=ROUND((([.K5]-[.L5])*60-[.M5])*60;0)" office:value-type="float" office:value="2">
            <text:p>2</text:p>
          </table:table-cell>
          <table:table-cell table:number-columns-repeated="4"/>
          <table:table-cell table:style-name="ce3" table:number-columns-repeated="6"/>
          <table:table-cell table:style-name="ce10" table:number-columns-repeated="3"/>
          <table:table-cell table:number-columns-repeated="997"/>
        </table:table-row>
        <table:table-row table:style-name="ro1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9">
            <text:p>39</text:p>
          </table:table-cell>
          <table:table-cell table:formula="of:=[.C6]+[.D6]/60+[.E6]/3600" office:value-type="float" office:value="218.3775">
            <text:p>218,3775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style-name="ce7" table:formula="of:=[.G6]+[.H6]/60+[.I6]/3600" office:value-type="float" office:value="98.6458333333333">
            <text:p>98,64583</text:p>
          </table:table-cell>
          <table:table-cell table:style-name="ce7" table:formula="of:=ABS([.F6]-[.J6])/2" office:value-type="float" office:value="59.8658333333333">
            <text:p>59,86583</text:p>
          </table:table-cell>
          <table:table-cell table:style-name="ce10" table:formula="of:=INT([.K6])" office:value-type="float" office:value="59">
            <text:p>59</text:p>
          </table:table-cell>
          <table:table-cell table:style-name="ce10" table:formula="of:=INT(([.K6]-[.L6])*60)" office:value-type="float" office:value="51">
            <text:p>51</text:p>
          </table:table-cell>
          <table:table-cell table:style-name="ce10" table:formula="of:=ROUND((([.K6]-[.L6])*60-[.M6])*60;0)" office:value-type="float" office:value="57">
            <text:p>57</text:p>
          </table:table-cell>
          <table:table-cell table:number-columns-repeated="4"/>
          <table:table-cell table:style-name="ce3" table:number-columns-repeated="6"/>
          <table:table-cell table:style-name="ce10" table:number-columns-repeated="3"/>
          <table:table-cell table:number-columns-repeated="997"/>
        </table:table-row>
        <table:table-row table:style-name="ro1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formula="of:=[.C7]+[.D7]/60+[.E7]/3600" office:value-type="float" office:value="218.386111111111">
            <text:p>218,3861111111</text:p>
          </table:table-cell>
          <table:table-cell table:style-name="ce3" office:value-type="float" office:value="98">
            <text:p>98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7" table:formula="of:=[.G7]+[.H7]/60+[.I7]/3600" office:value-type="float" office:value="98.6438888888889">
            <text:p>98,64389</text:p>
          </table:table-cell>
          <table:table-cell table:style-name="ce7" table:formula="of:=ABS([.F7]-[.J7])/2" office:value-type="float" office:value="59.8711111111111">
            <text:p>59,87111</text:p>
          </table:table-cell>
          <table:table-cell table:style-name="ce10" table:formula="of:=INT([.K7])" office:value-type="float" office:value="59">
            <text:p>59</text:p>
          </table:table-cell>
          <table:table-cell table:style-name="ce10" table:formula="of:=INT(([.K7]-[.L7])*60)" office:value-type="float" office:value="52">
            <text:p>52</text:p>
          </table:table-cell>
          <table:table-cell table:style-name="ce10" table:formula="of:=ROUND((([.K7]-[.L7])*60-[.M7])*60;0)" office:value-type="float" office:value="16">
            <text:p>16</text:p>
          </table:table-cell>
          <table:table-cell table:number-columns-repeated="4"/>
          <table:table-cell table:style-name="ce3" table:number-columns-repeated="6"/>
          <table:table-cell table:style-name="ce10" table:number-columns-repeated="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float" office:value="218">
            <text:p>2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2">
            <text:p>42</text:p>
          </table:table-cell>
          <table:table-cell table:formula="of:=[.C8]+[.D8]/60+[.E8]/3600" office:value-type="float" office:value="218.378333333333">
            <text:p>218,378333333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5">
            <text:p>45</text:p>
          </table:table-cell>
          <table:table-cell table:style-name="ce7" table:formula="of:=[.G8]+[.H8]/60+[.I8]/3600" office:value-type="float" office:value="98.6458333333333">
            <text:p>98,64583</text:p>
          </table:table-cell>
          <table:table-cell table:style-name="ce7" table:formula="of:=ABS([.F8]-[.J8])/2" office:value-type="float" office:value="59.86625">
            <text:p>59,86625</text:p>
          </table:table-cell>
          <table:table-cell table:style-name="ce10" table:formula="of:=INT([.K8])" office:value-type="float" office:value="59">
            <text:p>59</text:p>
          </table:table-cell>
          <table:table-cell table:style-name="ce10" table:formula="of:=INT(([.K8]-[.L8])*60)" office:value-type="float" office:value="51">
            <text:p>51</text:p>
          </table:table-cell>
          <table:table-cell table:style-name="ce10" table:formula="of:=ROUND((([.K8]-[.L8])*60-[.M8])*60;0)" office:value-type="float" office:value="58">
            <text:p>58</text:p>
          </table:table-cell>
          <table:table-cell table:number-columns-repeated="4"/>
          <table:table-cell table:style-name="ce4" table:number-columns-repeated="6"/>
          <table:table-cell table:style-name="ce10" table:number-columns-repeated="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float" office:value="218">
            <text:p>2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6">
            <text:p>36</text:p>
          </table:table-cell>
          <table:table-cell table:formula="of:=[.C9]+[.D9]/60+[.E9]/3600" office:value-type="float" office:value="218.376666666667">
            <text:p>218,3766666667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6">
            <text:p>16</text:p>
          </table:table-cell>
          <table:table-cell table:style-name="ce7" table:formula="of:=[.G9]+[.H9]/60+[.I9]/3600" office:value-type="float" office:value="98.6377777777778">
            <text:p>98,63778</text:p>
          </table:table-cell>
          <table:table-cell table:style-name="ce7" table:formula="of:=ABS([.F9]-[.J9])/2" office:value-type="float" office:value="59.8694444444444">
            <text:p>59,86944</text:p>
          </table:table-cell>
          <table:table-cell table:style-name="ce10" table:formula="of:=INT([.K9])" office:value-type="float" office:value="59">
            <text:p>59</text:p>
          </table:table-cell>
          <table:table-cell table:style-name="ce10" table:formula="of:=INT(([.K9]-[.L9])*60)" office:value-type="float" office:value="52">
            <text:p>52</text:p>
          </table:table-cell>
          <table:table-cell table:style-name="ce10" table:formula="of:=ROUND((([.K9]-[.L9])*60-[.M9])*60;0)" office:value-type="float" office:value="10">
            <text:p>10</text:p>
          </table:table-cell>
          <table:table-cell table:number-columns-repeated="4"/>
          <table:table-cell table:style-name="ce4" table:number-columns-repeated="6"/>
          <table:table-cell table:style-name="ce10" table:number-columns-repeated="3"/>
          <table:table-cell table:number-columns-repeated="997"/>
        </table:table-row>
        <table:table-row table:style-name="ro1">
          <table:table-cell table:number-columns-repeated="9"/>
          <table:table-cell office:value-type="string">
            <text:p>průměr</text:p>
          </table:table-cell>
          <table:table-cell table:style-name="ce8" table:formula="of:=AVERAGE([.K6:.K9])" office:value-type="float" office:value="59.8681597222222">
            <text:p>59,86816</text:p>
          </table:table-cell>
          <table:table-cell table:style-name="ce11" table:formula="of:=INT([.K10])" office:value-type="float" office:value="59">
            <text:p>59</text:p>
          </table:table-cell>
          <table:table-cell table:style-name="ce11" table:formula="of:=INT(([.K10]-[.L10])*60)" office:value-type="float" office:value="52">
            <text:p>52</text:p>
          </table:table-cell>
          <table:table-cell table:style-name="ce11" table:formula="of:=ROUND((([.K10]-[.L10])*60-[.M10])*60;0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>
            <text:p>chyba</text:p>
          </table:table-cell>
          <table:table-cell table:style-name="ce9" table:formula="of:=STDEV([.K6:.K9])/SQRT(COUNT([.K6:.K9]))" office:value-type="float" office:value="0.00127214817631721">
            <text:p>0,0012721482</text:p>
          </table:table-cell>
          <table:table-cell table:style-name="ce11" table:formula="of:=INT([.K11])" office:value-type="float" office:value="0">
            <text:p>0</text:p>
          </table:table-cell>
          <table:table-cell table:style-name="ce11" table:formula="of:=INT(([.K11]-[.L11])*60)" office:value-type="float" office:value="0">
            <text:p>0</text:p>
          </table:table-cell>
          <table:table-cell table:style-name="ce11" table:formula="of:=ROUND((([.K11]-[.L11])*60-[.M11])*60;0)" office:value-type="float" office:value="5">
            <text:p>5</text:p>
          </table:table-cell>
          <table:table-cell office:value-type="string">
            <text:p>ca 2s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/>
          <table:table-cell office:value-type="string">
            <text:p>velikost základny hranolu = </text:p>
          </table:table-cell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style-name="ce12"/>
          <table:table-cell table:number-columns-repeated="1009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(lambda) -rtut" table:style-name="ta2">
        <office:forms form:automatic-focus="false" form:apply-design-mode="false"/>
        <table:shapes>
          <draw:frame draw:z-index="0" draw:name="Chart 3" draw:style-name="gr1" svg:width="22.814cm" svg:height="10.305cm" svg:x="9.962cm" svg:y="11.91cm">
            <draw:object draw:notify-on-update-of-ranges="'n(lambda) -rtut'.R7:'n(lambda) -rtut'.R17 'n(lambda) -rtut'.S7:'n(lambda) -rtut'.S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232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office:value-type="string">
            <text:p>asi 24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table:style-name="ce2" office:value-type="string" table:number-columns-spanned="4" table:number-rows-spanned="1">
            <text:p>epsilon_0</text:p>
          </table:table-cell>
          <table:covered-table-cell table:number-columns-repeated="3" table:style-name="ce2"/>
          <table:table-cell table:style-name="ce5" office:value-type="string">
            <text:p>chyba</text:p>
          </table:table-cell>
          <table:table-cell/>
          <table:table-cell office:value-type="string">
            <text:p>lambda</text:p>
          </table:table-cell>
          <table:table-cell office:value-type="string">
            <text:p>n</text:p>
          </table:table-cell>
          <table:table-cell office:value-type="string">
            <text:p>chyba n</text:p>
          </table:table-cell>
          <table:table-cell/>
          <table:table-cell table:style-name="ce2" table:number-columns-spanned="2" table:number-rows-spanned="1"/>
          <table:covered-table-cell table:style-name="ce2"/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table:number-columns-repeated="2" office:value-type="string">
            <text:p>sec.</text:p>
          </table:table-cell>
          <table:table-cell/>
          <table:table-cell office:value-type="string">
            <text:p>TABULKY</text:p>
          </table:table-cell>
          <table:table-cell table:number-columns-repeated="5"/>
          <table:table-cell table:formula="of:=AVERAGE([.X6:.X17])" office:value-type="float" office:value="110.681157407407">
            <text:p>110,6811574074</text:p>
          </table:table-cell>
          <table:table-cell table:number-columns-repeated="1000"/>
        </table:table-row>
        <table:table-row table:style-name="ro2">
          <table:table-cell table:number-columns-repeated="2"/>
          <table:table-cell office:value-type="string">
            <text:p>červená-krajni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formula="of:=[.D6]+[.E6]/60+[.F6]/3600" office:value-type="float" office:value="227.223333333333">
            <text:p>227,2233333333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formula="of:=[.H6]+[.I6]/60+[.J6]/3600" office:value-type="float" office:value="104.82">
            <text:p>104,82</text:p>
          </table:table-cell>
          <table:table-cell table:formula="of:=ABS([.G6]-[.K6])/2" office:value-type="float" office:value="61.2016666666667">
            <text:p>61,2016666667</text:p>
          </table:table-cell>
          <table:table-cell table:style-name="ce20" table:formula="of:=INT([.L6])" office:value-type="float" office:value="61">
            <text:p>61</text:p>
          </table:table-cell>
          <table:table-cell table:style-name="ce20" table:formula="of:=INT(([.L6]-[.M6])*60)" office:value-type="float" office:value="12">
            <text:p>12</text:p>
          </table:table-cell>
          <table:table-cell table:style-name="ce20" table:formula="of:=ROUND((([.L6]-[.M6])*60-[.N6])*60;0)" office:value-type="float" office:value="6">
            <text:p>6</text:p>
          </table:table-cell>
          <table:table-cell table:style-name="ce23" table:formula="of:=(SQRT(([.X6]-[.$X$5])^2+[.$X$18]^2)/2)*3600" office:value-type="float" office:value="108290.678277416">
            <text:p>108291</text:p>
          </table:table-cell>
          <table:table-cell table:style-name="ce25" table:formula="of:=ABS([.G7]-[.G6]-[.K6]+[.K7])" office:value-type="float" office:value="332.043333333333">
            <text:p>332,043</text:p>
          </table:table-cell>
          <table:table-cell table:style-name="ce29" office:value-type="float" office:value="690.752">
            <text:p>690,7520</text:p>
          </table:table-cell>
          <table:table-cell table:style-name="ce33" table:formula="of:=SIN(RADIANS(([.L6]+_Fi)/2))/SIN(RADIANS(_Fi/2))" office:value-type="float" office:value="1.74478929469694">
            <text:p>1,744789</text:p>
          </table:table-cell>
          <table:table-cell table:style-name="ce33" table:formula="of:=[.S6]/2*(RADIANS([.P6]/3600)/TAN(RADIANS(([.L6]+_Fi)/2)))" office:value-type="float" office:value="0.258763659704349">
            <text:p>0,258764</text:p>
          </table:table-cell>
          <table:table-cell office:value-type="float" office:value="61.18763889">
            <text:p>61,18763889</text:p>
          </table:table-cell>
          <table:table-cell table:formula="of:=[.U6]-[.L6]" office:value-type="float" office:value="-0.0140277766666657">
            <text:p>-0,0140277767</text:p>
          </table:table-cell>
          <table:table-cell table:formula="of:=C_/([.S6]-n_n)+lambda_n" office:value-type="float" office:value="697.807590878704">
            <text:p>697,8075908787</text:p>
          </table:table-cell>
          <table:table-cell table:formula="of:=([.G6]+[.K6])/2" office:value-type="float" office:value="166.021666666667">
            <text:p>166,0216666667</text:p>
          </table:table-cell>
          <table:table-cell table:style-name="ce22"/>
          <table:table-cell table:number-columns-repeated="999"/>
        </table:table-row>
        <table:table-row table:style-name="ro2">
          <table:table-cell table:number-columns-repeated="2"/>
          <table:table-cell office:value-type="string">
            <text:p>červená-slaba</text:p>
          </table:table-cell>
          <table:table-cell table:number-columns-repeated="3" table:style-name="ce3"/>
          <table:table-cell table:formula="of:=[.D7]+[.E7]/60+[.F7]/3600" office:value-type="float" office:value="0">
            <text:p>0</text:p>
          </table:table-cell>
          <table:table-cell table:number-columns-repeated="3" table:style-name="ce3"/>
          <table:table-cell table:formula="of:=[.H7]+[.I7]/60+[.J7]/3600" office:value-type="float" office:value="0">
            <text:p>0</text:p>
          </table:table-cell>
          <table:table-cell table:formula="of:=ABS([.G7]-[.K7])/2" office:value-type="float" office:value="0">
            <text:p>0</text:p>
          </table:table-cell>
          <table:table-cell table:style-name="ce20" table:formula="of:=INT([.L7])" office:value-type="float" office:value="0">
            <text:p>0</text:p>
          </table:table-cell>
          <table:table-cell table:style-name="ce20" table:formula="of:=INT(([.L7]-[.M7])*60)" office:value-type="float" office:value="0">
            <text:p>0</text:p>
          </table:table-cell>
          <table:table-cell table:style-name="ce20" table:formula="of:=ROUND((([.L7]-[.M7])*60-[.N7])*60;0)" office:value-type="float" office:value="0">
            <text:p>0</text:p>
          </table:table-cell>
          <table:table-cell table:style-name="ce23" table:formula="of:=(SQRT(([.X7]-[.$X$5])^2+[.$X$18]^2)/2)*3600" office:value-type="float" office:value="203703.633043897">
            <text:p>203704</text:p>
          </table:table-cell>
          <table:table-cell table:style-name="ce25" table:formula="of:=ABS([.G8]-[.G7]-[.K7]+[.K8])" office:value-type="float" office:value="0">
            <text:p>0,000</text:p>
          </table:table-cell>
          <table:table-cell table:style-name="ce29" office:value-type="float" office:value="671.643">
            <text:p>671,6430</text:p>
          </table:table-cell>
          <table:table-cell table:style-name="ce33" table:formula="of:=SIN(RADIANS(([.L7]+_Fi)/2))/SIN(RADIANS(_Fi/2))" office:value-type="float" office:value="1">
            <text:p>1,000000</text:p>
          </table:table-cell>
          <table:table-cell table:style-name="ce33" table:formula="of:=[.S7]/2*(RADIANS([.P7]/3600)/TAN(RADIANS(([.L7]+_Fi)/2)))" office:value-type="float" office:value="0.857549050865804">
            <text:p>0,857549</text:p>
          </table:table-cell>
          <table:table-cell office:value-type="float" office:value="61.38069444">
            <text:p>61,38069444</text:p>
          </table:table-cell>
          <table:table-cell table:formula="of:=[.U7]-[.L7]" office:value-type="float" office:value="61.38069444">
            <text:p>61,38069444</text:p>
          </table:table-cell>
          <table:table-cell table:formula="of:=C_/([.S7]-n_n)+lambda_n" office:value-type="float" office:value="229.337995194228">
            <text:p>229,3379951942</text:p>
          </table:table-cell>
          <table:table-cell table:formula="of:=([.G7]+[.K7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table-cell table:style-name="ce2" office:value-type="string" table:number-columns-spanned="1" table:number-rows-spanned="3">
            <text:p>trojice</text:p>
          </table:table-cell>
          <table:table-cell office:value-type="string">
            <text:p>červená</text:p>
          </table:table-cell>
          <table:table-cell table:number-columns-repeated="3" table:style-name="ce3"/>
          <table:table-cell table:formula="of:=[.D8]+[.E8]/60+[.F8]/3600" office:value-type="float" office:value="0">
            <text:p>0</text:p>
          </table:table-cell>
          <table:table-cell table:number-columns-repeated="3" table:style-name="ce3"/>
          <table:table-cell table:formula="of:=[.H8]+[.I8]/60+[.J8]/3600" office:value-type="float" office:value="0">
            <text:p>0</text:p>
          </table:table-cell>
          <table:table-cell table:formula="of:=ABS([.G8]-[.K8])/2" office:value-type="float" office:value="0">
            <text:p>0</text:p>
          </table:table-cell>
          <table:table-cell table:style-name="ce20" table:formula="of:=INT([.L8])" office:value-type="float" office:value="0">
            <text:p>0</text:p>
          </table:table-cell>
          <table:table-cell table:style-name="ce20" table:formula="of:=INT(([.L8]-[.M8])*60)" office:value-type="float" office:value="0">
            <text:p>0</text:p>
          </table:table-cell>
          <table:table-cell table:style-name="ce20" table:formula="of:=ROUND((([.L8]-[.M8])*60-[.N8])*60;0)" office:value-type="float" office:value="0">
            <text:p>0</text:p>
          </table:table-cell>
          <table:table-cell table:style-name="ce23" table:formula="of:=(SQRT(([.X8]-[.$X$5])^2+[.$X$18]^2)/2)*3600" office:value-type="float" office:value="203703.633043897">
            <text:p>203704</text:p>
          </table:table-cell>
          <table:table-cell table:style-name="ce25" table:formula="of:=ABS([.G9]-[.G8]-[.K8]+[.K9])" office:value-type="float" office:value="0">
            <text:p>0,000</text:p>
          </table:table-cell>
          <table:table-cell table:style-name="ce29" office:value-type="float" office:value="623.44">
            <text:p>623,4400</text:p>
          </table:table-cell>
          <table:table-cell table:style-name="ce33" table:formula="of:=SIN(RADIANS(([.L8]+_Fi)/2))/SIN(RADIANS(_Fi/2))" office:value-type="float" office:value="1">
            <text:p>1,000000</text:p>
          </table:table-cell>
          <table:table-cell table:style-name="ce33" table:formula="of:=[.S8]/2*SQRT((RADIANS([.P8]/3600)/TAN(RADIANS(([.L8]+_Fi)/2)))^2+0*RADIANS([$'deleni svazku'.N13]/3600)^2*(1/TAN(RADIANS(([.L8]+_Fi)/2))-2/TAN(RADIANS(_Fi/2)))^2)" office:value-type="float" office:value="0.857549050865804">
            <text:p>0,857549</text:p>
          </table:table-cell>
          <table:table-cell office:value-type="float" office:value="61.95027778">
            <text:p>61,95027778</text:p>
          </table:table-cell>
          <table:table-cell table:formula="of:=[.U8]-[.L8]" office:value-type="float" office:value="61.95027778">
            <text:p>61,95027778</text:p>
          </table:table-cell>
          <table:table-cell table:formula="of:=C_/([.S8]-n_n)+lambda_n" office:value-type="float" office:value="229.337995194228">
            <text:p>229,3379951942</text:p>
          </table:table-cell>
          <table:table-cell table:formula="of:=([.G8]+[.K8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covered-table-cell table:style-name="ce2"/>
          <table:table-cell office:value-type="string">
            <text:p>červená</text:p>
          </table:table-cell>
          <table:table-cell table:number-columns-repeated="3" table:style-name="ce3"/>
          <table:table-cell table:formula="of:=[.D9]+[.E9]/60+[.F9]/3600" office:value-type="float" office:value="0">
            <text:p>0</text:p>
          </table:table-cell>
          <table:table-cell table:style-name="ce3"/>
          <table:table-cell table:style-name="ce18"/>
          <table:table-cell table:style-name="ce3"/>
          <table:table-cell table:formula="of:=[.H9]+[.I9]/60+[.J9]/3600" office:value-type="float" office:value="0">
            <text:p>0</text:p>
          </table:table-cell>
          <table:table-cell table:formula="of:=ABS([.G9]-[.K9])/2" office:value-type="float" office:value="0">
            <text:p>0</text:p>
          </table:table-cell>
          <table:table-cell table:style-name="ce20" table:formula="of:=INT([.L9])" office:value-type="float" office:value="0">
            <text:p>0</text:p>
          </table:table-cell>
          <table:table-cell table:style-name="ce20" table:formula="of:=INT(([.L9]-[.M9])*60)" office:value-type="float" office:value="0">
            <text:p>0</text:p>
          </table:table-cell>
          <table:table-cell table:style-name="ce20" table:formula="of:=ROUND((([.L9]-[.M9])*60-[.N9])*60;0)" office:value-type="float" office:value="0">
            <text:p>0</text:p>
          </table:table-cell>
          <table:table-cell table:style-name="ce23" table:formula="of:=(SQRT(([.X9]-[.$X$5])^2+[.$X$18]^2)/2)*3600" office:value-type="float" office:value="203703.633043897">
            <text:p>203704</text:p>
          </table:table-cell>
          <table:table-cell table:style-name="ce25" table:formula="of:=ABS([.G10]-[.G9]-[.K9]+[.K10])" office:value-type="float" office:value="332.04">
            <text:p>332,040</text:p>
          </table:table-cell>
          <table:table-cell table:style-name="ce29" office:value-type="float" office:value="614.95">
            <text:p>614,9500</text:p>
          </table:table-cell>
          <table:table-cell table:style-name="ce33" table:formula="of:=SIN(RADIANS(([.L9]+_Fi)/2))/SIN(RADIANS(_Fi/2))" office:value-type="float" office:value="1">
            <text:p>1,000000</text:p>
          </table:table-cell>
          <table:table-cell table:style-name="ce33" table:formula="of:=[.S9]/2*SQRT((RADIANS([.P9]/3600)/TAN(RADIANS(([.L9]+_Fi)/2)))^2+0*RADIANS([$'deleni svazku'.N14]/3600)^2*(1/TAN(RADIANS(([.L9]+_Fi)/2))-2/TAN(RADIANS(_Fi/2)))^2)" office:value-type="float" office:value="0.857549050865804">
            <text:p>0,857549</text:p>
          </table:table-cell>
          <table:table-cell office:value-type="float" office:value="62.09972222">
            <text:p>62,09972222</text:p>
          </table:table-cell>
          <table:table-cell table:formula="of:=[.U9]-[.L9]" office:value-type="float" office:value="62.09972222">
            <text:p>62,09972222</text:p>
          </table:table-cell>
          <table:table-cell table:formula="of:=C_/([.S9]-n_n)+lambda_n" office:value-type="float" office:value="229.337995194228">
            <text:p>229,3379951942</text:p>
          </table:table-cell>
          <table:table-cell table:formula="of:=([.G9]+[.K9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covered-table-cell table:style-name="ce2"/>
          <table:table-cell office:value-type="string">
            <text:p>oranžov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formula="of:=[.D10]+[.E10]/60+[.F10]/3600" office:value-type="float" office:value="228.487777777778">
            <text:p>228,4877777778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">
            <text:p>8</text:p>
          </table:table-cell>
          <table:table-cell table:formula="of:=[.H10]+[.I10]/60+[.J10]/3600" office:value-type="float" office:value="103.552222222222">
            <text:p>103,5522222222</text:p>
          </table:table-cell>
          <table:table-cell table:formula="of:=ABS([.G10]-[.K10])/2" office:value-type="float" office:value="62.4677777777778">
            <text:p>62,4677777778</text:p>
          </table:table-cell>
          <table:table-cell table:style-name="ce20" table:formula="of:=INT([.L10])" office:value-type="float" office:value="62">
            <text:p>62</text:p>
          </table:table-cell>
          <table:table-cell table:style-name="ce20" table:formula="of:=INT(([.L10]-[.M10])*60)" office:value-type="float" office:value="28">
            <text:p>28</text:p>
          </table:table-cell>
          <table:table-cell table:style-name="ce20" table:formula="of:=ROUND((([.L10]-[.M10])*60-[.N10])*60;0)" office:value-type="float" office:value="4">
            <text:p>4</text:p>
          </table:table-cell>
          <table:table-cell table:style-name="ce23" table:formula="of:=(SQRT(([.X10]-[.$X$5])^2+[.$X$18]^2)/2)*3600" office:value-type="float" office:value="108287.918685709">
            <text:p>108288</text:p>
          </table:table-cell>
          <table:table-cell table:style-name="ce25" table:formula="of:=ABS([.G11]-[.G10]-[.K10]+[.K11])" office:value-type="float" office:value="0">
            <text:p>0,000</text:p>
          </table:table-cell>
          <table:table-cell table:style-name="ce29" office:value-type="float" office:value="607.272">
            <text:p>607,2720</text:p>
          </table:table-cell>
          <table:table-cell table:style-name="ce33" table:formula="of:=SIN(RADIANS(([.L10]+_Fi)/2))/SIN(RADIANS(_Fi/2))" office:value-type="float" office:value="1.75557404455125">
            <text:p>1,755574</text:p>
          </table:table-cell>
          <table:table-cell table:style-name="ce33" table:formula="of:=[.S10]/2*SQRT((RADIANS([.P10]/3600)/TAN(RADIANS(([.L10]+_Fi)/2)))^2+0*RADIANS([$'deleni svazku'.N15]/3600)^2*(1/TAN(RADIANS(([.L10]+_Fi)/2))-2/TAN(RADIANS(_Fi/2)))^2)" office:value-type="float" office:value="0.253680948636671">
            <text:p>0,253681</text:p>
          </table:table-cell>
          <table:table-cell office:value-type="float" office:value="62.17069444">
            <text:p>62,17069444</text:p>
          </table:table-cell>
          <table:table-cell table:formula="of:=[.U10]-[.L10]" office:value-type="float" office:value="-0.297083337777771">
            <text:p>-0,2970833378</text:p>
          </table:table-cell>
          <table:table-cell table:formula="of:=C_/([.S10]-n_n)+lambda_n" office:value-type="float" office:value="587.157876055644">
            <text:p>587,1578760556</text:p>
          </table:table-cell>
          <table:table-cell table:formula="of:=([.G10]+[.K10])/2" office:value-type="float" office:value="166.02">
            <text:p>166,02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table-cell table:style-name="ce2" office:value-type="string" table:number-columns-spanned="1" table:number-rows-spanned="2">
            <text:p>dvojice</text:p>
          </table:table-cell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6">
            <text:p>16</text:p>
          </table:table-cell>
          <table:table-cell table:formula="of:=[.D11]+[.E11]/60+[.F11]/3600" office:value-type="float" office:value="228.654444444444">
            <text:p>228,6544444444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formula="of:=[.H11]+[.I11]/60+[.J11]/3600" office:value-type="float" office:value="103.385555555556">
            <text:p>103,3855555556</text:p>
          </table:table-cell>
          <table:table-cell table:formula="of:=ABS([.G11]-[.K11])/2" office:value-type="float" office:value="62.6344444444444">
            <text:p>62,6344444444</text:p>
          </table:table-cell>
          <table:table-cell table:style-name="ce20" table:formula="of:=INT([.L11])" office:value-type="float" office:value="62">
            <text:p>62</text:p>
          </table:table-cell>
          <table:table-cell table:style-name="ce20" table:formula="of:=INT(([.L11]-[.M11])*60)" office:value-type="float" office:value="38">
            <text:p>38</text:p>
          </table:table-cell>
          <table:table-cell table:style-name="ce20" table:formula="of:=ROUND((([.L11]-[.M11])*60-[.N11])*60;0)" office:value-type="float" office:value="4">
            <text:p>4</text:p>
          </table:table-cell>
          <table:table-cell table:style-name="ce23" table:formula="of:=(SQRT(([.X11]-[.$X$5])^2+[.$X$18]^2)/2)*3600" office:value-type="float" office:value="108287.918685709">
            <text:p>108288</text:p>
          </table:table-cell>
          <table:table-cell table:style-name="ce25" table:formula="of:=ABS([.G12]-[.G11]-[.K11]+[.K12])" office:value-type="float" office:value="0.00222222222220125">
            <text:p>0,002</text:p>
          </table:table-cell>
          <table:table-cell table:style-name="ce29" office:value-type="float" office:value="579.0663">
            <text:p>579,0663</text:p>
          </table:table-cell>
          <table:table-cell table:style-name="ce33" table:formula="of:=SIN(RADIANS(([.L11]+_Fi)/2))/SIN(RADIANS(_Fi/2))" office:value-type="float" office:value="1.75697777860448">
            <text:p>1,756978</text:p>
          </table:table-cell>
          <table:table-cell table:style-name="ce33" table:formula="of:=[.S11]/2*SQRT((RADIANS([.P11]/3600)/TAN(RADIANS(([.L11]+_Fi)/2)))^2+0*RADIANS([$'deleni svazku'.N16]/3600)^2*(1/TAN(RADIANS(([.L11]+_Fi)/2))-2/TAN(RADIANS(_Fi/2)))^2)" office:value-type="float" office:value="0.253010425418742">
            <text:p>0,253010</text:p>
          </table:table-cell>
          <table:table-cell office:value-type="float" office:value="62.62361111">
            <text:p>62,62361111</text:p>
          </table:table-cell>
          <table:table-cell table:formula="of:=[.U11]-[.L11]" office:value-type="float" office:value="-0.0108333344444418">
            <text:p>-0,0108333344</text:p>
          </table:table-cell>
          <table:table-cell table:formula="of:=C_/([.S11]-n_n)+lambda_n" office:value-type="float" office:value="576.652376474588">
            <text:p>576,6523764746</text:p>
          </table:table-cell>
          <table:table-cell table:formula="of:=([.G11]+[.K11])/2" office:value-type="float" office:value="166.02">
            <text:p>166,02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covered-table-cell table:style-name="ce2"/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2">
            <text:p>42</text:p>
          </table:table-cell>
          <table:table-cell table:formula="of:=[.D12]+[.E12]/60+[.F12]/3600" office:value-type="float" office:value="228.678333333333">
            <text:p>228,6783333333</text:p>
          </table:table-cell>
          <table:table-cell table:style-name="ce3" office:value-type="float" office:value="103">
            <text:p>103</text:p>
          </table:table-cell>
          <table:table-cell table:style-name="ce19" office:value-type="float" office:value="21">
            <text:p>21</text:p>
          </table:table-cell>
          <table:table-cell table:style-name="ce3" office:value-type="float" office:value="50">
            <text:p>50</text:p>
          </table:table-cell>
          <table:table-cell table:formula="of:=[.H12]+[.I12]/60+[.J12]/3600" office:value-type="float" office:value="103.363888888889">
            <text:p>103,3638888889</text:p>
          </table:table-cell>
          <table:table-cell table:formula="of:=ABS([.G12]-[.K12])/2" office:value-type="float" office:value="62.6572222222222">
            <text:p>62,6572222222</text:p>
          </table:table-cell>
          <table:table-cell table:style-name="ce20" table:formula="of:=INT([.L12])" office:value-type="float" office:value="62">
            <text:p>62</text:p>
          </table:table-cell>
          <table:table-cell table:style-name="ce20" table:formula="of:=INT(([.L12]-[.M12])*60)" office:value-type="float" office:value="39">
            <text:p>39</text:p>
          </table:table-cell>
          <table:table-cell table:style-name="ce20" table:formula="of:=ROUND((([.L12]-[.M12])*60-[.N12])*60;0)" office:value-type="float" office:value="26">
            <text:p>26</text:p>
          </table:table-cell>
          <table:table-cell table:style-name="ce23" table:formula="of:=(SQRT(([.X12]-[.$X$5])^2+[.$X$18]^2)/2)*3600" office:value-type="float" office:value="108289.758412093">
            <text:p>108290</text:p>
          </table:table-cell>
          <table:table-cell table:style-name="ce25" table:formula="of:=ABS([.G13]-[.G12]-[.K12]+[.K13])" office:value-type="float" office:value="0.0161111111110728">
            <text:p>0,016</text:p>
          </table:table-cell>
          <table:table-cell table:style-name="ce29" office:value-type="float" office:value="576.95982">
            <text:p>576,9598</text:p>
          </table:table-cell>
          <table:table-cell table:style-name="ce33" table:formula="of:=SIN(RADIANS(([.L12]+_Fi)/2))/SIN(RADIANS(_Fi/2))" office:value-type="float" office:value="1.75716933363974">
            <text:p>1,757169</text:p>
          </table:table-cell>
          <table:table-cell table:style-name="ce33" table:formula="of:=[.S12]/2*SQRT((RADIANS([.P12]/3600)/TAN(RADIANS(([.L12]+_Fi)/2)))^2+0*RADIANS([$'deleni svazku'.N17]/3600)^2*(1/TAN(RADIANS(([.L12]+_Fi)/2))-2/TAN(RADIANS(_Fi/2)))^2)" office:value-type="float" office:value="0.25292304253248">
            <text:p>0,252923</text:p>
          </table:table-cell>
          <table:table-cell office:value-type="float" office:value="62.65805556">
            <text:p>62,65805556</text:p>
          </table:table-cell>
          <table:table-cell table:formula="of:=[.U12]-[.L12]" office:value-type="float" office:value="0.000833337777784493">
            <text:p>0,0008333378</text:p>
          </table:table-cell>
          <table:table-cell table:formula="of:=C_/([.S12]-n_n)+lambda_n" office:value-type="float" office:value="575.269335953751">
            <text:p>575,2693359538</text:p>
          </table:table-cell>
          <table:table-cell table:formula="of:=([.G12]+[.K12])/2" office:value-type="float" office:value="166.021111111111">
            <text:p>166,0211111111</text:p>
          </table:table-cell>
          <table:table-cell table:style-name="ce22"/>
          <table:table-cell table:number-columns-repeated="999"/>
        </table:table-row>
        <table:table-row table:style-name="ro2">
          <table:table-cell table:number-columns-repeated="2"/>
          <table:table-cell office:value-type="string">
            <text:p>zelená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">
            <text:p>30</text:p>
          </table:table-cell>
          <table:table-cell table:formula="of:=[.D13]+[.E13]/60+[.F13]/3600" office:value-type="float" office:value="229.275">
            <text:p>229,275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">
            <text:p>4</text:p>
          </table:table-cell>
          <table:table-cell table:formula="of:=[.H13]+[.I13]/60+[.J13]/3600" office:value-type="float" office:value="102.751111111111">
            <text:p>102,7511111111</text:p>
          </table:table-cell>
          <table:table-cell table:formula="of:=ABS([.G13]-[.K13])/2" office:value-type="float" office:value="63.2619444444445">
            <text:p>63,2619444444</text:p>
          </table:table-cell>
          <table:table-cell table:style-name="ce20" table:formula="of:=INT([.L13])" office:value-type="float" office:value="63">
            <text:p>63</text:p>
          </table:table-cell>
          <table:table-cell table:style-name="ce20" table:formula="of:=INT(([.L13]-[.M13])*60)" office:value-type="float" office:value="15">
            <text:p>15</text:p>
          </table:table-cell>
          <table:table-cell table:style-name="ce20" table:formula="of:=ROUND((([.L13]-[.M13])*60-[.N13])*60;0)" office:value-type="float" office:value="43">
            <text:p>43</text:p>
          </table:table-cell>
          <table:table-cell table:style-name="ce23" table:formula="of:=(SQRT(([.X13]-[.$X$5])^2+[.$X$18]^2)/2)*3600" office:value-type="float" office:value="108276.420524582">
            <text:p>108276</text:p>
          </table:table-cell>
          <table:table-cell table:style-name="ce25" table:formula="of:=ABS([.G14]-[.G13]-[.K13]+[.K14])" office:value-type="float" office:value="0.0244444444444412">
            <text:p>0,024</text:p>
          </table:table-cell>
          <table:table-cell table:style-name="ce29" office:value-type="float" office:value="546.07348">
            <text:p>546,0735</text:p>
          </table:table-cell>
          <table:table-cell table:style-name="ce33" table:formula="of:=SIN(RADIANS(([.L13]+_Fi)/2))/SIN(RADIANS(_Fi/2))" office:value-type="float" office:value="1.76222947357043">
            <text:p>1,762229</text:p>
          </table:table-cell>
          <table:table-cell table:style-name="ce33" table:formula="of:=[.S13]/2*SQRT((RADIANS([.P13]/3600)/TAN(RADIANS(([.L13]+_Fi)/2)))^2+0*RADIANS([$'deleni svazku'.N18]/3600)^2*(1/TAN(RADIANS(([.L13]+_Fi)/2))-2/TAN(RADIANS(_Fi/2)))^2)" office:value-type="float" office:value="0.250454519847497">
            <text:p>0,250455</text:p>
          </table:table-cell>
          <table:table-cell office:value-type="float" office:value="63.25319444">
            <text:p>63,25319444</text:p>
          </table:table-cell>
          <table:table-cell table:formula="of:=[.U13]-[.L13]" office:value-type="float" office:value="-0.00875000444444396">
            <text:p>-0,0087500044</text:p>
          </table:table-cell>
          <table:table-cell table:formula="of:=C_/([.S13]-n_n)+lambda_n" office:value-type="float" office:value="542.549153906897">
            <text:p>542,5491539069</text:p>
          </table:table-cell>
          <table:table-cell table:formula="of:=([.G13]+[.K13])/2" office:value-type="float" office:value="166.013055555556">
            <text:p>166,0130555556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table-cell table:style-name="ce2" table:number-columns-spanned="1" table:number-rows-spanned="2"/>
          <table:table-cell office:value-type="string">
            <text:p>zelenomodrá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7" table:formula="of:=[.D14]+[.E14]/60+[.F14]/3600" office:value-type="float" office:value="230.553333333333">
            <text:p>230,5533333333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0">
            <text:p>50</text:p>
          </table:table-cell>
          <table:table-cell table:style-name="ce17" table:formula="of:=[.H14]+[.I14]/60+[.J14]/3600" office:value-type="float" office:value="101.497222222222">
            <text:p>101,4972222222</text:p>
          </table:table-cell>
          <table:table-cell table:style-name="ce17" table:formula="of:=ABS([.G14]-[.K14])/2" office:value-type="float" office:value="64.5280555555556">
            <text:p>64,5280555556</text:p>
          </table:table-cell>
          <table:table-cell table:style-name="ce21" table:formula="of:=INT([.L14])" office:value-type="float" office:value="64">
            <text:p>64</text:p>
          </table:table-cell>
          <table:table-cell table:style-name="ce21" table:formula="of:=INT(([.L14]-[.M14])*60)" office:value-type="float" office:value="31">
            <text:p>31</text:p>
          </table:table-cell>
          <table:table-cell table:style-name="ce21" table:formula="of:=ROUND((([.L14]-[.M14])*60-[.N14])*60;0)" office:value-type="float" office:value="41">
            <text:p>41</text:p>
          </table:table-cell>
          <table:table-cell table:style-name="ce24" table:formula="of:=(SQRT(([.X14]-[.$X$5])^2+[.$X$18]^2)/2)*3600" office:value-type="float" office:value="108296.657436643">
            <text:p>108297</text:p>
          </table:table-cell>
          <table:table-cell table:style-name="ce26" table:formula="of:=ABS([.G15]-[.G14]-[.K14]+[.K15])" office:value-type="float" office:value="0.00500000000003809">
            <text:p>0,005</text:p>
          </table:table-cell>
          <table:table-cell table:style-name="ce30" office:value-type="float" office:value="501.7279">
            <text:p>501,7279</text:p>
          </table:table-cell>
          <table:table-cell table:style-name="ce34" table:formula="of:=SIN(RADIANS(([.L14]+_Fi)/2))/SIN(RADIANS(_Fi/2))" office:value-type="float" office:value="1.77266481894062">
            <text:p>1,772665</text:p>
          </table:table-cell>
          <table:table-cell table:style-name="ce33" table:formula="of:=[.S14]/2*SQRT((RADIANS([.P14]/3600)/TAN(RADIANS(([.L14]+_Fi)/2)))^2+0*RADIANS([$'deleni svazku'.N19]/3600)^2*(1/TAN(RADIANS(([.L14]+_Fi)/2))-2/TAN(RADIANS(_Fi/2)))^2)" office:value-type="float" office:value="0.245374723582702">
            <text:p>0,245375</text:p>
          </table:table-cell>
          <table:table-cell office:value-type="float" office:value="64.52125">
            <text:p>64,52125</text:p>
          </table:table-cell>
          <table:table-cell table:formula="of:=[.U14]-[.L14]" office:value-type="float" office:value="-0.00680555555557305">
            <text:p>-0,0068055556</text:p>
          </table:table-cell>
          <table:table-cell table:formula="of:=C_/([.S14]-n_n)+lambda_n" office:value-type="float" office:value="492.286765341753">
            <text:p>492,2867653418</text:p>
          </table:table-cell>
          <table:table-cell table:formula="of:=([.G14]+[.K14])/2" office:value-type="float" office:value="166.025277777778">
            <text:p>166,0252777778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covered-table-cell table:style-name="ce2"/>
          <table:table-cell office:value-type="string">
            <text:p>zelenomodrá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4">
            <text:p>54</text:p>
          </table:table-cell>
          <table:table-cell table:style-name="ce17" table:formula="of:=[.D15]+[.E15]/60+[.F15]/3600" office:value-type="float" office:value="230.681666666667">
            <text:p>230,681666666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0">
            <text:p>50</text:p>
          </table:table-cell>
          <table:table-cell table:style-name="ce17" table:formula="of:=[.H15]+[.I15]/60+[.J15]/3600" office:value-type="float" office:value="101.363888888889">
            <text:p>101,3638888889</text:p>
          </table:table-cell>
          <table:table-cell table:style-name="ce17" table:formula="of:=ABS([.G15]-[.K15])/2" office:value-type="float" office:value="64.6588888888889">
            <text:p>64,6588888889</text:p>
          </table:table-cell>
          <table:table-cell table:style-name="ce21" table:formula="of:=INT([.L15])" office:value-type="float" office:value="64">
            <text:p>64</text:p>
          </table:table-cell>
          <table:table-cell table:style-name="ce21" table:formula="of:=INT(([.L15]-[.M15])*60)" office:value-type="float" office:value="39">
            <text:p>39</text:p>
          </table:table-cell>
          <table:table-cell table:style-name="ce21" table:formula="of:=ROUND((([.L15]-[.M15])*60-[.N15])*60;0)" office:value-type="float" office:value="32">
            <text:p>32</text:p>
          </table:table-cell>
          <table:table-cell table:style-name="ce24" table:formula="of:=(SQRT(([.X15]-[.$X$5])^2+[.$X$18]^2)/2)*3600" office:value-type="float" office:value="108292.518012324">
            <text:p>108293</text:p>
          </table:table-cell>
          <table:table-cell table:style-name="ce26" table:formula="of:=ABS([.G16]-[.G15]-[.K15]+[.K16])" office:value-type="float" office:value="0.0144444444444645">
            <text:p>0,014</text:p>
          </table:table-cell>
          <table:table-cell table:style-name="ce31" office:value-type="float" office:value="498.064">
            <text:p>498,0640</text:p>
          </table:table-cell>
          <table:table-cell table:style-name="ce35" table:formula="of:=SIN(RADIANS(([.L15]+_Fi)/2))/SIN(RADIANS(_Fi/2))" office:value-type="float" office:value="1.77373083840688">
            <text:p>1,773731</text:p>
          </table:table-cell>
          <table:table-cell table:style-name="ce33" table:formula="of:=[.S15]/2*SQRT((RADIANS([.P15]/3600)/TAN(RADIANS(([.L15]+_Fi)/2)))^2+0*RADIANS([$'deleni svazku'.N20]/3600)^2*(1/TAN(RADIANS(([.L15]+_Fi)/2))-2/TAN(RADIANS(_Fi/2)))^2)" office:value-type="float" office:value="0.244833889815113">
            <text:p>0,244834</text:p>
          </table:table-cell>
          <table:table-cell office:value-type="float" office:value="64.65583333">
            <text:p>64,65583333</text:p>
          </table:table-cell>
          <table:table-cell table:formula="of:=[.U15]-[.L15]" office:value-type="float" office:value="-0.00305555888888875">
            <text:p>-0,0030555589</text:p>
          </table:table-cell>
          <table:table-cell table:formula="of:=C_/([.S15]-n_n)+lambda_n" office:value-type="float" office:value="488.107753928673">
            <text:p>488,1077539287</text:p>
          </table:table-cell>
          <table:table-cell table:formula="of:=([.G15]+[.K15])/2" office:value-type="float" office:value="166.022777777778">
            <text:p>166,0227777778</text:p>
          </table:table-cell>
          <table:table-cell table:style-name="ce22"/>
          <table:table-cell table:number-columns-repeated="999"/>
        </table:table-row>
        <table:table-row table:style-name="ro2">
          <table:table-cell office:value-type="string">
            <text:p>(tři vedle sebe)</text:p>
          </table:table-cell>
          <table:table-cell office:value-type="string">
            <text:p>velmi silná</text:p>
          </table:table-cell>
          <table:table-cell office:value-type="string">
            <text:p>fialová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0">
            <text:p>20</text:p>
          </table:table-cell>
          <table:table-cell table:style-name="ce17" table:formula="of:=[.D16]+[.E16]/60+[.F16]/3600" office:value-type="float" office:value="232.955555555556">
            <text:p>232,955555555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7" table:formula="of:=[.H16]+[.I16]/60+[.J16]/3600" office:value-type="float" office:value="99.1044444444444">
            <text:p>99,1044444444</text:p>
          </table:table-cell>
          <table:table-cell table:style-name="ce17" table:formula="of:=ABS([.G16]-[.K16])/2" office:value-type="float" office:value="66.9255555555556">
            <text:p>66,9255555556</text:p>
          </table:table-cell>
          <table:table-cell table:style-name="ce21" table:formula="of:=INT([.L16])" office:value-type="float" office:value="66">
            <text:p>66</text:p>
          </table:table-cell>
          <table:table-cell table:style-name="ce21" table:formula="of:=INT(([.L16]-[.M16])*60)" office:value-type="float" office:value="55">
            <text:p>55</text:p>
          </table:table-cell>
          <table:table-cell table:style-name="ce21" table:formula="of:=ROUND((([.L16]-[.M16])*60-[.N16])*60;0)" office:value-type="float" office:value="32">
            <text:p>32</text:p>
          </table:table-cell>
          <table:table-cell table:style-name="ce24" table:formula="of:=(SQRT(([.X16]-[.$X$5])^2+[.$X$18]^2)/2)*3600" office:value-type="float" office:value="108304.476427721">
            <text:p>108304</text:p>
          </table:table-cell>
          <table:table-cell table:style-name="ce26" table:formula="of:=ABS([.G17]-[.G16]-[.K16]+[.K17])" office:value-type="float" office:value="332.06">
            <text:p>332,060</text:p>
          </table:table-cell>
          <table:table-cell table:style-name="ce32" office:value-type="float" office:value="491.607">
            <text:p>491,6070</text:p>
          </table:table-cell>
          <table:table-cell table:style-name="ce35" table:formula="of:=SIN(RADIANS(([.L16]+_Fi)/2))/SIN(RADIANS(_Fi/2))" office:value-type="float" office:value="1.79183124060092">
            <text:p>1,791831</text:p>
          </table:table-cell>
          <table:table-cell table:style-name="ce33" table:formula="of:=[.S16]/2*SQRT((RADIANS([.P16]/3600)/TAN(RADIANS(([.L16]+_Fi)/2)))^2+0*RADIANS([$'deleni svazku'.N21]/3600)^2*(1/TAN(RADIANS(([.L16]+_Fi)/2))-2/TAN(RADIANS(_Fi/2)))^2)" office:value-type="float" office:value="0.235602472031551">
            <text:p>0,235602</text:p>
          </table:table-cell>
          <table:table-cell office:value-type="float" office:value="66.92916667">
            <text:p>66,92916667</text:p>
          </table:table-cell>
          <table:table-cell table:formula="of:=[.U16]-[.L16]" office:value-type="float" office:value="0.00361111444445328">
            <text:p>0,0036111144</text:p>
          </table:table-cell>
          <table:table-cell table:formula="of:=C_/([.S16]-n_n)+lambda_n" office:value-type="float" office:value="434.171084604067">
            <text:p>434,1710846041</text:p>
          </table:table-cell>
          <table:table-cell table:formula="of:=([.G16]+[.K16])/2" office:value-type="float" office:value="166.03">
            <text:p>166,03</text:p>
          </table:table-cell>
          <table:table-cell table:style-name="ce22"/>
          <table:table-cell table:number-columns-repeated="999"/>
        </table:table-row>
        <table:table-row table:style-name="ro2">
          <table:table-cell/>
          <table:table-cell table:style-name="ce5"/>
          <table:table-cell office:value-type="string">
            <text:p>fialová</text:p>
          </table:table-cell>
          <table:table-cell table:style-name="ce15" table:number-columns-repeated="3"/>
          <table:table-cell table:style-name="ce17"/>
          <table:table-cell table:number-columns-repeated="3" table:style-name="ce15"/>
          <table:table-cell table:style-name="ce17" table:formula="of:=[.H17]+[.I17]/60+[.J17]/3600" office:value-type="float" office:value="0">
            <text:p>0</text:p>
          </table:table-cell>
          <table:table-cell table:style-name="ce17" table:formula="of:=ABS([.G17]-[.K17])/2" office:value-type="float" office:value="0">
            <text:p>0</text:p>
          </table:table-cell>
          <table:table-cell table:style-name="ce21" table:formula="of:=INT([.L17])" office:value-type="float" office:value="0">
            <text:p>0</text:p>
          </table:table-cell>
          <table:table-cell table:style-name="ce21" table:formula="of:=INT(([.L17]-[.M17])*60)" office:value-type="float" office:value="0">
            <text:p>0</text:p>
          </table:table-cell>
          <table:table-cell table:style-name="ce21" table:formula="of:=ROUND((([.L17]-[.M17])*60-[.N17])*60;0)" office:value-type="float" office:value="0">
            <text:p>0</text:p>
          </table:table-cell>
          <table:table-cell table:style-name="ce24" table:formula="of:=(SQRT(([.X17]-[.$X$5])^2+[.$X$18]^2)/2)*3600" office:value-type="float" office:value="203703.633043897">
            <text:p>203704</text:p>
          </table:table-cell>
          <table:table-cell table:style-name="ce27"/>
          <table:table-cell table:style-name="ce31" office:value-type="float" office:value="485.572">
            <text:p>485,5720</text:p>
          </table:table-cell>
          <table:table-cell table:style-name="ce35" table:formula="of:=SIN(RADIANS(([.L17]+_Fi)/2))/SIN(RADIANS(_Fi/2))" office:value-type="float" office:value="1">
            <text:p>1,000000</text:p>
          </table:table-cell>
          <table:table-cell table:style-name="ce33" table:formula="of:=[.S17]/2*SQRT((RADIANS([.P17]/3600)/TAN(RADIANS(([.L17]+_Fi)/2)))^2+0*RADIANS([$'deleni svazku'.N22]/3600)^2*(1/TAN(RADIANS(([.L17]+_Fi)/2))-2/TAN(RADIANS(_Fi/2)))^2)" office:value-type="float" office:value="0.857549050865804">
            <text:p>0,857549</text:p>
          </table:table-cell>
          <table:table-cell office:value-type="float" office:value="68.62736111">
            <text:p>68,62736111</text:p>
          </table:table-cell>
          <table:table-cell table:formula="of:=[.U17]-[.L17]" office:value-type="float" office:value="68.62736111">
            <text:p>68,62736111</text:p>
          </table:table-cell>
          <table:table-cell table:formula="of:=C_/([.S17]-n_n)+lambda_n" office:value-type="float" office:value="229.337995194228">
            <text:p>229,3379951942</text:p>
          </table:table-cell>
          <table:table-cell table:formula="of:=([.G17]+[.K17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fialová</text:p>
          </table:table-cell>
          <table:table-cell table:number-columns-repeated="9"/>
          <table:table-cell table:style-name="ce22" table:number-columns-repeated="3"/>
          <table:table-cell table:style-name="ce22" table:formula="of:=SUM([.P6:.P17])" office:value-type="float" office:value="1681140.87863779">
            <text:p>1681141</text:p>
          </table:table-cell>
          <table:table-cell table:style-name="ce28" table:formula="of:=SUM([.Q6:.Q17])" office:value-type="float" office:value="996.205555555556">
            <text:p>996,205556</text:p>
          </table:table-cell>
          <table:table-cell office:value-type="float" office:value="410.174">
            <text:p>410,174</text:p>
          </table:table-cell>
          <table:table-cell table:style-name="ce35"/>
          <table:table-cell table:style-name="ce33"/>
          <table:table-cell office:value-type="float" office:value="68.8475">
            <text:p>68,8475</text:p>
          </table:table-cell>
          <table:table-cell table:number-columns-repeated="2"/>
          <table:table-cell table:formula="of:=STDEV([.X6:.X17])/SQRT(COUNT([.X6:.X17]))" office:value-type="float" office:value="23.5973020726041">
            <text:p>23,5973020726</text:p>
          </table:table-cell>
          <table:table-cell table:number-columns-repeated="1000"/>
        </table:table-row>
        <table:table-row table:style-name="ro1">
          <table:table-cell table:number-columns-repeated="22"/>
          <table:table-cell table:style-name="ce12"/>
          <table:table-cell table:number-columns-repeated="1001"/>
        </table:table-row>
        <table:table-row table:style-name="ro1"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3"/>
          <table:table-cell table:style-name="ce13"/>
          <table:table-cell table:number-columns-repeated="10"/>
          <table:table-cell office:value-type="string">
            <text:p>chyba</text:p>
          </table:table-cell>
          <table:table-cell table:number-columns-repeated="1002"/>
        </table:table-row>
        <table:table-row table:style-name="ro1">
          <table:table-cell table:number-columns-repeated="18"/>
          <table:table-cell office:value-type="string">
            <text:p>n_n</text:p>
          </table:table-cell>
          <table:table-cell/>
          <table:table-cell table:style-name="ce9" office:value-type="float" office:value="1.7119281">
            <text:p>1,7119281</text:p>
          </table:table-cell>
          <table:table-cell table:style-name="ce37" office:value-type="float" office:value="0.0003">
            <text:p>0,0003</text:p>
          </table:table-cell>
          <table:table-cell table:style-name="ce9" office:value-type="float" office:value="1.7096">
            <text:p>1,7096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string">
            <text:p>C</text:p>
          </table:table-cell>
          <table:table-cell/>
          <table:table-cell table:style-name="ce9" office:value-type="float" office:value="14.715244">
            <text:p>14,715244</text:p>
          </table:table-cell>
          <table:table-cell table:style-name="ce37" office:value-type="float" office:value="0.91328">
            <text:p>0,91328</text:p>
          </table:table-cell>
          <table:table-cell table:style-name="ce9" office:value-type="float" office:value="15.908">
            <text:p>15,908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string">
            <text:p>lambda_n</text:p>
          </table:table-cell>
          <table:table-cell/>
          <table:table-cell table:style-name="ce9" office:value-type="float" office:value="250.00756">
            <text:p>250,00756</text:p>
          </table:table-cell>
          <table:table-cell table:style-name="ce37" office:value-type="float" office:value="1.79">
            <text:p>1,79</text:p>
          </table:table-cell>
          <table:table-cell table:style-name="ce9" office:value-type="float" office:value="240.94">
            <text:p>240,94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formula="of:=C_/(589-lambda_n)^2" office:value-type="float" office:value="0.000128052317225596">
            <text:p>0,0001280523</text:p>
          </table:table-cell>
          <table:table-cell table:style-name="ce1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1"/>
          <table:table-cell table:style-name="ce38" table:formula="of:=[$vodík.V9]" office:value-type="float" office:value="0.710424379104593">
            <text:p>0,7104243791</text:p>
          </table:table-cell>
          <table:table-cell table:style-name="ce38" table:formula="of:=[$'dn ku dl sodik'.T8]" office:value-type="float" office:value="0.295966093402476">
            <text:p>0,2959660934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38" table:formula="of:=[$vodík.V10]" office:value-type="float" office:value="0.67849441131607">
            <text:p>0,6784944113</text:p>
          </table:table-cell>
          <table:table-cell table:style-name="ce38" table:formula="of:=[$'dn ku dl sodik'.T9]" office:value-type="float" office:value="0.602008824572844">
            <text:p>0,6020088246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38" table:formula="of:=[$vodík.V11]" office:value-type="float" office:value="0.252813636345014">
            <text:p>0,2528136363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38" table:formula="of:=[$vodík.V12]" office:value-type="float" office:value="5.45218743139108">
            <text:p>5,4521874314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37" table:formula="of:=SUM([.V27:.V30])" office:value-type="float" office:value="7.09391985815676">
            <text:p>7,0939198582</text:p>
          </table:table-cell>
          <table:table-cell table:style-name="ce37" table:formula="of:=SUM([.W27:.W30])" office:value-type="float" office:value="0.897974917975321">
            <text:p>0,897974918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12"/>
          <table:table-cell table:number-columns-repeated="100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0"/>
          <table:table-cell table:style-name="ce36"/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dík" table:style-name="ta3">
        <office:forms form:automatic-focus="false" form:apply-design-mode="false"/>
        <table:table-column table:style-name="co1" table:number-columns-repeated="4" table:default-cell-style-name="ce1"/>
        <table:table-column table:style-name="co19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20" table:number-columns-repeated="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table:style-name="ce2" office:value-type="string" table:number-columns-spanned="4" table:number-rows-spanned="1">
            <text:p>epsilon_0</text:p>
          </table:table-cell>
          <table:covered-table-cell table:number-columns-repeated="3" table:style-name="ce2"/>
          <table:table-cell office:value-type="string">
            <text:p>n</text:p>
          </table:table-cell>
          <table:table-cell/>
          <table:table-cell office:value-type="string">
            <text:p>lambda </text:p>
          </table:table-cell>
          <table:table-cell office:value-type="string">
            <text:p>chyba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5"/>
          <table:table-cell office:value-type="string">
            <text:p>chyba %</text:p>
          </table:table-cell>
          <table:table-cell table:style-name="ce2" office:value-type="string" table:number-columns-spanned="2" table:number-rows-spanned="1">
            <text:p>diference</text:p>
          </table:table-cell>
          <table:covered-table-cell table:style-name="ce2"/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červená</text:p>
          </table:table-cell>
          <table:table-cell table:style-name="ce3" office:value-type="float" office:value="227">
            <text:p>227</text:p>
          </table:table-cell>
          <table:table-cell table:number-columns-repeated="2" table:style-name="ce3" office:value-type="float" office:value="34">
            <text:p>34</text:p>
          </table:table-cell>
          <table:table-cell table:formula="of:=[.E9]+[.F9]/60+[.G9]/3600" office:value-type="float" office:value="227.576111111111">
            <text:p>227,576111111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formula="of:=[.I9]+[.J9]/60+[.K9]/3600" office:value-type="float" office:value="104.485555555556">
            <text:p>104,4855555556</text:p>
          </table:table-cell>
          <table:table-cell table:formula="of:=ABS([.H9]-[.L9])/2" office:value-type="float" office:value="61.5452777777778">
            <text:p>61,5452777778</text:p>
          </table:table-cell>
          <table:table-cell table:style-name="ce20" table:formula="of:=INT([.M9])" office:value-type="float" office:value="61">
            <text:p>61</text:p>
          </table:table-cell>
          <table:table-cell table:style-name="ce20" table:formula="of:=INT(([.M9]-[.N9])*60)" office:value-type="float" office:value="32">
            <text:p>32</text:p>
          </table:table-cell>
          <table:table-cell table:style-name="ce20" table:formula="of:=ROUND((([.M9]-[.N9])*60-[.O9])*60;0)" office:value-type="float" office:value="43">
            <text:p>43</text:p>
          </table:table-cell>
          <table:table-cell table:formula="of:=SIN(RADIANS(([.M9]+_Fi)/2))/SIN(RADIANS(_Fi/2))" office:value-type="float" office:value="1.74773729291906">
            <text:p>1,7477372929</text:p>
          </table:table-cell>
          <table:table-cell table:style-name="ce12" table:formula="of:=0.5*COS(RADIANS(([.M9]+_Fi)/2))/SIN(RADIANS(_Fi/2))*RADIANS([.$M$13])" office:value-type="float" office:value="0.0000530826556183302">
            <text:p>5,31E-05</text:p>
          </table:table-cell>
          <table:table-cell table:style-name="ce43" table:formula="of:=C_/([.Q9]-n_n)+lambda_n" office:value-type="float" office:value="660.942373115188">
            <text:p>660,94</text:p>
          </table:table-cell>
          <table:table-cell table:style-name="ce44" table:formula="of:=([.R9])/([.Q9]-n_n)^2" office:value-type="float" office:value="0.0413964954341905">
            <text:p>0,0413964954</text:p>
          </table:table-cell>
          <table:table-cell office:value-type="float" office:value="656.28">
            <text:p>656,28</text:p>
          </table:table-cell>
          <table:table-cell table:style-name="ce45" table:formula="of:=ABS([.S9]-[.U9])/[.U9]*100" office:value-type="float" office:value="0.710424379104593">
            <text:p>0,71</text:p>
          </table:table-cell>
          <table:table-cell table:formula="of:=[.H9]-[.H10]" office:value-type="float" office:value="-3.27444444444444">
            <text:p>-3,2744444444</text:p>
          </table:table-cell>
          <table:table-cell table:formula="of:=-[.L9]+[.L10]" office:value-type="float" office:value="-3.29722222222222">
            <text:p>-3,2972222222</text:p>
          </table:table-cell>
          <table:table-cell table:formula="of:=ABS(ABS([.W9])-ABS([.X9]))" office:value-type="float" office:value="0.022777777777776">
            <text:p>0,0227777778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string">
            <text:p>azurová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2">
            <text:p>2</text:p>
          </table:table-cell>
          <table:table-cell table:formula="of:=[.E10]+[.F10]/60+[.G10]/3600" office:value-type="float" office:value="230.850555555556">
            <text:p>230,8505555556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formula="of:=[.I10]+[.J10]/60+[.K10]/3600" office:value-type="float" office:value="101.188333333333">
            <text:p>101,1883333333</text:p>
          </table:table-cell>
          <table:table-cell table:formula="of:=ABS([.H10]-[.L10])/2" office:value-type="float" office:value="64.8311111111111">
            <text:p>64,8311111111</text:p>
          </table:table-cell>
          <table:table-cell table:style-name="ce20" table:formula="of:=INT([.M10])" office:value-type="float" office:value="64">
            <text:p>64</text:p>
          </table:table-cell>
          <table:table-cell table:style-name="ce20" table:formula="of:=INT(([.M10]-[.N10])*60)" office:value-type="float" office:value="49">
            <text:p>49</text:p>
          </table:table-cell>
          <table:table-cell table:style-name="ce20" table:formula="of:=ROUND((([.M10]-[.N10])*60-[.O10])*60;0)" office:value-type="float" office:value="52">
            <text:p>52</text:p>
          </table:table-cell>
          <table:table-cell table:formula="of:=SIN(RADIANS(([.M10]+_Fi)/2))/SIN(RADIANS(_Fi/2))" office:value-type="float" office:value="1.77513056594603">
            <text:p>1,7751305659</text:p>
          </table:table-cell>
          <table:table-cell table:style-name="ce12" table:formula="of:=SIN(RADIANS([.M10]/2))/SIN(RADIANS(_Fi/2))^2*RADIANS([.$M$13])" office:value-type="float" office:value="0.000233094362053702">
            <text:p>2,33E-04</text:p>
          </table:table-cell>
          <table:table-cell table:style-name="ce43" table:formula="of:=C_/([.Q10]-n_n)+lambda_n" office:value-type="float" office:value="482.834614763437">
            <text:p>482,83</text:p>
          </table:table-cell>
          <table:table-cell table:style-name="ce44" table:formula="of:=([.R10])/([.Q10]-n_n)^2" office:value-type="float" office:value="0.0583530717494301">
            <text:p>0,0583530717</text:p>
          </table:table-cell>
          <table:table-cell office:value-type="float" office:value="486.133">
            <text:p>486,133</text:p>
          </table:table-cell>
          <table:table-cell table:style-name="ce45" table:formula="of:=ABS([.S10]-[.U10])/[.U10]*100" office:value-type="float" office:value="0.67849441131607">
            <text:p>0,68</text:p>
          </table:table-cell>
          <table:table-cell table:formula="of:=[.H10]-[.H11]" office:value-type="float" office:value="-2.0588888888889">
            <text:p>-2,0588888889</text:p>
          </table:table-cell>
          <table:table-cell table:formula="of:=-[.L10]+[.L11]" office:value-type="float" office:value="-2.02277777777778">
            <text:p>-2,0227777778</text:p>
          </table:table-cell>
          <table:table-cell table:formula="of:=ABS(ABS([.W10])-ABS([.X10]))" office:value-type="float" office:value="0.0361111111111256">
            <text:p>0,0361111111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9" office:value-type="string">
            <text:p>slabá</text:p>
          </table:table-cell>
          <table:table-cell office:value-type="string">
            <text:p>fialová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4">
            <text:p>34</text:p>
          </table:table-cell>
          <table:table-cell table:formula="of:=[.E11]+[.F11]/60+[.G11]/3600" office:value-type="float" office:value="232.909444444444">
            <text:p>232,909444444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6">
            <text:p>56</text:p>
          </table:table-cell>
          <table:table-cell table:formula="of:=[.I11]+[.J11]/60+[.K11]/3600" office:value-type="float" office:value="99.1655555555556">
            <text:p>99,1655555556</text:p>
          </table:table-cell>
          <table:table-cell table:formula="of:=ABS([.H11]-[.L11])/2" office:value-type="float" office:value="66.8719444444445">
            <text:p>66,8719444444</text:p>
          </table:table-cell>
          <table:table-cell table:style-name="ce20" table:formula="of:=INT([.M11])" office:value-type="float" office:value="66">
            <text:p>66</text:p>
          </table:table-cell>
          <table:table-cell table:style-name="ce20" table:formula="of:=INT(([.M11]-[.N11])*60)" office:value-type="float" office:value="52">
            <text:p>52</text:p>
          </table:table-cell>
          <table:table-cell table:style-name="ce20" table:formula="of:=ROUND((([.M11]-[.N11])*60-[.O11])*60;0)" office:value-type="float" office:value="19">
            <text:p>19</text:p>
          </table:table-cell>
          <table:table-cell table:formula="of:=SIN(RADIANS(([.M11]+_Fi)/2))/SIN(RADIANS(_Fi/2))" office:value-type="float" office:value="1.79141119781828">
            <text:p>1,7914111978</text:p>
          </table:table-cell>
          <table:table-cell table:style-name="ce12" table:formula="of:=SIN(RADIANS([.M11]/2))/SIN(RADIANS(_Fi/2))^2*RADIANS([.$M$13])" office:value-type="float" office:value="0.000239594567448515">
            <text:p>2,40E-04</text:p>
          </table:table-cell>
          <table:table-cell table:style-name="ce43" table:formula="of:=C_/([.Q11]-n_n)+lambda_n" office:value-type="float" office:value="435.144330004146">
            <text:p>435,14</text:p>
          </table:table-cell>
          <table:table-cell table:style-name="ce44" table:formula="of:=([.R11])/([.Q11]-n_n)^2" office:value-type="float" office:value="0.0379251577803686">
            <text:p>0,0379251578</text:p>
          </table:table-cell>
          <table:table-cell office:value-type="float" office:value="434.047">
            <text:p>434,047</text:p>
          </table:table-cell>
          <table:table-cell table:style-name="ce45" table:formula="of:=ABS([.S11]-[.U11])/[.U11]*100" office:value-type="float" office:value="0.252813636345014">
            <text:p>0,25</text:p>
          </table:table-cell>
          <table:table-cell table:formula="of:=[.H11]-[.H12]" office:value-type="float" office:value="-0.137222222222192">
            <text:p>-0,1372222222</text:p>
          </table:table-cell>
          <table:table-cell table:formula="of:=-[.L11]+[.L12]" office:value-type="float" office:value="-0.152777777777786">
            <text:p>-0,1527777778</text:p>
          </table:table-cell>
          <table:table-cell table:formula="of:=ABS(ABS([.W11])-ABS([.X11]))" office:value-type="float" office:value="0.0155555555555935">
            <text:p>0,0155555556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string">
            <text:p>fialová</text:p>
          </table:table-cell>
          <table:table-cell table:style-name="ce3" office:value-type="float" office:value="233">
            <text:p>23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8">
            <text:p>48</text:p>
          </table:table-cell>
          <table:table-cell table:formula="of:=[.E12]+[.F12]/60+[.G12]/3600" office:value-type="float" office:value="233.046666666667">
            <text:p>233,046666666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formula="of:=[.I12]+[.J12]/60+[.K12]/3600" office:value-type="float" office:value="99.0127777777778">
            <text:p>99,0127777778</text:p>
          </table:table-cell>
          <table:table-cell table:formula="of:=ABS([.H12]-[.L12])/2" office:value-type="float" office:value="67.0169444444444">
            <text:p>67,0169444444</text:p>
          </table:table-cell>
          <table:table-cell table:style-name="ce20" table:formula="of:=INT([.M12])" office:value-type="float" office:value="67">
            <text:p>67</text:p>
          </table:table-cell>
          <table:table-cell table:style-name="ce20" table:formula="of:=INT(([.M12]-[.N12])*60)" office:value-type="float" office:value="1">
            <text:p>1</text:p>
          </table:table-cell>
          <table:table-cell table:style-name="ce20" table:formula="of:=ROUND((([.M12]-[.N12])*60-[.O12])*60;0)" office:value-type="float" office:value="1">
            <text:p>1</text:p>
          </table:table-cell>
          <table:table-cell table:formula="of:=SIN(RADIANS(([.M12]+_Fi)/2))/SIN(RADIANS(_Fi/2))" office:value-type="float" office:value="1.7925463679163">
            <text:p>1,7925463679</text:p>
          </table:table-cell>
          <table:table-cell table:style-name="ce12" table:formula="of:=SIN(RADIANS([.M12]/2))/SIN(RADIANS(_Fi/2))^2*RADIANS([.$M$13])" office:value-type="float" office:value="0.000240053535890891">
            <text:p>2,40E-04</text:p>
          </table:table-cell>
          <table:table-cell table:style-name="ce43" table:formula="of:=C_/([.Q12]-n_n)+lambda_n" office:value-type="float" office:value="432.537455274834">
            <text:p>432,54</text:p>
          </table:table-cell>
          <table:table-cell table:style-name="ce44" table:formula="of:=([.R12])/([.Q12]-n_n)^2" office:value-type="float" office:value="0.0369352617535725">
            <text:p>0,0369352618</text:p>
          </table:table-cell>
          <table:table-cell office:value-type="float" office:value="410.174">
            <text:p>410,174</text:p>
          </table:table-cell>
          <table:table-cell table:style-name="ce45" table:formula="of:=ABS([.S12]-[.U12])/[.U12]*100" office:value-type="float" office:value="5.45218743139108">
            <text:p>5,45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style-name="ce40" office:value-type="string">
            <text:p>chyba</text:p>
          </table:table-cell>
          <table:table-cell table:style-name="ce41" table:formula="of:=AVERAGE([.Y9:.Y11])/4" office:value-type="float" office:value="0.00620370370370793">
            <text:p>0,0062037037</text:p>
          </table:table-cell>
          <table:table-cell table:style-name="ce42" table:formula="of:=INT([.M13])" office:value-type="float" office:value="0">
            <text:p>0</text:p>
          </table:table-cell>
          <table:table-cell table:style-name="ce42" table:formula="of:=INT(([.M13]-[.N13])*60)" office:value-type="float" office:value="0">
            <text:p>0</text:p>
          </table:table-cell>
          <table:table-cell table:style-name="ce42" table:formula="of:=ROUND((([.M13]-[.N13])*60-[.O13])*60;0)" office:value-type="float" office:value="22">
            <text:p>22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n ku dl sodik" table:style-name="ta4">
        <office:forms form:automatic-focus="false" form:apply-design-mode="false"/>
        <table:table-column table:style-name="co1" table:number-columns-repeated="7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19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37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>
            <text:p>měřit každou stranu pro jediné epsilon</text:p>
          </table:table-cell>
          <table:table-cell table:style-name="ce4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office:value-type="string">
            <text:p>epsilon_0</text:p>
          </table:table-cell>
          <table:table-cell table:number-columns-repeated="3"/>
          <table:table-cell office:value-type="string">
            <text:p>n</text:p>
          </table:table-cell>
          <table:table-cell office:value-type="string">
            <text:p>lambda </text:p>
          </table:table-cell>
          <table:table-cell/>
          <table:table-cell office:value-type="string">
            <text:p>Rozdíl %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0">
            <text:p>50</text:p>
          </table:table-cell>
          <table:table-cell table:formula="of:=[.E8]+[.F8]/60+[.G8]/3600" office:value-type="float" office:value="228.497222222222">
            <text:p>228,4972222222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formula="of:=[.I8]+[.J8]/60+[.K8]/3600" office:value-type="float" office:value="103.572777777778">
            <text:p>103,5727777778</text:p>
          </table:table-cell>
          <table:table-cell table:formula="of:=ABS([.H8]-[.L8])/2" office:value-type="float" office:value="62.4622222222222">
            <text:p>62,4622222222</text:p>
          </table:table-cell>
          <table:table-cell table:style-name="ce20" table:formula="of:=INT([.M8])" office:value-type="float" office:value="62">
            <text:p>62</text:p>
          </table:table-cell>
          <table:table-cell table:style-name="ce20" table:formula="of:=INT(([.M8]-[.N8])*60)" office:value-type="float" office:value="27">
            <text:p>27</text:p>
          </table:table-cell>
          <table:table-cell table:style-name="ce20" table:formula="of:=ROUND((([.M8]-[.N8])*60-[.O8])*60;0)" office:value-type="float" office:value="44">
            <text:p>44</text:p>
          </table:table-cell>
          <table:table-cell table:style-name="ce28" table:formula="of:=SIN(RADIANS(([.M8]+Fi)/2))/SIN(RADIANS((Fi/2)))" office:value-type="float" office:value="1.75556189226968">
            <text:p>1,755562</text:p>
          </table:table-cell>
          <table:table-cell table:style-name="ce9" table:formula="of:=C_/([.Q8]-n_n)+lambda_n" office:value-type="float" office:value="587.251774508164">
            <text:p>587,2517745082</text:p>
          </table:table-cell>
          <table:table-cell table:style-name="ce46" office:value-type="float" office:value="588.995">
            <text:p>588,995</text:p>
          </table:table-cell>
          <table:table-cell table:formula="of:=([.S8]-[.R8])/[.S8]*100" office:value-type="float" office:value="0.295966093402476">
            <text:p>0,2959660934</text:p>
          </table:table-cell>
          <table:table-cell/>
          <table:table-cell/>
          <table:table-cell table:number-columns-repeated="1002"/>
        </table:table-row>
        <table:table-row table:style-name="ro1">
          <table:table-cell table:number-columns-repeated="3"/>
          <table:table-cell office:value-type="string">
            <text:p>žlutá 2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2">
            <text:p>42</text:p>
          </table:table-cell>
          <table:table-cell table:formula="of:=[.E9]+[.F9]/60+[.G9]/3600" office:value-type="float" office:value="228.511666666667">
            <text:p>228,5116666667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formula="of:=[.I9]+[.J9]/60+[.K9]/3600" office:value-type="float" office:value="103.55">
            <text:p>103,55</text:p>
          </table:table-cell>
          <table:table-cell table:formula="of:=ABS([.H9]-[.L9])/2" office:value-type="float" office:value="62.4808333333333">
            <text:p>62,4808333333</text:p>
          </table:table-cell>
          <table:table-cell table:style-name="ce20" table:formula="of:=INT([.M9])" office:value-type="float" office:value="62">
            <text:p>62</text:p>
          </table:table-cell>
          <table:table-cell table:style-name="ce20" table:formula="of:=INT(([.M9]-[.N9])*60)" office:value-type="float" office:value="28">
            <text:p>28</text:p>
          </table:table-cell>
          <table:table-cell table:style-name="ce20" table:formula="of:=ROUND((([.M9]-[.N9])*60-[.O9])*60;0)" office:value-type="float" office:value="51">
            <text:p>51</text:p>
          </table:table-cell>
          <table:table-cell table:style-name="ce28" table:formula="of:=SIN(RADIANS(([.M9]+Fi)/2))/SIN(RADIANS((Fi/2)))" office:value-type="float" office:value="1.75571884994158">
            <text:p>1,755719</text:p>
          </table:table-cell>
          <table:table-cell table:style-name="ce9" table:formula="of:=C_/([.Q9]-n_n)+lambda_n" office:value-type="float" office:value="586.043001722989">
            <text:p>586,043001723</text:p>
          </table:table-cell>
          <table:table-cell table:style-name="ce46" office:value-type="float" office:value="589.5924">
            <text:p>589,5924</text:p>
          </table:table-cell>
          <table:table-cell table:formula="of:=([.S9]-[.R9])/[.S9]*100" office:value-type="float" office:value="0.602008824572844">
            <text:p>0,6020088246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6" office:value-type="string">
            <text:p>chyba</text:p>
          </table:table-cell>
          <table:table-cell table:style-name="ce46" table:formula="of:=[.V8]/8*2" office:value-type="float" office:value="0">
            <text:p>0</text:p>
          </table:table-cell>
          <table:table-cell table:style-name="ce47" table:formula="of:=INT([.M10])" office:value-type="float" office:value="0">
            <text:p>0</text:p>
          </table:table-cell>
          <table:table-cell table:style-name="ce47" table:formula="of:=INT(([.M10]-[.N10])*60)" office:value-type="float" office:value="0">
            <text:p>0</text:p>
          </table:table-cell>
          <table:table-cell table:style-name="ce47" table:formula="of:=ROUND((([.M10]-[.N10])*60-[.O10])*60;0)" office:value-type="float" office:value="0">
            <text:p>0</text:p>
          </table:table-cell>
          <table:table-cell table:style-name="ce9" office:value-type="string">
            <text:p>delta</text:p>
          </table:table-cell>
          <table:table-cell table:style-name="ce9" table:formula="of:=[.R9]-[.R8]" office:value-type="float" office:value="-1.20877278517492">
            <text:p>-1,2087727852</text:p>
          </table:table-cell>
          <table:table-cell table:style-name="ce46" table:formula="of:=[.S9]-[.S8]" office:value-type="float" office:value="0.597399999999993">
            <text:p>0,5974</text:p>
          </table:table-cell>
          <table:table-cell table:number-columns-repeated="100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5">
        <office:forms form:automatic-focus="false" form:apply-design-mode="false"/>
        <table:table-column table:style-name="co22" table:number-columns-repeated="5" table:default-cell-style-name="Default"/>
        <table:table-column table:style-name="co22" table:visibility="collapse" table:default-cell-style-name="Default"/>
        <table:table-column table:style-name="co22" table:number-columns-repeated="6" table:default-cell-style-name="Default"/>
        <table:table-column table:style-name="co22" table:visibility="collapse" table:number-columns-repeated="2" table:default-cell-style-name="Default"/>
        <table:table-column table:style-name="co22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48" office:value-type="string">
            <text:p>&amp;</text:p>
          </table:table-cell>
          <table:table-cell table:style-name="ce3" office:value-type="float" office:value="21">
            <text:p>21</text:p>
          </table:table-cell>
          <table:table-cell table:style-name="ce48" office:value-type="string">
            <text:p>&amp;</text:p>
          </table:table-cell>
          <table:table-cell table:style-name="ce3" office:value-type="float" office:value="22">
            <text:p>22</text:p>
          </table:table-cell>
          <table:table-cell table:style-name="ce1" table:formula="of:=[.A4]+[.C4]/60+[.E4]/3600" office:value-type="float" office:value="218.356111111111">
            <text:p>218,3561111111</text:p>
          </table:table-cell>
          <table:table-cell table:style-name="ce48" office:value-type="string">
            <text:p>&amp;</text:p>
          </table:table-cell>
          <table:table-cell table:style-name="ce3" office:value-type="float" office:value="98">
            <text:p>98</text:p>
          </table:table-cell>
          <table:table-cell table:style-name="ce48" office:value-type="string">
            <text:p>&amp;</text:p>
          </table:table-cell>
          <table:table-cell table:style-name="ce3" office:value-type="float" office:value="37">
            <text:p>37</text:p>
          </table:table-cell>
          <table:table-cell table:style-name="ce48" office:value-type="string">
            <text:p>&amp;</text:p>
          </table:table-cell>
          <table:table-cell table:style-name="ce3" office:value-type="float" office:value="18">
            <text:p>18</text:p>
          </table:table-cell>
          <table:table-cell table:style-name="ce7" table:formula="of:=[.H4]+[.J4]/60+[.L4]/3600" office:value-type="float" office:value="98.6216666666667">
            <text:p>98,62167</text:p>
          </table:table-cell>
          <table:table-cell table:style-name="ce7" table:formula="of:=ABS([.F4]-[.M4])/2" office:value-type="float" office:value="59.8672222222222">
            <text:p>59,86722</text:p>
          </table:table-cell>
          <table:table-cell table:style-name="ce48" office:value-type="string">
            <text:p>&amp;</text:p>
          </table:table-cell>
          <table:table-cell table:style-name="ce10" table:formula="of:=INT([.N4])" office:value-type="float" office:value="59">
            <text:p>59</text:p>
          </table:table-cell>
          <table:table-cell table:style-name="ce48" office:value-type="string">
            <text:p>&amp;</text:p>
          </table:table-cell>
          <table:table-cell table:style-name="ce10" table:formula="of:=INT(([.N4]-[.P4])*60)" office:value-type="float" office:value="52">
            <text:p>52</text:p>
          </table:table-cell>
          <table:table-cell table:style-name="ce48" office:value-type="string">
            <text:p>&amp;</text:p>
          </table:table-cell>
          <table:table-cell table:style-name="ce10" table:formula="of:=ROUND((([.N4]-[.P4])*60-[.R4])*60;0)" office:value-type="float" office:value="2">
            <text:p>2</text:p>
          </table:table-cell>
          <table:table-cell office:value-type="string">
            <text:p>\\</text:p>
          </table:table-cell>
          <table:table-cell table:number-columns-repeated="1003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48" office:value-type="string">
            <text:p>&amp;</text:p>
          </table:table-cell>
          <table:table-cell table:style-name="ce3" office:value-type="float" office:value="22">
            <text:p>22</text:p>
          </table:table-cell>
          <table:table-cell table:style-name="ce48" office:value-type="string">
            <text:p>&amp;</text:p>
          </table:table-cell>
          <table:table-cell table:style-name="ce3" office:value-type="float" office:value="39">
            <text:p>39</text:p>
          </table:table-cell>
          <table:table-cell table:style-name="ce1" table:formula="of:=[.A5]+[.C5]/60+[.E5]/3600" office:value-type="float" office:value="218.3775">
            <text:p>218,3775</text:p>
          </table:table-cell>
          <table:table-cell table:style-name="ce48" office:value-type="string">
            <text:p>&amp;</text:p>
          </table:table-cell>
          <table:table-cell table:style-name="ce3" office:value-type="float" office:value="98">
            <text:p>98</text:p>
          </table:table-cell>
          <table:table-cell table:style-name="ce48" office:value-type="string">
            <text:p>&amp;</text:p>
          </table:table-cell>
          <table:table-cell table:style-name="ce3" office:value-type="float" office:value="38">
            <text:p>38</text:p>
          </table:table-cell>
          <table:table-cell table:style-name="ce48" office:value-type="string">
            <text:p>&amp;</text:p>
          </table:table-cell>
          <table:table-cell table:style-name="ce3" office:value-type="float" office:value="45">
            <text:p>45</text:p>
          </table:table-cell>
          <table:table-cell table:style-name="ce7" table:formula="of:=[.H5]+[.J5]/60+[.L5]/3600" office:value-type="float" office:value="98.6458333333333">
            <text:p>98,64583</text:p>
          </table:table-cell>
          <table:table-cell table:style-name="ce7" table:formula="of:=ABS([.F5]-[.M5])/2" office:value-type="float" office:value="59.8658333333333">
            <text:p>59,86583</text:p>
          </table:table-cell>
          <table:table-cell table:style-name="ce48" office:value-type="string">
            <text:p>&amp;</text:p>
          </table:table-cell>
          <table:table-cell table:style-name="ce10" table:formula="of:=INT([.N5])" office:value-type="float" office:value="59">
            <text:p>59</text:p>
          </table:table-cell>
          <table:table-cell table:style-name="ce48" office:value-type="string">
            <text:p>&amp;</text:p>
          </table:table-cell>
          <table:table-cell table:style-name="ce10" table:formula="of:=INT(([.N5]-[.P5])*60)" office:value-type="float" office:value="51">
            <text:p>51</text:p>
          </table:table-cell>
          <table:table-cell table:style-name="ce48" office:value-type="string">
            <text:p>&amp;</text:p>
          </table:table-cell>
          <table:table-cell table:style-name="ce10" table:formula="of:=ROUND((([.N5]-[.P5])*60-[.R5])*60;0)" office:value-type="float" office:value="57">
            <text:p>57</text:p>
          </table:table-cell>
          <table:table-cell office:value-type="string">
            <text:p>\\</text:p>
          </table:table-cell>
          <table:table-cell table:number-columns-repeated="1003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48" office:value-type="string">
            <text:p>&amp;</text:p>
          </table:table-cell>
          <table:table-cell table:style-name="ce3" office:value-type="float" office:value="23">
            <text:p>23</text:p>
          </table:table-cell>
          <table:table-cell table:style-name="ce48" office:value-type="string">
            <text:p>&amp;</text:p>
          </table:table-cell>
          <table:table-cell table:style-name="ce3" office:value-type="float" office:value="10">
            <text:p>10</text:p>
          </table:table-cell>
          <table:table-cell table:style-name="ce1" table:formula="of:=[.A6]+[.C6]/60+[.E6]/3600" office:value-type="float" office:value="218.386111111111">
            <text:p>218,3861111111</text:p>
          </table:table-cell>
          <table:table-cell table:style-name="ce48" office:value-type="string">
            <text:p>&amp;</text:p>
          </table:table-cell>
          <table:table-cell table:style-name="ce3" office:value-type="float" office:value="98">
            <text:p>98</text:p>
          </table:table-cell>
          <table:table-cell table:style-name="ce48" office:value-type="string">
            <text:p>&amp;</text:p>
          </table:table-cell>
          <table:table-cell table:style-name="ce3" office:value-type="float" office:value="38">
            <text:p>38</text:p>
          </table:table-cell>
          <table:table-cell table:style-name="ce48" office:value-type="string">
            <text:p>&amp;</text:p>
          </table:table-cell>
          <table:table-cell table:style-name="ce3" office:value-type="float" office:value="38">
            <text:p>38</text:p>
          </table:table-cell>
          <table:table-cell table:style-name="ce7" table:formula="of:=[.H6]+[.J6]/60+[.L6]/3600" office:value-type="float" office:value="98.6438888888889">
            <text:p>98,64389</text:p>
          </table:table-cell>
          <table:table-cell table:style-name="ce7" table:formula="of:=ABS([.F6]-[.M6])/2" office:value-type="float" office:value="59.8711111111111">
            <text:p>59,87111</text:p>
          </table:table-cell>
          <table:table-cell table:style-name="ce48" office:value-type="string">
            <text:p>&amp;</text:p>
          </table:table-cell>
          <table:table-cell table:style-name="ce10" table:formula="of:=INT([.N6])" office:value-type="float" office:value="59">
            <text:p>59</text:p>
          </table:table-cell>
          <table:table-cell table:style-name="ce48" office:value-type="string">
            <text:p>&amp;</text:p>
          </table:table-cell>
          <table:table-cell table:style-name="ce10" table:formula="of:=INT(([.N6]-[.P6])*60)" office:value-type="float" office:value="52">
            <text:p>52</text:p>
          </table:table-cell>
          <table:table-cell table:style-name="ce48" office:value-type="string">
            <text:p>&amp;</text:p>
          </table:table-cell>
          <table:table-cell table:style-name="ce10" table:formula="of:=ROUND((([.N6]-[.P6])*60-[.R6])*60;0)" office:value-type="float" office:value="16">
            <text:p>16</text:p>
          </table:table-cell>
          <table:table-cell office:value-type="string">
            <text:p>\\</text:p>
          </table:table-cell>
          <table:table-cell table:style-name="ce1" office:value-type="string">
            <text:p>průměr</text:p>
          </table:table-cell>
          <table:table-cell table:style-name="ce8" table:formula="of:=AVERAGE([.N5:.N8])" office:value-type="float" office:value="59.8681597222222">
            <text:p>59,86816</text:p>
          </table:table-cell>
          <table:table-cell table:style-name="ce11" table:formula="of:=INT([.W6])" office:value-type="float" office:value="59">
            <text:p>59</text:p>
          </table:table-cell>
          <table:table-cell table:style-name="ce11" table:formula="of:=INT(([.W6]-[.X6])*60)" office:value-type="float" office:value="52">
            <text:p>52</text:p>
          </table:table-cell>
          <table:table-cell table:style-name="ce11" table:formula="of:=ROUND((([.W6]-[.X6])*60-[.Y6])*60;0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float" office:value="218">
            <text:p>218</text:p>
          </table:table-cell>
          <table:table-cell table:style-name="ce48" office:value-type="string">
            <text:p>&amp;</text:p>
          </table:table-cell>
          <table:table-cell table:style-name="ce4" office:value-type="float" office:value="22">
            <text:p>22</text:p>
          </table:table-cell>
          <table:table-cell table:style-name="ce48" office:value-type="string">
            <text:p>&amp;</text:p>
          </table:table-cell>
          <table:table-cell table:style-name="ce4" office:value-type="float" office:value="42">
            <text:p>42</text:p>
          </table:table-cell>
          <table:table-cell table:style-name="ce1" table:formula="of:=[.A7]+[.C7]/60+[.E7]/3600" office:value-type="float" office:value="218.378333333333">
            <text:p>218,3783333333</text:p>
          </table:table-cell>
          <table:table-cell table:style-name="ce48" office:value-type="string">
            <text:p>&amp;</text:p>
          </table:table-cell>
          <table:table-cell table:style-name="ce4" office:value-type="float" office:value="98">
            <text:p>98</text:p>
          </table:table-cell>
          <table:table-cell table:style-name="ce48" office:value-type="string">
            <text:p>&amp;</text:p>
          </table:table-cell>
          <table:table-cell table:style-name="ce4" office:value-type="float" office:value="38">
            <text:p>38</text:p>
          </table:table-cell>
          <table:table-cell table:style-name="ce48" office:value-type="string">
            <text:p>&amp;</text:p>
          </table:table-cell>
          <table:table-cell table:style-name="ce4" office:value-type="float" office:value="45">
            <text:p>45</text:p>
          </table:table-cell>
          <table:table-cell table:style-name="ce7" table:formula="of:=[.H7]+[.J7]/60+[.L7]/3600" office:value-type="float" office:value="98.6458333333333">
            <text:p>98,64583</text:p>
          </table:table-cell>
          <table:table-cell table:style-name="ce7" table:formula="of:=ABS([.F7]-[.M7])/2" office:value-type="float" office:value="59.86625">
            <text:p>59,86625</text:p>
          </table:table-cell>
          <table:table-cell table:style-name="ce48" office:value-type="string">
            <text:p>&amp;</text:p>
          </table:table-cell>
          <table:table-cell table:style-name="ce10" table:formula="of:=INT([.N7])" office:value-type="float" office:value="59">
            <text:p>59</text:p>
          </table:table-cell>
          <table:table-cell table:style-name="ce48" office:value-type="string">
            <text:p>&amp;</text:p>
          </table:table-cell>
          <table:table-cell table:style-name="ce10" table:formula="of:=INT(([.N7]-[.P7])*60)" office:value-type="float" office:value="51">
            <text:p>51</text:p>
          </table:table-cell>
          <table:table-cell table:style-name="ce48" office:value-type="string">
            <text:p>&amp;</text:p>
          </table:table-cell>
          <table:table-cell table:style-name="ce10" table:formula="of:=ROUND((([.N7]-[.P7])*60-[.R7])*60;0)" office:value-type="float" office:value="58">
            <text:p>58</text:p>
          </table:table-cell>
          <table:table-cell office:value-type="string">
            <text:p>\\</text:p>
          </table:table-cell>
          <table:table-cell table:style-name="ce1" office:value-type="string">
            <text:p>chyba</text:p>
          </table:table-cell>
          <table:table-cell table:style-name="ce9" table:formula="of:=STDEV([.N5:.N8])/SQRT(COUNT([.N5:.N8]))" office:value-type="float" office:value="0.00127214817631721">
            <text:p>0,0012721482</text:p>
          </table:table-cell>
          <table:table-cell table:style-name="ce11" table:formula="of:=INT([.W7])" office:value-type="float" office:value="0">
            <text:p>0</text:p>
          </table:table-cell>
          <table:table-cell table:style-name="ce11" table:formula="of:=INT(([.W7]-[.X7])*60)" office:value-type="float" office:value="0">
            <text:p>0</text:p>
          </table:table-cell>
          <table:table-cell table:style-name="ce11" table:formula="of:=ROUND((([.W7]-[.X7])*60-[.Y7])*60;0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float" office:value="218">
            <text:p>218</text:p>
          </table:table-cell>
          <table:table-cell table:style-name="ce48" office:value-type="string">
            <text:p>&amp;</text:p>
          </table:table-cell>
          <table:table-cell table:style-name="ce4" office:value-type="float" office:value="22">
            <text:p>22</text:p>
          </table:table-cell>
          <table:table-cell table:style-name="ce48" office:value-type="string">
            <text:p>&amp;</text:p>
          </table:table-cell>
          <table:table-cell table:style-name="ce4" office:value-type="float" office:value="36">
            <text:p>36</text:p>
          </table:table-cell>
          <table:table-cell table:style-name="ce1" table:formula="of:=[.A8]+[.C8]/60+[.E8]/3600" office:value-type="float" office:value="218.376666666667">
            <text:p>218,3766666667</text:p>
          </table:table-cell>
          <table:table-cell table:style-name="ce48" office:value-type="string">
            <text:p>&amp;</text:p>
          </table:table-cell>
          <table:table-cell table:style-name="ce4" office:value-type="float" office:value="98">
            <text:p>98</text:p>
          </table:table-cell>
          <table:table-cell table:style-name="ce48" office:value-type="string">
            <text:p>&amp;</text:p>
          </table:table-cell>
          <table:table-cell table:style-name="ce4" office:value-type="float" office:value="38">
            <text:p>38</text:p>
          </table:table-cell>
          <table:table-cell table:style-name="ce48" office:value-type="string">
            <text:p>&amp;</text:p>
          </table:table-cell>
          <table:table-cell table:style-name="ce4" office:value-type="float" office:value="16">
            <text:p>16</text:p>
          </table:table-cell>
          <table:table-cell table:style-name="ce7" table:formula="of:=[.H8]+[.J8]/60+[.L8]/3600" office:value-type="float" office:value="98.6377777777778">
            <text:p>98,63778</text:p>
          </table:table-cell>
          <table:table-cell table:style-name="ce7" table:formula="of:=ABS([.F8]-[.M8])/2" office:value-type="float" office:value="59.8694444444444">
            <text:p>59,86944</text:p>
          </table:table-cell>
          <table:table-cell table:style-name="ce48" office:value-type="string">
            <text:p>&amp;</text:p>
          </table:table-cell>
          <table:table-cell table:style-name="ce10" table:formula="of:=INT([.N8])" office:value-type="float" office:value="59">
            <text:p>59</text:p>
          </table:table-cell>
          <table:table-cell table:style-name="ce48" office:value-type="string">
            <text:p>&amp;</text:p>
          </table:table-cell>
          <table:table-cell table:style-name="ce10" table:formula="of:=INT(([.N8]-[.P8])*60)" office:value-type="float" office:value="52">
            <text:p>52</text:p>
          </table:table-cell>
          <table:table-cell table:style-name="ce48" office:value-type="string">
            <text:p>&amp;</text:p>
          </table:table-cell>
          <table:table-cell table:style-name="ce10" table:formula="of:=ROUND((([.N8]-[.P8])*60-[.R8])*60;0)" office:value-type="float" office:value="10">
            <text:p>10</text:p>
          </table:table-cell>
          <table:table-cell office:value-type="string">
            <text:p>\\</text:p>
          </table:table-cell>
          <table:table-cell table:number-columns-repeated="100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6" table:style-name="ta6">
        <office:forms form:automatic-focus="false" form:apply-design-mode="false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number-columns-repeated="6" table:default-cell-style-name="Default"/>
        <table:table-row table:style-name="ro1" table:number-rows-repeated="5">
          <table:table-cell table:number-columns-repeated="27"/>
        </table:table-row>
        <table:table-row table:style-name="ro2">
          <table:table-cell/>
          <table:table-cell table:style-name="ce2" office:value-type="string" table:number-columns-spanned="5" table:number-rows-spanned="1">
            <text:p>d_1 deviace vlevo</text:p>
          </table:table-cell>
          <table:covered-table-cell table:number-columns-repeated="4" table:style-name="ce2"/>
          <table:table-cell table:style-name="ce2"/>
          <table:table-cell table:style-name="ce5" table:number-columns-repeated="2"/>
          <table:table-cell table:style-name="ce2" office:value-type="string" table:number-columns-spanned="5" table:number-rows-spanned="1">
            <text:p>d_2 deviace vpravo</text:p>
          </table:table-cell>
          <table:covered-table-cell table:number-columns-repeated="4" table:style-name="ce2"/>
          <table:table-cell table:style-name="ce2"/>
          <table:table-cell table:style-name="ce1" table:number-columns-repeated="2"/>
          <table:table-cell table:style-name="ce2" office:value-type="string" table:number-columns-spanned="6" table:number-rows-spanned="1">
            <text:p>epsilon_0</text:p>
          </table:table-cell>
          <table:covered-table-cell table:number-columns-repeated="5" table:style-name="ce2"/>
          <table:table-cell table:style-name="ce5" office:value-type="string">
            <text:p>chyba</text:p>
          </table:table-cell>
          <table:table-cell table:style-name="ce1"/>
          <table:table-cell table:style-name="ce1" office:value-type="string">
            <text:p>lambda</text:p>
          </table:table-cell>
          <table:table-cell table:style-name="ce1" office:value-type="string">
            <text:p>n</text:p>
          </table:table-cell>
        </table:table-row>
        <table:table-row table:style-name="ro1">
          <table:table-cell/>
          <table:table-cell table:style-name="ce1" office:value-type="string">
            <text:p>st.</text:p>
          </table:table-cell>
          <table:table-cell table:style-name="ce1"/>
          <table:table-cell table:style-name="ce1" office:value-type="string">
            <text:p>min.</text:p>
          </table:table-cell>
          <table:table-cell table:style-name="ce1"/>
          <table:table-cell table:style-name="ce1" office:value-type="string">
            <text:p>sec.</text:p>
          </table:table-cell>
          <table:table-cell table:style-name="ce1" table:number-columns-repeated="3"/>
          <table:table-cell table:style-name="ce1" office:value-type="string">
            <text:p>st.</text:p>
          </table:table-cell>
          <table:table-cell table:style-name="ce1"/>
          <table:table-cell table:style-name="ce1" office:value-type="string">
            <text:p>min.</text:p>
          </table:table-cell>
          <table:table-cell table:style-name="ce1"/>
          <table:table-cell table:style-name="ce1" office:value-type="string">
            <text:p>sec.</text:p>
          </table:table-cell>
          <table:table-cell table:style-name="ce1" table:number-columns-repeated="5"/>
          <table:table-cell table:style-name="ce1" office:value-type="string">
            <text:p>st.</text:p>
          </table:table-cell>
          <table:table-cell table:style-name="ce1"/>
          <table:table-cell table:style-name="ce1" office:value-type="string">
            <text:p>min.</text:p>
          </table:table-cell>
          <table:table-cell table:number-columns-repeated="2" table:style-name="ce1" office:value-type="string">
            <text:p>sec.</text:p>
          </table:table-cell>
          <table:table-cell table:style-name="ce1"/>
          <table:table-cell table:style-name="ce1" office:value-type="string">
            <text:p>TABULKY</text:p>
          </table:table-cell>
          <table:table-cell table:style-name="ce1"/>
        </table:table-row>
        <table:table-row table:style-name="ro2">
          <table:table-cell/>
          <table:table-cell table:style-name="ce14" office:value-type="float" office:value="227">
            <text:p>227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/>
          <table:table-cell table:style-name="ce1" table:formula="of:=[.B8]+[.D8]/60+[.F8]/3600" office:value-type="float" office:value="227.223333333333">
            <text:p>227,2233333333</text:p>
          </table:table-cell>
          <table:table-cell table:style-name="ce1"/>
          <table:table-cell table:style-name="ce3" office:value-type="float" office:value="104">
            <text:p>104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1" table:formula="of:=[.J8]+[.L8]/60+[.N8]/3600" office:value-type="float" office:value="104.82">
            <text:p>104,82</text:p>
          </table:table-cell>
          <table:table-cell table:style-name="ce1"/>
          <table:table-cell table:style-name="ce1" table:formula="of:=ABS([.H8]-[.P8])/2" office:value-type="float" office:value="61.2016666666667">
            <text:p>61,2016666667</text:p>
          </table:table-cell>
          <table:table-cell table:style-name="ce1"/>
          <table:table-cell table:number-columns-repeated="4"/>
          <table:table-cell table:style-name="ce52" table:formula="of:=(SQRT(([.AF8]-[.$AH$5])^2+[.$AH$18]^2)/2)*3600" office:value-type="float" office:value="0">
            <text:p>0</text:p>
          </table:table-cell>
          <table:table-cell table:style-name="ce25" table:formula="of:=ABS([.H9]-[.H8]-[.P8]+[.P9])" office:value-type="float" office:value="332.043333333333">
            <text:p>332,043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 table:formula="of:=[.B9]+[.D9]/60+[.F9]/3600" office:value-type="float" office:value="0">
            <text:p>0</text:p>
          </table:table-cell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 table:formula="of:=[.J9]+[.L9]/60+[.N9]/3600" office:value-type="float" office:value="0">
            <text:p>0</text:p>
          </table:table-cell>
          <table:table-cell table:style-name="ce1"/>
          <table:table-cell table:style-name="ce1" table:formula="of:=ABS([.H9]-[.P9])/2" office:value-type="float" office:value="0">
            <text:p>0</text:p>
          </table:table-cell>
          <table:table-cell table:style-name="ce1"/>
          <table:table-cell table:number-columns-repeated="4"/>
          <table:table-cell table:style-name="ce52" table:formula="of:=(SQRT(([.AF9]-[.$AH$5])^2+[.$AH$18]^2)/2)*3600" office:value-type="float" office:value="0">
            <text:p>0</text:p>
          </table:table-cell>
          <table:table-cell table:style-name="ce25" table:formula="of:=ABS([.H10]-[.H9]-[.P9]+[.P10])" office:value-type="float" office:value="0">
            <text:p>0,000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 table:formula="of:=[.B10]+[.D10]/60+[.F10]/3600" office:value-type="float" office:value="0">
            <text:p>0</text:p>
          </table:table-cell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 table:formula="of:=[.J10]+[.L10]/60+[.N10]/3600" office:value-type="float" office:value="0">
            <text:p>0</text:p>
          </table:table-cell>
          <table:table-cell table:style-name="ce1"/>
          <table:table-cell table:style-name="ce1" table:formula="of:=ABS([.H10]-[.P10])/2" office:value-type="float" office:value="0">
            <text:p>0</text:p>
          </table:table-cell>
          <table:table-cell table:style-name="ce1"/>
          <table:table-cell table:number-columns-repeated="4"/>
          <table:table-cell table:style-name="ce52" table:formula="of:=(SQRT(([.AF10]-[.$AH$5])^2+[.$AH$18]^2)/2)*3600" office:value-type="float" office:value="0">
            <text:p>0</text:p>
          </table:table-cell>
          <table:table-cell table:style-name="ce25" table:formula="of:=ABS([.H11]-[.H10]-[.P10]+[.P11])" office:value-type="float" office:value="0">
            <text:p>0,000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 table:formula="of:=[.B11]+[.D11]/60+[.F11]/3600" office:value-type="float" office:value="0">
            <text:p>0</text:p>
          </table:table-cell>
          <table:table-cell table:style-name="ce1"/>
          <table:table-cell table:style-name="ce3"/>
          <table:table-cell table:style-name="ce3"/>
          <table:table-cell table:style-name="ce18"/>
          <table:table-cell table:style-name="ce18"/>
          <table:table-cell table:style-name="ce3"/>
          <table:table-cell table:style-name="ce3"/>
          <table:table-cell table:style-name="ce1" table:formula="of:=[.J11]+[.L11]/60+[.N11]/3600" office:value-type="float" office:value="0">
            <text:p>0</text:p>
          </table:table-cell>
          <table:table-cell table:style-name="ce1"/>
          <table:table-cell table:style-name="ce1" table:formula="of:=ABS([.H11]-[.P11])/2" office:value-type="float" office:value="0">
            <text:p>0</text:p>
          </table:table-cell>
          <table:table-cell table:style-name="ce1"/>
          <table:table-cell table:number-columns-repeated="4"/>
          <table:table-cell table:style-name="ce52" table:formula="of:=(SQRT(([.AF11]-[.$AH$5])^2+[.$AH$18]^2)/2)*3600" office:value-type="float" office:value="0">
            <text:p>0</text:p>
          </table:table-cell>
          <table:table-cell table:style-name="ce25" table:formula="of:=ABS([.H12]-[.H11]-[.P11]+[.P12])" office:value-type="float" office:value="332.04">
            <text:p>332,040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228">
            <text:p>228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1" table:formula="of:=[.B12]+[.D12]/60+[.F12]/3600" office:value-type="float" office:value="228.487777777778">
            <text:p>228,4877777778</text:p>
          </table:table-cell>
          <table:table-cell table:style-name="ce1"/>
          <table:table-cell table:style-name="ce3" office:value-type="float" office:value="103">
            <text:p>10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1" table:formula="of:=[.J12]+[.L12]/60+[.N12]/3600" office:value-type="float" office:value="103.552222222222">
            <text:p>103,5522222222</text:p>
          </table:table-cell>
          <table:table-cell table:style-name="ce1"/>
          <table:table-cell table:style-name="ce1" table:formula="of:=ABS([.H12]-[.P12])/2" office:value-type="float" office:value="62.4677777777778">
            <text:p>62,4677777778</text:p>
          </table:table-cell>
          <table:table-cell table:style-name="ce1"/>
          <table:table-cell table:number-columns-repeated="4"/>
          <table:table-cell table:style-name="ce52" table:formula="of:=(SQRT(([.AF12]-[.$AH$5])^2+[.$AH$18]^2)/2)*3600" office:value-type="float" office:value="0">
            <text:p>0</text:p>
          </table:table-cell>
          <table:table-cell table:style-name="ce25" table:formula="of:=ABS([.H13]-[.H12]-[.P12]+[.P13])" office:value-type="float" office:value="0">
            <text:p>0,000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228">
            <text:p>228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1" table:formula="of:=[.B13]+[.D13]/60+[.F13]/3600" office:value-type="float" office:value="228.654444444444">
            <text:p>228,6544444444</text:p>
          </table:table-cell>
          <table:table-cell table:style-name="ce1"/>
          <table:table-cell table:style-name="ce3" office:value-type="float" office:value="103">
            <text:p>103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1" table:formula="of:=[.J13]+[.L13]/60+[.N13]/3600" office:value-type="float" office:value="103.385555555556">
            <text:p>103,3855555556</text:p>
          </table:table-cell>
          <table:table-cell table:style-name="ce1"/>
          <table:table-cell table:style-name="ce1" table:formula="of:=ABS([.H13]-[.P13])/2" office:value-type="float" office:value="62.6344444444444">
            <text:p>62,6344444444</text:p>
          </table:table-cell>
          <table:table-cell table:style-name="ce1"/>
          <table:table-cell table:number-columns-repeated="4"/>
          <table:table-cell table:style-name="ce52" table:formula="of:=(SQRT(([.AF13]-[.$AH$5])^2+[.$AH$18]^2)/2)*3600" office:value-type="float" office:value="0">
            <text:p>0</text:p>
          </table:table-cell>
          <table:table-cell table:style-name="ce25" table:formula="of:=ABS([.H14]-[.H13]-[.P13]+[.P14])" office:value-type="float" office:value="0.00222222222220125">
            <text:p>0,002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228">
            <text:p>22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/>
          <table:table-cell table:style-name="ce1" table:formula="of:=[.B14]+[.D14]/60+[.F14]/3600" office:value-type="float" office:value="228.678333333333">
            <text:p>228,6783333333</text:p>
          </table:table-cell>
          <table:table-cell table:style-name="ce1"/>
          <table:table-cell table:style-name="ce3" office:value-type="float" office:value="103">
            <text:p>103</text:p>
          </table:table-cell>
          <table:table-cell table:style-name="ce3"/>
          <table:table-cell table:style-name="ce19" office:value-type="float" office:value="21">
            <text:p>21</text:p>
          </table:table-cell>
          <table:table-cell table:style-name="ce19"/>
          <table:table-cell table:style-name="ce3" office:value-type="float" office:value="50">
            <text:p>50</text:p>
          </table:table-cell>
          <table:table-cell table:style-name="ce3"/>
          <table:table-cell table:style-name="ce1" table:formula="of:=[.J14]+[.L14]/60+[.N14]/3600" office:value-type="float" office:value="103.363888888889">
            <text:p>103,3638888889</text:p>
          </table:table-cell>
          <table:table-cell table:style-name="ce1"/>
          <table:table-cell table:style-name="ce1" table:formula="of:=ABS([.H14]-[.P14])/2" office:value-type="float" office:value="62.6572222222222">
            <text:p>62,6572222222</text:p>
          </table:table-cell>
          <table:table-cell table:style-name="ce1"/>
          <table:table-cell table:number-columns-repeated="4"/>
          <table:table-cell table:style-name="ce52" table:formula="of:=(SQRT(([.AF14]-[.$AH$5])^2+[.$AH$18]^2)/2)*3600" office:value-type="float" office:value="0">
            <text:p>0</text:p>
          </table:table-cell>
          <table:table-cell table:style-name="ce25" table:formula="of:=ABS([.H15]-[.H14]-[.P14]+[.P15])" office:value-type="float" office:value="0.0161111111110728">
            <text:p>0,016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229">
            <text:p>229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1" table:formula="of:=[.B15]+[.D15]/60+[.F15]/3600" office:value-type="float" office:value="229.275">
            <text:p>229,275</text:p>
          </table:table-cell>
          <table:table-cell table:style-name="ce1"/>
          <table:table-cell table:style-name="ce3" office:value-type="float" office:value="102">
            <text:p>102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1" table:formula="of:=[.J15]+[.L15]/60+[.N15]/3600" office:value-type="float" office:value="102.751111111111">
            <text:p>102,7511111111</text:p>
          </table:table-cell>
          <table:table-cell table:style-name="ce1"/>
          <table:table-cell table:style-name="ce1" table:formula="of:=ABS([.H15]-[.P15])/2" office:value-type="float" office:value="63.2619444444445">
            <text:p>63,2619444444</text:p>
          </table:table-cell>
          <table:table-cell table:style-name="ce1"/>
          <table:table-cell table:number-columns-repeated="4"/>
          <table:table-cell table:style-name="ce52" table:formula="of:=(SQRT(([.AF15]-[.$AH$5])^2+[.$AH$18]^2)/2)*3600" office:value-type="float" office:value="0">
            <text:p>0</text:p>
          </table:table-cell>
          <table:table-cell table:style-name="ce25" table:formula="of:=ABS([.H16]-[.H15]-[.P15]+[.P16])" office:value-type="float" office:value="0.0244444444444412">
            <text:p>0,024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float" office:value="230">
            <text:p>230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/>
          <table:table-cell table:style-name="ce17" table:formula="of:=[.B16]+[.D16]/60+[.F16]/3600" office:value-type="float" office:value="230.553333333333">
            <text:p>230,5533333333</text:p>
          </table:table-cell>
          <table:table-cell table:style-name="ce17"/>
          <table:table-cell table:style-name="ce15" office:value-type="float" office:value="101">
            <text:p>10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15"/>
          <table:table-cell table:style-name="ce17" table:formula="of:=[.J16]+[.L16]/60+[.N16]/3600" office:value-type="float" office:value="101.497222222222">
            <text:p>101,4972222222</text:p>
          </table:table-cell>
          <table:table-cell table:style-name="ce17"/>
          <table:table-cell table:style-name="ce17" table:formula="of:=ABS([.H16]-[.P16])/2" office:value-type="float" office:value="64.5280555555556">
            <text:p>64,5280555556</text:p>
          </table:table-cell>
          <table:table-cell table:style-name="ce17"/>
          <table:table-cell table:number-columns-repeated="4"/>
          <table:table-cell table:style-name="ce53" table:formula="of:=(SQRT(([.AF16]-[.$AH$5])^2+[.$AH$18]^2)/2)*3600" office:value-type="float" office:value="0">
            <text:p>0</text:p>
          </table:table-cell>
          <table:table-cell table:style-name="ce26" table:formula="of:=ABS([.H17]-[.H16]-[.P16]+[.P17])" office:value-type="float" office:value="0.00500000000003809">
            <text:p>0,005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float" office:value="230">
            <text:p>230</text:p>
          </table:table-cell>
          <table:table-cell table:style-name="ce15"/>
          <table:table-cell table:style-name="ce15" office:value-type="float" office:value="40">
            <text:p>40</text:p>
          </table:table-cell>
          <table:table-cell table:style-name="ce15"/>
          <table:table-cell table:style-name="ce15" office:value-type="float" office:value="54">
            <text:p>54</text:p>
          </table:table-cell>
          <table:table-cell table:style-name="ce15"/>
          <table:table-cell table:style-name="ce17" table:formula="of:=[.B17]+[.D17]/60+[.F17]/3600" office:value-type="float" office:value="230.681666666667">
            <text:p>230,6816666667</text:p>
          </table:table-cell>
          <table:table-cell table:style-name="ce17"/>
          <table:table-cell table:style-name="ce15" office:value-type="float" office:value="101">
            <text:p>10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15"/>
          <table:table-cell table:style-name="ce17" table:formula="of:=[.J17]+[.L17]/60+[.N17]/3600" office:value-type="float" office:value="101.363888888889">
            <text:p>101,3638888889</text:p>
          </table:table-cell>
          <table:table-cell table:style-name="ce17"/>
          <table:table-cell table:style-name="ce17" table:formula="of:=ABS([.H17]-[.P17])/2" office:value-type="float" office:value="64.6588888888889">
            <text:p>64,6588888889</text:p>
          </table:table-cell>
          <table:table-cell table:style-name="ce17"/>
          <table:table-cell table:number-columns-repeated="4"/>
          <table:table-cell table:style-name="ce53" table:formula="of:=(SQRT(([.AF17]-[.$AH$5])^2+[.$AH$18]^2)/2)*3600" office:value-type="float" office:value="0">
            <text:p>0</text:p>
          </table:table-cell>
          <table:table-cell table:style-name="ce26" table:formula="of:=ABS([.H18]-[.H17]-[.P17]+[.P18])" office:value-type="float" office:value="0.0144444444444645">
            <text:p>0,014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float" office:value="232">
            <text:p>232</text:p>
          </table:table-cell>
          <table:table-cell table:style-name="ce15"/>
          <table:table-cell table:style-name="ce15" office:value-type="float" office:value="57">
            <text:p>57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/>
          <table:table-cell table:style-name="ce17" table:formula="of:=[.B18]+[.D18]/60+[.F18]/3600" office:value-type="float" office:value="232.955555555556">
            <text:p>232,9555555556</text:p>
          </table:table-cell>
          <table:table-cell table:style-name="ce17"/>
          <table:table-cell table:style-name="ce15" office:value-type="float" office:value="99">
            <text:p>99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16">
            <text:p>16</text:p>
          </table:table-cell>
          <table:table-cell table:style-name="ce15"/>
          <table:table-cell table:style-name="ce17" table:formula="of:=[.J18]+[.L18]/60+[.N18]/3600" office:value-type="float" office:value="99.1044444444444">
            <text:p>99,1044444444</text:p>
          </table:table-cell>
          <table:table-cell table:style-name="ce17"/>
          <table:table-cell table:style-name="ce17" table:formula="of:=ABS([.H18]-[.P18])/2" office:value-type="float" office:value="66.9255555555556">
            <text:p>66,9255555556</text:p>
          </table:table-cell>
          <table:table-cell table:style-name="ce17"/>
          <table:table-cell table:number-columns-repeated="4"/>
          <table:table-cell table:style-name="ce53" table:formula="of:=(SQRT(([.AF18]-[.$AH$5])^2+[.$AH$18]^2)/2)*3600" office:value-type="float" office:value="0">
            <text:p>0</text:p>
          </table:table-cell>
          <table:table-cell table:style-name="ce26" table:formula="of:=ABS([.H19]-[.H18]-[.P18]+[.P19])" office:value-type="float" office:value="332.06">
            <text:p>332,060</text:p>
          </table:table-cell>
          <table:table-cell table:number-columns-repeated="2"/>
        </table:table-row>
        <table:table-row table:style-name="ro1">
          <table:table-cell table:number-columns-repeated="7"/>
          <table:table-cell/>
          <table:table-cell table:number-columns-repeated="7"/>
          <table:table-cell/>
          <table:table-cell table:number-columns-repeated="11"/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14" office:value-type="float" office:value="227">
            <text:p>227</text:p>
          </table:table-cell>
          <table:table-cell table:style-name="ce14" office:value-type="string">
            <text:p>&amp;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&amp;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&amp;</text:p>
          </table:table-cell>
          <table:table-cell table:style-name="ce3" office:value-type="float" office:value="104">
            <text:p>104</text:p>
          </table:table-cell>
          <table:table-cell table:style-name="ce14" office:value-type="string">
            <text:p>&amp;</text:p>
          </table:table-cell>
          <table:table-cell table:style-name="ce3" office:value-type="float" office:value="49">
            <text:p>49</text:p>
          </table:table-cell>
          <table:table-cell table:style-name="ce14" office:value-type="string">
            <text:p>&amp;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&amp;</text:p>
          </table:table-cell>
          <table:table-cell table:style-name="ce20" table:formula="of:=INT([.R8])" office:value-type="float" office:value="61">
            <text:p>61</text:p>
          </table:table-cell>
          <table:table-cell table:style-name="ce14" office:value-type="string">
            <text:p>&amp;</text:p>
          </table:table-cell>
          <table:table-cell table:style-name="ce20" table:formula="of:=INT(([.R8]-[.N23])*60)" office:value-type="float" office:value="12">
            <text:p>12</text:p>
          </table:table-cell>
          <table:table-cell table:style-name="ce14" office:value-type="string">
            <text:p>&amp;</text:p>
          </table:table-cell>
          <table:table-cell table:style-name="ce20" table:formula="of:=ROUND((([.R8]-[.N23])*60-[.P23])*60;0)" office:value-type="float" office:value="6">
            <text:p>6</text:p>
          </table:table-cell>
          <table:table-cell table:style-name="ce14" office:value-type="string">
            <text:p>&amp;</text:p>
          </table:table-cell>
          <table:table-cell table:style-name="ce29" office:value-type="float" office:value="690.752">
            <text:p>690,7520</text:p>
          </table:table-cell>
          <table:table-cell table:style-name="ce14" office:value-type="string">
            <text:p>&amp;</text:p>
          </table:table-cell>
          <table:table-cell table:style-name="ce49" table:formula="of:=SIN(RADIANS(([.R8]+_Fi)/2))/SIN(RADIANS(_Fi/2))" office:value-type="float" office:value="1.74478929469694">
            <text:p>1,745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28">
            <text:p>228</text:p>
          </table:table-cell>
          <table:table-cell table:style-name="ce14" office:value-type="string">
            <text:p>&amp;</text:p>
          </table:table-cell>
          <table:table-cell table:style-name="ce3" office:value-type="float" office:value="29">
            <text:p>29</text:p>
          </table:table-cell>
          <table:table-cell table:style-name="ce14" office:value-type="string">
            <text:p>&amp;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&amp;</text:p>
          </table:table-cell>
          <table:table-cell table:style-name="ce3" office:value-type="float" office:value="103">
            <text:p>103</text:p>
          </table:table-cell>
          <table:table-cell table:style-name="ce14" office:value-type="string">
            <text:p>&amp;</text:p>
          </table:table-cell>
          <table:table-cell table:style-name="ce3" office:value-type="float" office:value="33">
            <text:p>33</text:p>
          </table:table-cell>
          <table:table-cell table:style-name="ce14" office:value-type="string">
            <text:p>&amp;</text:p>
          </table:table-cell>
          <table:table-cell table:style-name="ce3" office:value-type="float" office:value="8">
            <text:p>8</text:p>
          </table:table-cell>
          <table:table-cell table:style-name="ce14" office:value-type="string">
            <text:p>&amp;</text:p>
          </table:table-cell>
          <table:table-cell table:style-name="ce20" table:formula="of:=INT([.R12])" office:value-type="float" office:value="62">
            <text:p>62</text:p>
          </table:table-cell>
          <table:table-cell table:style-name="ce14" office:value-type="string">
            <text:p>&amp;</text:p>
          </table:table-cell>
          <table:table-cell table:style-name="ce20" table:formula="of:=INT(([.R12]-[.N24])*60)" office:value-type="float" office:value="28">
            <text:p>28</text:p>
          </table:table-cell>
          <table:table-cell table:style-name="ce14" office:value-type="string">
            <text:p>&amp;</text:p>
          </table:table-cell>
          <table:table-cell table:style-name="ce20" table:formula="of:=ROUND((([.R12]-[.N24])*60-[.P24])*60;0)" office:value-type="float" office:value="4">
            <text:p>4</text:p>
          </table:table-cell>
          <table:table-cell table:style-name="ce14" office:value-type="string">
            <text:p>&amp;</text:p>
          </table:table-cell>
          <table:table-cell table:style-name="ce29" office:value-type="float" office:value="607.272">
            <text:p>607,2720</text:p>
          </table:table-cell>
          <table:table-cell table:style-name="ce14" office:value-type="string">
            <text:p>&amp;</text:p>
          </table:table-cell>
          <table:table-cell table:style-name="ce49" table:formula="of:=SIN(RADIANS(([.R12]+_Fi)/2))/SIN(RADIANS(_Fi/2))" office:value-type="float" office:value="1.75557404455125">
            <text:p>1,75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28">
            <text:p>228</text:p>
          </table:table-cell>
          <table:table-cell table:style-name="ce14" office:value-type="string">
            <text:p>&amp;</text:p>
          </table:table-cell>
          <table:table-cell table:style-name="ce3" office:value-type="float" office:value="39">
            <text:p>39</text:p>
          </table:table-cell>
          <table:table-cell table:style-name="ce14" office:value-type="string">
            <text:p>&amp;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&amp;</text:p>
          </table:table-cell>
          <table:table-cell table:style-name="ce3" office:value-type="float" office:value="103">
            <text:p>103</text:p>
          </table:table-cell>
          <table:table-cell table:style-name="ce14" office:value-type="string">
            <text:p>&amp;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&amp;</text:p>
          </table:table-cell>
          <table:table-cell table:style-name="ce3" office:value-type="float" office:value="8">
            <text:p>8</text:p>
          </table:table-cell>
          <table:table-cell table:style-name="ce14" office:value-type="string">
            <text:p>&amp;</text:p>
          </table:table-cell>
          <table:table-cell table:style-name="ce20" table:formula="of:=INT([.R13])" office:value-type="float" office:value="62">
            <text:p>62</text:p>
          </table:table-cell>
          <table:table-cell table:style-name="ce14" office:value-type="string">
            <text:p>&amp;</text:p>
          </table:table-cell>
          <table:table-cell table:style-name="ce20" table:formula="of:=INT(([.R13]-[.N25])*60)" office:value-type="float" office:value="38">
            <text:p>38</text:p>
          </table:table-cell>
          <table:table-cell table:style-name="ce14" office:value-type="string">
            <text:p>&amp;</text:p>
          </table:table-cell>
          <table:table-cell table:style-name="ce20" table:formula="of:=ROUND((([.R13]-[.N25])*60-[.P25])*60;0)" office:value-type="float" office:value="4">
            <text:p>4</text:p>
          </table:table-cell>
          <table:table-cell table:style-name="ce14" office:value-type="string">
            <text:p>&amp;</text:p>
          </table:table-cell>
          <table:table-cell table:style-name="ce29" office:value-type="float" office:value="579.0663">
            <text:p>579,0663</text:p>
          </table:table-cell>
          <table:table-cell table:style-name="ce14" office:value-type="string">
            <text:p>&amp;</text:p>
          </table:table-cell>
          <table:table-cell table:style-name="ce49" table:formula="of:=SIN(RADIANS(([.R13]+_Fi)/2))/SIN(RADIANS(_Fi/2))" office:value-type="float" office:value="1.75697777860448">
            <text:p>1,757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28">
            <text:p>228</text:p>
          </table:table-cell>
          <table:table-cell table:style-name="ce14" office:value-type="string">
            <text:p>&amp;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&amp;</text:p>
          </table:table-cell>
          <table:table-cell table:style-name="ce3" office:value-type="float" office:value="42">
            <text:p>42</text:p>
          </table:table-cell>
          <table:table-cell table:style-name="ce14" office:value-type="string">
            <text:p>&amp;</text:p>
          </table:table-cell>
          <table:table-cell table:style-name="ce3" office:value-type="float" office:value="103">
            <text:p>103</text:p>
          </table:table-cell>
          <table:table-cell table:style-name="ce14" office:value-type="string">
            <text:p>&amp;</text:p>
          </table:table-cell>
          <table:table-cell table:style-name="ce19" office:value-type="float" office:value="21">
            <text:p>21</text:p>
          </table:table-cell>
          <table:table-cell table:style-name="ce14" office:value-type="string">
            <text:p>&amp;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&amp;</text:p>
          </table:table-cell>
          <table:table-cell table:style-name="ce20" table:formula="of:=INT([.R14])" office:value-type="float" office:value="62">
            <text:p>62</text:p>
          </table:table-cell>
          <table:table-cell table:style-name="ce14" office:value-type="string">
            <text:p>&amp;</text:p>
          </table:table-cell>
          <table:table-cell table:style-name="ce20" table:formula="of:=INT(([.R14]-[.N26])*60)" office:value-type="float" office:value="39">
            <text:p>39</text:p>
          </table:table-cell>
          <table:table-cell table:style-name="ce14" office:value-type="string">
            <text:p>&amp;</text:p>
          </table:table-cell>
          <table:table-cell table:style-name="ce20" table:formula="of:=ROUND((([.R14]-[.N26])*60-[.P26])*60;0)" office:value-type="float" office:value="26">
            <text:p>26</text:p>
          </table:table-cell>
          <table:table-cell table:style-name="ce14" office:value-type="string">
            <text:p>&amp;</text:p>
          </table:table-cell>
          <table:table-cell table:style-name="ce29" office:value-type="float" office:value="576.95982">
            <text:p>576,9598</text:p>
          </table:table-cell>
          <table:table-cell table:style-name="ce14" office:value-type="string">
            <text:p>&amp;</text:p>
          </table:table-cell>
          <table:table-cell table:style-name="ce49" table:formula="of:=SIN(RADIANS(([.R14]+_Fi)/2))/SIN(RADIANS(_Fi/2))" office:value-type="float" office:value="1.75716933363974">
            <text:p>1,757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29">
            <text:p>229</text:p>
          </table:table-cell>
          <table:table-cell table:style-name="ce14" office:value-type="string">
            <text:p>&amp;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&amp;</text:p>
          </table:table-cell>
          <table:table-cell table:style-name="ce3" office:value-type="float" office:value="30">
            <text:p>30</text:p>
          </table:table-cell>
          <table:table-cell table:style-name="ce14" office:value-type="string">
            <text:p>&amp;</text:p>
          </table:table-cell>
          <table:table-cell table:style-name="ce3" office:value-type="float" office:value="102">
            <text:p>102</text:p>
          </table:table-cell>
          <table:table-cell table:style-name="ce14" office:value-type="string">
            <text:p>&amp;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&amp;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&amp;</text:p>
          </table:table-cell>
          <table:table-cell table:style-name="ce20" table:formula="of:=INT([.R15])" office:value-type="float" office:value="63">
            <text:p>63</text:p>
          </table:table-cell>
          <table:table-cell table:style-name="ce14" office:value-type="string">
            <text:p>&amp;</text:p>
          </table:table-cell>
          <table:table-cell table:style-name="ce20" table:formula="of:=INT(([.R15]-[.N27])*60)" office:value-type="float" office:value="15">
            <text:p>15</text:p>
          </table:table-cell>
          <table:table-cell table:style-name="ce14" office:value-type="string">
            <text:p>&amp;</text:p>
          </table:table-cell>
          <table:table-cell table:style-name="ce20" table:formula="of:=ROUND((([.R15]-[.N27])*60-[.P27])*60;0)" office:value-type="float" office:value="43">
            <text:p>43</text:p>
          </table:table-cell>
          <table:table-cell table:style-name="ce14" office:value-type="string">
            <text:p>&amp;</text:p>
          </table:table-cell>
          <table:table-cell table:style-name="ce29" office:value-type="float" office:value="546.07348">
            <text:p>546,0735</text:p>
          </table:table-cell>
          <table:table-cell table:style-name="ce14" office:value-type="string">
            <text:p>&amp;</text:p>
          </table:table-cell>
          <table:table-cell table:style-name="ce49" table:formula="of:=SIN(RADIANS(([.R15]+_Fi)/2))/SIN(RADIANS(_Fi/2))" office:value-type="float" office:value="1.76222947357043">
            <text:p>1,76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float" office:value="230">
            <text:p>230</text:p>
          </table:table-cell>
          <table:table-cell table:style-name="ce14" office:value-type="string">
            <text:p>&amp;</text:p>
          </table:table-cell>
          <table:table-cell table:style-name="ce15" office:value-type="float" office:value="33">
            <text:p>33</text:p>
          </table:table-cell>
          <table:table-cell table:style-name="ce14" office:value-type="string">
            <text:p>&amp;</text:p>
          </table:table-cell>
          <table:table-cell table:style-name="ce15" office:value-type="float" office:value="12">
            <text:p>12</text:p>
          </table:table-cell>
          <table:table-cell table:style-name="ce14" office:value-type="string">
            <text:p>&amp;</text:p>
          </table:table-cell>
          <table:table-cell table:style-name="ce15" office:value-type="float" office:value="101">
            <text:p>101</text:p>
          </table:table-cell>
          <table:table-cell table:style-name="ce14" office:value-type="string">
            <text:p>&amp;</text:p>
          </table:table-cell>
          <table:table-cell table:style-name="ce15" office:value-type="float" office:value="29">
            <text:p>29</text:p>
          </table:table-cell>
          <table:table-cell table:style-name="ce14" office:value-type="string">
            <text:p>&amp;</text:p>
          </table:table-cell>
          <table:table-cell table:style-name="ce15" office:value-type="float" office:value="50">
            <text:p>50</text:p>
          </table:table-cell>
          <table:table-cell table:style-name="ce14" office:value-type="string">
            <text:p>&amp;</text:p>
          </table:table-cell>
          <table:table-cell table:style-name="ce21" table:formula="of:=INT([.R16])" office:value-type="float" office:value="64">
            <text:p>64</text:p>
          </table:table-cell>
          <table:table-cell table:style-name="ce14" office:value-type="string">
            <text:p>&amp;</text:p>
          </table:table-cell>
          <table:table-cell table:style-name="ce21" table:formula="of:=INT(([.R16]-[.N28])*60)" office:value-type="float" office:value="31">
            <text:p>31</text:p>
          </table:table-cell>
          <table:table-cell table:style-name="ce14" office:value-type="string">
            <text:p>&amp;</text:p>
          </table:table-cell>
          <table:table-cell table:style-name="ce21" table:formula="of:=ROUND((([.R16]-[.N28])*60-[.P28])*60;0)" office:value-type="float" office:value="41">
            <text:p>41</text:p>
          </table:table-cell>
          <table:table-cell table:style-name="ce14" office:value-type="string">
            <text:p>&amp;</text:p>
          </table:table-cell>
          <table:table-cell table:style-name="ce30" office:value-type="float" office:value="501.7279">
            <text:p>501,7279</text:p>
          </table:table-cell>
          <table:table-cell table:style-name="ce14" office:value-type="string">
            <text:p>&amp;</text:p>
          </table:table-cell>
          <table:table-cell table:style-name="ce50" table:formula="of:=SIN(RADIANS(([.R16]+_Fi)/2))/SIN(RADIANS(_Fi/2))" office:value-type="float" office:value="1.77266481894062">
            <text:p>1,773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float" office:value="230">
            <text:p>230</text:p>
          </table:table-cell>
          <table:table-cell table:style-name="ce14" office:value-type="string">
            <text:p>&amp;</text:p>
          </table:table-cell>
          <table:table-cell table:style-name="ce15" office:value-type="float" office:value="40">
            <text:p>40</text:p>
          </table:table-cell>
          <table:table-cell table:style-name="ce14" office:value-type="string">
            <text:p>&amp;</text:p>
          </table:table-cell>
          <table:table-cell table:style-name="ce15" office:value-type="float" office:value="54">
            <text:p>54</text:p>
          </table:table-cell>
          <table:table-cell table:style-name="ce14" office:value-type="string">
            <text:p>&amp;</text:p>
          </table:table-cell>
          <table:table-cell table:style-name="ce15" office:value-type="float" office:value="101">
            <text:p>101</text:p>
          </table:table-cell>
          <table:table-cell table:style-name="ce14" office:value-type="string">
            <text:p>&amp;</text:p>
          </table:table-cell>
          <table:table-cell table:style-name="ce15" office:value-type="float" office:value="21">
            <text:p>21</text:p>
          </table:table-cell>
          <table:table-cell table:style-name="ce14" office:value-type="string">
            <text:p>&amp;</text:p>
          </table:table-cell>
          <table:table-cell table:style-name="ce15" office:value-type="float" office:value="50">
            <text:p>50</text:p>
          </table:table-cell>
          <table:table-cell table:style-name="ce14" office:value-type="string">
            <text:p>&amp;</text:p>
          </table:table-cell>
          <table:table-cell table:style-name="ce21" table:formula="of:=INT([.R17])" office:value-type="float" office:value="64">
            <text:p>64</text:p>
          </table:table-cell>
          <table:table-cell table:style-name="ce14" office:value-type="string">
            <text:p>&amp;</text:p>
          </table:table-cell>
          <table:table-cell table:style-name="ce21" table:formula="of:=INT(([.R17]-[.N29])*60)" office:value-type="float" office:value="39">
            <text:p>39</text:p>
          </table:table-cell>
          <table:table-cell table:style-name="ce14" office:value-type="string">
            <text:p>&amp;</text:p>
          </table:table-cell>
          <table:table-cell table:style-name="ce21" table:formula="of:=ROUND((([.R17]-[.N29])*60-[.P29])*60;0)" office:value-type="float" office:value="32">
            <text:p>32</text:p>
          </table:table-cell>
          <table:table-cell table:style-name="ce14" office:value-type="string">
            <text:p>&amp;</text:p>
          </table:table-cell>
          <table:table-cell table:style-name="ce31" office:value-type="float" office:value="498.064">
            <text:p>498,0640</text:p>
          </table:table-cell>
          <table:table-cell table:style-name="ce14" office:value-type="string">
            <text:p>&amp;</text:p>
          </table:table-cell>
          <table:table-cell table:style-name="ce51" table:formula="of:=SIN(RADIANS(([.R17]+_Fi)/2))/SIN(RADIANS(_Fi/2))" office:value-type="float" office:value="1.77373083840688">
            <text:p>1,77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float" office:value="232">
            <text:p>232</text:p>
          </table:table-cell>
          <table:table-cell table:style-name="ce14" office:value-type="string">
            <text:p>&amp;</text:p>
          </table:table-cell>
          <table:table-cell table:style-name="ce15" office:value-type="float" office:value="57">
            <text:p>57</text:p>
          </table:table-cell>
          <table:table-cell table:style-name="ce14" office:value-type="string">
            <text:p>&amp;</text:p>
          </table:table-cell>
          <table:table-cell table:style-name="ce15" office:value-type="float" office:value="20">
            <text:p>20</text:p>
          </table:table-cell>
          <table:table-cell table:style-name="ce14" office:value-type="string">
            <text:p>&amp;</text:p>
          </table:table-cell>
          <table:table-cell table:style-name="ce15" office:value-type="float" office:value="99">
            <text:p>99</text:p>
          </table:table-cell>
          <table:table-cell table:style-name="ce14" office:value-type="string">
            <text:p>&amp;</text:p>
          </table:table-cell>
          <table:table-cell table:style-name="ce15" office:value-type="float" office:value="6">
            <text:p>6</text:p>
          </table:table-cell>
          <table:table-cell table:style-name="ce14" office:value-type="string">
            <text:p>&amp;</text:p>
          </table:table-cell>
          <table:table-cell table:style-name="ce15" office:value-type="float" office:value="16">
            <text:p>16</text:p>
          </table:table-cell>
          <table:table-cell table:style-name="ce14" office:value-type="string">
            <text:p>&amp;</text:p>
          </table:table-cell>
          <table:table-cell table:style-name="ce21" table:formula="of:=INT([.R18])" office:value-type="float" office:value="66">
            <text:p>66</text:p>
          </table:table-cell>
          <table:table-cell table:style-name="ce14" office:value-type="string">
            <text:p>&amp;</text:p>
          </table:table-cell>
          <table:table-cell table:style-name="ce21" table:formula="of:=INT(([.R18]-[.N30])*60)" office:value-type="float" office:value="55">
            <text:p>55</text:p>
          </table:table-cell>
          <table:table-cell table:style-name="ce14" office:value-type="string">
            <text:p>&amp;</text:p>
          </table:table-cell>
          <table:table-cell table:style-name="ce21" table:formula="of:=ROUND((([.R18]-[.N30])*60-[.P30])*60;0)" office:value-type="float" office:value="32">
            <text:p>32</text:p>
          </table:table-cell>
          <table:table-cell table:style-name="ce14" office:value-type="string">
            <text:p>&amp;</text:p>
          </table:table-cell>
          <table:table-cell table:style-name="ce32" office:value-type="float" office:value="491.607">
            <text:p>491,6070</text:p>
          </table:table-cell>
          <table:table-cell table:style-name="ce14" office:value-type="string">
            <text:p>&amp;</text:p>
          </table:table-cell>
          <table:table-cell table:style-name="ce51" table:formula="of:=SIN(RADIANS(([.R18]+_Fi)/2))/SIN(RADIANS(_Fi/2))" office:value-type="float" office:value="1.79183124060092">
            <text:p>1,79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1048545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List7" table:style-name="ta6">
        <office:forms form:automatic-focus="false" form:apply-design-mode="false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3" table:default-cell-style-name="Default"/>
        <table:table-row table:style-name="ro1" table:number-rows-repeated="8">
          <table:table-cell table:number-columns-repeated="23"/>
        </table:table-row>
        <table:table-row table:style-name="ro1" table:number-rows-repeated="4"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1"/>
        </table:table-row>
        <table:table-row table:style-name="ro1" table:number-rows-repeated="8">
          <table:table-cell table:number-columns-repeated="23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&amp;</text:p>
          </table:table-cell>
          <table:table-cell office:value-type="float" office:value="34">
            <text:p>34</text:p>
          </table:table-cell>
          <table:table-cell office:value-type="string">
            <text:p>&amp;</text:p>
          </table:table-cell>
          <table:table-cell office:value-type="float" office:value="34">
            <text:p>34</text:p>
          </table:table-cell>
          <table:table-cell office:value-type="string">
            <text:p>&amp;</text:p>
          </table:table-cell>
          <table:table-cell office:value-type="float" office:value="104">
            <text:p>104</text:p>
          </table:table-cell>
          <table:table-cell office:value-type="string">
            <text:p>&amp;</text:p>
          </table:table-cell>
          <table:table-cell office:value-type="float" office:value="29">
            <text:p>29</text:p>
          </table:table-cell>
          <table:table-cell office:value-type="string">
            <text:p>&amp;</text:p>
          </table:table-cell>
          <table:table-cell office:value-type="float" office:value="8">
            <text:p>8</text:p>
          </table:table-cell>
          <table:table-cell office:value-type="string">
            <text:p>&amp;</text:p>
          </table:table-cell>
          <table:table-cell office:value-type="float" office:value="61">
            <text:p>61</text:p>
          </table:table-cell>
          <table:table-cell office:value-type="string">
            <text:p>&amp;</text:p>
          </table:table-cell>
          <table:table-cell office:value-type="float" office:value="32">
            <text:p>32</text:p>
          </table:table-cell>
          <table:table-cell office:value-type="string">
            <text:p>&amp;</text:p>
          </table:table-cell>
          <table:table-cell office:value-type="float" office:value="43">
            <text:p>43</text:p>
          </table:table-cell>
          <table:table-cell office:value-type="string">
            <text:p>&amp;</text:p>
          </table:table-cell>
          <table:table-cell table:style-name="ce54" office:value-type="float" office:value="660.942373115188">
            <text:p>660,94</text:p>
          </table:table-cell>
          <table:table-cell office:value-type="string">
            <text:p>&amp;</text:p>
          </table:table-cell>
          <table:table-cell table:style-name="ce54" office:value-type="float" office:value="0.0413964954341905">
            <text:p>0,0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&amp;</text:p>
          </table:table-cell>
          <table:table-cell office:value-type="float" office:value="51">
            <text:p>51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float" office:value="101">
            <text:p>101</text:p>
          </table:table-cell>
          <table:table-cell office:value-type="string">
            <text:p>&amp;</text:p>
          </table:table-cell>
          <table:table-cell office:value-type="float" office:value="11">
            <text:p>11</text:p>
          </table:table-cell>
          <table:table-cell office:value-type="string">
            <text:p>&amp;</text:p>
          </table:table-cell>
          <table:table-cell office:value-type="float" office:value="18">
            <text:p>18</text:p>
          </table:table-cell>
          <table:table-cell office:value-type="string">
            <text:p>&amp;</text:p>
          </table:table-cell>
          <table:table-cell office:value-type="float" office:value="64">
            <text:p>64</text:p>
          </table:table-cell>
          <table:table-cell office:value-type="string">
            <text:p>&amp;</text:p>
          </table:table-cell>
          <table:table-cell office:value-type="float" office:value="49">
            <text:p>49</text:p>
          </table:table-cell>
          <table:table-cell office:value-type="string">
            <text:p>&amp;</text:p>
          </table:table-cell>
          <table:table-cell office:value-type="float" office:value="52">
            <text:p>52</text:p>
          </table:table-cell>
          <table:table-cell office:value-type="string">
            <text:p>&amp;</text:p>
          </table:table-cell>
          <table:table-cell table:style-name="ce54" office:value-type="float" office:value="482.834614763437">
            <text:p>482,83</text:p>
          </table:table-cell>
          <table:table-cell office:value-type="string">
            <text:p>&amp;</text:p>
          </table:table-cell>
          <table:table-cell table:style-name="ce54" office:value-type="float" office:value="0.0583530717494301">
            <text:p>0,0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&amp;</text:p>
          </table:table-cell>
          <table:table-cell office:value-type="float" office:value="54">
            <text:p>54</text:p>
          </table:table-cell>
          <table:table-cell office:value-type="string">
            <text:p>&amp;</text:p>
          </table:table-cell>
          <table:table-cell office:value-type="float" office:value="34">
            <text:p>34</text:p>
          </table:table-cell>
          <table:table-cell office:value-type="string">
            <text:p>&amp;</text:p>
          </table:table-cell>
          <table:table-cell office:value-type="float" office:value="99">
            <text:p>99</text:p>
          </table:table-cell>
          <table:table-cell office:value-type="string">
            <text:p>&amp;</text:p>
          </table:table-cell>
          <table:table-cell office:value-type="float" office:value="9">
            <text:p>9</text:p>
          </table:table-cell>
          <table:table-cell office:value-type="string">
            <text:p>&amp;</text:p>
          </table:table-cell>
          <table:table-cell office:value-type="float" office:value="56">
            <text:p>56</text:p>
          </table:table-cell>
          <table:table-cell office:value-type="string">
            <text:p>&amp;</text:p>
          </table:table-cell>
          <table:table-cell office:value-type="float" office:value="66">
            <text:p>66</text:p>
          </table:table-cell>
          <table:table-cell office:value-type="string">
            <text:p>&amp;</text:p>
          </table:table-cell>
          <table:table-cell office:value-type="float" office:value="52">
            <text:p>52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table:style-name="ce54" office:value-type="float" office:value="435.144330004146">
            <text:p>435,14</text:p>
          </table:table-cell>
          <table:table-cell office:value-type="string">
            <text:p>&amp;</text:p>
          </table:table-cell>
          <table:table-cell table:style-name="ce54" office:value-type="float" office:value="0.0379251577803686">
            <text:p>0,0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float" office:value="48">
            <text:p>48</text:p>
          </table:table-cell>
          <table:table-cell office:value-type="string">
            <text:p>&amp;</text:p>
          </table:table-cell>
          <table:table-cell office:value-type="float" office:value="99">
            <text:p>9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46">
            <text:p>46</text:p>
          </table:table-cell>
          <table:table-cell office:value-type="string">
            <text:p>&amp;</text:p>
          </table:table-cell>
          <table:table-cell office:value-type="float" office:value="67">
            <text:p>67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table:style-name="ce54" office:value-type="float" office:value="432.537455274834">
            <text:p>432,54</text:p>
          </table:table-cell>
          <table:table-cell office:value-type="string">
            <text:p>&amp;</text:p>
          </table:table-cell>
          <table:table-cell table:style-name="ce54" office:value-type="float" office:value="0.0369352617535725">
            <text:p>0,04</text:p>
          </table:table-cell>
          <table:table-cell office:value-type="string">
            <text:p>\\</text:p>
          </table:table-cell>
        </table:table-row>
      </table:table>
      <table:table table:name="List8" table:style-name="ta6">
        <office:forms form:automatic-focus="false" form:apply-design-mode="false"/>
        <table:table-column table:style-name="co23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1" table:default-cell-style-name="Default"/>
        <table:table-row table:style-name="ro1" table:number-rows-repeated="7">
          <table:table-cell table:number-columns-repeated="22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&amp;</text:p>
          </table:table-cell>
          <table:table-cell office:value-type="float" office:value="29">
            <text:p>29</text:p>
          </table:table-cell>
          <table:table-cell office:value-type="string">
            <text:p>&amp;</text:p>
          </table:table-cell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office:value-type="float" office:value="103">
            <text:p>103</text:p>
          </table:table-cell>
          <table:table-cell office:value-type="string">
            <text:p>&amp;</text:p>
          </table:table-cell>
          <table:table-cell office:value-type="float" office:value="34">
            <text:p>34</text:p>
          </table:table-cell>
          <table:table-cell office:value-type="string">
            <text:p>&amp;</text:p>
          </table:table-cell>
          <table:table-cell office:value-type="float" office:value="22">
            <text:p>22</text:p>
          </table:table-cell>
          <table:table-cell office:value-type="string">
            <text:p>&amp;</text:p>
          </table:table-cell>
          <table:table-cell office:value-type="float" office:value="62">
            <text:p>62</text:p>
          </table:table-cell>
          <table:table-cell office:value-type="string">
            <text:p>&amp;</text:p>
          </table:table-cell>
          <table:table-cell office:value-type="float" office:value="27">
            <text:p>27</text:p>
          </table:table-cell>
          <table:table-cell office:value-type="string">
            <text:p>&amp;</text:p>
          </table:table-cell>
          <table:table-cell office:value-type="float" office:value="44">
            <text:p>44</text:p>
          </table:table-cell>
          <table:table-cell office:value-type="string">
            <text:p>&amp;</text:p>
          </table:table-cell>
          <table:table-cell table:style-name="ce54" office:value-type="float" office:value="587.251774508164">
            <text:p>587,25</text:p>
          </table:table-cell>
          <table:table-cell table:style-name="ce54" office:value-type="float" office:value="0.295966093402476">
            <text:p>0,3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&amp;</text:p>
          </table:table-cell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office:value-type="float" office:value="42">
            <text:p>42</text:p>
          </table:table-cell>
          <table:table-cell office:value-type="string">
            <text:p>&amp;</text:p>
          </table:table-cell>
          <table:table-cell office:value-type="float" office:value="103">
            <text:p>103</text:p>
          </table:table-cell>
          <table:table-cell office:value-type="string">
            <text:p>&amp;</text:p>
          </table:table-cell>
          <table:table-cell office:value-type="float" office:value="33">
            <text:p>33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62">
            <text:p>62</text:p>
          </table:table-cell>
          <table:table-cell office:value-type="string">
            <text:p>&amp;</text:p>
          </table:table-cell>
          <table:table-cell office:value-type="float" office:value="28">
            <text:p>28</text:p>
          </table:table-cell>
          <table:table-cell office:value-type="string">
            <text:p>&amp;</text:p>
          </table:table-cell>
          <table:table-cell office:value-type="float" office:value="51">
            <text:p>51</text:p>
          </table:table-cell>
          <table:table-cell office:value-type="string">
            <text:p>&amp;</text:p>
          </table:table-cell>
          <table:table-cell table:style-name="ce54" office:value-type="float" office:value="586.043001722989">
            <text:p>586,04</text:p>
          </table:table-cell>
          <table:table-cell table:style-name="ce54" office:value-type="float" office:value="0.602008824572844">
            <text:p>0,60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20"/>
          <table:table-cell table:style-name="ce54"/>
          <table:table-cell/>
        </table:table-row>
      </table:table>
      <table:named-expressions>
        <table:named-range table:name="C_" table:base-cell-address="$'deleni svazku'.$A$1" table:cell-range-address="$'n(lambda) -rtut'.$U$22"/>
        <table:named-range table:name="C_n" table:base-cell-address="$'deleni svazku'.$A$1" table:cell-range-address="$'n(lambda) -rtut'.$V$22"/>
        <table:named-range table:name="Fi" table:base-cell-address="$'deleni svazku'.$A$1" table:cell-range-address="$'deleni svazku'.$K$8"/>
        <table:named-range table:name="_Fi" table:base-cell-address="$'deleni svazku'.$A$1" table:cell-range-address="$'deleni svazku'.$K$10"/>
        <table:named-range table:name="_fi_chyba" table:base-cell-address="$'deleni svazku'.$A$1" table:cell-range-address="$'deleni svazku'.$K$11"/>
        <table:named-range table:name="_s_C" table:base-cell-address="$'deleni svazku'.$A$1" table:cell-range-address="$'n(lambda) -rtut'.$V$22"/>
        <table:named-range table:name="_s_l" table:base-cell-address="$'deleni svazku'.$A$1" table:cell-range-address="$'n(lambda) -rtut'.$V$23"/>
        <table:named-range table:name="_s_n" table:base-cell-address="$'deleni svazku'.$A$1" table:cell-range-address="$'n(lambda) -rtut'.$V$21"/>
        <table:named-range table:name="c_n_n" table:base-cell-address="$'deleni svazku'.$A$1" table:cell-range-address="$'n(lambda) -rtut'.$W$19"/>
        <table:named-range table:name="lambda_n" table:base-cell-address="$'deleni svazku'.$A$1" table:cell-range-address="$'n(lambda) -rtut'.$U$23"/>
        <table:named-range table:name="n_n" table:base-cell-address="$'deleni svazku'.$A$1" table:cell-range-address="$'n(lambda) -rtut'.$U$21"/>
        <table:named-range table:name="s_n" table:base-cell-address="$'deleni svazku'.$A$1" table:cell-range-address="$'n(lambda) -rtut'.$W$19"/>
        <table:named-range table:name="s_n_n" table:base-cell-address="$'deleni svazku'.$A$1" table:cell-range-address="$'n(lambda) -rtut'.$W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.03.2012</text:date>, <text:time>00:50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eleni_20_svazku" style:display-name="PageStyle_deleni svazk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28_lambda_29__20_-rtut" style:display-name="PageStyle_n(lambda) -rt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dík" style:display-name="PageStyle_vodí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n_20_ku_20_dl_20_sodik" style:display-name="PageStyle_dn ku dl sod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meta:creation-date>2009-04-26T15:27:50</meta:creation-date>
    <dc:creator>Jakub Kakona</dc:creator>
    <dc:date>2012-03-12T00:50:34</dc:date>
    <meta:editing-cycles>44</meta:editing-cycles>
    <meta:editing-duration>PT10H32M53S</meta:editing-duration>
    <meta:generator>LibreOffice/3.4$Unix LibreOffice_project/340m1$Build-402</meta:generator>
    <meta:document-statistic meta:table-count="8" meta:cell-count="1149" meta:object-count="1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style:style style:name="ch1" style:family="chart">
      <style:graphic-properties draw:stroke="solid" svg:stroke-color="#808080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20">
      <style:chart-properties chart:display-label="true" chart:logarithmic="false" chart:minimum="400" chart:reverse-direction="false" text:line-break="false" chart:axis-position="0" chart:tick-mark-position="at-axis"/>
      <style:graphic-properties svg:stroke-color="#808080"/>
      <style:text-properties fo:color="#ffff99" fo:font-family="Calibri" fo:font-size="10pt" style:font-size-asian="10pt" style:font-size-complex="10pt"/>
    </style:style>
    <style:style style:name="ch4" style:family="chart" style:data-style-name="N121">
      <style:chart-properties chart:display-label="true" chart:logarithmic="false" chart:minimum="1.74" chart:maximum="1.8" chart:reverse-direction="false" text:line-break="false" chart:axis-position="0" chart:tick-mark-position="at-axis"/>
      <style:graphic-properties svg:stroke-color="#808080"/>
      <style:text-properties fo:color="#ffff99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121">
      <style:chart-properties chart:symbol-type="named-symbol" chart:symbol-name="diamond" chart:symbol-width="0.245cm" chart:symbol-height="0.245cm"/>
      <style:graphic-properties draw:stroke="none" svg:stroke-color="#666699" draw:fill-color="#666699"/>
      <style:text-properties fo:font-size="10pt" style:font-size-asian="10pt" style:font-size-complex="10pt"/>
    </style:style>
    <style:style style:name="ch7" style:family="chart">
      <style:graphic-properties svg:stroke-color="#3c3c3c" draw:fill="solid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815cm" svg:height="10.306cm" xlink:href=".." xlink:type="simple" chart:class="chart:scatter" chart:style-name="ch1">
        <chart:plot-area chart:style-name="ch2" table:cell-range-address="'n(lambda) -rtut'.R7:'n(lambda) -rtut'.S17" svg:x="0.906cm" svg:y="0.959cm" svg:width="20.997cm" svg:height="8.721cm">
          <chartooo:coordinate-region svg:x="2.559cm" svg:y="1.158cm" svg:width="18.641cm" svg:height="7.87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n(lambda) -rtut'.S7:'n(lambda) -rtut'.S17" chart:class="chart:scatter">
            <chart:domain table:cell-range-address="'n(lambda) -rtut'.R7:'n(lambda) -rtut'.R1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R</text:p>
              </table:table-cell>
              <table:table-cell office:value-type="string">
                <text:p>Sloupec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1.643">
                <text:p>671.643</text:p>
                <draw:g>
                  <svg:desc>'n(lambda) -rtut'.R7:'n(lambda) -rtut'.R17</svg:desc>
                </draw:g>
              </table:table-cell>
              <table:table-cell office:value-type="float" office:value="1">
                <text:p>1</text:p>
                <draw:g>
                  <svg:desc>'n(lambda) -rtut'.S7:'n(lambda) -rtut'.S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3.44">
                <text:p>623.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4.95">
                <text:p>614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7.272">
                <text:p>607.272</text:p>
              </table:table-cell>
              <table:table-cell office:value-type="float" office:value="1.75557404455125">
                <text:p>1.75557404455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9.0663">
                <text:p>579.0663</text:p>
              </table:table-cell>
              <table:table-cell office:value-type="float" office:value="1.75697777860448">
                <text:p>1.75697777860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6.95982">
                <text:p>576.95982</text:p>
              </table:table-cell>
              <table:table-cell office:value-type="float" office:value="1.75716933363974">
                <text:p>1.757169333639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6.07348">
                <text:p>546.07348</text:p>
              </table:table-cell>
              <table:table-cell office:value-type="float" office:value="1.76222947357043">
                <text:p>1.76222947357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.7279">
                <text:p>501.7279</text:p>
              </table:table-cell>
              <table:table-cell office:value-type="float" office:value="1.77266481894062">
                <text:p>1.772664818940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8.064">
                <text:p>498.064</text:p>
              </table:table-cell>
              <table:table-cell office:value-type="float" office:value="1.77373083840688">
                <text:p>1.773730838406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1.607">
                <text:p>491.607</text:p>
              </table:table-cell>
              <table:table-cell office:value-type="float" office:value="1.79183124060092">
                <text:p>1.791831240600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5.572">
                <text:p>485.57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