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energie</text:p>
          </table:table-cell>
          <table:table-cell/>
          <table:table-cell office:value-type="string">
            <text:p>Intenzita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">
            <text:p>0,5</text:p>
          </table:table-cell>
          <table:table-cell/>
          <table:table-cell office:value-type="float" office:value="282">
            <text:p>2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6">
            <text:p>0,6</text:p>
          </table:table-cell>
          <table:table-cell/>
          <table:table-cell office:value-type="float" office:value="287">
            <text:p>287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7">
            <text:p>0,7</text:p>
          </table:table-cell>
          <table:table-cell/>
          <table:table-cell office:value-type="float" office:value="279">
            <text:p>2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8">
            <text:p>0,8</text:p>
          </table:table-cell>
          <table:table-cell/>
          <table:table-cell office:value-type="float" office:value="276">
            <text:p>276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9">
            <text:p>0,9</text:p>
          </table:table-cell>
          <table:table-cell/>
          <table:table-cell office:value-type="float" office:value="274">
            <text:p>2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285">
            <text:p>28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1">
            <text:p>1,1</text:p>
          </table:table-cell>
          <table:table-cell/>
          <table:table-cell office:value-type="float" office:value="301">
            <text:p>3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2">
            <text:p>1,2</text:p>
          </table:table-cell>
          <table:table-cell/>
          <table:table-cell office:value-type="float" office:value="274">
            <text:p>2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">
            <text:p>1,3</text:p>
          </table:table-cell>
          <table:table-cell/>
          <table:table-cell office:value-type="float" office:value="290">
            <text:p>29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4">
            <text:p>1,4</text:p>
          </table:table-cell>
          <table:table-cell/>
          <table:table-cell office:value-type="float" office:value="310">
            <text:p>3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5">
            <text:p>1,5</text:p>
          </table:table-cell>
          <table:table-cell/>
          <table:table-cell office:value-type="float" office:value="290">
            <text:p>29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6">
            <text:p>1,6</text:p>
          </table:table-cell>
          <table:table-cell/>
          <table:table-cell office:value-type="float" office:value="320">
            <text:p>3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7">
            <text:p>1,7</text:p>
          </table:table-cell>
          <table:table-cell/>
          <table:table-cell office:value-type="float" office:value="315">
            <text:p>3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8">
            <text:p>1,8</text:p>
          </table:table-cell>
          <table:table-cell/>
          <table:table-cell office:value-type="float" office:value="329">
            <text:p>3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9">
            <text:p>1,9</text:p>
          </table:table-cell>
          <table:table-cell/>
          <table:table-cell office:value-type="float" office:value="350">
            <text:p>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325">
            <text:p>3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1">
            <text:p>2,1</text:p>
          </table:table-cell>
          <table:table-cell/>
          <table:table-cell office:value-type="float" office:value="318">
            <text:p>3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2">
            <text:p>2,2</text:p>
          </table:table-cell>
          <table:table-cell/>
          <table:table-cell office:value-type="float" office:value="330">
            <text:p>3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3">
            <text:p>2,3</text:p>
          </table:table-cell>
          <table:table-cell/>
          <table:table-cell office:value-type="float" office:value="340">
            <text:p>3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4">
            <text:p>2,4</text:p>
          </table:table-cell>
          <table:table-cell/>
          <table:table-cell office:value-type="float" office:value="310">
            <text:p>3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5">
            <text:p>2,5</text:p>
          </table:table-cell>
          <table:table-cell/>
          <table:table-cell office:value-type="float" office:value="323">
            <text:p>3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6">
            <text:p>2,6</text:p>
          </table:table-cell>
          <table:table-cell/>
          <table:table-cell office:value-type="float" office:value="288">
            <text:p>2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7">
            <text:p>2,7</text:p>
          </table:table-cell>
          <table:table-cell/>
          <table:table-cell office:value-type="float" office:value="265">
            <text:p>2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8">
            <text:p>2,8</text:p>
          </table:table-cell>
          <table:table-cell/>
          <table:table-cell office:value-type="float" office:value="273">
            <text:p>27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9">
            <text:p>2,9</text:p>
          </table:table-cell>
          <table:table-cell/>
          <table:table-cell office:value-type="float" office:value="284">
            <text:p>28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267">
            <text:p>2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1">
            <text:p>3,1</text:p>
          </table:table-cell>
          <table:table-cell/>
          <table:table-cell office:value-type="float" office:value="291">
            <text:p>29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2">
            <text:p>3,2</text:p>
          </table:table-cell>
          <table:table-cell/>
          <table:table-cell office:value-type="float" office:value="281">
            <text:p>2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3">
            <text:p>3,3</text:p>
          </table:table-cell>
          <table:table-cell/>
          <table:table-cell office:value-type="float" office:value="288">
            <text:p>2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4">
            <text:p>3,4</text:p>
          </table:table-cell>
          <table:table-cell/>
          <table:table-cell office:value-type="float" office:value="272">
            <text:p>27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5">
            <text:p>3,5</text:p>
          </table:table-cell>
          <table:table-cell/>
          <table:table-cell office:value-type="float" office:value="279">
            <text:p>2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6">
            <text:p>3,6</text:p>
          </table:table-cell>
          <table:table-cell/>
          <table:table-cell office:value-type="float" office:value="254">
            <text:p>2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7">
            <text:p>3,7</text:p>
          </table:table-cell>
          <table:table-cell/>
          <table:table-cell office:value-type="float" office:value="283">
            <text:p>2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8">
            <text:p>3,8</text:p>
          </table:table-cell>
          <table:table-cell/>
          <table:table-cell office:value-type="float" office:value="302">
            <text:p>3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9">
            <text:p>3,9</text:p>
          </table:table-cell>
          <table:table-cell/>
          <table:table-cell office:value-type="float" office:value="274">
            <text:p>2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296">
            <text:p>2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1">
            <text:p>4,1</text:p>
          </table:table-cell>
          <table:table-cell/>
          <table:table-cell office:value-type="float" office:value="258">
            <text:p>2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2">
            <text:p>4,2</text:p>
          </table:table-cell>
          <table:table-cell/>
          <table:table-cell office:value-type="float" office:value="214">
            <text:p>2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3">
            <text:p>4,3</text:p>
          </table:table-cell>
          <table:table-cell/>
          <table:table-cell office:value-type="float" office:value="210">
            <text:p>2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4">
            <text:p>4,4</text:p>
          </table:table-cell>
          <table:table-cell/>
          <table:table-cell office:value-type="float" office:value="183">
            <text:p>1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5">
            <text:p>4,5</text:p>
          </table:table-cell>
          <table:table-cell/>
          <table:table-cell office:value-type="float" office:value="165">
            <text:p>1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6">
            <text:p>4,6</text:p>
          </table:table-cell>
          <table:table-cell/>
          <table:table-cell office:value-type="float" office:value="139">
            <text:p>13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7">
            <text:p>4,7</text:p>
          </table:table-cell>
          <table:table-cell/>
          <table:table-cell office:value-type="float" office:value="141">
            <text:p>1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8">
            <text:p>4,8</text:p>
          </table:table-cell>
          <table:table-cell/>
          <table:table-cell office:value-type="float" office:value="151">
            <text:p>1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9">
            <text:p>4,9</text:p>
          </table:table-cell>
          <table:table-cell/>
          <table:table-cell office:value-type="float" office:value="147">
            <text:p>1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09999999999999">
            <text:p>5,1</text:p>
          </table:table-cell>
          <table:table-cell/>
          <table:table-cell office:value-type="float" office:value="185">
            <text:p>18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19999999999999">
            <text:p>5,2</text:p>
          </table:table-cell>
          <table:table-cell/>
          <table:table-cell office:value-type="float" office:value="183">
            <text:p>1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29999999999999">
            <text:p>5,3</text:p>
          </table:table-cell>
          <table:table-cell/>
          <table:table-cell office:value-type="float" office:value="203">
            <text:p>20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4">
            <text:p>5,4</text:p>
          </table:table-cell>
          <table:table-cell/>
          <table:table-cell office:value-type="float" office:value="225">
            <text:p>2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5">
            <text:p>5,5</text:p>
          </table:table-cell>
          <table:table-cell/>
          <table:table-cell office:value-type="float" office:value="266">
            <text:p>2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59999999999999">
            <text:p>5,6</text:p>
          </table:table-cell>
          <table:table-cell/>
          <table:table-cell office:value-type="float" office:value="356">
            <text:p>3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69999999999999">
            <text:p>5,7</text:p>
          </table:table-cell>
          <table:table-cell/>
          <table:table-cell office:value-type="float" office:value="406">
            <text:p>40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79999999999999">
            <text:p>5,8</text:p>
          </table:table-cell>
          <table:table-cell/>
          <table:table-cell office:value-type="float" office:value="540">
            <text:p>5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89999999999999">
            <text:p>5,9</text:p>
          </table:table-cell>
          <table:table-cell/>
          <table:table-cell office:value-type="float" office:value="571">
            <text:p>5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99999999999999">
            <text:p>6</text:p>
          </table:table-cell>
          <table:table-cell/>
          <table:table-cell office:value-type="float" office:value="654">
            <text:p>6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09999999999999">
            <text:p>6,1</text:p>
          </table:table-cell>
          <table:table-cell/>
          <table:table-cell office:value-type="float" office:value="711">
            <text:p>7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19999999999999">
            <text:p>6,2</text:p>
          </table:table-cell>
          <table:table-cell/>
          <table:table-cell office:value-type="float" office:value="677">
            <text:p>67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29999999999999">
            <text:p>6,3</text:p>
          </table:table-cell>
          <table:table-cell/>
          <table:table-cell office:value-type="float" office:value="538">
            <text:p>5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39999999999999">
            <text:p>6,4</text:p>
          </table:table-cell>
          <table:table-cell/>
          <table:table-cell office:value-type="float" office:value="470">
            <text:p>4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49999999999999">
            <text:p>6,5</text:p>
          </table:table-cell>
          <table:table-cell/>
          <table:table-cell office:value-type="float" office:value="277">
            <text:p>27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59999999999999">
            <text:p>6,6</text:p>
          </table:table-cell>
          <table:table-cell/>
          <table:table-cell office:value-type="float" office:value="221">
            <text:p>2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69999999999999">
            <text:p>6,7</text:p>
          </table:table-cell>
          <table:table-cell/>
          <table:table-cell office:value-type="float" office:value="162">
            <text:p>1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79999999999999">
            <text:p>6,8</text:p>
          </table:table-cell>
          <table:table-cell/>
          <table:table-cell office:value-type="float" office:value="118">
            <text:p>1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89999999999999">
            <text:p>6,9</text:p>
          </table:table-cell>
          <table:table-cell/>
          <table:table-cell office:value-type="float" office:value="96">
            <text:p>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99999999999999">
            <text:p>7</text:p>
          </table:table-cell>
          <table:table-cell/>
          <table:table-cell office:value-type="float" office:value="89">
            <text:p>89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09999999999999">
            <text:p>7,1</text:p>
          </table:table-cell>
          <table:table-cell/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19999999999999">
            <text:p>7,2</text:p>
          </table:table-cell>
          <table:table-cell/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29999999999999">
            <text:p>7,3</text:p>
          </table:table-cell>
          <table:table-cell/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39999999999999">
            <text:p>7,4</text:p>
          </table:table-cell>
          <table:table-cell/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49999999999999">
            <text:p>7,5</text:p>
          </table:table-cell>
          <table:table-cell/>
          <table:table-cell office:value-type="float" office:value="56">
            <text:p>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59999999999999">
            <text:p>7,6</text:p>
          </table:table-cell>
          <table:table-cell/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69999999999999">
            <text:p>7,7</text:p>
          </table:table-cell>
          <table:table-cell/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79999999999999">
            <text:p>7,8</text:p>
          </table:table-cell>
          <table:table-cell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89999999999999">
            <text:p>7,9</text:p>
          </table:table-cell>
          <table:table-cell/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99999999999999">
            <text:p>8</text:p>
          </table:table-cell>
          <table:table-cell/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09999999999999">
            <text:p>8,1</text:p>
          </table:table-cell>
          <table:table-cell/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19999999999999">
            <text:p>8,2</text:p>
          </table:table-cell>
          <table:table-cell/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29999999999999">
            <text:p>8,3</text:p>
          </table:table-cell>
          <table:table-cell/>
          <table:table-cell office:value-type="float" office:value="43">
            <text:p>43</text:p>
          </table:table-cell>
          <table:table-cell table:number-columns-repeated="3"/>
          <table:table-cell>
            <draw:frame table:end-cell-address="List1.O97" table:end-x="0.972cm" table:end-y="0.185cm" draw:z-index="0" draw:style-name="gr1" svg:width="15.458cm" svg:height="6.701cm" svg:x="1.321cm" svg:y="0.232cm">
              <draw:object draw:notify-on-update-of-ranges="List1.B4:List1.B99 List1.D4:List1.D9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8.39999999999999">
            <text:p>8,4</text:p>
          </table:table-cell>
          <table:table-cell/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49999999999999">
            <text:p>8,5</text:p>
          </table:table-cell>
          <table:table-cell/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59999999999999">
            <text:p>8,6</text:p>
          </table:table-cell>
          <table:table-cell/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69999999999999">
            <text:p>8,7</text:p>
          </table:table-cell>
          <table:table-cell/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79999999999999">
            <text:p>8,8</text:p>
          </table:table-cell>
          <table:table-cell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89999999999999">
            <text:p>8,9</text:p>
          </table:table-cell>
          <table:table-cell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99999999999999">
            <text:p>9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09999999999999">
            <text:p>9,1</text:p>
          </table:table-cell>
          <table:table-cell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19999999999999">
            <text:p>9,2</text:p>
          </table:table-cell>
          <table:table-cell/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29999999999999">
            <text:p>9,3</text:p>
          </table:table-cell>
          <table:table-cell/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39999999999999">
            <text:p>9,4</text:p>
          </table:table-cell>
          <table:table-cell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49999999999999">
            <text:p>9,5</text:p>
          </table:table-cell>
          <table:table-cell/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59999999999999">
            <text:p>9,6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69999999999999">
            <text:p>9,7</text:p>
          </table:table-cell>
          <table:table-cell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79999999999999">
            <text:p>9,8</text:p>
          </table:table-cell>
          <table:table-cell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89999999999999">
            <text:p>9,9</text:p>
          </table:table-cell>
          <table:table-cell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99999999999999">
            <text:p>10</text:p>
          </table:table-cell>
          <table:table-cell/>
          <table:table-cell office:value-type="float" office:value="16">
            <text:p>16</text:p>
          </table:table-cell>
          <table:table-cell table:number-columns-repeated="4"/>
        </table:table-row>
      </table:table>
      <table:table table:name="List2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Cs137</text:p>
          </table:table-cell>
          <table:table-cell office:value-type="float" office:value="1613">
            <text:p>1613</text:p>
          </table:table-cell>
          <table:table-cell/>
        </table:table-row>
        <table:table-row table:style-name="ro1">
          <table:table-cell/>
          <table:table-cell office:value-type="string">
            <text:p>co60</text:p>
          </table:table-cell>
          <table:table-cell office:value-type="float" office:value="2800">
            <text:p>2800</text:p>
          </table:table-cell>
          <table:table-cell office:value-type="float" office:value="3142">
            <text:p>3142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18.03.2011</text:date>, <text:time>12:09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8T09:51:54</meta:creation-date>
    <dc:date>2011-03-18T12:09:26</dc:date>
    <dc:creator>Jakub Kákona</dc:creator>
    <meta:editing-duration>PT01H48M31S</meta:editing-duration>
    <meta:editing-cycles>96</meta:editing-cycles>
    <meta:generator>OpenOffice.org/3.2$Linux OpenOffice.org_project/320m19$Build-9505</meta:generator>
    <meta:document-statistic meta:table-count="3" meta:cell-count="1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459cm" svg:height="6.702cm" xlink:href=".." chart:class="chart:scatter" chart:style-name="ch1">
        <chart:legend chart:legend-position="end" svg:x="13.177cm" svg:y="3.069cm" chart:style-name="ch2"/>
        <chart:plot-area chart:style-name="ch3" table:cell-range-address="List1.B4:List1.B99 List1.D4:List1.D99" svg:x="0.309cm" svg:y="0.134cm" svg:width="12.56cm" svg:height="6.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D4:List1.D99" chart:class="chart:scatter">
            <chart:domain table:cell-range-address="List1.B4:List1.B99"/>
            <chart:data-point chart:repeated="9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 text:id="List1.B4:List1.B99">0.5</text:p>
              </table:table-cell>
              <table:table-cell office:value-type="float" office:value="282">
                <text:p text:id="List1.D4:List1.D99">2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">
                <text:p>1.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">
                <text:p>1.3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">
                <text:p>1.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">
                <text:p>1.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">
                <text:p>1.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">
                <text:p>1.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">
                <text:p>1.8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9">
                <text:p>1.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1">
                <text:p>2.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2">
                <text:p>2.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3">
                <text:p>2.3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4">
                <text:p>2.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">
                <text:p>2.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6">
                <text:p>2.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7">
                <text:p>2.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">
                <text:p>2.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9">
                <text:p>2.9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">
                <text:p>3.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">
                <text:p>3.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">
                <text:p>3.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">
                <text:p>3.4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5">
                <text:p>3.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6">
                <text:p>3.6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7">
                <text:p>3.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8">
                <text:p>3.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9">
                <text:p>3.9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1">
                <text:p>4.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2">
                <text:p>4.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3">
                <text:p>4.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4">
                <text:p>4.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5">
                <text:p>4.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6">
                <text:p>4.6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7">
                <text:p>4.7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8">
                <text:p>4.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9">
                <text:p>4.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4">
                <text:p>5.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5">
                <text:p>5.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89999999999999">
                <text:p>8.8999999999999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99999999999999">
                <text:p>8.999999999999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.09999999999999">
                <text:p>9.0999999999999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19999999999999">
                <text:p>9.1999999999999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29999999999999">
                <text:p>9.299999999999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.39999999999999">
                <text:p>9.3999999999999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49999999999999">
                <text:p>9.4999999999999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59999999999999">
                <text:p>9.599999999999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69999999999999">
                <text:p>9.6999999999999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79999999999999">
                <text:p>9.7999999999999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89999999999999">
                <text:p>9.8999999999999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99999999999999">
                <text:p>9.99999999999999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