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26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12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13.201cm"/>
    </style:style>
    <style:style style:name="co13" style:family="table-column">
      <style:table-column-properties fo:break-before="auto" style:column-width="3.669cm"/>
    </style:style>
    <style:style style:name="co14" style:family="table-column">
      <style:table-column-properties fo:break-before="auto" style:column-width="2.812cm"/>
    </style:style>
    <style:style style:name="co15" style:family="table-column">
      <style:table-column-properties fo:break-before="auto" style:column-width="2.977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2.501cm"/>
    </style:style>
    <style:style style:name="ro1" style:family="table-row">
      <style:table-row-properties style:row-height="0.494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" style:family="table-cell" style:parent-style-name="Excel_20_Built-in_20_Normal" style:data-style-name="N109"/>
    <style:style style:name="ce2" style:family="table-cell" style:parent-style-name="Excel_20_Built-in_20_Normal" style:data-style-name="N5002"/>
    <style:style style:name="ce3" style:family="table-cell" style:parent-style-name="Excel_20_Built-in_20_Normal" style:data-style-name="N110"/>
    <style:style style:name="ce4" style:family="table-cell" style:parent-style-name="Excel_20_Built-in_20_Normal" style:data-style-name="N108"/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5060"/>
    <style:style style:name="ce7" style:family="table-cell" style:parent-style-name="Excel_20_Built-in_20_Normal">
      <style:table-cell-properties fo:background-color="#d9d9d9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5004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0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) Průměry otvorů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z postupné metody</text:p>
          </table:table-cell>
          <table:table-cell table:number-columns-repeated="4"/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0.61">
            <text:p>0.61</text:p>
          </table:table-cell>
          <table:table-cell office:value-type="float" office:value="1.1165">
            <text:p>1.12</text:p>
          </table:table-cell>
          <table:table-cell office:value-type="float" office:value="1.6192">
            <text:p>1.62</text:p>
          </table:table-cell>
          <table:table-cell office:value-type="float" office:value="2.1205">
            <text:p>2.12</text:p>
          </table:table-cell>
          <table:table-cell office:value-type="float" office:value="2.6215">
            <text:p>2.62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" office:value-type="string">
            <text:p>2hi=2*h_i</text:p>
          </table:table-cell>
          <table:table-cell/>
          <table:table-cell office:value-type="string">
            <text:p>L=</text:p>
          </table:table-cell>
          <table:table-cell office:value-type="string">
            <text:p>548 +- 2 cm</text:p>
          </table:table-cell>
          <table:table-cell/>
          <table:table-cell office:value-type="string">
            <text:p>lambda=594nm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2mm průměr</text:p>
          </table:table-cell>
          <table:table-cell table:number-columns-repeated="4"/>
          <table:table-cell office:value-type="string">
            <text:p>1mm průměr</text:p>
          </table:table-cell>
          <table:table-cell table:number-columns-repeated="4"/>
          <table:table-cell office:value-type="string">
            <text:p>0,5mm průměr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mm +-0,1</text:p>
          </table:table-cell>
          <table:table-cell office:value-type="string">
            <text:p>D naměřené mm +-0,001</text:p>
          </table:table-cell>
          <table:table-cell office:value-type="string">
            <text:p>vypočtené D mm</text:p>
          </table:table-cell>
          <table:table-cell table:number-columns-repeated="2"/>
          <table:table-cell office:value-type="string">
            <text:p>mm +-0,1</text:p>
          </table:table-cell>
          <table:table-cell office:value-type="string">
            <text:p>D mm +-0,001</text:p>
          </table:table-cell>
          <table:table-cell office:value-type="string">
            <text:p>vypočtené D mm</text:p>
          </table:table-cell>
          <table:table-cell table:number-columns-repeated="2"/>
          <table:table-cell office:value-type="string">
            <text:p>mm +-0,1</text:p>
          </table:table-cell>
          <table:table-cell office:value-type="string">
            <text:p>D mm +-0,001</text:p>
          </table:table-cell>
          <table:table-cell office:value-type="string">
            <text:p>vypočtené D mm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style-name="ce4" office:value-type="float" office:value="1.875">
            <text:p>1,875</text:p>
          </table:table-cell>
          <table:table-cell table:style-name="ce2" table:formula="of:=1000*2*0.61*594*10^-9*5.48/(0.001*[.C8]/2)" office:value-type="float" office:value="2.26928365714286">
            <text:p>2.27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" office:value-type="float" office:value="0.975">
            <text:p>0,975</text:p>
          </table:table-cell>
          <table:table-cell table:style-name="ce2" table:formula="of:=1000*2*0.61*594*10^-9*5.48/(0.001*[.H8]/2)" office:value-type="float" office:value="0.9928116">
            <text:p>0.99</text:p>
          </table:table-cell>
          <table:table-cell/>
          <table:table-cell office:value-type="float" office:value="1">
            <text:p>1</text:p>
          </table:table-cell>
          <table:table-cell office:value-type="float" office:value="16.5">
            <text:p>16.5</text:p>
          </table:table-cell>
          <table:table-cell table:style-name="ce4" office:value-type="float" office:value="0.458">
            <text:p>0,458</text:p>
          </table:table-cell>
          <table:table-cell table:style-name="ce2" table:formula="of:=1000*2*0.61*594*10^-9*5.48/(0.001*[.M8]/2)" office:value-type="float" office:value="0.4813632">
            <text:p>0.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.1">
            <text:p>7.1</text:p>
          </table:table-cell>
          <table:table-cell table:style-name="ce4" office:value-type="float" office:value="1.875">
            <text:p>1,875</text:p>
          </table:table-cell>
          <table:table-cell table:style-name="ce2" table:formula="of:=1000*2*1.1165*594*10^-9*5.48/(0.001*[.C9]/2)" office:value-type="float" office:value="2.04751632676056">
            <text:p>2.05</text:p>
          </table:table-cell>
          <table:table-cell/>
          <table:table-cell office:value-type="float" office:value="2">
            <text:p>2</text:p>
          </table:table-cell>
          <table:table-cell office:value-type="float" office:value="14.1">
            <text:p>14.1</text:p>
          </table:table-cell>
          <table:table-cell table:style-name="ce4" office:value-type="float" office:value="0.975">
            <text:p>0,975</text:p>
          </table:table-cell>
          <table:table-cell table:style-name="ce2" table:formula="of:=1000*2*1.1165*594*10^-9*5.48/(0.001*[.H9]/2)" office:value-type="float" office:value="1.03101885957447">
            <text:p>1.03</text:p>
          </table:table-cell>
          <table:table-cell/>
          <table:table-cell office:value-type="float" office:value="2">
            <text:p>2</text:p>
          </table:table-cell>
          <table:table-cell office:value-type="float" office:value="31.3">
            <text:p>31.3</text:p>
          </table:table-cell>
          <table:table-cell table:style-name="ce4" office:value-type="float" office:value="0.45">
            <text:p>0,450</text:p>
          </table:table-cell>
          <table:table-cell table:style-name="ce2" table:formula="of:=1000*2*1.1165*594*10^-9*5.48/(0.001*[.M9]/2)" office:value-type="float" office:value="0.464452585303514">
            <text:p>0.4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.3">
            <text:p>10.3</text:p>
          </table:table-cell>
          <table:table-cell table:style-name="ce4" office:value-type="float" office:value="1.875">
            <text:p>1,875</text:p>
          </table:table-cell>
          <table:table-cell table:style-name="ce2" table:formula="of:=1000*2*1.6192*594*10^-9*5.48/(0.001*[.C10]/2)" office:value-type="float" office:value="2.04687002097087">
            <text:p>2.05</text:p>
          </table:table-cell>
          <table:table-cell/>
          <table:table-cell office:value-type="float" office:value="3">
            <text:p>3</text:p>
          </table:table-cell>
          <table:table-cell office:value-type="float" office:value="21.1">
            <text:p>21.1</text:p>
          </table:table-cell>
          <table:table-cell table:style-name="ce4" office:value-type="float" office:value="0.978">
            <text:p>0,978</text:p>
          </table:table-cell>
          <table:table-cell table:style-name="ce2" table:formula="of:=1000*2*1.6192*594*10^-9*5.48/(0.001*[.H10]/2)" office:value-type="float" office:value="0.999182996018958">
            <text:p>1.00</text:p>
          </table:table-cell>
          <table:table-cell/>
          <table:table-cell office:value-type="float" office:value="3">
            <text:p>3</text:p>
          </table:table-cell>
          <table:table-cell office:value-type="float" office:value="46.2">
            <text:p>46.2</text:p>
          </table:table-cell>
          <table:table-cell table:style-name="ce4" office:value-type="float" office:value="0.445">
            <text:p>0,445</text:p>
          </table:table-cell>
          <table:table-cell table:style-name="ce2" table:formula="of:=1000*2*1.6192*594*10^-9*5.48/(0.001*[.M10]/2)" office:value-type="float" office:value="0.456336822857143">
            <text:p>0.4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.8">
            <text:p>13.8</text:p>
          </table:table-cell>
          <table:table-cell table:style-name="ce4" office:value-type="float" office:value="1.878">
            <text:p>1,878</text:p>
          </table:table-cell>
          <table:table-cell table:style-name="ce2" table:formula="of:=1000*2*2.1205*594*10^-9*5.48/(0.001*[.C11]/2)" office:value-type="float" office:value="2.00071940869565">
            <text:p>2.00</text:p>
          </table:table-cell>
          <table:table-cell/>
          <table:table-cell office:value-type="float" office:value="4">
            <text:p>4</text:p>
          </table:table-cell>
          <table:table-cell office:value-type="float" office:value="27.5">
            <text:p>27.5</text:p>
          </table:table-cell>
          <table:table-cell table:style-name="ce4" office:value-type="float" office:value="0.978">
            <text:p>0,978</text:p>
          </table:table-cell>
          <table:table-cell table:style-name="ce2" table:formula="of:=1000*2*2.1205*594*10^-9*5.48/(0.001*[.H11]/2)" office:value-type="float" office:value="1.003997376">
            <text:p>1.00</text:p>
          </table:table-cell>
          <table:table-cell/>
          <table:table-cell office:value-type="float" office:value="4">
            <text:p>4</text:p>
          </table:table-cell>
          <table:table-cell office:value-type="float" office:value="60.8">
            <text:p>60.8</text:p>
          </table:table-cell>
          <table:table-cell table:style-name="ce4" office:value-type="float" office:value="0.458">
            <text:p>0,458</text:p>
          </table:table-cell>
          <table:table-cell table:style-name="ce2" table:formula="of:=1000*2*2.1205*594*10^-9*5.48/(0.001*[.M11]/2)" office:value-type="float" office:value="0.454110655263158">
            <text:p>0.4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.9">
            <text:p>16.9</text:p>
          </table:table-cell>
          <table:table-cell table:style-name="ce4" office:value-type="float" office:value="1.885">
            <text:p>1,885</text:p>
          </table:table-cell>
          <table:table-cell table:style-name="ce2" table:formula="of:=1000*2*2.6215*594*10^-9*5.48/(0.001*[.C12]/2)" office:value-type="float" office:value="2.0197152852071">
            <text:p>2.02</text:p>
          </table:table-cell>
          <table:table-cell/>
          <table:table-cell office:value-type="float" office:value="5">
            <text:p>5</text:p>
          </table:table-cell>
          <table:table-cell office:value-type="float" office:value="34.1">
            <text:p>34.1</text:p>
          </table:table-cell>
          <table:table-cell table:style-name="ce4" office:value-type="float" office:value="0.983">
            <text:p>0,983</text:p>
          </table:table-cell>
          <table:table-cell table:style-name="ce2" table:formula="of:=1000*2*2.6215*594*10^-9*5.48/(0.001*[.H12]/2)" office:value-type="float" office:value="1.00097326451613">
            <text:p>1.00</text:p>
          </table:table-cell>
          <table:table-cell/>
          <table:table-cell office:value-type="float" office:value="5">
            <text:p>5</text:p>
          </table:table-cell>
          <table:table-cell office:value-type="float" office:value="72.5">
            <text:p>72.5</text:p>
          </table:table-cell>
          <table:table-cell table:style-name="ce4" office:value-type="float" office:value="0.45">
            <text:p>0,450</text:p>
          </table:table-cell>
          <table:table-cell table:style-name="ce2" table:formula="of:=1000*2*2.6215*594*10^-9*5.48/(0.001*[.M12]/2)" office:value-type="float" office:value="0.470802597517241">
            <text:p>0.47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Arit průměr</text:p>
          </table:table-cell>
          <table:table-cell/>
          <table:table-cell table:style-name="ce4" table:formula="of:=AVERAGE([.D8:.D12])" office:value-type="float" office:value="1.8776">
            <text:p>1,878</text:p>
          </table:table-cell>
          <table:table-cell table:style-name="ce2" table:formula="of:=AVERAGE([.E8:.E12])" office:value-type="float" office:value="2.07682093975541">
            <text:p>2.08</text:p>
          </table:table-cell>
          <table:table-cell/>
          <table:table-cell office:value-type="string">
            <text:p>Arit průměr</text:p>
          </table:table-cell>
          <table:table-cell/>
          <table:table-cell table:style-name="ce4" table:formula="of:=AVERAGE([.I8:.I12])" office:value-type="float" office:value="0.9778">
            <text:p>0,978</text:p>
          </table:table-cell>
          <table:table-cell table:style-name="ce2" table:formula="of:=AVERAGE([.J8:.J12])" office:value-type="float" office:value="1.00559681922191">
            <text:p>1.01</text:p>
          </table:table-cell>
          <table:table-cell/>
          <table:table-cell office:value-type="string">
            <text:p>Arit průměr</text:p>
          </table:table-cell>
          <table:table-cell/>
          <table:table-cell table:style-name="ce4" table:formula="of:=AVERAGE([.N8:.N12])" office:value-type="float" office:value="0.4522">
            <text:p>0,452</text:p>
          </table:table-cell>
          <table:table-cell table:style-name="ce2" table:formula="of:=AVERAGE([.O8:.O12])" office:value-type="float" office:value="0.465413172188211">
            <text:p>0.47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směrodatná odchylka</text:p>
          </table:table-cell>
          <table:table-cell/>
          <table:table-cell table:style-name="ce4" table:formula="of:=STDEVP([.D8:.D12])" office:value-type="float" office:value="0.00387814388593307">
            <text:p>0,004</text:p>
          </table:table-cell>
          <table:table-cell table:style-name="ce2" table:formula="of:=STDEVP([.E8:.E12])" office:value-type="float" office:value="0.0978265958459212">
            <text:p>0.10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4" table:formula="of:=STDEVP([.I8:.I12])" office:value-type="float" office:value="0.00292574776766556">
            <text:p>0,003</text:p>
          </table:table-cell>
          <table:table-cell table:style-name="ce2" table:formula="of:=STDEVP([.J8:.J12])" office:value-type="float" office:value="0.0132273547699878">
            <text:p>0.01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4" table:formula="of:=STDEVP([.N8:.N12])" office:value-type="float" office:value="0.00507543101617981">
            <text:p>0,005</text:p>
          </table:table-cell>
          <table:table-cell table:style-name="ce2" table:formula="of:=STDEVP([.O8:.O12])" office:value-type="float" office:value="0.00994483811590496">
            <text:p>0.0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4) Průměr štěrbi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Štěrbina</text:p>
          </table:table-cell>
          <table:table-cell table:number-columns-repeated="4"/>
          <table:table-cell office:value-type="string">
            <text:p>L=</text:p>
          </table:table-cell>
          <table:table-cell office:value-type="string">
            <text:p>548 +- 2 cm</text:p>
          </table:table-cell>
          <table:table-cell/>
          <table:table-cell office:value-type="string">
            <text:p>lambda=594nm</text:p>
          </table:table-cell>
          <table:table-cell table:number-columns-repeated="1014"/>
        </table:table-row>
        <table:table-row table:style-name="ro1">
          <table:table-cell table:number-columns-repeated="24"/>
          <table:table-cell office:value-type="string">
            <text:p>inter</text:p>
          </table:table-cell>
          <table:table-cell/>
          <table:table-cell office:value-type="string">
            <text:p>hod</text:p>
          </table:table-cell>
          <table:table-cell table:number-columns-repeated="997"/>
        </table:table-row>
        <table:table-row table:style-name="ro1">
          <table:table-cell table:number-columns-repeated="3"/>
          <table:table-cell table:style-name="ce5" office:value-type="string" table:number-columns-spanned="3" table:number-rows-spanned="1">
            <text:p>h0 vypočtené postupnou metodou</text:p>
          </table:table-cell>
          <table:covered-table-cell table:style-name="ce8"/>
          <table:covered-table-cell table:style-name="ce8"/>
          <table:table-cell table:number-columns-repeated="17"/>
          <table:table-cell office:value-type="string">
            <text:p>štěrbina</text:p>
          </table:table-cell>
          <table:table-cell office:value-type="string">
            <text:p>pruměr</text:p>
          </table:table-cell>
          <table:table-cell office:value-type="string">
            <text:p>odchylka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=1,5+-0,1mm</text:p>
          </table:table-cell>
          <table:table-cell/>
          <table:table-cell office:value-type="string">
            <text:p>vypočtené h0 [mm]</text:p>
          </table:table-cell>
          <table:table-cell/>
          <table:table-cell office:value-type="string">
            <text:p>D=1,3+-0,1mm</text:p>
          </table:table-cell>
          <table:table-cell/>
          <table:table-cell office:value-type="string">
            <text:p>vypočtené h0 [mm]</text:p>
          </table:table-cell>
          <table:table-cell/>
          <table:table-cell office:value-type="string">
            <text:p>D=1,1+-0,1mm</text:p>
          </table:table-cell>
          <table:table-cell/>
          <table:table-cell office:value-type="string">
            <text:p>vypočtené h0 [mm]</text:p>
          </table:table-cell>
          <table:table-cell/>
          <table:table-cell office:value-type="string">
            <text:p>D=0,9+-0,1mm</text:p>
          </table:table-cell>
          <table:table-cell/>
          <table:table-cell office:value-type="string">
            <text:p>vypočtené h0 [mm]</text:p>
          </table:table-cell>
          <table:table-cell/>
          <table:table-cell office:value-type="string">
            <text:p>D=0,7+-0,1mm</text:p>
          </table:table-cell>
          <table:table-cell/>
          <table:table-cell office:value-type="string">
            <text:p>vypočtené h0 [mm]</text:p>
          </table:table-cell>
          <table:table-cell table:number-columns-repeated="3"/>
          <table:table-cell office:value-type="float" office:value="1.5">
            <text:p>1.5</text:p>
          </table:table-cell>
          <table:table-cell table:formula="of:=[.D31]" office:value-type="float" office:value="1.48334582278481">
            <text:p>1.48</text:p>
          </table:table-cell>
          <table:table-cell table:formula="of:=[.D32]" office:value-type="float" office:value="0.0271002572913354">
            <text:p>0.03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office:value-type="float" office:value="6">
            <text:p>6,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" office:value-type="float" office:value="7.8">
            <text:p>7,8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" office:value-type="float" office:value="8.9">
            <text:p>8,9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" office:value-type="float" office:value="11.7">
            <text:p>11,7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" office:value-type="float" office:value="14.4">
            <text:p>14,4</text:p>
          </table:table-cell>
          <table:table-cell table:number-columns-repeated="3"/>
          <table:table-cell table:style-name="ce1"/>
          <table:table-cell office:value-type="float" office:value="1.3">
            <text:p>1.3</text:p>
          </table:table-cell>
          <table:table-cell table:formula="of:=[.H31]" office:value-type="float" office:value="1.302048">
            <text:p>1.3</text:p>
          </table:table-cell>
          <table:table-cell table:formula="of:=[.H32]" office:value-type="float" office:value="0.025992251087984">
            <text:p>0.03</text:p>
          </table:table-cell>
          <table:table-cell office:value-type="float" office:value="1.3">
            <text:p>1.3</text:p>
          </table:table-cell>
          <table:table-cell office:value-type="float" office:value="0.1">
            <text:p>0.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office:value-type="float" office:value="11">
            <text:p>11,0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12.2">
            <text:p>12,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16.3">
            <text:p>16,3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18.2">
            <text:p>18,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23.7">
            <text:p>23,7</text:p>
          </table:table-cell>
          <table:table-cell table:number-columns-repeated="3"/>
          <table:table-cell table:style-name="ce1"/>
          <table:table-cell office:value-type="float" office:value="1.1">
            <text:p>1.1</text:p>
          </table:table-cell>
          <table:table-cell table:formula="of:=[.L31]" office:value-type="float" office:value="1.09110167597765">
            <text:p>1.09</text:p>
          </table:table-cell>
          <table:table-cell table:formula="of:=[.L32]" office:value-type="float" office:value="0.0457883326372409">
            <text:p>0.05</text:p>
          </table:table-cell>
          <table:table-cell office:value-type="float" office:value="1.1">
            <text:p>1.1</text:p>
          </table:table-cell>
          <table:table-cell office:value-type="float" office:value="0.1">
            <text:p>0.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office:value-type="float" office:value="15">
            <text:p>15,0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" office:value-type="float" office:value="17.7">
            <text:p>17,7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" office:value-type="float" office:value="20.7">
            <text:p>20,7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" office:value-type="float" office:value="24.6">
            <text:p>24,6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" office:value-type="float" office:value="33.7">
            <text:p>33,7</text:p>
          </table:table-cell>
          <table:table-cell table:number-columns-repeated="3"/>
          <table:table-cell table:style-name="ce1"/>
          <table:table-cell office:value-type="float" office:value="0.9">
            <text:p>0.9</text:p>
          </table:table-cell>
          <table:table-cell table:formula="of:=[.P31]" office:value-type="float" office:value="0.886416944024206">
            <text:p>0.89</text:p>
          </table:table-cell>
          <table:table-cell table:formula="of:=[.P32]" office:value-type="float" office:value="0.0299808044208714">
            <text:p>0.03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office:value-type="float" office:value="19.5">
            <text:p>19,5</text:p>
          </table:table-cell>
          <table:table-cell table:style-name="ce2" table:formula="of:=([.C25]-[.C22])/6" office:value-type="float" office:value="2.25">
            <text:p>2.25</text:p>
          </table:table-cell>
          <table:table-cell/>
          <table:table-cell office:value-type="float" office:value="4">
            <text:p>4</text:p>
          </table:table-cell>
          <table:table-cell table:style-name="ce1" office:value-type="float" office:value="22.5">
            <text:p>22,5</text:p>
          </table:table-cell>
          <table:table-cell table:style-name="ce2" table:formula="of:=([.G25]-[.G22])/6" office:value-type="float" office:value="2.45">
            <text:p>2.45</text:p>
          </table:table-cell>
          <table:table-cell/>
          <table:table-cell office:value-type="float" office:value="4">
            <text:p>4</text:p>
          </table:table-cell>
          <table:table-cell table:style-name="ce1" office:value-type="float" office:value="27">
            <text:p>27,0</text:p>
          </table:table-cell>
          <table:table-cell table:style-name="ce2" table:formula="of:=([.K25]-[.K22])/6" office:value-type="float" office:value="3.01666666666667">
            <text:p>3.02</text:p>
          </table:table-cell>
          <table:table-cell/>
          <table:table-cell office:value-type="float" office:value="4">
            <text:p>4</text:p>
          </table:table-cell>
          <table:table-cell table:style-name="ce1" office:value-type="float" office:value="32.9">
            <text:p>32,9</text:p>
          </table:table-cell>
          <table:table-cell table:style-name="ce2" table:formula="of:=([.O25]-[.O22])/6" office:value-type="float" office:value="3.53333333333333">
            <text:p>3.53</text:p>
          </table:table-cell>
          <table:table-cell/>
          <table:table-cell office:value-type="float" office:value="4">
            <text:p>4</text:p>
          </table:table-cell>
          <table:table-cell table:style-name="ce1" office:value-type="float" office:value="43.3">
            <text:p>43,3</text:p>
          </table:table-cell>
          <table:table-cell table:style-name="ce2" table:formula="of:=([.S25]-[.S22])/6" office:value-type="float" office:value="4.81666666666667">
            <text:p>4.82</text:p>
          </table:table-cell>
          <table:table-cell table:number-columns-repeated="2"/>
          <table:table-cell table:style-name="ce1"/>
          <table:table-cell table:style-name="ce9" office:value-type="float" office:value="0.7">
            <text:p>0.70</text:p>
          </table:table-cell>
          <table:table-cell table:formula="of:=[.T31]" office:value-type="float" office:value="0.669624685714286">
            <text:p>0.67</text:p>
          </table:table-cell>
          <table:table-cell table:style-name="ce6" table:formula="of:=[.T32]" office:value-type="float" office:value="0.0049712926866125">
            <text:p>4.97E-003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float" office:value="24">
            <text:p>24,0</text:p>
          </table:table-cell>
          <table:table-cell table:style-name="ce2" table:formula="of:=([.C26]-[.C23])/6" office:value-type="float" office:value="2.16666666666667">
            <text:p>2.17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27.6">
            <text:p>27,6</text:p>
          </table:table-cell>
          <table:table-cell table:style-name="ce2" table:formula="of:=([.G26]-[.G23])/6" office:value-type="float" office:value="2.56666666666667">
            <text:p>2.57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33.2">
            <text:p>33,2</text:p>
          </table:table-cell>
          <table:table-cell table:style-name="ce2" table:formula="of:=([.K26]-[.K23])/6" office:value-type="float" office:value="2.81666666666667">
            <text:p>2.82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40.1">
            <text:p>40,1</text:p>
          </table:table-cell>
          <table:table-cell table:style-name="ce2" table:formula="of:=([.O26]-[.O23])/6" office:value-type="float" office:value="3.65">
            <text:p>3.65</text:p>
          </table:table-cell>
          <table:table-cell/>
          <table:table-cell office:value-type="float" office:value="5">
            <text:p>5</text:p>
          </table:table-cell>
          <table:table-cell table:style-name="ce1" office:value-type="float" office:value="53">
            <text:p>53,0</text:p>
          </table:table-cell>
          <table:table-cell table:style-name="ce2" table:formula="of:=([.S26]-[.S23])/6" office:value-type="float" office:value="4.88333333333333">
            <text:p>4.88</text:p>
          </table:table-cell>
          <table:table-cell table:number-columns-repeated="2"/>
          <table:table-cell table:style-name="ce1"/>
          <table:table-cell table:style-name="ce2"/>
          <table:table-cell table:number-columns-repeated="1000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office:value-type="float" office:value="28">
            <text:p>28,0</text:p>
          </table:table-cell>
          <table:table-cell table:style-name="ce2" table:formula="of:=([.C27]-[.C24])/6" office:value-type="float" office:value="2.16666666666667">
            <text:p>2.17</text:p>
          </table:table-cell>
          <table:table-cell/>
          <table:table-cell office:value-type="float" office:value="6">
            <text:p>6</text:p>
          </table:table-cell>
          <table:table-cell table:style-name="ce1" office:value-type="float" office:value="32.6">
            <text:p>32,6</text:p>
          </table:table-cell>
          <table:table-cell table:style-name="ce2" table:formula="of:=([.G27]-[.G24])/6" office:value-type="float" office:value="2.48333333333333">
            <text:p>2.48</text:p>
          </table:table-cell>
          <table:table-cell/>
          <table:table-cell office:value-type="float" office:value="6">
            <text:p>6</text:p>
          </table:table-cell>
          <table:table-cell table:style-name="ce1" office:value-type="float" office:value="39.4">
            <text:p>39,4</text:p>
          </table:table-cell>
          <table:table-cell table:style-name="ce2" table:formula="of:=([.K27]-[.K24])/6" office:value-type="float" office:value="3.11666666666667">
            <text:p>3.12</text:p>
          </table:table-cell>
          <table:table-cell/>
          <table:table-cell office:value-type="float" office:value="6">
            <text:p>6</text:p>
          </table:table-cell>
          <table:table-cell table:style-name="ce1" office:value-type="float" office:value="47.6">
            <text:p>47,6</text:p>
          </table:table-cell>
          <table:table-cell table:style-name="ce2" table:formula="of:=([.O27]-[.O24])/6" office:value-type="float" office:value="3.83333333333333">
            <text:p>3.83</text:p>
          </table:table-cell>
          <table:table-cell/>
          <table:table-cell office:value-type="float" office:value="6">
            <text:p>6</text:p>
          </table:table-cell>
          <table:table-cell table:style-name="ce1" office:value-type="float" office:value="63">
            <text:p>63,0</text:p>
          </table:table-cell>
          <table:table-cell table:style-name="ce2" table:formula="of:=([.S27]-[.S24])/6" office:value-type="float" office:value="4.88333333333333">
            <text:p>4.88</text:p>
          </table:table-cell>
          <table:table-cell table:number-columns-repeated="2"/>
          <table:table-cell table:style-name="ce1"/>
          <table:table-cell table:style-name="ce2"/>
          <table:table-cell table:number-columns-repeated="1000"/>
        </table:table-row>
        <table:table-row table:style-name="ro1">
          <table:table-cell/>
          <table:table-cell office:value-type="string">
            <text:p>Průměr</text:p>
          </table:table-cell>
          <table:table-cell/>
          <table:table-cell table:style-name="ce2" table:formula="of:=AVERAGE([.D25:.D27])" office:value-type="float" office:value="2.19444444444444">
            <text:p>2.19</text:p>
          </table:table-cell>
          <table:table-cell/>
          <table:table-cell office:value-type="string">
            <text:p>Průměr</text:p>
          </table:table-cell>
          <table:table-cell/>
          <table:table-cell table:style-name="ce2" table:formula="of:=AVERAGE([.H25:.H27])" office:value-type="float" office:value="2.5">
            <text:p>2.50</text:p>
          </table:table-cell>
          <table:table-cell/>
          <table:table-cell office:value-type="string">
            <text:p>Průměr</text:p>
          </table:table-cell>
          <table:table-cell/>
          <table:table-cell table:style-name="ce2" table:formula="of:=AVERAGE([.L25:.L27])" office:value-type="float" office:value="2.98333333333333">
            <text:p>2.98</text:p>
          </table:table-cell>
          <table:table-cell/>
          <table:table-cell office:value-type="string">
            <text:p>Průměr</text:p>
          </table:table-cell>
          <table:table-cell/>
          <table:table-cell table:style-name="ce2" table:formula="of:=AVERAGE([.P25:.P27])" office:value-type="float" office:value="3.67222222222222">
            <text:p>3.67</text:p>
          </table:table-cell>
          <table:table-cell/>
          <table:table-cell office:value-type="string">
            <text:p>Průměr</text:p>
          </table:table-cell>
          <table:table-cell/>
          <table:table-cell table:style-name="ce2" table:formula="of:=AVERAGE([.T25:.T27])" office:value-type="float" office:value="4.86111111111111">
            <text:p>4.86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1">
          <table:table-cell/>
          <table:table-cell office:value-type="string">
            <text:p>Směrodatná odchylka</text:p>
          </table:table-cell>
          <table:table-cell/>
          <table:table-cell table:style-name="ce2" table:formula="of:=STDEVP([.D25:.D27])" office:value-type="float" office:value="0.0392837100659194">
            <text:p>0.04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2" table:formula="of:=STDEVP([.H25:.H27])" office:value-type="float" office:value="0.0490653381462659">
            <text:p>0.05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2" table:formula="of:=STDEVP([.L25:.L27])" office:value-type="float" office:value="0.124721912892465">
            <text:p>0.12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2" table:formula="of:=STDEVP([.P25:.P27])" office:value-type="float" office:value="0.123478393171627">
            <text:p>0.12</text:p>
          </table:table-cell>
          <table:table-cell/>
          <table:table-cell office:value-type="string">
            <text:p>Směrodatná odchylka</text:p>
          </table:table-cell>
          <table:table-cell/>
          <table:table-cell table:style-name="ce2" table:formula="of:=STDEVP([.T25:.T27])" office:value-type="float" office:value="0.0314269680527355">
            <text:p>0.03</text:p>
          </table:table-cell>
          <table:table-cell table:number-columns-repeated="3"/>
          <table:table-cell table:style-name="ce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" table:formula="of:=1000*594*10^-9*5.48/([.D28]*0.001)" office:value-type="float" office:value="1.48334582278481">
            <text:p>1.48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1000*594*10^-9*5.48/([.H28]*0.001)" office:value-type="float" office:value="1.302048">
            <text:p>1.30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1000*594*10^-9*5.48/([.L28]*0.001)" office:value-type="float" office:value="1.09110167597765">
            <text:p>1.09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1000*594*10^-9*5.48/([.P28]*0.001)" office:value-type="float" office:value="0.886416944024206">
            <text:p>0.89</text:p>
          </table:table-cell>
          <table:table-cell office:value-type="string">
            <text:p>mm</text:p>
          </table:table-cell>
          <table:table-cell table:number-columns-repeated="2"/>
          <table:table-cell table:style-name="ce4" table:formula="of:=1000*594*10^-9*5.48/([.T28]*0.001)" office:value-type="float" office:value="0.669624685714286">
            <text:p>0,670</text:p>
          </table:table-cell>
          <table:table-cell office:value-type="string">
            <text:p>mm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Směrodatná odchylka</text:p>
          </table:table-cell>
          <table:table-cell table:style-name="ce2" table:formula="of:=[.D31]*((ABS(2/548))^2+(ABS([.D29]/[.D28]))^2)^0.5" office:value-type="float" office:value="0.0271002572913354">
            <text:p>0.03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[.H31]*((ABS(2/548))^2+(ABS([.H29]/[.H28]))^2)^0.5" office:value-type="float" office:value="0.025992251087984">
            <text:p>0.03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[.L31]*((ABS(2/548))^2+(ABS([.L29]/[.L28]))^2)^0.5" office:value-type="float" office:value="0.0457883326372409">
            <text:p>0.05</text:p>
          </table:table-cell>
          <table:table-cell office:value-type="string">
            <text:p>mm</text:p>
          </table:table-cell>
          <table:table-cell table:number-columns-repeated="2"/>
          <table:table-cell table:style-name="ce2" table:formula="of:=[.P31]*((ABS(2/548))^2+(ABS([.P29]/[.P28]))^2)^0.5" office:value-type="float" office:value="0.0299808044208714">
            <text:p>0.03</text:p>
          </table:table-cell>
          <table:table-cell office:value-type="string">
            <text:p>mm</text:p>
          </table:table-cell>
          <table:table-cell table:number-columns-repeated="2"/>
          <table:table-cell table:style-name="ce4" table:formula="of:=[.T31]*((ABS(2/548))^2+(ABS([.T29]/[.T28]))^2)^0.5" office:value-type="float" office:value="0.0049712926866125">
            <text:p>0,005</text:p>
          </table:table-cell>
          <table:table-cell office:value-type="string">
            <text:p>mm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5} Mřížková konstanta</text:p>
          </table:table-cell>
          <table:table-cell table:number-columns-repeated="1022"/>
        </table:table-row>
        <table:table-row table:style-name="ro1">
          <table:table-cell table:number-columns-repeated="4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10"/>
        </table:table-row>
        <table:table-row table:style-name="ro1"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3" table:formula="of:=1*1000*543*10^-9*(([.C38]*0.01)^2+([.B37]*0.01)^2)^0.5/([.C38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6" table:formula="of:=1*543*10^-9*(([.H38]*0.01)^2+([.G37]*0.01)^2)^0.5/([.H38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6" table:formula="of:=1*543*10^-9*(([.M38]*0.01)^2+([.L37]*0.01)^2)^0.5/([.M38]*0.01)" office:value-type="float" office:value="0.00000164370910207521">
            <text:p>1.64E-006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3" table:formula="of:=2*1000*543*10^-9*(([.C39]*0.01)^2+([.B37]*0.01)^2)^0.5/([.C39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6" table:formula="of:=2*543*10^-9*(([.H39]*0.01)^2+([.G37]*0.01)^2)^0.5/([.H39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6" table:formula="of:=2*543*10^-9*(([.M39]*0.01)^2+([.L37]*0.01)^2)^0.5/([.M39]*0.01)" office:value-type="float" office:value="0.00000134972582483844">
            <text:p>1.35E-006</text:p>
          </table:table-cell>
          <table:table-cell table:number-columns-repeated="1010"/>
        </table:table-row>
        <table:table-row table:style-name="ro1"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3" table:formula="of:=1*1000*543*10^-9*(([.C41]*0.01)^2+([.B40]*0.01)^2)^0.5/([.C41]*0.01)" office:value-type="float" office:value="0.00167460375690506">
            <text:p>0,0016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3" table:formula="of:=2*1000*543*10^-9*(([.C42]*0.01)^2+([.B40]*0.01)^2)^0.5/([.C42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4"/>
        </table:table-row>
        <table:table-row table:style-name="ro1"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float" office:value="20">
            <text:p>20</text:p>
          </table:table-cell>
          <table:table-cell table:formula="of:=[.C44]" office:value-type="float" office:value="7">
            <text:p>7</text:p>
          </table:table-cell>
          <table:table-cell table:formula="of:=[.D44]*1000" office:value-type="float" office:value="1.64370910207521">
            <text:p>1.64</text:p>
          </table:table-cell>
          <table:table-cell table:formula="of:=[.C45]" office:value-type="float" office:value="27.1">
            <text:p>27.1</text:p>
          </table:table-cell>
          <table:table-cell table:formula="of:=[.D44]*1000" office:value-type="float" office:value="1.64370910207521">
            <text:p>1.6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3" table:formula="of:=1*1000*543*10^-9*(([.C44]*0.01)^2+([.B43]*0.01)^2)^0.5/([.C44]*0.01)" office:value-type="float" office:value="0.00164370910207521">
            <text:p>0,00164</text:p>
          </table:table-cell>
          <table:table-cell/>
          <table:table-cell office:value-type="float" office:value="230">
            <text:p>230</text:p>
          </table:table-cell>
          <table:table-cell table:formula="of:=[.C38]" office:value-type="float" office:value="8">
            <text:p>8</text:p>
          </table:table-cell>
          <table:table-cell table:formula="of:=[.D38]*1000" office:value-type="float" office:value="1.65286426110101">
            <text:p>1.65</text:p>
          </table:table-cell>
          <table:table-cell table:formula="of:=[.C39]" office:value-type="float" office:value="29.5">
            <text:p>29.5</text:p>
          </table:table-cell>
          <table:table-cell table:formula="of:=[.D39]*1000" office:value-type="float" office:value="1.37706825587086">
            <text:p>1.3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3" table:formula="of:=2*1000*543*10^-9*(([.C45]*0.01)^2+([.B43]*0.01)^2)^0.5/([.C45]*0.01)" office:value-type="float" office:value="0.00134972582483844">
            <text:p>0,00135</text:p>
          </table:table-cell>
          <table:table-cell/>
          <table:table-cell office:value-type="float" office:value="353">
            <text:p>353</text:p>
          </table:table-cell>
          <table:table-cell table:formula="of:=[.C41]" office:value-type="float" office:value="12.1">
            <text:p>12.1</text:p>
          </table:table-cell>
          <table:table-cell table:formula="of:=[.D41]*1000" office:value-type="float" office:value="1.67460375690506">
            <text:p>1.67</text:p>
          </table:table-cell>
          <table:table-cell table:formula="of:=[.C42]" office:value-type="float" office:value="28.9">
            <text:p>28.9</text:p>
          </table:table-cell>
          <table:table-cell table:formula="of:=[.D42]*1000" office:value-type="float" office:value="1.71434934013975">
            <text:p>1.7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3" table:formula="of:=AVERAGE([.D38:.D39];[.D41:.D42];[.D44:.D45])" office:value-type="float" office:value="0.00156872009015506">
            <text:p>0,0015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měrodatná odchylka</text:p>
          </table:table-cell>
          <table:table-cell table:style-name="ce3" table:formula="of:=STDEVP([.D38:.D39];[.D41:.D42];[.D44:.D45])" office:value-type="float" office:value="0.000147089392646408">
            <text:p>0,000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6) Goniomet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úhly +-0,05</text:p>
          </table:table-cell>
          <table:table-cell office:value-type="string">
            <text:p>lambda [m]</text:p>
          </table:table-cell>
          <table:table-cell office:value-type="string">
            <text:p>chyba [m] střední kvadratická odchylk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dro-fialová</text:p>
          </table:table-cell>
          <table:table-cell table:style-name="ce2" office:value-type="float" office:value="15.25">
            <text:p>15.25</text:p>
          </table:table-cell>
          <table:table-cell table:style-name="ce6" table:formula="of:=[.D47]*0.001*SIN([.C52]*2*3.14159/360)" office:value-type="float" office:value="0.000000412622010200231">
            <text:p>4.13E-007</text:p>
          </table:table-cell>
          <table:table-cell table:style-name="ce6" table:formula="of:=[.D52]*((0.05/[.C52])^2+(0.00015/0.00157)^2)^0.5" office:value-type="float" office:value="0.0000000394456912121371">
            <text:p>3.94E-00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větle-zelená</text:p>
          </table:table-cell>
          <table:table-cell table:style-name="ce2" office:value-type="float" office:value="18.25">
            <text:p>18.25</text:p>
          </table:table-cell>
          <table:table-cell table:style-name="ce6" table:formula="of:=[.D47]*0.001*SIN([.C53]*2*3.14159/360)" office:value-type="float" office:value="0.000000491265953914688">
            <text:p>4.91E-007</text:p>
          </table:table-cell>
          <table:table-cell table:style-name="ce6" table:formula="of:=[.D53]*((0.05/[.C53])^2+(0.00015/0.00157)^2)^0.5" office:value-type="float" office:value="0.0000000469555315378343">
            <text:p>4.70E-00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žlutá</text:p>
          </table:table-cell>
          <table:table-cell table:style-name="ce2" office:value-type="float" office:value="20.5">
            <text:p>20.50</text:p>
          </table:table-cell>
          <table:table-cell table:style-name="ce6" table:formula="of:=[.D47]*0.001*SIN([.C54]*2*3.14159/360)" office:value-type="float" office:value="0.000000549376910635571">
            <text:p>5.49E-007</text:p>
          </table:table-cell>
          <table:table-cell table:style-name="ce6" table:formula="of:=[.D54]*((0.05/[.C54])^2+(0.00015/0.00157)^2)^0.5" office:value-type="float" office:value="0.0000000525053404301933">
            <text:p>5.25E-0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7] Michelsonův interferomet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[nm]</text:p>
          </table:table-cell>
          <table:table-cell/>
          <table:table-cell office:value-type="string">
            <text:p>lambda=594nm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mbda1</text:p>
          </table:table-cell>
          <table:table-cell office:value-type="float" office:value="610">
            <text:p>61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mbda2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mbda3</text:p>
          </table:table-cell>
          <table:table-cell office:value-type="float" office:value="625">
            <text:p>62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růměr</text:p>
          </table:table-cell>
          <table:table-cell table:style-name="ce3" table:formula="of:=AVERAGE([.C58:.C60])" office:value-type="float" office:value="611.666666666667">
            <text:p>611,6666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style-name="ce3" table:formula="of:=STDEVP([.C58:.C60])" office:value-type="float" office:value="10.2740233382816">
            <text:p>10,2740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Ú</text:p>
          </table:table-cell>
          <table:table-cell table:number-columns-repeated="1020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20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4T20:08:07</dc:date>
    <dc:creator>Jakub Kakona</dc:creator>
    <meta:generator>OpenOffice.org/3.2$Unix OpenOffice.org_project/320m19$Build-9505</meta:generator>
    <meta:editing-duration>PT02H14M10S</meta:editing-duration>
    <meta:editing-cycles>5</meta:editing-cycles>
    <meta:document-statistic meta:table-count="3" meta:cell-count="381" meta:object-count="0"/>
  </office:meta>
</office:document-meta>
</file>