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 style:data-style-name="N0"/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vzdalenost</text:p>
          </table:table-cell>
          <table:table-cell/>
          <table:table-cell office:value-type="string">
            <text:p>Hmotnost [g]</text:p>
          </table:table-cell>
          <table:table-cell office:value-type="string">
            <text:p>chyba</text:p>
          </table:table-cell>
          <table:table-cell table:number-columns-repeated="3"/>
          <table:table-cell office:value-type="string">
            <text:p>koule v jiskristi</text:p>
          </table:table-cell>
          <table:table-cell table:number-columns-repeated="4"/>
        </table:table-row>
        <table:table-row table:style-name="ro1">
          <table:table-cell table:formula="of:=30-6"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19,5mm</text:p>
          </table:table-cell>
          <table:table-cell table:number-columns-repeated="3"/>
          <table:table-cell office:value-type="string">
            <text:p>prumer desek [mm]</text:p>
          </table:table-cell>
        </table:table-row>
        <table:table-row table:style-name="ro1">
          <table:table-cell office:value-type="string">
            <text:p>prumer</text:p>
          </table:table-cell>
          <table:table-cell/>
          <table:table-cell office:value-type="float" office:value="25">
            <text:p>25</text:p>
          </table:table-cell>
          <table:table-cell table:number-columns-repeated="8"/>
          <table:table-cell office:value-type="float" office:value="168">
            <text:p>168</text:p>
          </table:table-cell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4"/>
          <table:table-cell office:value-type="string">
            <text:p>teplota</text:p>
          </table:table-cell>
          <table:table-cell office:value-type="float" office:value="25.5">
            <text:p>25,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tlak</text:p>
          </table:table-cell>
          <table:table-cell office:value-type="float" office:value="764">
            <text:p>764</text:p>
          </table:table-cell>
          <table:table-cell table:formula="of:=1.33322*[.I7]*100" office:value-type="float" office:value="101858.008">
            <text:p>101858,008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string">
            <text:p>vzdalenost</text:p>
          </table:table-cell>
          <table:table-cell table:number-columns-repeated="11"/>
        </table:table-row>
        <table:table-row table:style-name="ro1">
          <table:table-cell table:formula="of:=25-6" office:value-type="float" office:value="19">
            <text:p>19</text:p>
          </table:table-cell>
          <table:table-cell/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table:number-columns-repeated="3"/>
          <table:table-cell office:value-type="string">
            <text:p>vzdalenost</text:p>
          </table:table-cell>
          <table:table-cell office:value-type="string">
            <text:p>jiskriste</text:p>
          </table:table-cell>
          <table:table-cell office:value-type="string">
            <text:p>hmotnost</text:p>
          </table:table-cell>
          <table:table-cell office:value-type="string">
            <text:p>chyb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vzdalenost</text:p>
          </table:table-cell>
          <table:table-cell table:number-columns-repeated="7"/>
          <table:table-cell office:value-type="float" office:value="17.5">
            <text:p>17,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8.5">
            <text:p>18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5"/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9.6">
            <text:p>19,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.8">
            <text:p>17,8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vzdalenost</text:p>
          </table:table-cell>
          <table:table-cell office:value-type="string">
            <text:p>jiskriste</text:p>
          </table:table-cell>
          <table:table-cell office:value-type="string">
            <text:p>hmotnost</text:p>
          </table:table-cell>
          <table:table-cell office:value-type="string">
            <text:p>chyb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vzdalenost</text:p>
          </table:table-cell>
          <table:table-cell table:number-columns-repeated="5"/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11.5">
            <text:p>11,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35">
            <text:p>35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0.5">
            <text:p>10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.5">
            <text:p>19,5</text:p>
          </table:table-cell>
          <table:table-cell table:number-columns-repeated="5"/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.5">
            <text:p>16,5</text:p>
          </table:table-cell>
          <table:table-cell table:number-columns-repeated="5"/>
          <table:table-cell office:value-type="float" office:value="10.5">
            <text:p>10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>
            <text:p>vzdalenost</text:p>
          </table:table-cell>
          <table:table-cell office:value-type="string">
            <text:p>jiskriste</text:p>
          </table:table-cell>
          <table:table-cell office:value-type="string">
            <text:p>hmotnost</text:p>
          </table:table-cell>
          <table:table-cell office:value-type="string">
            <text:p>chyb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2.5">
            <text:p>22,5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22.5">
            <text:p>22,5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2" office:value-type="float" office:value="22.7">
            <text:p>22,7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2" office:value-type="float" office:value="22.6">
            <text:p>22,6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21.8">
            <text:p>21,8</text:p>
          </table:table-cell>
          <table:table-cell table:number-columns-repeated="3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.05.2011</text:date>, <text:time>12:56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06T09:40:34</meta:creation-date>
    <dc:date>2011-05-06T12:56:51</dc:date>
    <dc:creator>Jakub Kákona</dc:creator>
    <meta:editing-duration>PT3H16M19S</meta:editing-duration>
    <meta:editing-cycles>42</meta:editing-cycles>
    <meta:generator>LibreOffice/3.3$Linux LibreOffice_project/330m19$Build-202</meta:generator>
    <meta:document-statistic meta:table-count="3" meta:cell-count="77" meta:object-count="0"/>
  </office:meta>
</office:document-meta>
</file>