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 style:data-style-name="N108"/>
    <style:style style:name="ce3" style:family="table-cell" style:parent-style-name="Default" style:data-style-name="N0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ruraz_kondenzator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office:value-type="string">
            <text:p>vzdalenost</text:p>
          </table:table-cell>
          <table:table-cell office:value-type="string">
            <text:p>Napětí [kV]</text:p>
          </table:table-cell>
          <table:table-cell office:value-type="string">
            <text:p>Hmotnost [g]</text:p>
          </table:table-cell>
          <table:table-cell office:value-type="string">
            <text:p>Síla [N]</text:p>
          </table:table-cell>
          <table:table-cell office:value-type="string">
            <text:p>chyba</text:p>
          </table:table-cell>
          <table:table-cell table:number-columns-repeated="8"/>
        </table:table-row>
        <table:table-row table:style-name="ro1">
          <table:table-cell table:formula="of:=30-6"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 table:formula="of:=([.C4]/1000)*9.81" office:value-type="float" office:value="0.25506">
            <text:p>0,255</text:p>
          </table:table-cell>
          <table:table-cell office:value-type="float" office:value="3">
            <text:p>3,000</text:p>
          </table:table-cell>
          <table:table-cell table:number-columns-repeated="7"/>
          <table:table-cell office:value-type="string">
            <text:p>prumer desek [mm]</text:p>
          </table:table-cell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f:=([.C5]/1000)*9.81" office:value-type="float" office:value="0.24525">
            <text:p>0,245</text:p>
          </table:table-cell>
          <table:table-cell table:number-columns-repeated="8"/>
          <table:table-cell office:value-type="float" office:value="168">
            <text:p>168</text:p>
          </table:table-cell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formula="of:=([.C6]/1000)*9.81" office:value-type="float" office:value="0.26487">
            <text:p>0,265</text:p>
          </table:table-cell>
          <table:table-cell table:number-columns-repeated="8"/>
          <table:table-cell office:value-type="string">
            <text:p>plocha</text:p>
          </table:table-cell>
        </table:table-row>
        <table:table-row table:style-name="ro1">
          <table:table-cell/>
          <table:table-cell table:formula="of:=[.A4]*3" office:value-type="float" office:value="72">
            <text:p>72</text:p>
          </table:table-cell>
          <table:table-cell table:formula="of:=AVERAGE([.C4:.C6])" office:value-type="float" office:value="26">
            <text:p>26</text:p>
          </table:table-cell>
          <table:table-cell table:formula="of:=AVERAGE([.D4:.D6])" office:value-type="float" office:value="0.25506">
            <text:p>0,255</text:p>
          </table:table-cell>
          <table:table-cell table:formula="of:=STDEVP([.D4:.D6] )" office:value-type="float" office:value="0.00800983145890098">
            <text:p>0,008</text:p>
          </table:table-cell>
          <table:table-cell table:number-columns-repeated="7"/>
          <table:table-cell table:formula="of:=PI()*([.M5]/2000)^2" office:value-type="float" office:value="0.0221670777637296">
            <text:p>0,022167077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vzdalenost</text:p>
          </table:table-cell>
          <table:table-cell table:number-columns-repeated="12"/>
        </table:table-row>
        <table:table-row table:style-name="ro1">
          <table:table-cell table:formula="of:=25-6" office:value-type="float" office:value="19">
            <text:p>19</text:p>
          </table:table-cell>
          <table:table-cell/>
          <table:table-cell office:value-type="float" office:value="38">
            <text:p>38</text:p>
          </table:table-cell>
          <table:table-cell table:formula="of:=([.C10]/1000)*9.81" office:value-type="float" office:value="0.37278">
            <text:p>0,373</text:p>
          </table:table-cell>
          <table:table-cell office:value-type="float" office:value="4">
            <text:p>4,0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formula="of:=([.C11]/1000)*9.81" office:value-type="float" office:value="0.33354">
            <text:p>0,33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table:formula="of:=([.C12]/1000)*9.81" office:value-type="float" office:value="0.36297">
            <text:p>0,36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table:formula="of:=([.C13]/1000)*9.81" office:value-type="float" office:value="0.31392">
            <text:p>0,3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([.C14]/1000)*9.81" office:value-type="float" office:value="0.2943">
            <text:p>0,294</text:p>
          </table:table-cell>
          <table:table-cell table:number-columns-repeated="9"/>
        </table:table-row>
        <table:table-row table:style-name="ro1">
          <table:table-cell/>
          <table:table-cell table:formula="of:=[.A10]*3" office:value-type="float" office:value="57">
            <text:p>57</text:p>
          </table:table-cell>
          <table:table-cell table:formula="of:=AVERAGE([.C10:.C14])" office:value-type="float" office:value="34.2">
            <text:p>34,2</text:p>
          </table:table-cell>
          <table:table-cell table:formula="of:=AVERAGE([.D10:.D14])" office:value-type="float" office:value="0.335502">
            <text:p>0,336</text:p>
          </table:table-cell>
          <table:table-cell table:formula="of:=STDEVP([.D10:.D14] )" office:value-type="float" office:value="0.0293645271714019">
            <text:p>0,029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vzdalenost</text:p>
          </table:table-cell>
          <table:table-cell table:number-columns-repeated="12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8.5">
            <text:p>18,5</text:p>
          </table:table-cell>
          <table:table-cell table:formula="of:=([.C18]/1000)*9.81" office:value-type="float" office:value="0.181485">
            <text:p>0,181</text:p>
          </table:table-cell>
          <table:table-cell office:value-type="float" office:value="4">
            <text:p>4,0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f:=([.C19]/1000)*9.81" office:value-type="float" office:value="0.21582">
            <text:p>0,2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f:=([.C20]/1000)*9.81" office:value-type="float" office:value="0.20601">
            <text:p>0,20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.6">
            <text:p>19,6</text:p>
          </table:table-cell>
          <table:table-cell table:formula="of:=([.C21]/1000)*9.81" office:value-type="float" office:value="0.192276">
            <text:p>0,19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f:=([.C22]/1000)*9.81" office:value-type="float" office:value="0.15696">
            <text:p>0,15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.8">
            <text:p>17,8</text:p>
          </table:table-cell>
          <table:table-cell table:formula="of:=([.C23]/1000)*9.81" office:value-type="float" office:value="0.174618">
            <text:p>0,175</text:p>
          </table:table-cell>
          <table:table-cell table:number-columns-repeated="9"/>
        </table:table-row>
        <table:table-row table:style-name="ro1">
          <table:table-cell/>
          <table:table-cell table:formula="of:=[.A18]*3" office:value-type="float" office:value="96">
            <text:p>96</text:p>
          </table:table-cell>
          <table:table-cell table:formula="of:=AVERAGE([.C18:.C23])" office:value-type="float" office:value="19.15">
            <text:p>19,15</text:p>
          </table:table-cell>
          <table:table-cell table:formula="of:=AVERAGE([.D18:.D23])" office:value-type="float" office:value="0.1878615">
            <text:p>0,188</text:p>
          </table:table-cell>
          <table:table-cell table:formula="of:=STDEVP([.D18:.D23] )" office:value-type="float" office:value="0.0195852254327082">
            <text:p>0,020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vzdalenost</text:p>
          </table:table-cell>
          <table:table-cell table:number-columns-repeated="12"/>
        </table:table-row>
        <table:table-row table:style-name="ro1">
          <table:table-cell table:style-name="ce1" office:value-type="float" office:value="35">
            <text:p>35</text:p>
          </table:table-cell>
          <table:table-cell/>
          <table:table-cell office:value-type="float" office:value="15">
            <text:p>15</text:p>
          </table:table-cell>
          <table:table-cell table:formula="of:=([.C27]/1000)*9.81" office:value-type="float" office:value="0.14715">
            <text:p>0,147</text:p>
          </table:table-cell>
          <table:table-cell office:value-type="float" office:value="4">
            <text:p>4,0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.5">
            <text:p>19,5</text:p>
          </table:table-cell>
          <table:table-cell table:formula="of:=([.C28]/1000)*9.81" office:value-type="float" office:value="0.191295">
            <text:p>0,19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f:=([.C29]/1000)*9.81" office:value-type="float" office:value="0.17658">
            <text:p>0,17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.5">
            <text:p>16,5</text:p>
          </table:table-cell>
          <table:table-cell table:formula="of:=([.C30]/1000)*9.81" office:value-type="float" office:value="0.161865">
            <text:p>0,16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f:=([.C31]/1000)*9.81" office:value-type="float" office:value="0.16677">
            <text:p>0,167</text:p>
          </table:table-cell>
          <table:table-cell table:number-columns-repeated="9"/>
        </table:table-row>
        <table:table-row table:style-name="ro1">
          <table:table-cell/>
          <table:table-cell table:formula="of:=[.A27]*3" office:value-type="float" office:value="105">
            <text:p>105</text:p>
          </table:table-cell>
          <table:table-cell table:formula="of:=AVERAGE([.C27:.C31])" office:value-type="float" office:value="17.2">
            <text:p>17,2</text:p>
          </table:table-cell>
          <table:table-cell table:formula="of:=AVERAGE([.D27:.D31])" office:value-type="float" office:value="0.168732">
            <text:p>0,169</text:p>
          </table:table-cell>
          <table:table-cell table:formula="of:=STDEVP([.D27:.D31] )" office:value-type="float" office:value="0.0147476637471838">
            <text:p>0,015</text:p>
          </table:table-cell>
          <table:table-cell table:number-columns-repeated="8"/>
        </table:table-row>
        <table:table-row table:style-name="ro1" table:number-rows-repeated="104854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pruraz_jiskriste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vzdalenost</text:p>
          </table:table-cell>
          <table:table-cell/>
          <table:table-cell office:value-type="string">
            <text:p>hmotnost</text:p>
          </table:table-cell>
          <table:table-cell office:value-type="string">
            <text:p>chyba</text:p>
          </table:table-cell>
          <table:table-cell table:number-columns-repeated="2"/>
          <table:table-cell office:value-type="string">
            <text:p>koule v jiskristi</text:p>
          </table:table-cell>
          <table:table-cell/>
          <table:table-cell office:value-type="string">
            <text:p>jiskriste[mm]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office:value-type="float" office:value="17">
            <text:p>17</text:p>
          </table:table-cell>
          <table:table-cell table:number-columns-repeated="3"/>
          <table:table-cell office:value-type="string">
            <text:p>19,5mm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teplota</text:p>
          </table:table-cell>
          <table:table-cell office:value-type="float" office:value="25.5">
            <text:p>25,5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Tlak [Torr] [Pa]</text:p>
          </table:table-cell>
          <table:table-cell office:value-type="float" office:value="764">
            <text:p>764</text:p>
          </table:table-cell>
          <table:table-cell table:formula="of:=1.33322*[.I7]*100" office:value-type="float" office:value="101858.008">
            <text:p>101858,00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7.5">
            <text:p>17,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office:value-type="string">
            <text:p>sigma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([.J7]/760)*((273+20)/(273+[.I6]))" office:value-type="float" office:value="131.554246425108">
            <text:p>131,554246425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vzdalenost</text:p>
          </table:table-cell>
          <table:table-cell office:value-type="string">
            <text:p>jiskriste</text:p>
          </table:table-cell>
          <table:table-cell office:value-type="string">
            <text:p>hmotnost</text:p>
          </table:table-cell>
          <table:table-cell office:value-type="string">
            <text:p>chyba</text:p>
          </table:table-cell>
          <table:table-cell table:number-columns-repeated="6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11.5">
            <text:p>11,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0.5">
            <text:p>10,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0.5">
            <text:p>10,5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vzdalenost</text:p>
          </table:table-cell>
          <table:table-cell office:value-type="string">
            <text:p>jiskriste</text:p>
          </table:table-cell>
          <table:table-cell office:value-type="string">
            <text:p>hmotnost</text:p>
          </table:table-cell>
          <table:table-cell office:value-type="string">
            <text:p>chyba</text:p>
          </table:table-cell>
          <table:table-cell table:number-columns-repeated="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2.5">
            <text:p>22,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22.5">
            <text:p>22,5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3" office:value-type="float" office:value="22.7">
            <text:p>22,7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3" office:value-type="float" office:value="22.6">
            <text:p>22,6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21.8">
            <text:p>21,8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4" office:value-type="string">
            <text:p>s [cm]</text:p>
          </table:table-cell>
          <table:table-cell table:style-name="ce4" office:value-type="string">
            <text:p>U [kV]</text:p>
          </table:table-cell>
          <table:table-cell table:style-name="ce4" office:value-type="string">
            <text:p>F [N]</text:p>
          </table:table-cell>
          <table:table-cell table:style-name="ce4" office:value-type="string">
            <text:p>f (s)</text:p>
          </table:table-cell>
        </table:table-row>
        <table:table-row table:style-name="ro1">
          <table:table-cell table:number-columns-repeated="7"/>
          <table:table-cell table:style-name="ce4" office:value-type="float" office:value="2">
            <text:p>2,00</text:p>
          </table:table-cell>
          <table:table-cell table:style-name="ce4" office:value-type="string">
            <text:p>7,84</text:p>
          </table:table-cell>
          <table:table-cell table:style-name="ce4" office:value-type="float" office:value="0.01">
            <text:p>0,01</text:p>
          </table:table-cell>
          <table:table-cell table:style-name="ce4" table:formula="of:=27.75*(1+0.757/SQRT([.$I$14]*[.$J$4]) )*[.$I$14]*([.H31]/[.I31])" office:value-type="float" office:value="947.153347471079">
            <text:p>947,15</text:p>
          </table:table-cell>
        </table:table-row>
        <table:table-row table:style-name="ro1">
          <table:table-cell table:number-columns-repeated="7"/>
          <table:table-cell table:style-name="ce4" office:value-type="float" office:value="3">
            <text:p>3,00</text:p>
          </table:table-cell>
          <table:table-cell table:style-name="ce4" office:value-type="string">
            <text:p>11,48</text:p>
          </table:table-cell>
          <table:table-cell table:style-name="ce4" office:value-type="float" office:value="0.01">
            <text:p>0,01</text:p>
          </table:table-cell>
          <table:table-cell table:style-name="ce4" table:formula="of:=27.75*(1+0.757/SQRT([.$I$14]*[.$J$4]) )*[.$I$14]*([.H32]/[.I32])" office:value-type="float" office:value="970.254648628911">
            <text:p>970,25</text:p>
          </table:table-cell>
        </table:table-row>
        <table:table-row table:style-name="ro1">
          <table:table-cell table:number-columns-repeated="7"/>
          <table:table-cell table:style-name="ce4" office:value-type="float" office:value="4">
            <text:p>4,00</text:p>
          </table:table-cell>
          <table:table-cell table:style-name="ce4" office:value-type="float" office:value="14.52">
            <text:p>14,52</text:p>
          </table:table-cell>
          <table:table-cell table:style-name="ce4" office:value-type="float" office:value="0.02">
            <text:p>0,02</text:p>
          </table:table-cell>
          <table:table-cell table:style-name="ce4" table:formula="of:=27.75*(1+0.757/SQRT([.$I$14]*[.$J$4]) )*[.$I$14]*([.H33]/[.I33])" office:value-type="float" office:value="1022.82124575389">
            <text:p>1022,82</text:p>
          </table:table-cell>
        </table:table-row>
        <table:table-row table:style-name="ro1">
          <table:table-cell table:number-columns-repeated="7"/>
          <table:table-cell table:style-name="ce4" office:value-type="float" office:value="5">
            <text:p>5,00</text:p>
          </table:table-cell>
          <table:table-cell table:style-name="ce4" office:value-type="float" office:value="17.78">
            <text:p>17,78</text:p>
          </table:table-cell>
          <table:table-cell table:style-name="ce4" office:value-type="float" office:value="0.04">
            <text:p>0,04</text:p>
          </table:table-cell>
          <table:table-cell table:style-name="ce4" table:formula="of:=27.75*(1+0.757/SQRT([.$I$14]*[.$J$4]) )*[.$I$14]*([.H34]/[.I34])" office:value-type="float" office:value="1044.10605233032">
            <text:p>1044,11</text:p>
          </table:table-cell>
        </table:table-row>
        <table:table-row table:style-name="ro1">
          <table:table-cell table:number-columns-repeated="7"/>
          <table:table-cell table:style-name="ce4" office:value-type="float" office:value="6">
            <text:p>6,00</text:p>
          </table:table-cell>
          <table:table-cell table:style-name="ce4" office:value-type="float" office:value="20.54">
            <text:p>20,54</text:p>
          </table:table-cell>
          <table:table-cell table:style-name="ce4" office:value-type="float" office:value="0.05">
            <text:p>0,05</text:p>
          </table:table-cell>
          <table:table-cell table:style-name="ce4" table:formula="of:=27.75*(1+0.757/SQRT([.$I$14]*[.$J$4]) )*[.$I$14]*([.H35]/[.I35])" office:value-type="float" office:value="1084.56897431937">
            <text:p>1084,57</text:p>
          </table:table-cell>
        </table:table-row>
        <table:table-row table:style-name="ro1">
          <table:table-cell table:number-columns-repeated="7"/>
          <table:table-cell table:style-name="ce4" office:value-type="float" office:value="7">
            <text:p>7,00</text:p>
          </table:table-cell>
          <table:table-cell table:style-name="ce4" office:value-type="float" office:value="23.53">
            <text:p>23,53</text:p>
          </table:table-cell>
          <table:table-cell table:style-name="ce4" office:value-type="float" office:value="0.06">
            <text:p>0,06</text:p>
          </table:table-cell>
          <table:table-cell table:style-name="ce4" table:formula="of:=27.75*(1+0.757/SQRT([.$I$14]*[.$J$4]) )*[.$I$14]*([.H36]/[.I36])" office:value-type="float" office:value="1104.54262025527">
            <text:p>1104,54</text:p>
          </table:table-cell>
        </table:table-row>
        <table:table-row table:style-name="ro1">
          <table:table-cell table:number-columns-repeated="7"/>
          <table:table-cell table:style-name="ce4" office:value-type="float" office:value="8">
            <text:p>8,00</text:p>
          </table:table-cell>
          <table:table-cell table:style-name="ce4" office:value-type="float" office:value="26.51">
            <text:p>26,51</text:p>
          </table:table-cell>
          <table:table-cell table:style-name="ce4" office:value-type="float" office:value="0.08">
            <text:p>0,08</text:p>
          </table:table-cell>
          <table:table-cell table:style-name="ce4" table:formula="of:=27.75*(1+0.757/SQRT([.$I$14]*[.$J$4]) )*[.$I$14]*([.H37]/[.I37])" office:value-type="float" office:value="1120.43489161422">
            <text:p>1120,43</text:p>
          </table:table-cell>
        </table:table-row>
        <table:table-row table:style-name="ro1">
          <table:table-cell table:number-columns-repeated="7"/>
          <table:table-cell table:style-name="ce4" office:value-type="float" office:value="9">
            <text:p>9,00</text:p>
          </table:table-cell>
          <table:table-cell table:style-name="ce4" office:value-type="float" office:value="28.74">
            <text:p>28,74</text:p>
          </table:table-cell>
          <table:table-cell table:style-name="ce4" office:value-type="float" office:value="0.09">
            <text:p>0,09</text:p>
          </table:table-cell>
          <table:table-cell table:style-name="ce4" table:formula="of:=27.75*(1+0.757/SQRT([.$I$14]*[.$J$4]) )*[.$I$14]*([.H38]/[.I38])" office:value-type="float" office:value="1162.68511130062">
            <text:p>1162,69</text:p>
          </table:table-cell>
        </table:table-row>
        <table:table-row table:style-name="ro1">
          <table:table-cell table:number-columns-repeated="7"/>
          <table:table-cell table:style-name="ce4" office:value-type="float" office:value="10">
            <text:p>10,00</text:p>
          </table:table-cell>
          <table:table-cell table:style-name="ce4" office:value-type="string">
            <text:p>30,8</text:p>
          </table:table-cell>
          <table:table-cell table:style-name="ce4" office:value-type="float" office:value="0.11">
            <text:p>0,11</text:p>
          </table:table-cell>
          <table:table-cell table:style-name="ce4" table:formula="of:=27.75*(1+0.757/SQRT([.$I$14]*[.$J$4]) )*[.$I$14]*([.H39]/[.I39])" office:value-type="float" office:value="1205.46789678137">
            <text:p>1205,47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.05.2011</text:date>, <text:time>00:31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06T09:40:34</meta:creation-date>
    <dc:date>2011-05-13T00:31:01</dc:date>
    <dc:creator>Jakub Kakona</dc:creator>
    <meta:editing-duration>PT5H40M44S</meta:editing-duration>
    <meta:editing-cycles>57</meta:editing-cycles>
    <meta:generator>LibreOffice/3.3$Unix LibreOffice_project/330m19$Build-202</meta:generator>
    <meta:document-statistic meta:table-count="3" meta:cell-count="157" meta:object-count="0"/>
  </office:meta>
</office:document-meta>
</file>