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37" table:default-cell-style-name="Default"/>
        <table:table-row table:style-name="ro1">
          <table:table-cell/>
          <table:table-cell office:value-type="string" table:number-columns-spanned="2" table:number-rows-spanned="1">
            <text:p>15kv cu</text:p>
          </table:table-cell>
          <table:covered-table-cell/>
          <table:table-cell table:number-columns-repeated="3"/>
          <table:table-cell office:value-type="string" table:number-columns-spanned="2" table:number-rows-spanned="1">
            <text:p>19kv cu</text:p>
          </table:table-cell>
          <table:covered-table-cell/>
          <table:table-cell table:number-columns-repeated="3"/>
          <table:table-cell table:style-name="ce1" office:value-type="string" table:number-columns-spanned="2" table:number-rows-spanned="1">
            <text:p>22kv cu</text:p>
          </table:table-cell>
          <table:covered-table-cell/>
          <table:table-cell table:number-columns-repeated="3"/>
          <table:table-cell table:style-name="ce1" office:value-type="string" table:number-columns-spanned="2" table:number-rows-spanned="1">
            <text:p>30kv cu</text:p>
          </table:table-cell>
          <table:covered-table-cell/>
          <table:table-cell table:number-columns-repeated="3"/>
          <table:table-cell table:style-name="ce1" office:value-type="string" table:number-columns-spanned="2" table:number-rows-spanned="1">
            <text:p>15kv mo</text:p>
          </table:table-cell>
          <table:covered-table-cell/>
          <table:table-cell table:number-columns-repeated="3"/>
          <table:table-cell table:style-name="ce1" office:value-type="string" table:number-columns-spanned="2" table:number-rows-spanned="1">
            <text:p>19kv mo</text:p>
          </table:table-cell>
          <table:covered-table-cell/>
          <table:table-cell table:number-columns-repeated="3"/>
          <table:table-cell table:style-name="ce1" office:value-type="string" table:number-columns-spanned="2" table:number-rows-spanned="1">
            <text:p>22kv mo</text:p>
          </table:table-cell>
          <table:covered-table-cell/>
          <table:table-cell table:number-columns-repeated="3"/>
          <table:table-cell table:style-name="ce1" office:value-type="string" table:number-columns-spanned="2" table:number-rows-spanned="1">
            <text:p>30kv mo</text:p>
          </table:table-cell>
          <table:covered-table-cell/>
          <table:table-cell table:number-columns-repeated="6"/>
        </table:table-row>
        <table:table-row table:style-name="ro1">
          <table:table-cell office:value-type="string">
            <text:p>uhel st.</text:p>
          </table:table-cell>
          <table:table-cell office:value-type="string">
            <text:p>uhel rad</text:p>
          </table:table-cell>
          <table:table-cell office:value-type="string">
            <text:p>lambda n=1</text:p>
          </table:table-cell>
          <table:table-cell office:value-type="string">
            <text:p>Imp/s</text:p>
          </table:table-cell>
          <table:table-cell/>
          <table:table-cell office:value-type="string">
            <text:p>uhel st.</text:p>
          </table:table-cell>
          <table:table-cell office:value-type="string">
            <text:p>uhel rad</text:p>
          </table:table-cell>
          <table:table-cell office:value-type="string">
            <text:p>lambda n=1</text:p>
          </table:table-cell>
          <table:table-cell office:value-type="string">
            <text:p>Imp/s</text:p>
          </table:table-cell>
          <table:table-cell/>
          <table:table-cell office:value-type="string">
            <text:p>uhel st.</text:p>
          </table:table-cell>
          <table:table-cell table:style-name="ce1" office:value-type="string">
            <text:p>uhel rad</text:p>
          </table:table-cell>
          <table:table-cell office:value-type="string">
            <text:p>lambda n=1</text:p>
          </table:table-cell>
          <table:table-cell office:value-type="string">
            <text:p>Imp/s</text:p>
          </table:table-cell>
          <table:table-cell/>
          <table:table-cell office:value-type="string">
            <text:p>uhel st.</text:p>
          </table:table-cell>
          <table:table-cell table:style-name="ce1" office:value-type="string">
            <text:p>uhel rad</text:p>
          </table:table-cell>
          <table:table-cell office:value-type="string">
            <text:p>lambda n=1</text:p>
          </table:table-cell>
          <table:table-cell office:value-type="string">
            <text:p>Imp/s</text:p>
          </table:table-cell>
          <table:table-cell/>
          <table:table-cell office:value-type="string">
            <text:p>uhel st.</text:p>
          </table:table-cell>
          <table:table-cell table:style-name="ce1" office:value-type="string">
            <text:p>uhel rad</text:p>
          </table:table-cell>
          <table:table-cell office:value-type="string">
            <text:p>lambda n=1</text:p>
          </table:table-cell>
          <table:table-cell office:value-type="string">
            <text:p>imp/s</text:p>
          </table:table-cell>
          <table:table-cell/>
          <table:table-cell office:value-type="string">
            <text:p>uhel st.</text:p>
          </table:table-cell>
          <table:table-cell table:style-name="ce1" office:value-type="string">
            <text:p>uhel rad</text:p>
          </table:table-cell>
          <table:table-cell office:value-type="string">
            <text:p>lambda n=1</text:p>
          </table:table-cell>
          <table:table-cell office:value-type="string">
            <text:p>imp/s</text:p>
          </table:table-cell>
          <table:table-cell/>
          <table:table-cell office:value-type="string">
            <text:p>uhel st.</text:p>
          </table:table-cell>
          <table:table-cell table:style-name="ce1" office:value-type="string">
            <text:p>uhel rad</text:p>
          </table:table-cell>
          <table:table-cell office:value-type="string">
            <text:p>lambda n=1</text:p>
          </table:table-cell>
          <table:table-cell office:value-type="string">
            <text:p>imp/s</text:p>
          </table:table-cell>
          <table:table-cell/>
          <table:table-cell office:value-type="string">
            <text:p>uhel st.</text:p>
          </table:table-cell>
          <table:table-cell table:style-name="ce1" office:value-type="string">
            <text:p>uhel rad</text:p>
          </table:table-cell>
          <table:table-cell office:value-type="string">
            <text:p>lambda n=1</text:p>
          </table:table-cell>
          <table:table-cell office:value-type="string">
            <text:p>imp/s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1" table:formula="of:=[.A3]*(PI()/180)" office:value-type="float" office:value="0.0523598775598299">
            <text:p>0,052</text:p>
          </table:table-cell>
          <table:table-cell table:formula="of:=SIN([.B3])*401" office:value-type="float" office:value="20.9867184534205">
            <text:p>20,99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f:=[.F3]*(PI()/180)" office:value-type="float" office:value="0.0523598775598299">
            <text:p>0,052</text:p>
          </table:table-cell>
          <table:table-cell table:formula="of:=SIN([.G3])*401" office:value-type="float" office:value="20.9867184534205">
            <text:p>20,99</text:p>
          </table:table-cell>
          <table:table-cell table:style-name="ce1" office:value-type="float" office:value="10">
            <text:p>10,000</text:p>
          </table:table-cell>
          <table:table-cell/>
          <table:table-cell office:value-type="float" office:value="3">
            <text:p>3</text:p>
          </table:table-cell>
          <table:table-cell table:style-name="ce1" table:formula="of:=[.K3]*(PI()/180)" office:value-type="float" office:value="0.0523598775598299">
            <text:p>0,052</text:p>
          </table:table-cell>
          <table:table-cell table:formula="of:=SIN([.L3])*401" office:value-type="float" office:value="20.9867184534205">
            <text:p>20,99</text:p>
          </table:table-cell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table:style-name="ce1" table:formula="of:=[.P3]*(PI()/180)" office:value-type="float" office:value="0.0523598775598299">
            <text:p>0,052</text:p>
          </table:table-cell>
          <table:table-cell table:formula="of:=SIN([.Q3])*401" office:value-type="float" office:value="20.9867184534205">
            <text:p>20,99</text:p>
          </table:table-cell>
          <table:table-cell office:value-type="float" office:value="64">
            <text:p>64</text:p>
          </table:table-cell>
          <table:table-cell/>
          <table:table-cell office:value-type="float" office:value="3">
            <text:p>3</text:p>
          </table:table-cell>
          <table:table-cell table:style-name="ce1" table:formula="of:=[.U3]*(PI()/180)" office:value-type="float" office:value="0.0523598775598299">
            <text:p>0,052</text:p>
          </table:table-cell>
          <table:table-cell table:formula="of:=SIN([.V3])*401" office:value-type="float" office:value="20.9867184534205">
            <text:p>20,99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style-name="ce1" table:formula="of:=[.Z3]*(PI()/180)" office:value-type="float" office:value="0.0523598775598299">
            <text:p>0,052</text:p>
          </table:table-cell>
          <table:table-cell table:formula="of:=SIN([.AA3])*401" office:value-type="float" office:value="20.9867184534205">
            <text:p>20,99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table:style-name="ce1" table:formula="of:=[.AE3]*(PI()/180)" office:value-type="float" office:value="0.0523598775598299">
            <text:p>0,052</text:p>
          </table:table-cell>
          <table:table-cell table:formula="of:=SIN([.AF3])*401" office:value-type="float" office:value="20.9867184534205">
            <text:p>20,99</text:p>
          </table:table-cell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table:style-name="ce1" table:formula="of:=[.AJ3]*(PI()/180)" office:value-type="float" office:value="0.0523598775598299">
            <text:p>0,052</text:p>
          </table:table-cell>
          <table:table-cell table:formula="of:=SIN([.AK3])*401" office:value-type="float" office:value="20.9867184534205">
            <text:p>20,99</text:p>
          </table:table-cell>
          <table:table-cell office:value-type="float" office:value="104">
            <text:p>104</text:p>
          </table:table-cell>
          <table:table-cell table:number-columns-repeated="5"/>
        </table:table-row>
        <table:table-row table:style-name="ro1">
          <table:table-cell office:value-type="float" office:value="3.2">
            <text:p>3,2</text:p>
          </table:table-cell>
          <table:table-cell table:style-name="ce1" table:formula="of:=[.A4]*(PI()/180)" office:value-type="float" office:value="0.0558505360638185">
            <text:p>0,056</text:p>
          </table:table-cell>
          <table:table-cell table:formula="of:=SIN([.B4])*401" office:value-type="float" office:value="22.3844235022587">
            <text:p>22,38</text:p>
          </table:table-cell>
          <table:table-cell office:value-type="float" office:value="6">
            <text:p>6</text:p>
          </table:table-cell>
          <table:table-cell/>
          <table:table-cell office:value-type="float" office:value="3.2">
            <text:p>3,2</text:p>
          </table:table-cell>
          <table:table-cell table:formula="of:=[.F4]*(PI()/180)" office:value-type="float" office:value="0.0558505360638185">
            <text:p>0,056</text:p>
          </table:table-cell>
          <table:table-cell table:formula="of:=SIN([.G4])*401" office:value-type="float" office:value="22.3844235022587">
            <text:p>22,38</text:p>
          </table:table-cell>
          <table:table-cell office:value-type="float" office:value="3">
            <text:p>3</text:p>
          </table:table-cell>
          <table:table-cell/>
          <table:table-cell office:value-type="float" office:value="3.2">
            <text:p>3,2</text:p>
          </table:table-cell>
          <table:table-cell table:style-name="ce1" table:formula="of:=[.K4]*(PI()/180)" office:value-type="float" office:value="0.0558505360638185">
            <text:p>0,056</text:p>
          </table:table-cell>
          <table:table-cell table:formula="of:=SIN([.L4])*401" office:value-type="float" office:value="22.3844235022587">
            <text:p>22,38</text:p>
          </table:table-cell>
          <table:table-cell office:value-type="float" office:value="24">
            <text:p>24</text:p>
          </table:table-cell>
          <table:table-cell/>
          <table:table-cell office:value-type="float" office:value="3.2">
            <text:p>3,2</text:p>
          </table:table-cell>
          <table:table-cell table:style-name="ce1" table:formula="of:=[.P4]*(PI()/180)" office:value-type="float" office:value="0.0558505360638185">
            <text:p>0,056</text:p>
          </table:table-cell>
          <table:table-cell table:formula="of:=SIN([.Q4])*401" office:value-type="float" office:value="22.3844235022587">
            <text:p>22,38</text:p>
          </table:table-cell>
          <table:table-cell office:value-type="float" office:value="97">
            <text:p>97</text:p>
          </table:table-cell>
          <table:table-cell/>
          <table:table-cell office:value-type="float" office:value="3.2">
            <text:p>3,2</text:p>
          </table:table-cell>
          <table:table-cell table:style-name="ce1" table:formula="of:=[.U4]*(PI()/180)" office:value-type="float" office:value="0.0558505360638185">
            <text:p>0,056</text:p>
          </table:table-cell>
          <table:table-cell table:formula="of:=SIN([.V4])*401" office:value-type="float" office:value="22.3844235022587">
            <text:p>22,38</text:p>
          </table:table-cell>
          <table:table-cell office:value-type="float" office:value="5">
            <text:p>5</text:p>
          </table:table-cell>
          <table:table-cell/>
          <table:table-cell office:value-type="float" office:value="3.2">
            <text:p>3,2</text:p>
          </table:table-cell>
          <table:table-cell table:style-name="ce1" table:formula="of:=[.Z4]*(PI()/180)" office:value-type="float" office:value="0.0558505360638185">
            <text:p>0,056</text:p>
          </table:table-cell>
          <table:table-cell table:formula="of:=SIN([.AA4])*401" office:value-type="float" office:value="22.3844235022587">
            <text:p>22,38</text:p>
          </table:table-cell>
          <table:table-cell office:value-type="float" office:value="3">
            <text:p>3</text:p>
          </table:table-cell>
          <table:table-cell/>
          <table:table-cell office:value-type="float" office:value="3.2">
            <text:p>3,2</text:p>
          </table:table-cell>
          <table:table-cell table:style-name="ce1" table:formula="of:=[.AE4]*(PI()/180)" office:value-type="float" office:value="0.0558505360638185">
            <text:p>0,056</text:p>
          </table:table-cell>
          <table:table-cell table:formula="of:=SIN([.AF4])*401" office:value-type="float" office:value="22.3844235022587">
            <text:p>22,38</text:p>
          </table:table-cell>
          <table:table-cell office:value-type="float" office:value="12">
            <text:p>12</text:p>
          </table:table-cell>
          <table:table-cell/>
          <table:table-cell office:value-type="float" office:value="3.2">
            <text:p>3,2</text:p>
          </table:table-cell>
          <table:table-cell table:style-name="ce1" table:formula="of:=[.AJ4]*(PI()/180)" office:value-type="float" office:value="0.0558505360638185">
            <text:p>0,056</text:p>
          </table:table-cell>
          <table:table-cell table:formula="of:=SIN([.AK4])*401" office:value-type="float" office:value="22.3844235022587">
            <text:p>22,38</text:p>
          </table:table-cell>
          <table:table-cell office:value-type="float" office:value="118">
            <text:p>118</text:p>
          </table:table-cell>
          <table:table-cell table:number-columns-repeated="5"/>
        </table:table-row>
        <table:table-row table:style-name="ro1">
          <table:table-cell office:value-type="float" office:value="3.4">
            <text:p>3,4</text:p>
          </table:table-cell>
          <table:table-cell table:style-name="ce1" table:formula="of:=[.A5]*(PI()/180)" office:value-type="float" office:value="0.0593411945678072">
            <text:p>0,059</text:p>
          </table:table-cell>
          <table:table-cell table:formula="of:=SIN([.B5])*401" office:value-type="float" office:value="23.7818558039606">
            <text:p>23,78</text:p>
          </table:table-cell>
          <table:table-cell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table:formula="of:=[.F5]*(PI()/180)" office:value-type="float" office:value="0.0593411945678072">
            <text:p>0,059</text:p>
          </table:table-cell>
          <table:table-cell table:formula="of:=SIN([.G5])*401" office:value-type="float" office:value="23.7818558039606">
            <text:p>23,78</text:p>
          </table:table-cell>
          <table:table-cell office:value-type="float" office:value="8">
            <text:p>8</text:p>
          </table:table-cell>
          <table:table-cell/>
          <table:table-cell office:value-type="float" office:value="3.4">
            <text:p>3,4</text:p>
          </table:table-cell>
          <table:table-cell table:style-name="ce1" table:formula="of:=[.K5]*(PI()/180)" office:value-type="float" office:value="0.0593411945678072">
            <text:p>0,059</text:p>
          </table:table-cell>
          <table:table-cell table:formula="of:=SIN([.L5])*401" office:value-type="float" office:value="23.7818558039606">
            <text:p>23,78</text:p>
          </table:table-cell>
          <table:table-cell office:value-type="float" office:value="13">
            <text:p>13</text:p>
          </table:table-cell>
          <table:table-cell/>
          <table:table-cell office:value-type="float" office:value="3.4">
            <text:p>3,4</text:p>
          </table:table-cell>
          <table:table-cell table:style-name="ce1" table:formula="of:=[.P5]*(PI()/180)" office:value-type="float" office:value="0.0593411945678072">
            <text:p>0,059</text:p>
          </table:table-cell>
          <table:table-cell table:formula="of:=SIN([.Q5])*401" office:value-type="float" office:value="23.7818558039606">
            <text:p>23,78</text:p>
          </table:table-cell>
          <table:table-cell office:value-type="float" office:value="116">
            <text:p>116</text:p>
          </table:table-cell>
          <table:table-cell/>
          <table:table-cell office:value-type="float" office:value="3.4">
            <text:p>3,4</text:p>
          </table:table-cell>
          <table:table-cell table:style-name="ce1" table:formula="of:=[.U5]*(PI()/180)" office:value-type="float" office:value="0.0593411945678072">
            <text:p>0,059</text:p>
          </table:table-cell>
          <table:table-cell table:formula="of:=SIN([.V5])*401" office:value-type="float" office:value="23.7818558039606">
            <text:p>23,78</text:p>
          </table:table-cell>
          <table:table-cell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table:style-name="ce1" table:formula="of:=[.Z5]*(PI()/180)" office:value-type="float" office:value="0.0593411945678072">
            <text:p>0,059</text:p>
          </table:table-cell>
          <table:table-cell table:formula="of:=SIN([.AA5])*401" office:value-type="float" office:value="23.7818558039606">
            <text:p>23,78</text:p>
          </table:table-cell>
          <table:table-cell office:value-type="float" office:value="8">
            <text:p>8</text:p>
          </table:table-cell>
          <table:table-cell/>
          <table:table-cell office:value-type="float" office:value="3.4">
            <text:p>3,4</text:p>
          </table:table-cell>
          <table:table-cell table:style-name="ce1" table:formula="of:=[.AE5]*(PI()/180)" office:value-type="float" office:value="0.0593411945678072">
            <text:p>0,059</text:p>
          </table:table-cell>
          <table:table-cell table:formula="of:=SIN([.AF5])*401" office:value-type="float" office:value="23.7818558039606">
            <text:p>23,78</text:p>
          </table:table-cell>
          <table:table-cell office:value-type="float" office:value="16">
            <text:p>16</text:p>
          </table:table-cell>
          <table:table-cell/>
          <table:table-cell office:value-type="float" office:value="3.4">
            <text:p>3,4</text:p>
          </table:table-cell>
          <table:table-cell table:style-name="ce1" table:formula="of:=[.AJ5]*(PI()/180)" office:value-type="float" office:value="0.0593411945678072">
            <text:p>0,059</text:p>
          </table:table-cell>
          <table:table-cell table:formula="of:=SIN([.AK5])*401" office:value-type="float" office:value="23.7818558039606">
            <text:p>23,78</text:p>
          </table:table-cell>
          <table:table-cell office:value-type="float" office:value="146">
            <text:p>146</text:p>
          </table:table-cell>
          <table:table-cell table:number-columns-repeated="5"/>
        </table:table-row>
        <table:table-row table:style-name="ro1">
          <table:table-cell office:value-type="float" office:value="3.6">
            <text:p>3,6</text:p>
          </table:table-cell>
          <table:table-cell table:style-name="ce1" table:formula="of:=[.A6]*(PI()/180)" office:value-type="float" office:value="0.0628318530717959">
            <text:p>0,063</text:p>
          </table:table-cell>
          <table:table-cell table:formula="of:=SIN([.B6])*401" office:value-type="float" office:value="25.1789983312547">
            <text:p>25,18</text:p>
          </table:table-cell>
          <table:table-cell office:value-type="float" office:value="5">
            <text:p>5</text:p>
          </table:table-cell>
          <table:table-cell/>
          <table:table-cell office:value-type="float" office:value="3.6">
            <text:p>3,6</text:p>
          </table:table-cell>
          <table:table-cell table:formula="of:=[.F6]*(PI()/180)" office:value-type="float" office:value="0.0628318530717959">
            <text:p>0,063</text:p>
          </table:table-cell>
          <table:table-cell table:formula="of:=SIN([.G6])*401" office:value-type="float" office:value="25.1789983312547">
            <text:p>25,18</text:p>
          </table:table-cell>
          <table:table-cell office:value-type="float" office:value="14">
            <text:p>14</text:p>
          </table:table-cell>
          <table:table-cell/>
          <table:table-cell office:value-type="float" office:value="3.6">
            <text:p>3,6</text:p>
          </table:table-cell>
          <table:table-cell table:style-name="ce1" table:formula="of:=[.K6]*(PI()/180)" office:value-type="float" office:value="0.0628318530717959">
            <text:p>0,063</text:p>
          </table:table-cell>
          <table:table-cell table:formula="of:=SIN([.L6])*401" office:value-type="float" office:value="25.1789983312547">
            <text:p>25,18</text:p>
          </table:table-cell>
          <table:table-cell office:value-type="float" office:value="25">
            <text:p>25</text:p>
          </table:table-cell>
          <table:table-cell/>
          <table:table-cell office:value-type="float" office:value="3.6">
            <text:p>3,6</text:p>
          </table:table-cell>
          <table:table-cell table:style-name="ce1" table:formula="of:=[.P6]*(PI()/180)" office:value-type="float" office:value="0.0628318530717959">
            <text:p>0,063</text:p>
          </table:table-cell>
          <table:table-cell table:formula="of:=SIN([.Q6])*401" office:value-type="float" office:value="25.1789983312547">
            <text:p>25,18</text:p>
          </table:table-cell>
          <table:table-cell office:value-type="float" office:value="176">
            <text:p>176</text:p>
          </table:table-cell>
          <table:table-cell/>
          <table:table-cell office:value-type="float" office:value="3.6">
            <text:p>3,6</text:p>
          </table:table-cell>
          <table:table-cell table:style-name="ce1" table:formula="of:=[.U6]*(PI()/180)" office:value-type="float" office:value="0.0628318530717959">
            <text:p>0,063</text:p>
          </table:table-cell>
          <table:table-cell table:formula="of:=SIN([.V6])*401" office:value-type="float" office:value="25.1789983312547">
            <text:p>25,18</text:p>
          </table:table-cell>
          <table:table-cell office:value-type="float" office:value="4">
            <text:p>4</text:p>
          </table:table-cell>
          <table:table-cell/>
          <table:table-cell office:value-type="float" office:value="3.6">
            <text:p>3,6</text:p>
          </table:table-cell>
          <table:table-cell table:style-name="ce1" table:formula="of:=[.Z6]*(PI()/180)" office:value-type="float" office:value="0.0628318530717959">
            <text:p>0,063</text:p>
          </table:table-cell>
          <table:table-cell table:formula="of:=SIN([.AA6])*401" office:value-type="float" office:value="25.1789983312547">
            <text:p>25,18</text:p>
          </table:table-cell>
          <table:table-cell office:value-type="float" office:value="14">
            <text:p>14</text:p>
          </table:table-cell>
          <table:table-cell/>
          <table:table-cell office:value-type="float" office:value="3.6">
            <text:p>3,6</text:p>
          </table:table-cell>
          <table:table-cell table:style-name="ce1" table:formula="of:=[.AE6]*(PI()/180)" office:value-type="float" office:value="0.0628318530717959">
            <text:p>0,063</text:p>
          </table:table-cell>
          <table:table-cell table:formula="of:=SIN([.AF6])*401" office:value-type="float" office:value="25.1789983312547">
            <text:p>25,18</text:p>
          </table:table-cell>
          <table:table-cell office:value-type="float" office:value="20">
            <text:p>20</text:p>
          </table:table-cell>
          <table:table-cell/>
          <table:table-cell office:value-type="float" office:value="3.6">
            <text:p>3,6</text:p>
          </table:table-cell>
          <table:table-cell table:style-name="ce1" table:formula="of:=[.AJ6]*(PI()/180)" office:value-type="float" office:value="0.0628318530717959">
            <text:p>0,063</text:p>
          </table:table-cell>
          <table:table-cell table:formula="of:=SIN([.AK6])*401" office:value-type="float" office:value="25.1789983312547">
            <text:p>25,18</text:p>
          </table:table-cell>
          <table:table-cell office:value-type="float" office:value="243">
            <text:p>243</text:p>
          </table:table-cell>
          <table:table-cell/>
          <table:table-cell table:style-name="ce2" office:value-type="string" table:number-columns-spanned="2" table:number-rows-spanned="1">
            <text:p>Cu</text:p>
          </table:table-cell>
          <table:covered-table-cell table:style-name="ce3"/>
          <table:table-cell table:style-name="ce2" office:value-type="string" table:number-columns-spanned="2" table:number-rows-spanned="1">
            <text:p>mo</text:p>
          </table:table-cell>
          <table:covered-table-cell table:style-name="ce3"/>
        </table:table-row>
        <table:table-row table:style-name="ro1">
          <table:table-cell office:value-type="float" office:value="3.8">
            <text:p>3,8</text:p>
          </table:table-cell>
          <table:table-cell table:style-name="ce1" table:formula="of:=[.A7]*(PI()/180)" office:value-type="float" office:value="0.0663225115757845">
            <text:p>0,066</text:p>
          </table:table-cell>
          <table:table-cell table:formula="of:=SIN([.B7])*401" office:value-type="float" office:value="26.5758340604001">
            <text:p>26,58</text:p>
          </table:table-cell>
          <table:table-cell office:value-type="float" office:value="3">
            <text:p>3</text:p>
          </table:table-cell>
          <table:table-cell/>
          <table:table-cell office:value-type="float" office:value="3.8">
            <text:p>3,8</text:p>
          </table:table-cell>
          <table:table-cell table:formula="of:=[.F7]*(PI()/180)" office:value-type="float" office:value="0.0663225115757845">
            <text:p>0,066</text:p>
          </table:table-cell>
          <table:table-cell table:formula="of:=SIN([.G7])*401" office:value-type="float" office:value="26.5758340604001">
            <text:p>26,58</text:p>
          </table:table-cell>
          <table:table-cell office:value-type="float" office:value="8">
            <text:p>8</text:p>
          </table:table-cell>
          <table:table-cell/>
          <table:table-cell office:value-type="float" office:value="3.8">
            <text:p>3,8</text:p>
          </table:table-cell>
          <table:table-cell table:style-name="ce1" table:formula="of:=[.K7]*(PI()/180)" office:value-type="float" office:value="0.0663225115757845">
            <text:p>0,066</text:p>
          </table:table-cell>
          <table:table-cell table:formula="of:=SIN([.L7])*401" office:value-type="float" office:value="26.5758340604001">
            <text:p>26,58</text:p>
          </table:table-cell>
          <table:table-cell office:value-type="float" office:value="17">
            <text:p>17</text:p>
          </table:table-cell>
          <table:table-cell/>
          <table:table-cell office:value-type="float" office:value="3.8">
            <text:p>3,8</text:p>
          </table:table-cell>
          <table:table-cell table:style-name="ce1" table:formula="of:=[.P7]*(PI()/180)" office:value-type="float" office:value="0.0663225115757845">
            <text:p>0,066</text:p>
          </table:table-cell>
          <table:table-cell table:formula="of:=SIN([.Q7])*401" office:value-type="float" office:value="26.5758340604001">
            <text:p>26,58</text:p>
          </table:table-cell>
          <table:table-cell office:value-type="float" office:value="228">
            <text:p>228</text:p>
          </table:table-cell>
          <table:table-cell/>
          <table:table-cell office:value-type="float" office:value="3.8">
            <text:p>3,8</text:p>
          </table:table-cell>
          <table:table-cell table:style-name="ce1" table:formula="of:=[.U7]*(PI()/180)" office:value-type="float" office:value="0.0663225115757845">
            <text:p>0,066</text:p>
          </table:table-cell>
          <table:table-cell table:formula="of:=SIN([.V7])*401" office:value-type="float" office:value="26.5758340604001">
            <text:p>26,58</text:p>
          </table:table-cell>
          <table:table-cell office:value-type="float" office:value="2">
            <text:p>2</text:p>
          </table:table-cell>
          <table:table-cell/>
          <table:table-cell office:value-type="float" office:value="3.8">
            <text:p>3,8</text:p>
          </table:table-cell>
          <table:table-cell table:style-name="ce1" table:formula="of:=[.Z7]*(PI()/180)" office:value-type="float" office:value="0.0663225115757845">
            <text:p>0,066</text:p>
          </table:table-cell>
          <table:table-cell table:formula="of:=SIN([.AA7])*401" office:value-type="float" office:value="26.5758340604001">
            <text:p>26,58</text:p>
          </table:table-cell>
          <table:table-cell office:value-type="float" office:value="8">
            <text:p>8</text:p>
          </table:table-cell>
          <table:table-cell/>
          <table:table-cell office:value-type="float" office:value="3.8">
            <text:p>3,8</text:p>
          </table:table-cell>
          <table:table-cell table:style-name="ce1" table:formula="of:=[.AE7]*(PI()/180)" office:value-type="float" office:value="0.0663225115757845">
            <text:p>0,066</text:p>
          </table:table-cell>
          <table:table-cell table:formula="of:=SIN([.AF7])*401" office:value-type="float" office:value="26.5758340604001">
            <text:p>26,58</text:p>
          </table:table-cell>
          <table:table-cell office:value-type="float" office:value="21">
            <text:p>21</text:p>
          </table:table-cell>
          <table:table-cell/>
          <table:table-cell office:value-type="float" office:value="3.8">
            <text:p>3,8</text:p>
          </table:table-cell>
          <table:table-cell table:style-name="ce1" table:formula="of:=[.AJ7]*(PI()/180)" office:value-type="float" office:value="0.0663225115757845">
            <text:p>0,066</text:p>
          </table:table-cell>
          <table:table-cell table:formula="of:=SIN([.AK7])*401" office:value-type="float" office:value="26.5758340604001">
            <text:p>26,58</text:p>
          </table:table-cell>
          <table:table-cell office:value-type="float" office:value="361">
            <text:p>361</text:p>
          </table:table-cell>
          <table:table-cell/>
          <table:table-cell table:style-name="ce3" office:value-type="string">
            <text:p>1/U</text:p>
          </table:table-cell>
          <table:table-cell table:style-name="ce3" office:value-type="string">
            <text:p><text:s/>\varphi</text:p>
          </table:table-cell>
          <table:table-cell table:style-name="ce3" office:value-type="string">
            <text:p>1/U</text:p>
          </table:table-cell>
          <table:table-cell table:style-name="ce3" office:value-type="string">
            <text:p><text:s/>\varphi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1" table:formula="of:=[.A8]*(PI()/180)" office:value-type="float" office:value="0.0698131700797732">
            <text:p>0,070</text:p>
          </table:table-cell>
          <table:table-cell table:formula="of:=SIN([.B8])*401" office:value-type="float" office:value="27.9723459713942">
            <text:p>27,97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[.F8]*(PI()/180)" office:value-type="float" office:value="0.0698131700797732">
            <text:p>0,070</text:p>
          </table:table-cell>
          <table:table-cell table:formula="of:=SIN([.G8])*401" office:value-type="float" office:value="27.9723459713942">
            <text:p>27,97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table:style-name="ce1" table:formula="of:=[.K8]*(PI()/180)" office:value-type="float" office:value="0.0698131700797732">
            <text:p>0,070</text:p>
          </table:table-cell>
          <table:table-cell table:formula="of:=SIN([.L8])*401" office:value-type="float" office:value="27.9723459713942">
            <text:p>27,97</text:p>
          </table:table-cell>
          <table:table-cell office:value-type="float" office:value="19">
            <text:p>19</text:p>
          </table:table-cell>
          <table:table-cell/>
          <table:table-cell office:value-type="float" office:value="4">
            <text:p>4</text:p>
          </table:table-cell>
          <table:table-cell table:style-name="ce1" table:formula="of:=[.P8]*(PI()/180)" office:value-type="float" office:value="0.0698131700797732">
            <text:p>0,070</text:p>
          </table:table-cell>
          <table:table-cell table:formula="of:=SIN([.Q8])*401" office:value-type="float" office:value="27.9723459713942">
            <text:p>27,97</text:p>
          </table:table-cell>
          <table:table-cell office:value-type="float" office:value="270">
            <text:p>270</text:p>
          </table:table-cell>
          <table:table-cell/>
          <table:table-cell office:value-type="float" office:value="4">
            <text:p>4</text:p>
          </table:table-cell>
          <table:table-cell table:style-name="ce1" table:formula="of:=[.U8]*(PI()/180)" office:value-type="float" office:value="0.0698131700797732">
            <text:p>0,070</text:p>
          </table:table-cell>
          <table:table-cell table:formula="of:=SIN([.V8])*401" office:value-type="float" office:value="27.9723459713942">
            <text:p>27,97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style-name="ce1" table:formula="of:=[.Z8]*(PI()/180)" office:value-type="float" office:value="0.0698131700797732">
            <text:p>0,070</text:p>
          </table:table-cell>
          <table:table-cell table:formula="of:=SIN([.AA8])*401" office:value-type="float" office:value="27.9723459713942">
            <text:p>27,97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table:style-name="ce1" table:formula="of:=[.AE8]*(PI()/180)" office:value-type="float" office:value="0.0698131700797732">
            <text:p>0,070</text:p>
          </table:table-cell>
          <table:table-cell table:formula="of:=SIN([.AF8])*401" office:value-type="float" office:value="27.9723459713942">
            <text:p>27,97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table:style-name="ce1" table:formula="of:=[.AJ8]*(PI()/180)" office:value-type="float" office:value="0.0698131700797732">
            <text:p>0,070</text:p>
          </table:table-cell>
          <table:table-cell table:formula="of:=SIN([.AK8])*401" office:value-type="float" office:value="27.9723459713942">
            <text:p>27,97</text:p>
          </table:table-cell>
          <table:table-cell office:value-type="float" office:value="388">
            <text:p>388</text:p>
          </table:table-cell>
          <table:table-cell/>
          <table:table-cell table:style-name="ce4" office:value-type="float" office:value="0.033">
            <text:p>0,033</text:p>
          </table:table-cell>
          <table:table-cell table:style-name="ce2" office:value-type="float" office:value="2.25">
            <text:p>2,25</text:p>
          </table:table-cell>
          <table:table-cell table:style-name="ce4" office:value-type="float" office:value="0.033">
            <text:p>0,033</text:p>
          </table:table-cell>
          <table:table-cell table:style-name="ce2" office:value-type="float" office:value="2.22">
            <text:p>2,22</text:p>
          </table:table-cell>
        </table:table-row>
        <table:table-row table:style-name="ro1">
          <table:table-cell office:value-type="float" office:value="4.2">
            <text:p>4,2</text:p>
          </table:table-cell>
          <table:table-cell table:style-name="ce1" table:formula="of:=[.A9]*(PI()/180)" office:value-type="float" office:value="0.0733038285837618">
            <text:p>0,073</text:p>
          </table:table-cell>
          <table:table-cell table:formula="of:=SIN([.B9])*401" office:value-type="float" office:value="29.3685170481803">
            <text:p>29,37</text:p>
          </table:table-cell>
          <table:table-cell office:value-type="float" office:value="2">
            <text:p>2</text:p>
          </table:table-cell>
          <table:table-cell/>
          <table:table-cell office:value-type="float" office:value="4.2">
            <text:p>4,2</text:p>
          </table:table-cell>
          <table:table-cell table:formula="of:=[.F9]*(PI()/180)" office:value-type="float" office:value="0.0733038285837618">
            <text:p>0,073</text:p>
          </table:table-cell>
          <table:table-cell table:formula="of:=SIN([.G9])*401" office:value-type="float" office:value="29.3685170481803">
            <text:p>29,37</text:p>
          </table:table-cell>
          <table:table-cell office:value-type="float" office:value="11">
            <text:p>11</text:p>
          </table:table-cell>
          <table:table-cell/>
          <table:table-cell office:value-type="float" office:value="4.2">
            <text:p>4,2</text:p>
          </table:table-cell>
          <table:table-cell table:style-name="ce1" table:formula="of:=[.K9]*(PI()/180)" office:value-type="float" office:value="0.0733038285837618">
            <text:p>0,073</text:p>
          </table:table-cell>
          <table:table-cell table:formula="of:=SIN([.L9])*401" office:value-type="float" office:value="29.3685170481803">
            <text:p>29,37</text:p>
          </table:table-cell>
          <table:table-cell office:value-type="float" office:value="14">
            <text:p>14</text:p>
          </table:table-cell>
          <table:table-cell/>
          <table:table-cell office:value-type="float" office:value="4.2">
            <text:p>4,2</text:p>
          </table:table-cell>
          <table:table-cell table:style-name="ce1" table:formula="of:=[.P9]*(PI()/180)" office:value-type="float" office:value="0.0733038285837618">
            <text:p>0,073</text:p>
          </table:table-cell>
          <table:table-cell table:formula="of:=SIN([.Q9])*401" office:value-type="float" office:value="29.3685170481803">
            <text:p>29,37</text:p>
          </table:table-cell>
          <table:table-cell office:value-type="float" office:value="319">
            <text:p>319</text:p>
          </table:table-cell>
          <table:table-cell/>
          <table:table-cell office:value-type="float" office:value="4.2">
            <text:p>4,2</text:p>
          </table:table-cell>
          <table:table-cell table:style-name="ce1" table:formula="of:=[.U9]*(PI()/180)" office:value-type="float" office:value="0.0733038285837618">
            <text:p>0,073</text:p>
          </table:table-cell>
          <table:table-cell table:formula="of:=SIN([.V9])*401" office:value-type="float" office:value="29.3685170481803">
            <text:p>29,37</text:p>
          </table:table-cell>
          <table:table-cell office:value-type="float" office:value="2">
            <text:p>2</text:p>
          </table:table-cell>
          <table:table-cell/>
          <table:table-cell office:value-type="float" office:value="4.2">
            <text:p>4,2</text:p>
          </table:table-cell>
          <table:table-cell table:style-name="ce1" table:formula="of:=[.Z9]*(PI()/180)" office:value-type="float" office:value="0.0733038285837618">
            <text:p>0,073</text:p>
          </table:table-cell>
          <table:table-cell table:formula="of:=SIN([.AA9])*401" office:value-type="float" office:value="29.3685170481803">
            <text:p>29,37</text:p>
          </table:table-cell>
          <table:table-cell office:value-type="float" office:value="11">
            <text:p>11</text:p>
          </table:table-cell>
          <table:table-cell/>
          <table:table-cell office:value-type="float" office:value="4.2">
            <text:p>4,2</text:p>
          </table:table-cell>
          <table:table-cell table:style-name="ce1" table:formula="of:=[.AE9]*(PI()/180)" office:value-type="float" office:value="0.0733038285837618">
            <text:p>0,073</text:p>
          </table:table-cell>
          <table:table-cell table:formula="of:=SIN([.AF9])*401" office:value-type="float" office:value="29.3685170481803">
            <text:p>29,37</text:p>
          </table:table-cell>
          <table:table-cell office:value-type="float" office:value="21">
            <text:p>21</text:p>
          </table:table-cell>
          <table:table-cell/>
          <table:table-cell office:value-type="float" office:value="4.2">
            <text:p>4,2</text:p>
          </table:table-cell>
          <table:table-cell table:style-name="ce1" table:formula="of:=[.AJ9]*(PI()/180)" office:value-type="float" office:value="0.0733038285837618">
            <text:p>0,073</text:p>
          </table:table-cell>
          <table:table-cell table:formula="of:=SIN([.AK9])*401" office:value-type="float" office:value="29.3685170481803">
            <text:p>29,37</text:p>
          </table:table-cell>
          <table:table-cell office:value-type="float" office:value="473">
            <text:p>473</text:p>
          </table:table-cell>
          <table:table-cell office:value-type="string">
            <text:p>Cu</text:p>
          </table:table-cell>
          <table:table-cell table:style-name="ce4" office:value-type="float" office:value="0.0454">
            <text:p>0,045</text:p>
          </table:table-cell>
          <table:table-cell table:style-name="ce2" office:value-type="float" office:value="5.36">
            <text:p>5,36</text:p>
          </table:table-cell>
          <table:table-cell table:style-name="ce4" office:value-type="float" office:value="0.0454">
            <text:p>0,045</text:p>
          </table:table-cell>
          <table:table-cell table:style-name="ce2" office:value-type="float" office:value="5.21">
            <text:p>5,21</text:p>
          </table:table-cell>
        </table:table-row>
        <table:table-row table:style-name="ro1">
          <table:table-cell office:value-type="float" office:value="4.4">
            <text:p>4,4</text:p>
          </table:table-cell>
          <table:table-cell table:style-name="ce1" table:formula="of:=[.A10]*(PI()/180)" office:value-type="float" office:value="0.0767944870877505">
            <text:p>0,077</text:p>
          </table:table-cell>
          <table:table-cell table:formula="of:=SIN([.B10])*401" office:value-type="float" office:value="30.7643302788543">
            <text:p>30,76</text:p>
          </table:table-cell>
          <table:table-cell office:value-type="float" office:value="4">
            <text:p>4</text:p>
          </table:table-cell>
          <table:table-cell/>
          <table:table-cell office:value-type="float" office:value="4.4">
            <text:p>4,4</text:p>
          </table:table-cell>
          <table:table-cell table:formula="of:=[.F10]*(PI()/180)" office:value-type="float" office:value="0.0767944870877505">
            <text:p>0,077</text:p>
          </table:table-cell>
          <table:table-cell table:formula="of:=SIN([.G10])*401" office:value-type="float" office:value="30.7643302788543">
            <text:p>30,76</text:p>
          </table:table-cell>
          <table:table-cell office:value-type="float" office:value="8">
            <text:p>8</text:p>
          </table:table-cell>
          <table:table-cell/>
          <table:table-cell office:value-type="float" office:value="4.4">
            <text:p>4,4</text:p>
          </table:table-cell>
          <table:table-cell table:style-name="ce1" table:formula="of:=[.K10]*(PI()/180)" office:value-type="float" office:value="0.0767944870877505">
            <text:p>0,077</text:p>
          </table:table-cell>
          <table:table-cell table:formula="of:=SIN([.L10])*401" office:value-type="float" office:value="30.7643302788543">
            <text:p>30,76</text:p>
          </table:table-cell>
          <table:table-cell office:value-type="float" office:value="30">
            <text:p>30</text:p>
          </table:table-cell>
          <table:table-cell/>
          <table:table-cell office:value-type="float" office:value="4.4">
            <text:p>4,4</text:p>
          </table:table-cell>
          <table:table-cell table:style-name="ce1" table:formula="of:=[.P10]*(PI()/180)" office:value-type="float" office:value="0.0767944870877505">
            <text:p>0,077</text:p>
          </table:table-cell>
          <table:table-cell table:formula="of:=SIN([.Q10])*401" office:value-type="float" office:value="30.7643302788543">
            <text:p>30,76</text:p>
          </table:table-cell>
          <table:table-cell office:value-type="float" office:value="311">
            <text:p>311</text:p>
          </table:table-cell>
          <table:table-cell/>
          <table:table-cell office:value-type="float" office:value="4.4">
            <text:p>4,4</text:p>
          </table:table-cell>
          <table:table-cell table:style-name="ce1" table:formula="of:=[.U10]*(PI()/180)" office:value-type="float" office:value="0.0767944870877505">
            <text:p>0,077</text:p>
          </table:table-cell>
          <table:table-cell table:formula="of:=SIN([.V10])*401" office:value-type="float" office:value="30.7643302788543">
            <text:p>30,76</text:p>
          </table:table-cell>
          <table:table-cell office:value-type="float" office:value="3">
            <text:p>3</text:p>
          </table:table-cell>
          <table:table-cell/>
          <table:table-cell office:value-type="float" office:value="4.4">
            <text:p>4,4</text:p>
          </table:table-cell>
          <table:table-cell table:style-name="ce1" table:formula="of:=[.Z10]*(PI()/180)" office:value-type="float" office:value="0.0767944870877505">
            <text:p>0,077</text:p>
          </table:table-cell>
          <table:table-cell table:formula="of:=SIN([.AA10])*401" office:value-type="float" office:value="30.7643302788543">
            <text:p>30,76</text:p>
          </table:table-cell>
          <table:table-cell office:value-type="float" office:value="8">
            <text:p>8</text:p>
          </table:table-cell>
          <table:table-cell/>
          <table:table-cell office:value-type="float" office:value="4.4">
            <text:p>4,4</text:p>
          </table:table-cell>
          <table:table-cell table:style-name="ce1" table:formula="of:=[.AE10]*(PI()/180)" office:value-type="float" office:value="0.0767944870877505">
            <text:p>0,077</text:p>
          </table:table-cell>
          <table:table-cell table:formula="of:=SIN([.AF10])*401" office:value-type="float" office:value="30.7643302788543">
            <text:p>30,76</text:p>
          </table:table-cell>
          <table:table-cell office:value-type="float" office:value="20">
            <text:p>20</text:p>
          </table:table-cell>
          <table:table-cell/>
          <table:table-cell office:value-type="float" office:value="4.4">
            <text:p>4,4</text:p>
          </table:table-cell>
          <table:table-cell table:style-name="ce1" table:formula="of:=[.AJ10]*(PI()/180)" office:value-type="float" office:value="0.0767944870877505">
            <text:p>0,077</text:p>
          </table:table-cell>
          <table:table-cell table:formula="of:=SIN([.AK10])*401" office:value-type="float" office:value="30.7643302788543">
            <text:p>30,76</text:p>
          </table:table-cell>
          <table:table-cell office:value-type="float" office:value="482">
            <text:p>482</text:p>
          </table:table-cell>
          <table:table-cell/>
          <table:table-cell table:style-name="ce4" office:value-type="float" office:value="0.053">
            <text:p>0,053</text:p>
          </table:table-cell>
          <table:table-cell table:style-name="ce2" office:value-type="float" office:value="6.93">
            <text:p>6,93</text:p>
          </table:table-cell>
          <table:table-cell table:style-name="ce4" office:value-type="float" office:value="0.053">
            <text:p>0,053</text:p>
          </table:table-cell>
          <table:table-cell table:style-name="ce2" office:value-type="float" office:value="6.7">
            <text:p>6,7</text:p>
          </table:table-cell>
        </table:table-row>
        <table:table-row table:style-name="ro1">
          <table:table-cell office:value-type="float" office:value="4.6">
            <text:p>4,6</text:p>
          </table:table-cell>
          <table:table-cell table:style-name="ce1" table:formula="of:=[.A11]*(PI()/180)" office:value-type="float" office:value="0.0802851455917392">
            <text:p>0,080</text:p>
          </table:table-cell>
          <table:table-cell table:formula="of:=SIN([.B11])*401" office:value-type="float" office:value="32.1597686558724">
            <text:p>32,16</text:p>
          </table:table-cell>
          <table:table-cell office:value-type="float" office:value="7">
            <text:p>7</text:p>
          </table:table-cell>
          <table:table-cell/>
          <table:table-cell office:value-type="float" office:value="4.6">
            <text:p>4,6</text:p>
          </table:table-cell>
          <table:table-cell table:formula="of:=[.F11]*(PI()/180)" office:value-type="float" office:value="0.0802851455917392">
            <text:p>0,080</text:p>
          </table:table-cell>
          <table:table-cell table:formula="of:=SIN([.G11])*401" office:value-type="float" office:value="32.1597686558724">
            <text:p>32,16</text:p>
          </table:table-cell>
          <table:table-cell office:value-type="float" office:value="8">
            <text:p>8</text:p>
          </table:table-cell>
          <table:table-cell/>
          <table:table-cell office:value-type="float" office:value="4.6">
            <text:p>4,6</text:p>
          </table:table-cell>
          <table:table-cell table:style-name="ce1" table:formula="of:=[.K11]*(PI()/180)" office:value-type="float" office:value="0.0802851455917392">
            <text:p>0,080</text:p>
          </table:table-cell>
          <table:table-cell table:formula="of:=SIN([.L11])*401" office:value-type="float" office:value="32.1597686558724">
            <text:p>32,16</text:p>
          </table:table-cell>
          <table:table-cell office:value-type="float" office:value="22">
            <text:p>22</text:p>
          </table:table-cell>
          <table:table-cell/>
          <table:table-cell office:value-type="float" office:value="4.6">
            <text:p>4,6</text:p>
          </table:table-cell>
          <table:table-cell table:style-name="ce1" table:formula="of:=[.P11]*(PI()/180)" office:value-type="float" office:value="0.0802851455917392">
            <text:p>0,080</text:p>
          </table:table-cell>
          <table:table-cell table:formula="of:=SIN([.Q11])*401" office:value-type="float" office:value="32.1597686558724">
            <text:p>32,16</text:p>
          </table:table-cell>
          <table:table-cell office:value-type="float" office:value="383">
            <text:p>383</text:p>
          </table:table-cell>
          <table:table-cell/>
          <table:table-cell office:value-type="float" office:value="4.6">
            <text:p>4,6</text:p>
          </table:table-cell>
          <table:table-cell table:style-name="ce1" table:formula="of:=[.U11]*(PI()/180)" office:value-type="float" office:value="0.0802851455917392">
            <text:p>0,080</text:p>
          </table:table-cell>
          <table:table-cell table:formula="of:=SIN([.V11])*401" office:value-type="float" office:value="32.1597686558724">
            <text:p>32,16</text:p>
          </table:table-cell>
          <table:table-cell office:value-type="float" office:value="3">
            <text:p>3</text:p>
          </table:table-cell>
          <table:table-cell/>
          <table:table-cell office:value-type="float" office:value="4.6">
            <text:p>4,6</text:p>
          </table:table-cell>
          <table:table-cell table:style-name="ce1" table:formula="of:=[.Z11]*(PI()/180)" office:value-type="float" office:value="0.0802851455917392">
            <text:p>0,080</text:p>
          </table:table-cell>
          <table:table-cell table:formula="of:=SIN([.AA11])*401" office:value-type="float" office:value="32.1597686558724">
            <text:p>32,16</text:p>
          </table:table-cell>
          <table:table-cell office:value-type="float" office:value="8">
            <text:p>8</text:p>
          </table:table-cell>
          <table:table-cell/>
          <table:table-cell office:value-type="float" office:value="4.6">
            <text:p>4,6</text:p>
          </table:table-cell>
          <table:table-cell table:style-name="ce1" table:formula="of:=[.AE11]*(PI()/180)" office:value-type="float" office:value="0.0802851455917392">
            <text:p>0,080</text:p>
          </table:table-cell>
          <table:table-cell table:formula="of:=SIN([.AF11])*401" office:value-type="float" office:value="32.1597686558724">
            <text:p>32,16</text:p>
          </table:table-cell>
          <table:table-cell office:value-type="float" office:value="24">
            <text:p>24</text:p>
          </table:table-cell>
          <table:table-cell/>
          <table:table-cell office:value-type="float" office:value="4.6">
            <text:p>4,6</text:p>
          </table:table-cell>
          <table:table-cell table:style-name="ce1" table:formula="of:=[.AJ11]*(PI()/180)" office:value-type="float" office:value="0.0802851455917392">
            <text:p>0,080</text:p>
          </table:table-cell>
          <table:table-cell table:formula="of:=SIN([.AK11])*401" office:value-type="float" office:value="32.1597686558724">
            <text:p>32,16</text:p>
          </table:table-cell>
          <table:table-cell office:value-type="float" office:value="534">
            <text:p>534</text:p>
          </table:table-cell>
          <table:table-cell/>
          <table:table-cell table:style-name="ce4" office:value-type="float" office:value="0.067">
            <text:p>0,067</text:p>
          </table:table-cell>
          <table:table-cell table:style-name="ce2" office:value-type="float" office:value="9.47">
            <text:p>9,47</text:p>
          </table:table-cell>
          <table:table-cell table:style-name="ce4" office:value-type="float" office:value="0.067">
            <text:p>0,067</text:p>
          </table:table-cell>
          <table:table-cell table:style-name="ce2" office:value-type="float" office:value="9.48">
            <text:p>9,48</text:p>
          </table:table-cell>
        </table:table-row>
        <table:table-row table:style-name="ro1">
          <table:table-cell office:value-type="float" office:value="4.8">
            <text:p>4,8</text:p>
          </table:table-cell>
          <table:table-cell table:style-name="ce1" table:formula="of:=[.A12]*(PI()/180)" office:value-type="float" office:value="0.0837758040957278">
            <text:p>0,084</text:p>
          </table:table-cell>
          <table:table-cell table:formula="of:=SIN([.B12])*401" office:value-type="float" office:value="33.5548151762585">
            <text:p>33,55</text:p>
          </table:table-cell>
          <table:table-cell office:value-type="float" office:value="3">
            <text:p>3</text:p>
          </table:table-cell>
          <table:table-cell/>
          <table:table-cell office:value-type="float" office:value="4.8">
            <text:p>4,8</text:p>
          </table:table-cell>
          <table:table-cell table:formula="of:=[.F12]*(PI()/180)" office:value-type="float" office:value="0.0837758040957278">
            <text:p>0,084</text:p>
          </table:table-cell>
          <table:table-cell table:formula="of:=SIN([.G12])*401" office:value-type="float" office:value="33.5548151762585">
            <text:p>33,55</text:p>
          </table:table-cell>
          <table:table-cell office:value-type="float" office:value="8">
            <text:p>8</text:p>
          </table:table-cell>
          <table:table-cell/>
          <table:table-cell office:value-type="float" office:value="4.8">
            <text:p>4,8</text:p>
          </table:table-cell>
          <table:table-cell table:style-name="ce1" table:formula="of:=[.K12]*(PI()/180)" office:value-type="float" office:value="0.0837758040957278">
            <text:p>0,084</text:p>
          </table:table-cell>
          <table:table-cell table:formula="of:=SIN([.L12])*401" office:value-type="float" office:value="33.5548151762585">
            <text:p>33,55</text:p>
          </table:table-cell>
          <table:table-cell office:value-type="float" office:value="22">
            <text:p>22</text:p>
          </table:table-cell>
          <table:table-cell/>
          <table:table-cell office:value-type="float" office:value="4.8">
            <text:p>4,8</text:p>
          </table:table-cell>
          <table:table-cell table:style-name="ce1" table:formula="of:=[.P12]*(PI()/180)" office:value-type="float" office:value="0.0837758040957278">
            <text:p>0,084</text:p>
          </table:table-cell>
          <table:table-cell table:formula="of:=SIN([.Q12])*401" office:value-type="float" office:value="33.5548151762585">
            <text:p>33,55</text:p>
          </table:table-cell>
          <table:table-cell office:value-type="float" office:value="396">
            <text:p>396</text:p>
          </table:table-cell>
          <table:table-cell/>
          <table:table-cell office:value-type="float" office:value="4.8">
            <text:p>4,8</text:p>
          </table:table-cell>
          <table:table-cell table:style-name="ce1" table:formula="of:=[.U12]*(PI()/180)" office:value-type="float" office:value="0.0837758040957278">
            <text:p>0,084</text:p>
          </table:table-cell>
          <table:table-cell table:formula="of:=SIN([.V12])*401" office:value-type="float" office:value="33.5548151762585">
            <text:p>33,55</text:p>
          </table:table-cell>
          <table:table-cell office:value-type="float" office:value="6">
            <text:p>6</text:p>
          </table:table-cell>
          <table:table-cell/>
          <table:table-cell office:value-type="float" office:value="4.8">
            <text:p>4,8</text:p>
          </table:table-cell>
          <table:table-cell table:style-name="ce1" table:formula="of:=[.Z12]*(PI()/180)" office:value-type="float" office:value="0.0837758040957278">
            <text:p>0,084</text:p>
          </table:table-cell>
          <table:table-cell table:formula="of:=SIN([.AA12])*401" office:value-type="float" office:value="33.5548151762585">
            <text:p>33,55</text:p>
          </table:table-cell>
          <table:table-cell office:value-type="float" office:value="8">
            <text:p>8</text:p>
          </table:table-cell>
          <table:table-cell/>
          <table:table-cell office:value-type="float" office:value="4.8">
            <text:p>4,8</text:p>
          </table:table-cell>
          <table:table-cell table:style-name="ce1" table:formula="of:=[.AE12]*(PI()/180)" office:value-type="float" office:value="0.0837758040957278">
            <text:p>0,084</text:p>
          </table:table-cell>
          <table:table-cell table:formula="of:=SIN([.AF12])*401" office:value-type="float" office:value="33.5548151762585">
            <text:p>33,55</text:p>
          </table:table-cell>
          <table:table-cell office:value-type="float" office:value="24">
            <text:p>24</text:p>
          </table:table-cell>
          <table:table-cell/>
          <table:table-cell office:value-type="float" office:value="4.8">
            <text:p>4,8</text:p>
          </table:table-cell>
          <table:table-cell table:style-name="ce1" table:formula="of:=[.AJ12]*(PI()/180)" office:value-type="float" office:value="0.0837758040957278">
            <text:p>0,084</text:p>
          </table:table-cell>
          <table:table-cell table:formula="of:=SIN([.AK12])*401" office:value-type="float" office:value="33.5548151762585">
            <text:p>33,55</text:p>
          </table:table-cell>
          <table:table-cell office:value-type="float" office:value="531">
            <text:p>53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style-name="ce1" table:formula="of:=[.A13]*(PI()/180)" office:value-type="float" office:value="0.0872664625997165">
            <text:p>0,087</text:p>
          </table:table-cell>
          <table:table-cell table:formula="of:=SIN([.B13])*401" office:value-type="float" office:value="34.9494528418109">
            <text:p>34,95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formula="of:=[.F13]*(PI()/180)" office:value-type="float" office:value="0.0872664625997165">
            <text:p>0,087</text:p>
          </table:table-cell>
          <table:table-cell table:formula="of:=SIN([.G13])*401" office:value-type="float" office:value="34.9494528418109">
            <text:p>34,95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style-name="ce1" table:formula="of:=[.K13]*(PI()/180)" office:value-type="float" office:value="0.0872664625997165">
            <text:p>0,087</text:p>
          </table:table-cell>
          <table:table-cell table:formula="of:=SIN([.L13])*401" office:value-type="float" office:value="34.9494528418109">
            <text:p>34,95</text:p>
          </table:table-cell>
          <table:table-cell office:value-type="float" office:value="30">
            <text:p>30</text:p>
          </table:table-cell>
          <table:table-cell/>
          <table:table-cell office:value-type="float" office:value="5">
            <text:p>5</text:p>
          </table:table-cell>
          <table:table-cell table:style-name="ce1" table:formula="of:=[.P13]*(PI()/180)" office:value-type="float" office:value="0.0872664625997165">
            <text:p>0,087</text:p>
          </table:table-cell>
          <table:table-cell table:formula="of:=SIN([.Q13])*401" office:value-type="float" office:value="34.9494528418109">
            <text:p>34,95</text:p>
          </table:table-cell>
          <table:table-cell office:value-type="float" office:value="405">
            <text:p>405</text:p>
          </table:table-cell>
          <table:table-cell/>
          <table:table-cell office:value-type="float" office:value="5">
            <text:p>5</text:p>
          </table:table-cell>
          <table:table-cell table:style-name="ce1" table:formula="of:=[.U13]*(PI()/180)" office:value-type="float" office:value="0.0872664625997165">
            <text:p>0,087</text:p>
          </table:table-cell>
          <table:table-cell table:formula="of:=SIN([.V13])*401" office:value-type="float" office:value="34.9494528418109">
            <text:p>34,95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style-name="ce1" table:formula="of:=[.Z13]*(PI()/180)" office:value-type="float" office:value="0.0872664625997165">
            <text:p>0,087</text:p>
          </table:table-cell>
          <table:table-cell table:formula="of:=SIN([.AA13])*401" office:value-type="float" office:value="34.9494528418109">
            <text:p>34,95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style-name="ce1" table:formula="of:=[.AE13]*(PI()/180)" office:value-type="float" office:value="0.0872664625997165">
            <text:p>0,087</text:p>
          </table:table-cell>
          <table:table-cell table:formula="of:=SIN([.AF13])*401" office:value-type="float" office:value="34.9494528418109">
            <text:p>34,95</text:p>
          </table:table-cell>
          <table:table-cell office:value-type="float" office:value="29">
            <text:p>29</text:p>
          </table:table-cell>
          <table:table-cell/>
          <table:table-cell office:value-type="float" office:value="5">
            <text:p>5</text:p>
          </table:table-cell>
          <table:table-cell table:style-name="ce1" table:formula="of:=[.AJ13]*(PI()/180)" office:value-type="float" office:value="0.0872664625997165">
            <text:p>0,087</text:p>
          </table:table-cell>
          <table:table-cell table:formula="of:=SIN([.AK13])*401" office:value-type="float" office:value="34.9494528418109">
            <text:p>34,95</text:p>
          </table:table-cell>
          <table:table-cell office:value-type="float" office:value="601">
            <text:p>601</text:p>
          </table:table-cell>
          <table:table-cell/>
          <table:table-cell table:style-name="ce4"/>
          <table:table-cell table:style-name="ce2"/>
          <table:table-cell table:number-columns-repeated="2"/>
        </table:table-row>
        <table:table-row table:style-name="ro1">
          <table:table-cell office:value-type="float" office:value="5.2">
            <text:p>5,2</text:p>
          </table:table-cell>
          <table:table-cell table:style-name="ce1" table:formula="of:=[.A14]*(PI()/180)" office:value-type="float" office:value="0.0907571211037051">
            <text:p>0,091</text:p>
          </table:table-cell>
          <table:table-cell table:formula="of:=SIN([.B14])*401" office:value-type="float" office:value="36.3436646593098">
            <text:p>36,34</text:p>
          </table:table-cell>
          <table:table-cell office:value-type="float" office:value="2">
            <text:p>2</text:p>
          </table:table-cell>
          <table:table-cell/>
          <table:table-cell office:value-type="float" office:value="5.2">
            <text:p>5,2</text:p>
          </table:table-cell>
          <table:table-cell table:formula="of:=[.F14]*(PI()/180)" office:value-type="float" office:value="0.0907571211037051">
            <text:p>0,091</text:p>
          </table:table-cell>
          <table:table-cell table:formula="of:=SIN([.G14])*401" office:value-type="float" office:value="36.3436646593098">
            <text:p>36,34</text:p>
          </table:table-cell>
          <table:table-cell office:value-type="float" office:value="7">
            <text:p>7</text:p>
          </table:table-cell>
          <table:table-cell/>
          <table:table-cell office:value-type="float" office:value="5.2">
            <text:p>5,2</text:p>
          </table:table-cell>
          <table:table-cell table:style-name="ce1" table:formula="of:=[.K14]*(PI()/180)" office:value-type="float" office:value="0.0907571211037051">
            <text:p>0,091</text:p>
          </table:table-cell>
          <table:table-cell table:formula="of:=SIN([.L14])*401" office:value-type="float" office:value="36.3436646593098">
            <text:p>36,34</text:p>
          </table:table-cell>
          <table:table-cell office:value-type="float" office:value="32">
            <text:p>32</text:p>
          </table:table-cell>
          <table:table-cell/>
          <table:table-cell office:value-type="float" office:value="5.2">
            <text:p>5,2</text:p>
          </table:table-cell>
          <table:table-cell table:style-name="ce1" table:formula="of:=[.P14]*(PI()/180)" office:value-type="float" office:value="0.0907571211037051">
            <text:p>0,091</text:p>
          </table:table-cell>
          <table:table-cell table:formula="of:=SIN([.Q14])*401" office:value-type="float" office:value="36.3436646593098">
            <text:p>36,34</text:p>
          </table:table-cell>
          <table:table-cell office:value-type="float" office:value="421">
            <text:p>421</text:p>
          </table:table-cell>
          <table:table-cell/>
          <table:table-cell office:value-type="float" office:value="5.2">
            <text:p>5,2</text:p>
          </table:table-cell>
          <table:table-cell table:style-name="ce1" table:formula="of:=[.U14]*(PI()/180)" office:value-type="float" office:value="0.0907571211037051">
            <text:p>0,091</text:p>
          </table:table-cell>
          <table:table-cell table:formula="of:=SIN([.V14])*401" office:value-type="float" office:value="36.3436646593098">
            <text:p>36,34</text:p>
          </table:table-cell>
          <table:table-cell office:value-type="float" office:value="2">
            <text:p>2</text:p>
          </table:table-cell>
          <table:table-cell/>
          <table:table-cell office:value-type="float" office:value="5.2">
            <text:p>5,2</text:p>
          </table:table-cell>
          <table:table-cell table:style-name="ce1" table:formula="of:=[.Z14]*(PI()/180)" office:value-type="float" office:value="0.0907571211037051">
            <text:p>0,091</text:p>
          </table:table-cell>
          <table:table-cell table:formula="of:=SIN([.AA14])*401" office:value-type="float" office:value="36.3436646593098">
            <text:p>36,34</text:p>
          </table:table-cell>
          <table:table-cell office:value-type="float" office:value="7">
            <text:p>7</text:p>
          </table:table-cell>
          <table:table-cell/>
          <table:table-cell office:value-type="float" office:value="5.2">
            <text:p>5,2</text:p>
          </table:table-cell>
          <table:table-cell table:style-name="ce1" table:formula="of:=[.AE14]*(PI()/180)" office:value-type="float" office:value="0.0907571211037051">
            <text:p>0,091</text:p>
          </table:table-cell>
          <table:table-cell table:formula="of:=SIN([.AF14])*401" office:value-type="float" office:value="36.3436646593098">
            <text:p>36,34</text:p>
          </table:table-cell>
          <table:table-cell office:value-type="float" office:value="28">
            <text:p>28</text:p>
          </table:table-cell>
          <table:table-cell/>
          <table:table-cell office:value-type="float" office:value="5.2">
            <text:p>5,2</text:p>
          </table:table-cell>
          <table:table-cell table:style-name="ce1" table:formula="of:=[.AJ14]*(PI()/180)" office:value-type="float" office:value="0.0907571211037051">
            <text:p>0,091</text:p>
          </table:table-cell>
          <table:table-cell table:formula="of:=SIN([.AK14])*401" office:value-type="float" office:value="36.3436646593098">
            <text:p>36,34</text:p>
          </table:table-cell>
          <table:table-cell office:value-type="float" office:value="619">
            <text:p>619</text:p>
          </table:table-cell>
          <table:table-cell office:value-type="string">
            <text:p>mo</text:p>
          </table:table-cell>
          <table:table-cell table:style-name="ce4"/>
          <table:table-cell table:style-name="ce2"/>
          <table:table-cell table:number-columns-repeated="2"/>
        </table:table-row>
        <table:table-row table:style-name="ro1">
          <table:table-cell office:value-type="float" office:value="5.4">
            <text:p>5,4</text:p>
          </table:table-cell>
          <table:table-cell table:style-name="ce1" table:formula="of:=[.A15]*(PI()/180)" office:value-type="float" office:value="0.0942477796076938">
            <text:p>0,094</text:p>
          </table:table-cell>
          <table:table-cell table:formula="of:=SIN([.B15])*401" office:value-type="float" office:value="37.7374336407242">
            <text:p>37,74</text:p>
          </table:table-cell>
          <table:table-cell office:value-type="float" office:value="6">
            <text:p>6</text:p>
          </table:table-cell>
          <table:table-cell/>
          <table:table-cell office:value-type="float" office:value="5.4">
            <text:p>5,4</text:p>
          </table:table-cell>
          <table:table-cell table:formula="of:=[.F15]*(PI()/180)" office:value-type="float" office:value="0.0942477796076938">
            <text:p>0,094</text:p>
          </table:table-cell>
          <table:table-cell table:formula="of:=SIN([.G15])*401" office:value-type="float" office:value="37.7374336407242">
            <text:p>37,74</text:p>
          </table:table-cell>
          <table:table-cell office:value-type="float" office:value="18">
            <text:p>18</text:p>
          </table:table-cell>
          <table:table-cell/>
          <table:table-cell office:value-type="float" office:value="5.4">
            <text:p>5,4</text:p>
          </table:table-cell>
          <table:table-cell table:style-name="ce1" table:formula="of:=[.K15]*(PI()/180)" office:value-type="float" office:value="0.0942477796076938">
            <text:p>0,094</text:p>
          </table:table-cell>
          <table:table-cell table:formula="of:=SIN([.L15])*401" office:value-type="float" office:value="37.7374336407242">
            <text:p>37,74</text:p>
          </table:table-cell>
          <table:table-cell office:value-type="float" office:value="40">
            <text:p>40</text:p>
          </table:table-cell>
          <table:table-cell/>
          <table:table-cell office:value-type="float" office:value="5.4">
            <text:p>5,4</text:p>
          </table:table-cell>
          <table:table-cell table:style-name="ce1" table:formula="of:=[.P15]*(PI()/180)" office:value-type="float" office:value="0.0942477796076938">
            <text:p>0,094</text:p>
          </table:table-cell>
          <table:table-cell table:formula="of:=SIN([.Q15])*401" office:value-type="float" office:value="37.7374336407242">
            <text:p>37,74</text:p>
          </table:table-cell>
          <table:table-cell office:value-type="float" office:value="436">
            <text:p>436</text:p>
          </table:table-cell>
          <table:table-cell/>
          <table:table-cell office:value-type="float" office:value="5.4">
            <text:p>5,4</text:p>
          </table:table-cell>
          <table:table-cell table:style-name="ce1" table:formula="of:=[.U15]*(PI()/180)" office:value-type="float" office:value="0.0942477796076938">
            <text:p>0,094</text:p>
          </table:table-cell>
          <table:table-cell table:formula="of:=SIN([.V15])*401" office:value-type="float" office:value="37.7374336407242">
            <text:p>37,74</text:p>
          </table:table-cell>
          <table:table-cell office:value-type="float" office:value="0">
            <text:p>0</text:p>
          </table:table-cell>
          <table:table-cell/>
          <table:table-cell office:value-type="float" office:value="5.4">
            <text:p>5,4</text:p>
          </table:table-cell>
          <table:table-cell table:style-name="ce1" table:formula="of:=[.Z15]*(PI()/180)" office:value-type="float" office:value="0.0942477796076938">
            <text:p>0,094</text:p>
          </table:table-cell>
          <table:table-cell table:formula="of:=SIN([.AA15])*401" office:value-type="float" office:value="37.7374336407242">
            <text:p>37,74</text:p>
          </table:table-cell>
          <table:table-cell office:value-type="float" office:value="18">
            <text:p>18</text:p>
          </table:table-cell>
          <table:table-cell/>
          <table:table-cell office:value-type="float" office:value="5.4">
            <text:p>5,4</text:p>
          </table:table-cell>
          <table:table-cell table:style-name="ce1" table:formula="of:=[.AE15]*(PI()/180)" office:value-type="float" office:value="0.0942477796076938">
            <text:p>0,094</text:p>
          </table:table-cell>
          <table:table-cell table:formula="of:=SIN([.AF15])*401" office:value-type="float" office:value="37.7374336407242">
            <text:p>37,74</text:p>
          </table:table-cell>
          <table:table-cell office:value-type="float" office:value="42">
            <text:p>42</text:p>
          </table:table-cell>
          <table:table-cell/>
          <table:table-cell office:value-type="float" office:value="5.4">
            <text:p>5,4</text:p>
          </table:table-cell>
          <table:table-cell table:style-name="ce1" table:formula="of:=[.AJ15]*(PI()/180)" office:value-type="float" office:value="0.0942477796076938">
            <text:p>0,094</text:p>
          </table:table-cell>
          <table:table-cell table:formula="of:=SIN([.AK15])*401" office:value-type="float" office:value="37.7374336407242">
            <text:p>37,74</text:p>
          </table:table-cell>
          <table:table-cell office:value-type="float" office:value="607">
            <text:p>607</text:p>
          </table:table-cell>
          <table:table-cell/>
          <table:table-cell table:style-name="ce4"/>
          <table:table-cell table:style-name="ce2"/>
          <table:table-cell table:number-columns-repeated="2"/>
        </table:table-row>
        <table:table-row table:style-name="ro1">
          <table:table-cell office:value-type="float" office:value="5.6">
            <text:p>5,6</text:p>
          </table:table-cell>
          <table:table-cell table:style-name="ce1" table:formula="of:=[.A16]*(PI()/180)" office:value-type="float" office:value="0.0977384381116825">
            <text:p>0,098</text:p>
          </table:table-cell>
          <table:table-cell table:formula="of:=SIN([.B16])*401" office:value-type="float" office:value="39.1307428034189">
            <text:p>39,13</text:p>
          </table:table-cell>
          <table:table-cell office:value-type="float" office:value="4">
            <text:p>4</text:p>
          </table:table-cell>
          <table:table-cell/>
          <table:table-cell office:value-type="float" office:value="5.6">
            <text:p>5,6</text:p>
          </table:table-cell>
          <table:table-cell table:formula="of:=[.F16]*(PI()/180)" office:value-type="float" office:value="0.0977384381116825">
            <text:p>0,098</text:p>
          </table:table-cell>
          <table:table-cell table:formula="of:=SIN([.G16])*401" office:value-type="float" office:value="39.1307428034189">
            <text:p>39,13</text:p>
          </table:table-cell>
          <table:table-cell office:value-type="float" office:value="9">
            <text:p>9</text:p>
          </table:table-cell>
          <table:table-cell/>
          <table:table-cell office:value-type="float" office:value="5.6">
            <text:p>5,6</text:p>
          </table:table-cell>
          <table:table-cell table:style-name="ce1" table:formula="of:=[.K16]*(PI()/180)" office:value-type="float" office:value="0.0977384381116825">
            <text:p>0,098</text:p>
          </table:table-cell>
          <table:table-cell table:formula="of:=SIN([.L16])*401" office:value-type="float" office:value="39.1307428034189">
            <text:p>39,13</text:p>
          </table:table-cell>
          <table:table-cell office:value-type="float" office:value="50">
            <text:p>50</text:p>
          </table:table-cell>
          <table:table-cell/>
          <table:table-cell office:value-type="float" office:value="5.6">
            <text:p>5,6</text:p>
          </table:table-cell>
          <table:table-cell table:style-name="ce1" table:formula="of:=[.P16]*(PI()/180)" office:value-type="float" office:value="0.0977384381116825">
            <text:p>0,098</text:p>
          </table:table-cell>
          <table:table-cell table:formula="of:=SIN([.Q16])*401" office:value-type="float" office:value="39.1307428034189">
            <text:p>39,13</text:p>
          </table:table-cell>
          <table:table-cell office:value-type="float" office:value="430">
            <text:p>430</text:p>
          </table:table-cell>
          <table:table-cell/>
          <table:table-cell office:value-type="float" office:value="5.6">
            <text:p>5,6</text:p>
          </table:table-cell>
          <table:table-cell table:style-name="ce1" table:formula="of:=[.U16]*(PI()/180)" office:value-type="float" office:value="0.0977384381116825">
            <text:p>0,098</text:p>
          </table:table-cell>
          <table:table-cell table:formula="of:=SIN([.V16])*401" office:value-type="float" office:value="39.1307428034189">
            <text:p>39,13</text:p>
          </table:table-cell>
          <table:table-cell office:value-type="float" office:value="4">
            <text:p>4</text:p>
          </table:table-cell>
          <table:table-cell/>
          <table:table-cell office:value-type="float" office:value="5.6">
            <text:p>5,6</text:p>
          </table:table-cell>
          <table:table-cell table:style-name="ce1" table:formula="of:=[.Z16]*(PI()/180)" office:value-type="float" office:value="0.0977384381116825">
            <text:p>0,098</text:p>
          </table:table-cell>
          <table:table-cell table:formula="of:=SIN([.AA16])*401" office:value-type="float" office:value="39.1307428034189">
            <text:p>39,13</text:p>
          </table:table-cell>
          <table:table-cell office:value-type="float" office:value="9">
            <text:p>9</text:p>
          </table:table-cell>
          <table:table-cell/>
          <table:table-cell office:value-type="float" office:value="5.6">
            <text:p>5,6</text:p>
          </table:table-cell>
          <table:table-cell table:style-name="ce1" table:formula="of:=[.AE16]*(PI()/180)" office:value-type="float" office:value="0.0977384381116825">
            <text:p>0,098</text:p>
          </table:table-cell>
          <table:table-cell table:formula="of:=SIN([.AF16])*401" office:value-type="float" office:value="39.1307428034189">
            <text:p>39,13</text:p>
          </table:table-cell>
          <table:table-cell office:value-type="float" office:value="65">
            <text:p>65</text:p>
          </table:table-cell>
          <table:table-cell/>
          <table:table-cell office:value-type="float" office:value="5.6">
            <text:p>5,6</text:p>
          </table:table-cell>
          <table:table-cell table:style-name="ce1" table:formula="of:=[.AJ16]*(PI()/180)" office:value-type="float" office:value="0.0977384381116825">
            <text:p>0,098</text:p>
          </table:table-cell>
          <table:table-cell table:formula="of:=SIN([.AK16])*401" office:value-type="float" office:value="39.1307428034189">
            <text:p>39,13</text:p>
          </table:table-cell>
          <table:table-cell office:value-type="float" office:value="640">
            <text:p>640</text:p>
          </table:table-cell>
          <table:table-cell/>
          <table:table-cell table:style-name="ce4"/>
          <table:table-cell table:style-name="ce2"/>
          <table:table-cell table:number-columns-repeated="2"/>
        </table:table-row>
        <table:table-row table:style-name="ro1">
          <table:table-cell office:value-type="float" office:value="5.8">
            <text:p>5,8</text:p>
          </table:table-cell>
          <table:table-cell table:style-name="ce1" table:formula="of:=[.A17]*(PI()/180)" office:value-type="float" office:value="0.101229096615671">
            <text:p>0,101</text:p>
          </table:table-cell>
          <table:table-cell table:formula="of:=SIN([.B17])*401" office:value-type="float" office:value="40.5235751703615">
            <text:p>40,52</text:p>
          </table:table-cell>
          <table:table-cell office:value-type="float" office:value="4">
            <text:p>4</text:p>
          </table:table-cell>
          <table:table-cell/>
          <table:table-cell office:value-type="float" office:value="5.8">
            <text:p>5,8</text:p>
          </table:table-cell>
          <table:table-cell table:formula="of:=[.F17]*(PI()/180)" office:value-type="float" office:value="0.101229096615671">
            <text:p>0,101</text:p>
          </table:table-cell>
          <table:table-cell table:formula="of:=SIN([.G17])*401" office:value-type="float" office:value="40.5235751703615">
            <text:p>40,52</text:p>
          </table:table-cell>
          <table:table-cell office:value-type="float" office:value="18">
            <text:p>18</text:p>
          </table:table-cell>
          <table:table-cell/>
          <table:table-cell office:value-type="float" office:value="5.8">
            <text:p>5,8</text:p>
          </table:table-cell>
          <table:table-cell table:style-name="ce1" table:formula="of:=[.K17]*(PI()/180)" office:value-type="float" office:value="0.101229096615671">
            <text:p>0,101</text:p>
          </table:table-cell>
          <table:table-cell table:formula="of:=SIN([.L17])*401" office:value-type="float" office:value="40.5235751703615">
            <text:p>40,52</text:p>
          </table:table-cell>
          <table:table-cell office:value-type="float" office:value="90">
            <text:p>90</text:p>
          </table:table-cell>
          <table:table-cell/>
          <table:table-cell office:value-type="float" office:value="5.8">
            <text:p>5,8</text:p>
          </table:table-cell>
          <table:table-cell table:style-name="ce1" table:formula="of:=[.P17]*(PI()/180)" office:value-type="float" office:value="0.101229096615671">
            <text:p>0,101</text:p>
          </table:table-cell>
          <table:table-cell table:formula="of:=SIN([.Q17])*401" office:value-type="float" office:value="40.5235751703615">
            <text:p>40,52</text:p>
          </table:table-cell>
          <table:table-cell office:value-type="float" office:value="464">
            <text:p>464</text:p>
          </table:table-cell>
          <table:table-cell/>
          <table:table-cell office:value-type="float" office:value="5.8">
            <text:p>5,8</text:p>
          </table:table-cell>
          <table:table-cell table:style-name="ce1" table:formula="of:=[.U17]*(PI()/180)" office:value-type="float" office:value="0.101229096615671">
            <text:p>0,101</text:p>
          </table:table-cell>
          <table:table-cell table:formula="of:=SIN([.V17])*401" office:value-type="float" office:value="40.5235751703615">
            <text:p>40,52</text:p>
          </table:table-cell>
          <table:table-cell office:value-type="float" office:value="3">
            <text:p>3</text:p>
          </table:table-cell>
          <table:table-cell/>
          <table:table-cell office:value-type="float" office:value="5.8">
            <text:p>5,8</text:p>
          </table:table-cell>
          <table:table-cell table:style-name="ce1" table:formula="of:=[.Z17]*(PI()/180)" office:value-type="float" office:value="0.101229096615671">
            <text:p>0,101</text:p>
          </table:table-cell>
          <table:table-cell table:formula="of:=SIN([.AA17])*401" office:value-type="float" office:value="40.5235751703615">
            <text:p>40,52</text:p>
          </table:table-cell>
          <table:table-cell office:value-type="float" office:value="18">
            <text:p>18</text:p>
          </table:table-cell>
          <table:table-cell/>
          <table:table-cell office:value-type="float" office:value="5.8">
            <text:p>5,8</text:p>
          </table:table-cell>
          <table:table-cell table:style-name="ce1" table:formula="of:=[.AE17]*(PI()/180)" office:value-type="float" office:value="0.101229096615671">
            <text:p>0,101</text:p>
          </table:table-cell>
          <table:table-cell table:formula="of:=SIN([.AF17])*401" office:value-type="float" office:value="40.5235751703615">
            <text:p>40,52</text:p>
          </table:table-cell>
          <table:table-cell office:value-type="float" office:value="93">
            <text:p>93</text:p>
          </table:table-cell>
          <table:table-cell/>
          <table:table-cell office:value-type="float" office:value="5.8">
            <text:p>5,8</text:p>
          </table:table-cell>
          <table:table-cell table:style-name="ce1" table:formula="of:=[.AJ17]*(PI()/180)" office:value-type="float" office:value="0.101229096615671">
            <text:p>0,101</text:p>
          </table:table-cell>
          <table:table-cell table:formula="of:=SIN([.AK17])*401" office:value-type="float" office:value="40.5235751703615">
            <text:p>40,52</text:p>
          </table:table-cell>
          <table:table-cell office:value-type="float" office:value="627">
            <text:p>627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style-name="ce1" table:formula="of:=[.A18]*(PI()/180)" office:value-type="float" office:value="0.10471975511966">
            <text:p>0,105</text:p>
          </table:table-cell>
          <table:table-cell table:formula="of:=SIN([.B18])*401" office:value-type="float" office:value="41.915913770329">
            <text:p>41,92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formula="of:=[.F18]*(PI()/180)" office:value-type="float" office:value="0.10471975511966">
            <text:p>0,105</text:p>
          </table:table-cell>
          <table:table-cell table:formula="of:=SIN([.G18])*401" office:value-type="float" office:value="41.915913770329">
            <text:p>41,92</text:p>
          </table:table-cell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table:style-name="ce1" table:formula="of:=[.K18]*(PI()/180)" office:value-type="float" office:value="0.10471975511966">
            <text:p>0,105</text:p>
          </table:table-cell>
          <table:table-cell table:formula="of:=SIN([.L18])*401" office:value-type="float" office:value="41.915913770329">
            <text:p>41,92</text:p>
          </table:table-cell>
          <table:table-cell office:value-type="float" office:value="113">
            <text:p>113</text:p>
          </table:table-cell>
          <table:table-cell/>
          <table:table-cell office:value-type="float" office:value="6">
            <text:p>6</text:p>
          </table:table-cell>
          <table:table-cell table:style-name="ce1" table:formula="of:=[.P18]*(PI()/180)" office:value-type="float" office:value="0.10471975511966">
            <text:p>0,105</text:p>
          </table:table-cell>
          <table:table-cell table:formula="of:=SIN([.Q18])*401" office:value-type="float" office:value="41.915913770329">
            <text:p>41,92</text:p>
          </table:table-cell>
          <table:table-cell office:value-type="float" office:value="466">
            <text:p>466</text:p>
          </table:table-cell>
          <table:table-cell/>
          <table:table-cell office:value-type="float" office:value="6">
            <text:p>6</text:p>
          </table:table-cell>
          <table:table-cell table:style-name="ce1" table:formula="of:=[.U18]*(PI()/180)" office:value-type="float" office:value="0.10471975511966">
            <text:p>0,105</text:p>
          </table:table-cell>
          <table:table-cell table:formula="of:=SIN([.V18])*401" office:value-type="float" office:value="41.915913770329">
            <text:p>41,92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style-name="ce1" table:formula="of:=[.Z18]*(PI()/180)" office:value-type="float" office:value="0.10471975511966">
            <text:p>0,105</text:p>
          </table:table-cell>
          <table:table-cell table:formula="of:=SIN([.AA18])*401" office:value-type="float" office:value="41.915913770329">
            <text:p>41,92</text:p>
          </table:table-cell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table:style-name="ce1" table:formula="of:=[.AE18]*(PI()/180)" office:value-type="float" office:value="0.10471975511966">
            <text:p>0,105</text:p>
          </table:table-cell>
          <table:table-cell table:formula="of:=SIN([.AF18])*401" office:value-type="float" office:value="41.915913770329">
            <text:p>41,92</text:p>
          </table:table-cell>
          <table:table-cell office:value-type="float" office:value="112">
            <text:p>112</text:p>
          </table:table-cell>
          <table:table-cell/>
          <table:table-cell office:value-type="float" office:value="6">
            <text:p>6</text:p>
          </table:table-cell>
          <table:table-cell table:style-name="ce1" table:formula="of:=[.AJ18]*(PI()/180)" office:value-type="float" office:value="0.10471975511966">
            <text:p>0,105</text:p>
          </table:table-cell>
          <table:table-cell table:formula="of:=SIN([.AK18])*401" office:value-type="float" office:value="41.915913770329">
            <text:p>41,92</text:p>
          </table:table-cell>
          <table:table-cell office:value-type="float" office:value="626">
            <text:p>626</text:p>
          </table:table-cell>
          <table:table-cell table:number-columns-repeated="5"/>
        </table:table-row>
        <table:table-row table:style-name="ro1">
          <table:table-cell office:value-type="float" office:value="6.2">
            <text:p>6,2</text:p>
          </table:table-cell>
          <table:table-cell table:style-name="ce1" table:formula="of:=[.A19]*(PI()/180)" office:value-type="float" office:value="0.108210413623648">
            <text:p>0,108</text:p>
          </table:table-cell>
          <table:table-cell table:formula="of:=SIN([.B19])*401" office:value-type="float" office:value="43.3077416381152">
            <text:p>43,31</text:p>
          </table:table-cell>
          <table:table-cell office:value-type="float" office:value="10">
            <text:p>10</text:p>
          </table:table-cell>
          <table:table-cell/>
          <table:table-cell office:value-type="float" office:value="6.2">
            <text:p>6,2</text:p>
          </table:table-cell>
          <table:table-cell table:formula="of:=[.F19]*(PI()/180)" office:value-type="float" office:value="0.108210413623648">
            <text:p>0,108</text:p>
          </table:table-cell>
          <table:table-cell table:formula="of:=SIN([.G19])*401" office:value-type="float" office:value="43.3077416381152">
            <text:p>43,31</text:p>
          </table:table-cell>
          <table:table-cell office:value-type="float" office:value="12">
            <text:p>12</text:p>
          </table:table-cell>
          <table:table-cell/>
          <table:table-cell office:value-type="float" office:value="6.2">
            <text:p>6,2</text:p>
          </table:table-cell>
          <table:table-cell table:style-name="ce1" table:formula="of:=[.K19]*(PI()/180)" office:value-type="float" office:value="0.108210413623648">
            <text:p>0,108</text:p>
          </table:table-cell>
          <table:table-cell table:formula="of:=SIN([.L19])*401" office:value-type="float" office:value="43.3077416381152">
            <text:p>43,31</text:p>
          </table:table-cell>
          <table:table-cell office:value-type="float" office:value="124">
            <text:p>124</text:p>
          </table:table-cell>
          <table:table-cell/>
          <table:table-cell office:value-type="float" office:value="6.2">
            <text:p>6,2</text:p>
          </table:table-cell>
          <table:table-cell table:style-name="ce1" table:formula="of:=[.P19]*(PI()/180)" office:value-type="float" office:value="0.108210413623648">
            <text:p>0,108</text:p>
          </table:table-cell>
          <table:table-cell table:formula="of:=SIN([.Q19])*401" office:value-type="float" office:value="43.3077416381152">
            <text:p>43,31</text:p>
          </table:table-cell>
          <table:table-cell office:value-type="float" office:value="464">
            <text:p>464</text:p>
          </table:table-cell>
          <table:table-cell/>
          <table:table-cell office:value-type="float" office:value="6.2">
            <text:p>6,2</text:p>
          </table:table-cell>
          <table:table-cell table:style-name="ce1" table:formula="of:=[.U19]*(PI()/180)" office:value-type="float" office:value="0.108210413623648">
            <text:p>0,108</text:p>
          </table:table-cell>
          <table:table-cell table:formula="of:=SIN([.V19])*401" office:value-type="float" office:value="43.3077416381152">
            <text:p>43,31</text:p>
          </table:table-cell>
          <table:table-cell office:value-type="float" office:value="4">
            <text:p>4</text:p>
          </table:table-cell>
          <table:table-cell/>
          <table:table-cell office:value-type="float" office:value="6.2">
            <text:p>6,2</text:p>
          </table:table-cell>
          <table:table-cell table:style-name="ce1" table:formula="of:=[.Z19]*(PI()/180)" office:value-type="float" office:value="0.108210413623648">
            <text:p>0,108</text:p>
          </table:table-cell>
          <table:table-cell table:formula="of:=SIN([.AA19])*401" office:value-type="float" office:value="43.3077416381152">
            <text:p>43,31</text:p>
          </table:table-cell>
          <table:table-cell office:value-type="float" office:value="12">
            <text:p>12</text:p>
          </table:table-cell>
          <table:table-cell/>
          <table:table-cell office:value-type="float" office:value="6.2">
            <text:p>6,2</text:p>
          </table:table-cell>
          <table:table-cell table:style-name="ce1" table:formula="of:=[.AE19]*(PI()/180)" office:value-type="float" office:value="0.108210413623648">
            <text:p>0,108</text:p>
          </table:table-cell>
          <table:table-cell table:formula="of:=SIN([.AF19])*401" office:value-type="float" office:value="43.3077416381152">
            <text:p>43,31</text:p>
          </table:table-cell>
          <table:table-cell office:value-type="float" office:value="160">
            <text:p>160</text:p>
          </table:table-cell>
          <table:table-cell/>
          <table:table-cell office:value-type="float" office:value="6.2">
            <text:p>6,2</text:p>
          </table:table-cell>
          <table:table-cell table:style-name="ce1" table:formula="of:=[.AJ19]*(PI()/180)" office:value-type="float" office:value="0.108210413623648">
            <text:p>0,108</text:p>
          </table:table-cell>
          <table:table-cell table:formula="of:=SIN([.AK19])*401" office:value-type="float" office:value="43.3077416381152">
            <text:p>43,31</text:p>
          </table:table-cell>
          <table:table-cell office:value-type="float" office:value="673">
            <text:p>673</text:p>
          </table:table-cell>
          <table:table-cell table:number-columns-repeated="5"/>
        </table:table-row>
        <table:table-row table:style-name="ro1">
          <table:table-cell office:value-type="float" office:value="6.4">
            <text:p>6,4</text:p>
          </table:table-cell>
          <table:table-cell table:style-name="ce1" table:formula="of:=[.A20]*(PI()/180)" office:value-type="float" office:value="0.111701072127637">
            <text:p>0,112</text:p>
          </table:table-cell>
          <table:table-cell table:formula="of:=SIN([.B20])*401" office:value-type="float" office:value="44.6990418147365">
            <text:p>44,7</text:p>
          </table:table-cell>
          <table:table-cell office:value-type="float" office:value="4">
            <text:p>4</text:p>
          </table:table-cell>
          <table:table-cell/>
          <table:table-cell office:value-type="float" office:value="6.4">
            <text:p>6,4</text:p>
          </table:table-cell>
          <table:table-cell table:formula="of:=[.F20]*(PI()/180)" office:value-type="float" office:value="0.111701072127637">
            <text:p>0,112</text:p>
          </table:table-cell>
          <table:table-cell table:formula="of:=SIN([.G20])*401" office:value-type="float" office:value="44.6990418147365">
            <text:p>44,7</text:p>
          </table:table-cell>
          <table:table-cell office:value-type="float" office:value="16">
            <text:p>16</text:p>
          </table:table-cell>
          <table:table-cell/>
          <table:table-cell office:value-type="float" office:value="6.4">
            <text:p>6,4</text:p>
          </table:table-cell>
          <table:table-cell table:style-name="ce1" table:formula="of:=[.K20]*(PI()/180)" office:value-type="float" office:value="0.111701072127637">
            <text:p>0,112</text:p>
          </table:table-cell>
          <table:table-cell table:formula="of:=SIN([.L20])*401" office:value-type="float" office:value="44.6990418147365">
            <text:p>44,7</text:p>
          </table:table-cell>
          <table:table-cell office:value-type="float" office:value="126">
            <text:p>126</text:p>
          </table:table-cell>
          <table:table-cell/>
          <table:table-cell office:value-type="float" office:value="6.4">
            <text:p>6,4</text:p>
          </table:table-cell>
          <table:table-cell table:style-name="ce1" table:formula="of:=[.P20]*(PI()/180)" office:value-type="float" office:value="0.111701072127637">
            <text:p>0,112</text:p>
          </table:table-cell>
          <table:table-cell table:formula="of:=SIN([.Q20])*401" office:value-type="float" office:value="44.6990418147365">
            <text:p>44,7</text:p>
          </table:table-cell>
          <table:table-cell office:value-type="float" office:value="490">
            <text:p>490</text:p>
          </table:table-cell>
          <table:table-cell/>
          <table:table-cell office:value-type="float" office:value="6.4">
            <text:p>6,4</text:p>
          </table:table-cell>
          <table:table-cell table:style-name="ce1" table:formula="of:=[.U20]*(PI()/180)" office:value-type="float" office:value="0.111701072127637">
            <text:p>0,112</text:p>
          </table:table-cell>
          <table:table-cell table:formula="of:=SIN([.V20])*401" office:value-type="float" office:value="44.6990418147365">
            <text:p>44,7</text:p>
          </table:table-cell>
          <table:table-cell office:value-type="float" office:value="2">
            <text:p>2</text:p>
          </table:table-cell>
          <table:table-cell/>
          <table:table-cell office:value-type="float" office:value="6.4">
            <text:p>6,4</text:p>
          </table:table-cell>
          <table:table-cell table:style-name="ce1" table:formula="of:=[.Z20]*(PI()/180)" office:value-type="float" office:value="0.111701072127637">
            <text:p>0,112</text:p>
          </table:table-cell>
          <table:table-cell table:formula="of:=SIN([.AA20])*401" office:value-type="float" office:value="44.6990418147365">
            <text:p>44,7</text:p>
          </table:table-cell>
          <table:table-cell office:value-type="float" office:value="16">
            <text:p>16</text:p>
          </table:table-cell>
          <table:table-cell/>
          <table:table-cell office:value-type="float" office:value="6.4">
            <text:p>6,4</text:p>
          </table:table-cell>
          <table:table-cell table:style-name="ce1" table:formula="of:=[.AE20]*(PI()/180)" office:value-type="float" office:value="0.111701072127637">
            <text:p>0,112</text:p>
          </table:table-cell>
          <table:table-cell table:formula="of:=SIN([.AF20])*401" office:value-type="float" office:value="44.6990418147365">
            <text:p>44,7</text:p>
          </table:table-cell>
          <table:table-cell office:value-type="float" office:value="196">
            <text:p>196</text:p>
          </table:table-cell>
          <table:table-cell/>
          <table:table-cell office:value-type="float" office:value="6.4">
            <text:p>6,4</text:p>
          </table:table-cell>
          <table:table-cell table:style-name="ce1" table:formula="of:=[.AJ20]*(PI()/180)" office:value-type="float" office:value="0.111701072127637">
            <text:p>0,112</text:p>
          </table:table-cell>
          <table:table-cell table:formula="of:=SIN([.AK20])*401" office:value-type="float" office:value="44.6990418147365">
            <text:p>44,7</text:p>
          </table:table-cell>
          <table:table-cell office:value-type="float" office:value="794">
            <text:p>794</text:p>
          </table:table-cell>
          <table:table-cell/>
          <table:table-cell table:style-name="ce2" office:value-type="string" table:number-columns-spanned="2" table:number-rows-spanned="1">
            <text:p>Cu</text:p>
          </table:table-cell>
          <table:covered-table-cell table:style-name="ce3"/>
          <table:table-cell table:style-name="ce2" office:value-type="string" table:number-columns-spanned="2" table:number-rows-spanned="1">
            <text:p>mo</text:p>
          </table:table-cell>
          <table:covered-table-cell table:style-name="ce3"/>
        </table:table-row>
        <table:table-row table:style-name="ro1">
          <table:table-cell office:value-type="float" office:value="6.6">
            <text:p>6,6</text:p>
          </table:table-cell>
          <table:table-cell table:style-name="ce1" table:formula="of:=[.A21]*(PI()/180)" office:value-type="float" office:value="0.115191730631626">
            <text:p>0,115</text:p>
          </table:table-cell>
          <table:table-cell table:formula="of:=SIN([.B21])*401" office:value-type="float" office:value="46.0897973476395">
            <text:p>46,09</text:p>
          </table:table-cell>
          <table:table-cell office:value-type="float" office:value="5">
            <text:p>5</text:p>
          </table:table-cell>
          <table:table-cell/>
          <table:table-cell office:value-type="float" office:value="6.6">
            <text:p>6,6</text:p>
          </table:table-cell>
          <table:table-cell table:formula="of:=[.F21]*(PI()/180)" office:value-type="float" office:value="0.115191730631626">
            <text:p>0,115</text:p>
          </table:table-cell>
          <table:table-cell table:formula="of:=SIN([.G21])*401" office:value-type="float" office:value="46.0897973476395">
            <text:p>46,09</text:p>
          </table:table-cell>
          <table:table-cell office:value-type="float" office:value="19">
            <text:p>19</text:p>
          </table:table-cell>
          <table:table-cell/>
          <table:table-cell office:value-type="float" office:value="6.6">
            <text:p>6,6</text:p>
          </table:table-cell>
          <table:table-cell table:style-name="ce1" table:formula="of:=[.K21]*(PI()/180)" office:value-type="float" office:value="0.115191730631626">
            <text:p>0,115</text:p>
          </table:table-cell>
          <table:table-cell table:formula="of:=SIN([.L21])*401" office:value-type="float" office:value="46.0897973476395">
            <text:p>46,09</text:p>
          </table:table-cell>
          <table:table-cell office:value-type="float" office:value="155">
            <text:p>155</text:p>
          </table:table-cell>
          <table:table-cell/>
          <table:table-cell office:value-type="float" office:value="6.6">
            <text:p>6,6</text:p>
          </table:table-cell>
          <table:table-cell table:style-name="ce1" table:formula="of:=[.P21]*(PI()/180)" office:value-type="float" office:value="0.115191730631626">
            <text:p>0,115</text:p>
          </table:table-cell>
          <table:table-cell table:formula="of:=SIN([.Q21])*401" office:value-type="float" office:value="46.0897973476395">
            <text:p>46,09</text:p>
          </table:table-cell>
          <table:table-cell office:value-type="float" office:value="502">
            <text:p>502</text:p>
          </table:table-cell>
          <table:table-cell/>
          <table:table-cell office:value-type="float" office:value="6.6">
            <text:p>6,6</text:p>
          </table:table-cell>
          <table:table-cell table:style-name="ce1" table:formula="of:=[.U21]*(PI()/180)" office:value-type="float" office:value="0.115191730631626">
            <text:p>0,115</text:p>
          </table:table-cell>
          <table:table-cell table:formula="of:=SIN([.V21])*401" office:value-type="float" office:value="46.0897973476395">
            <text:p>46,09</text:p>
          </table:table-cell>
          <table:table-cell office:value-type="float" office:value="4">
            <text:p>4</text:p>
          </table:table-cell>
          <table:table-cell/>
          <table:table-cell office:value-type="float" office:value="6.6">
            <text:p>6,6</text:p>
          </table:table-cell>
          <table:table-cell table:style-name="ce1" table:formula="of:=[.Z21]*(PI()/180)" office:value-type="float" office:value="0.115191730631626">
            <text:p>0,115</text:p>
          </table:table-cell>
          <table:table-cell table:formula="of:=SIN([.AA21])*401" office:value-type="float" office:value="46.0897973476395">
            <text:p>46,09</text:p>
          </table:table-cell>
          <table:table-cell office:value-type="float" office:value="19">
            <text:p>19</text:p>
          </table:table-cell>
          <table:table-cell/>
          <table:table-cell office:value-type="float" office:value="6.6">
            <text:p>6,6</text:p>
          </table:table-cell>
          <table:table-cell table:style-name="ce1" table:formula="of:=[.AE21]*(PI()/180)" office:value-type="float" office:value="0.115191730631626">
            <text:p>0,115</text:p>
          </table:table-cell>
          <table:table-cell table:formula="of:=SIN([.AF21])*401" office:value-type="float" office:value="46.0897973476395">
            <text:p>46,09</text:p>
          </table:table-cell>
          <table:table-cell office:value-type="float" office:value="240">
            <text:p>240</text:p>
          </table:table-cell>
          <table:table-cell/>
          <table:table-cell office:value-type="float" office:value="6.6">
            <text:p>6,6</text:p>
          </table:table-cell>
          <table:table-cell table:style-name="ce1" table:formula="of:=[.AJ21]*(PI()/180)" office:value-type="float" office:value="0.115191730631626">
            <text:p>0,115</text:p>
          </table:table-cell>
          <table:table-cell table:formula="of:=SIN([.AK21])*401" office:value-type="float" office:value="46.0897973476395">
            <text:p>46,09</text:p>
          </table:table-cell>
          <table:table-cell office:value-type="float" office:value="1154">
            <text:p>1154</text:p>
          </table:table-cell>
          <table:table-cell/>
          <table:table-cell table:style-name="ce3" office:value-type="string">
            <text:p>1/U</text:p>
          </table:table-cell>
          <table:table-cell table:style-name="ce3" office:value-type="string">
            <text:p><text:s/>\varphi</text:p>
          </table:table-cell>
          <table:table-cell table:style-name="ce3" office:value-type="string">
            <text:p>1/U</text:p>
          </table:table-cell>
          <table:table-cell table:style-name="ce3" office:value-type="string">
            <text:p><text:s/>\varphi</text:p>
          </table:table-cell>
        </table:table-row>
        <table:table-row table:style-name="ro1">
          <table:table-cell office:value-type="float" office:value="6.8">
            <text:p>6,8</text:p>
          </table:table-cell>
          <table:table-cell table:style-name="ce1" table:formula="of:=[.A22]*(PI()/180)" office:value-type="float" office:value="0.118682389135614">
            <text:p>0,119</text:p>
          </table:table-cell>
          <table:table-cell table:formula="of:=SIN([.B22])*401" office:value-type="float" office:value="47.4799912909069">
            <text:p>47,48</text:p>
          </table:table-cell>
          <table:table-cell office:value-type="float" office:value="8">
            <text:p>8</text:p>
          </table:table-cell>
          <table:table-cell/>
          <table:table-cell office:value-type="float" office:value="6.8">
            <text:p>6,8</text:p>
          </table:table-cell>
          <table:table-cell table:formula="of:=[.F22]*(PI()/180)" office:value-type="float" office:value="0.118682389135614">
            <text:p>0,119</text:p>
          </table:table-cell>
          <table:table-cell table:formula="of:=SIN([.G22])*401" office:value-type="float" office:value="47.4799912909069">
            <text:p>47,48</text:p>
          </table:table-cell>
          <table:table-cell office:value-type="float" office:value="32">
            <text:p>32</text:p>
          </table:table-cell>
          <table:table-cell/>
          <table:table-cell office:value-type="float" office:value="6.8">
            <text:p>6,8</text:p>
          </table:table-cell>
          <table:table-cell table:style-name="ce1" table:formula="of:=[.K22]*(PI()/180)" office:value-type="float" office:value="0.118682389135614">
            <text:p>0,119</text:p>
          </table:table-cell>
          <table:table-cell table:formula="of:=SIN([.L22])*401" office:value-type="float" office:value="47.4799912909069">
            <text:p>47,48</text:p>
          </table:table-cell>
          <table:table-cell office:value-type="float" office:value="169">
            <text:p>169</text:p>
          </table:table-cell>
          <table:table-cell/>
          <table:table-cell office:value-type="float" office:value="6.8">
            <text:p>6,8</text:p>
          </table:table-cell>
          <table:table-cell table:style-name="ce1" table:formula="of:=[.P22]*(PI()/180)" office:value-type="float" office:value="0.118682389135614">
            <text:p>0,119</text:p>
          </table:table-cell>
          <table:table-cell table:formula="of:=SIN([.Q22])*401" office:value-type="float" office:value="47.4799912909069">
            <text:p>47,48</text:p>
          </table:table-cell>
          <table:table-cell office:value-type="float" office:value="498">
            <text:p>498</text:p>
          </table:table-cell>
          <table:table-cell/>
          <table:table-cell office:value-type="float" office:value="6.8">
            <text:p>6,8</text:p>
          </table:table-cell>
          <table:table-cell table:style-name="ce1" table:formula="of:=[.U22]*(PI()/180)" office:value-type="float" office:value="0.118682389135614">
            <text:p>0,119</text:p>
          </table:table-cell>
          <table:table-cell table:formula="of:=SIN([.V22])*401" office:value-type="float" office:value="47.4799912909069">
            <text:p>47,48</text:p>
          </table:table-cell>
          <table:table-cell office:value-type="float" office:value="4">
            <text:p>4</text:p>
          </table:table-cell>
          <table:table-cell/>
          <table:table-cell office:value-type="float" office:value="6.8">
            <text:p>6,8</text:p>
          </table:table-cell>
          <table:table-cell table:style-name="ce1" table:formula="of:=[.Z22]*(PI()/180)" office:value-type="float" office:value="0.118682389135614">
            <text:p>0,119</text:p>
          </table:table-cell>
          <table:table-cell table:formula="of:=SIN([.AA22])*401" office:value-type="float" office:value="47.4799912909069">
            <text:p>47,48</text:p>
          </table:table-cell>
          <table:table-cell office:value-type="float" office:value="32">
            <text:p>32</text:p>
          </table:table-cell>
          <table:table-cell/>
          <table:table-cell office:value-type="float" office:value="6.8">
            <text:p>6,8</text:p>
          </table:table-cell>
          <table:table-cell table:style-name="ce1" table:formula="of:=[.AE22]*(PI()/180)" office:value-type="float" office:value="0.118682389135614">
            <text:p>0,119</text:p>
          </table:table-cell>
          <table:table-cell table:formula="of:=SIN([.AF22])*401" office:value-type="float" office:value="47.4799912909069">
            <text:p>47,48</text:p>
          </table:table-cell>
          <table:table-cell office:value-type="float" office:value="268">
            <text:p>268</text:p>
          </table:table-cell>
          <table:table-cell/>
          <table:table-cell office:value-type="float" office:value="6.8">
            <text:p>6,8</text:p>
          </table:table-cell>
          <table:table-cell table:style-name="ce1" table:formula="of:=[.AJ22]*(PI()/180)" office:value-type="float" office:value="0.118682389135614">
            <text:p>0,119</text:p>
          </table:table-cell>
          <table:table-cell table:formula="of:=SIN([.AK22])*401" office:value-type="float" office:value="47.4799912909069">
            <text:p>47,48</text:p>
          </table:table-cell>
          <table:table-cell office:value-type="float" office:value="1059">
            <text:p>1059</text:p>
          </table:table-cell>
          <table:table-cell/>
          <table:table-cell table:style-name="ce4" office:value-type="float" office:value="0.033">
            <text:p>0,033</text:p>
          </table:table-cell>
          <table:table-cell table:style-name="ce2" office:value-type="float" office:value="2.25">
            <text:p>2,25</text:p>
          </table:table-cell>
          <table:table-cell table:style-name="ce4" office:value-type="float" office:value="0.033">
            <text:p>0,033</text:p>
          </table:table-cell>
          <table:table-cell table:style-name="ce2" office:value-type="float" office:value="2.22">
            <text:p>2,2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" table:formula="of:=[.A23]*(PI()/180)" office:value-type="float" office:value="0.122173047639603">
            <text:p>0,122</text:p>
          </table:table-cell>
          <table:table-cell table:formula="of:=SIN([.B23])*401" office:value-type="float" office:value="48.8696067054641">
            <text:p>48,87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formula="of:=[.F23]*(PI()/180)" office:value-type="float" office:value="0.122173047639603">
            <text:p>0,122</text:p>
          </table:table-cell>
          <table:table-cell table:formula="of:=SIN([.G23])*401" office:value-type="float" office:value="48.8696067054641">
            <text:p>48,87</text:p>
          </table:table-cell>
          <table:table-cell office:value-type="float" office:value="48">
            <text:p>48</text:p>
          </table:table-cell>
          <table:table-cell/>
          <table:table-cell office:value-type="float" office:value="7">
            <text:p>7</text:p>
          </table:table-cell>
          <table:table-cell table:style-name="ce1" table:formula="of:=[.K23]*(PI()/180)" office:value-type="float" office:value="0.122173047639603">
            <text:p>0,122</text:p>
          </table:table-cell>
          <table:table-cell table:formula="of:=SIN([.L23])*401" office:value-type="float" office:value="48.8696067054641">
            <text:p>48,87</text:p>
          </table:table-cell>
          <table:table-cell office:value-type="float" office:value="190">
            <text:p>190</text:p>
          </table:table-cell>
          <table:table-cell/>
          <table:table-cell office:value-type="float" office:value="7">
            <text:p>7</text:p>
          </table:table-cell>
          <table:table-cell table:style-name="ce1" table:formula="of:=[.P23]*(PI()/180)" office:value-type="float" office:value="0.122173047639603">
            <text:p>0,122</text:p>
          </table:table-cell>
          <table:table-cell table:formula="of:=SIN([.Q23])*401" office:value-type="float" office:value="48.8696067054641">
            <text:p>48,87</text:p>
          </table:table-cell>
          <table:table-cell office:value-type="float" office:value="560">
            <text:p>560</text:p>
          </table:table-cell>
          <table:table-cell/>
          <table:table-cell office:value-type="float" office:value="7">
            <text:p>7</text:p>
          </table:table-cell>
          <table:table-cell table:style-name="ce1" table:formula="of:=[.U23]*(PI()/180)" office:value-type="float" office:value="0.122173047639603">
            <text:p>0,122</text:p>
          </table:table-cell>
          <table:table-cell table:formula="of:=SIN([.V23])*401" office:value-type="float" office:value="48.8696067054641">
            <text:p>48,8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style-name="ce1" table:formula="of:=[.Z23]*(PI()/180)" office:value-type="float" office:value="0.122173047639603">
            <text:p>0,122</text:p>
          </table:table-cell>
          <table:table-cell table:formula="of:=SIN([.AA23])*401" office:value-type="float" office:value="48.8696067054641">
            <text:p>48,87</text:p>
          </table:table-cell>
          <table:table-cell office:value-type="float" office:value="48">
            <text:p>48</text:p>
          </table:table-cell>
          <table:table-cell/>
          <table:table-cell office:value-type="float" office:value="7">
            <text:p>7</text:p>
          </table:table-cell>
          <table:table-cell table:style-name="ce1" table:formula="of:=[.AE23]*(PI()/180)" office:value-type="float" office:value="0.122173047639603">
            <text:p>0,122</text:p>
          </table:table-cell>
          <table:table-cell table:formula="of:=SIN([.AF23])*401" office:value-type="float" office:value="48.8696067054641">
            <text:p>48,87</text:p>
          </table:table-cell>
          <table:table-cell office:value-type="float" office:value="263">
            <text:p>263</text:p>
          </table:table-cell>
          <table:table-cell/>
          <table:table-cell office:value-type="float" office:value="7">
            <text:p>7</text:p>
          </table:table-cell>
          <table:table-cell table:style-name="ce1" table:formula="of:=[.AJ23]*(PI()/180)" office:value-type="float" office:value="0.122173047639603">
            <text:p>0,122</text:p>
          </table:table-cell>
          <table:table-cell table:formula="of:=SIN([.AK23])*401" office:value-type="float" office:value="48.8696067054641">
            <text:p>48,87</text:p>
          </table:table-cell>
          <table:table-cell office:value-type="float" office:value="906">
            <text:p>906</text:p>
          </table:table-cell>
          <table:table-cell/>
          <table:table-cell table:style-name="ce4" office:value-type="float" office:value="0.0454">
            <text:p>0,045</text:p>
          </table:table-cell>
          <table:table-cell table:style-name="ce2" office:value-type="float" office:value="5.36">
            <text:p>5,36</text:p>
          </table:table-cell>
          <table:table-cell table:style-name="ce4" office:value-type="float" office:value="0.0454">
            <text:p>0,045</text:p>
          </table:table-cell>
          <table:table-cell table:style-name="ce2" office:value-type="float" office:value="5.21">
            <text:p>5,21</text:p>
          </table:table-cell>
        </table:table-row>
        <table:table-row table:style-name="ro1">
          <table:table-cell office:value-type="float" office:value="7.2">
            <text:p>7,2</text:p>
          </table:table-cell>
          <table:table-cell table:style-name="ce1" table:formula="of:=[.A24]*(PI()/180)" office:value-type="float" office:value="0.125663706143592">
            <text:p>0,126</text:p>
          </table:table-cell>
          <table:table-cell table:formula="of:=SIN([.B24])*401" office:value-type="float" office:value="50.258626659286">
            <text:p>50,26</text:p>
          </table:table-cell>
          <table:table-cell office:value-type="float" office:value="5">
            <text:p>5</text:p>
          </table:table-cell>
          <table:table-cell/>
          <table:table-cell office:value-type="float" office:value="7.2">
            <text:p>7,2</text:p>
          </table:table-cell>
          <table:table-cell table:formula="of:=[.F24]*(PI()/180)" office:value-type="float" office:value="0.125663706143592">
            <text:p>0,126</text:p>
          </table:table-cell>
          <table:table-cell table:formula="of:=SIN([.G24])*401" office:value-type="float" office:value="50.258626659286">
            <text:p>50,26</text:p>
          </table:table-cell>
          <table:table-cell office:value-type="float" office:value="65">
            <text:p>65</text:p>
          </table:table-cell>
          <table:table-cell/>
          <table:table-cell office:value-type="float" office:value="7.2">
            <text:p>7,2</text:p>
          </table:table-cell>
          <table:table-cell table:style-name="ce1" table:formula="of:=[.K24]*(PI()/180)" office:value-type="float" office:value="0.125663706143592">
            <text:p>0,126</text:p>
          </table:table-cell>
          <table:table-cell table:formula="of:=SIN([.L24])*401" office:value-type="float" office:value="50.258626659286">
            <text:p>50,26</text:p>
          </table:table-cell>
          <table:table-cell office:value-type="float" office:value="217">
            <text:p>217</text:p>
          </table:table-cell>
          <table:table-cell/>
          <table:table-cell office:value-type="float" office:value="7.2">
            <text:p>7,2</text:p>
          </table:table-cell>
          <table:table-cell table:style-name="ce1" table:formula="of:=[.P24]*(PI()/180)" office:value-type="float" office:value="0.125663706143592">
            <text:p>0,126</text:p>
          </table:table-cell>
          <table:table-cell table:formula="of:=SIN([.Q24])*401" office:value-type="float" office:value="50.258626659286">
            <text:p>50,26</text:p>
          </table:table-cell>
          <table:table-cell office:value-type="float" office:value="525">
            <text:p>525</text:p>
          </table:table-cell>
          <table:table-cell/>
          <table:table-cell office:value-type="float" office:value="7.2">
            <text:p>7,2</text:p>
          </table:table-cell>
          <table:table-cell table:style-name="ce1" table:formula="of:=[.U24]*(PI()/180)" office:value-type="float" office:value="0.125663706143592">
            <text:p>0,126</text:p>
          </table:table-cell>
          <table:table-cell table:formula="of:=SIN([.V24])*401" office:value-type="float" office:value="50.258626659286">
            <text:p>50,26</text:p>
          </table:table-cell>
          <table:table-cell office:value-type="float" office:value="6">
            <text:p>6</text:p>
          </table:table-cell>
          <table:table-cell/>
          <table:table-cell office:value-type="float" office:value="7.2">
            <text:p>7,2</text:p>
          </table:table-cell>
          <table:table-cell table:style-name="ce1" table:formula="of:=[.Z24]*(PI()/180)" office:value-type="float" office:value="0.125663706143592">
            <text:p>0,126</text:p>
          </table:table-cell>
          <table:table-cell table:formula="of:=SIN([.AA24])*401" office:value-type="float" office:value="50.258626659286">
            <text:p>50,26</text:p>
          </table:table-cell>
          <table:table-cell office:value-type="float" office:value="65">
            <text:p>65</text:p>
          </table:table-cell>
          <table:table-cell/>
          <table:table-cell office:value-type="float" office:value="7.2">
            <text:p>7,2</text:p>
          </table:table-cell>
          <table:table-cell table:style-name="ce1" table:formula="of:=[.AE24]*(PI()/180)" office:value-type="float" office:value="0.125663706143592">
            <text:p>0,126</text:p>
          </table:table-cell>
          <table:table-cell table:formula="of:=SIN([.AF24])*401" office:value-type="float" office:value="50.258626659286">
            <text:p>50,26</text:p>
          </table:table-cell>
          <table:table-cell office:value-type="float" office:value="270">
            <text:p>270</text:p>
          </table:table-cell>
          <table:table-cell/>
          <table:table-cell office:value-type="float" office:value="7.2">
            <text:p>7,2</text:p>
          </table:table-cell>
          <table:table-cell table:style-name="ce1" table:formula="of:=[.AJ24]*(PI()/180)" office:value-type="float" office:value="0.125663706143592">
            <text:p>0,126</text:p>
          </table:table-cell>
          <table:table-cell table:formula="of:=SIN([.AK24])*401" office:value-type="float" office:value="50.258626659286">
            <text:p>50,26</text:p>
          </table:table-cell>
          <table:table-cell office:value-type="float" office:value="832">
            <text:p>832</text:p>
          </table:table-cell>
          <table:table-cell/>
          <table:table-cell table:style-name="ce4" office:value-type="float" office:value="0.053">
            <text:p>0,053</text:p>
          </table:table-cell>
          <table:table-cell table:style-name="ce2" office:value-type="float" office:value="6.93">
            <text:p>6,93</text:p>
          </table:table-cell>
          <table:table-cell table:style-name="ce4" office:value-type="float" office:value="0.053">
            <text:p>0,053</text:p>
          </table:table-cell>
          <table:table-cell table:style-name="ce2" office:value-type="float" office:value="6.7">
            <text:p>6,7</text:p>
          </table:table-cell>
        </table:table-row>
        <table:table-row table:style-name="ro1">
          <table:table-cell office:value-type="float" office:value="7.4">
            <text:p>7,4</text:p>
          </table:table-cell>
          <table:table-cell table:style-name="ce1" table:formula="of:=[.A25]*(PI()/180)" office:value-type="float" office:value="0.12915436464758">
            <text:p>0,129</text:p>
          </table:table-cell>
          <table:table-cell table:formula="of:=SIN([.B25])*401" office:value-type="float" office:value="51.6470342276027">
            <text:p>51,65</text:p>
          </table:table-cell>
          <table:table-cell office:value-type="float" office:value="8">
            <text:p>8</text:p>
          </table:table-cell>
          <table:table-cell/>
          <table:table-cell office:value-type="float" office:value="7.4">
            <text:p>7,4</text:p>
          </table:table-cell>
          <table:table-cell table:formula="of:=[.F25]*(PI()/180)" office:value-type="float" office:value="0.12915436464758">
            <text:p>0,129</text:p>
          </table:table-cell>
          <table:table-cell table:formula="of:=SIN([.G25])*401" office:value-type="float" office:value="51.6470342276027">
            <text:p>51,65</text:p>
          </table:table-cell>
          <table:table-cell office:value-type="float" office:value="124">
            <text:p>124</text:p>
          </table:table-cell>
          <table:table-cell/>
          <table:table-cell office:value-type="float" office:value="7.4">
            <text:p>7,4</text:p>
          </table:table-cell>
          <table:table-cell table:style-name="ce1" table:formula="of:=[.K25]*(PI()/180)" office:value-type="float" office:value="0.12915436464758">
            <text:p>0,129</text:p>
          </table:table-cell>
          <table:table-cell table:formula="of:=SIN([.L25])*401" office:value-type="float" office:value="51.6470342276027">
            <text:p>51,65</text:p>
          </table:table-cell>
          <table:table-cell office:value-type="float" office:value="201">
            <text:p>201</text:p>
          </table:table-cell>
          <table:table-cell/>
          <table:table-cell office:value-type="float" office:value="7.4">
            <text:p>7,4</text:p>
          </table:table-cell>
          <table:table-cell table:style-name="ce1" table:formula="of:=[.P25]*(PI()/180)" office:value-type="float" office:value="0.12915436464758">
            <text:p>0,129</text:p>
          </table:table-cell>
          <table:table-cell table:formula="of:=SIN([.Q25])*401" office:value-type="float" office:value="51.6470342276027">
            <text:p>51,65</text:p>
          </table:table-cell>
          <table:table-cell office:value-type="float" office:value="532">
            <text:p>532</text:p>
          </table:table-cell>
          <table:table-cell/>
          <table:table-cell office:value-type="float" office:value="7.4">
            <text:p>7,4</text:p>
          </table:table-cell>
          <table:table-cell table:style-name="ce1" table:formula="of:=[.U25]*(PI()/180)" office:value-type="float" office:value="0.12915436464758">
            <text:p>0,129</text:p>
          </table:table-cell>
          <table:table-cell table:formula="of:=SIN([.V25])*401" office:value-type="float" office:value="51.6470342276027">
            <text:p>51,65</text:p>
          </table:table-cell>
          <table:table-cell office:value-type="float" office:value="8">
            <text:p>8</text:p>
          </table:table-cell>
          <table:table-cell/>
          <table:table-cell office:value-type="float" office:value="7.4">
            <text:p>7,4</text:p>
          </table:table-cell>
          <table:table-cell table:style-name="ce1" table:formula="of:=[.Z25]*(PI()/180)" office:value-type="float" office:value="0.12915436464758">
            <text:p>0,129</text:p>
          </table:table-cell>
          <table:table-cell table:formula="of:=SIN([.AA25])*401" office:value-type="float" office:value="51.6470342276027">
            <text:p>51,65</text:p>
          </table:table-cell>
          <table:table-cell office:value-type="float" office:value="124">
            <text:p>124</text:p>
          </table:table-cell>
          <table:table-cell/>
          <table:table-cell office:value-type="float" office:value="7.4">
            <text:p>7,4</text:p>
          </table:table-cell>
          <table:table-cell table:style-name="ce1" table:formula="of:=[.AE25]*(PI()/180)" office:value-type="float" office:value="0.12915436464758">
            <text:p>0,129</text:p>
          </table:table-cell>
          <table:table-cell table:formula="of:=SIN([.AF25])*401" office:value-type="float" office:value="51.6470342276027">
            <text:p>51,65</text:p>
          </table:table-cell>
          <table:table-cell office:value-type="float" office:value="324">
            <text:p>324</text:p>
          </table:table-cell>
          <table:table-cell/>
          <table:table-cell office:value-type="float" office:value="7.4">
            <text:p>7,4</text:p>
          </table:table-cell>
          <table:table-cell table:style-name="ce1" table:formula="of:=[.AJ25]*(PI()/180)" office:value-type="float" office:value="0.12915436464758">
            <text:p>0,129</text:p>
          </table:table-cell>
          <table:table-cell table:formula="of:=SIN([.AK25])*401" office:value-type="float" office:value="51.6470342276027">
            <text:p>51,65</text:p>
          </table:table-cell>
          <table:table-cell office:value-type="float" office:value="1058">
            <text:p>1058</text:p>
          </table:table-cell>
          <table:table-cell/>
          <table:table-cell table:style-name="ce4" office:value-type="float" office:value="0.067">
            <text:p>0,067</text:p>
          </table:table-cell>
          <table:table-cell table:style-name="ce2" office:value-type="float" office:value="9.47">
            <text:p>9,47</text:p>
          </table:table-cell>
          <table:table-cell table:style-name="ce4" office:value-type="float" office:value="0.067">
            <text:p>0,067</text:p>
          </table:table-cell>
          <table:table-cell table:style-name="ce2" office:value-type="float" office:value="9.48">
            <text:p>9,48</text:p>
          </table:table-cell>
        </table:table-row>
        <table:table-row table:style-name="ro1">
          <table:table-cell office:value-type="float" office:value="7.6">
            <text:p>7,6</text:p>
          </table:table-cell>
          <table:table-cell table:style-name="ce1" table:formula="of:=[.A26]*(PI()/180)" office:value-type="float" office:value="0.132645023151569">
            <text:p>0,133</text:p>
          </table:table-cell>
          <table:table-cell table:formula="of:=SIN([.B26])*401" office:value-type="float" office:value="53.0348124931061">
            <text:p>53,03</text:p>
          </table:table-cell>
          <table:table-cell office:value-type="float" office:value="4">
            <text:p>4</text:p>
          </table:table-cell>
          <table:table-cell/>
          <table:table-cell office:value-type="float" office:value="7.6">
            <text:p>7,6</text:p>
          </table:table-cell>
          <table:table-cell table:formula="of:=[.F26]*(PI()/180)" office:value-type="float" office:value="0.132645023151569">
            <text:p>0,133</text:p>
          </table:table-cell>
          <table:table-cell table:formula="of:=SIN([.G26])*401" office:value-type="float" office:value="53.0348124931061">
            <text:p>53,03</text:p>
          </table:table-cell>
          <table:table-cell office:value-type="float" office:value="124">
            <text:p>124</text:p>
          </table:table-cell>
          <table:table-cell/>
          <table:table-cell office:value-type="float" office:value="7.6">
            <text:p>7,6</text:p>
          </table:table-cell>
          <table:table-cell table:style-name="ce1" table:formula="of:=[.K26]*(PI()/180)" office:value-type="float" office:value="0.132645023151569">
            <text:p>0,133</text:p>
          </table:table-cell>
          <table:table-cell table:formula="of:=SIN([.L26])*401" office:value-type="float" office:value="53.0348124931061">
            <text:p>53,03</text:p>
          </table:table-cell>
          <table:table-cell office:value-type="float" office:value="214">
            <text:p>214</text:p>
          </table:table-cell>
          <table:table-cell/>
          <table:table-cell office:value-type="float" office:value="7.6">
            <text:p>7,6</text:p>
          </table:table-cell>
          <table:table-cell table:style-name="ce1" table:formula="of:=[.P26]*(PI()/180)" office:value-type="float" office:value="0.132645023151569">
            <text:p>0,133</text:p>
          </table:table-cell>
          <table:table-cell table:formula="of:=SIN([.Q26])*401" office:value-type="float" office:value="53.0348124931061">
            <text:p>53,03</text:p>
          </table:table-cell>
          <table:table-cell office:value-type="float" office:value="526">
            <text:p>526</text:p>
          </table:table-cell>
          <table:table-cell/>
          <table:table-cell office:value-type="float" office:value="7.6">
            <text:p>7,6</text:p>
          </table:table-cell>
          <table:table-cell table:style-name="ce1" table:formula="of:=[.U26]*(PI()/180)" office:value-type="float" office:value="0.132645023151569">
            <text:p>0,133</text:p>
          </table:table-cell>
          <table:table-cell table:formula="of:=SIN([.V26])*401" office:value-type="float" office:value="53.0348124931061">
            <text:p>53,03</text:p>
          </table:table-cell>
          <table:table-cell office:value-type="float" office:value="3">
            <text:p>3</text:p>
          </table:table-cell>
          <table:table-cell/>
          <table:table-cell office:value-type="float" office:value="7.6">
            <text:p>7,6</text:p>
          </table:table-cell>
          <table:table-cell table:style-name="ce1" table:formula="of:=[.Z26]*(PI()/180)" office:value-type="float" office:value="0.132645023151569">
            <text:p>0,133</text:p>
          </table:table-cell>
          <table:table-cell table:formula="of:=SIN([.AA26])*401" office:value-type="float" office:value="53.0348124931061">
            <text:p>53,03</text:p>
          </table:table-cell>
          <table:table-cell office:value-type="float" office:value="124">
            <text:p>124</text:p>
          </table:table-cell>
          <table:table-cell/>
          <table:table-cell office:value-type="float" office:value="7.6">
            <text:p>7,6</text:p>
          </table:table-cell>
          <table:table-cell table:style-name="ce1" table:formula="of:=[.AE26]*(PI()/180)" office:value-type="float" office:value="0.132645023151569">
            <text:p>0,133</text:p>
          </table:table-cell>
          <table:table-cell table:formula="of:=SIN([.AF26])*401" office:value-type="float" office:value="53.0348124931061">
            <text:p>53,03</text:p>
          </table:table-cell>
          <table:table-cell office:value-type="float" office:value="360">
            <text:p>360</text:p>
          </table:table-cell>
          <table:table-cell/>
          <table:table-cell office:value-type="float" office:value="7.6">
            <text:p>7,6</text:p>
          </table:table-cell>
          <table:table-cell table:style-name="ce1" table:formula="of:=[.AJ26]*(PI()/180)" office:value-type="float" office:value="0.132645023151569">
            <text:p>0,133</text:p>
          </table:table-cell>
          <table:table-cell table:formula="of:=SIN([.AK26])*401" office:value-type="float" office:value="53.0348124931061">
            <text:p>53,03</text:p>
          </table:table-cell>
          <table:table-cell office:value-type="float" office:value="1762">
            <text:p>1762</text:p>
          </table:table-cell>
          <table:table-cell table:number-columns-repeated="5"/>
        </table:table-row>
        <table:table-row table:style-name="ro1">
          <table:table-cell office:value-type="float" office:value="7.8">
            <text:p>7,8</text:p>
          </table:table-cell>
          <table:table-cell table:style-name="ce1" table:formula="of:=[.A27]*(PI()/180)" office:value-type="float" office:value="0.136135681655558">
            <text:p>0,136</text:p>
          </table:table-cell>
          <table:table-cell table:formula="of:=SIN([.B27])*401" office:value-type="float" office:value="54.4219445461561">
            <text:p>54,42</text:p>
          </table:table-cell>
          <table:table-cell office:value-type="float" office:value="5">
            <text:p>5</text:p>
          </table:table-cell>
          <table:table-cell/>
          <table:table-cell office:value-type="float" office:value="7.8">
            <text:p>7,8</text:p>
          </table:table-cell>
          <table:table-cell table:formula="of:=[.F27]*(PI()/180)" office:value-type="float" office:value="0.136135681655558">
            <text:p>0,136</text:p>
          </table:table-cell>
          <table:table-cell table:formula="of:=SIN([.G27])*401" office:value-type="float" office:value="54.4219445461561">
            <text:p>54,42</text:p>
          </table:table-cell>
          <table:table-cell office:value-type="float" office:value="137">
            <text:p>137</text:p>
          </table:table-cell>
          <table:table-cell/>
          <table:table-cell office:value-type="float" office:value="7.8">
            <text:p>7,8</text:p>
          </table:table-cell>
          <table:table-cell table:style-name="ce1" table:formula="of:=[.K27]*(PI()/180)" office:value-type="float" office:value="0.136135681655558">
            <text:p>0,136</text:p>
          </table:table-cell>
          <table:table-cell table:formula="of:=SIN([.L27])*401" office:value-type="float" office:value="54.4219445461561">
            <text:p>54,42</text:p>
          </table:table-cell>
          <table:table-cell office:value-type="float" office:value="227">
            <text:p>227</text:p>
          </table:table-cell>
          <table:table-cell/>
          <table:table-cell office:value-type="float" office:value="7.8">
            <text:p>7,8</text:p>
          </table:table-cell>
          <table:table-cell table:style-name="ce1" table:formula="of:=[.P27]*(PI()/180)" office:value-type="float" office:value="0.136135681655558">
            <text:p>0,136</text:p>
          </table:table-cell>
          <table:table-cell table:formula="of:=SIN([.Q27])*401" office:value-type="float" office:value="54.4219445461561">
            <text:p>54,42</text:p>
          </table:table-cell>
          <table:table-cell office:value-type="float" office:value="517">
            <text:p>517</text:p>
          </table:table-cell>
          <table:table-cell/>
          <table:table-cell office:value-type="float" office:value="7.8">
            <text:p>7,8</text:p>
          </table:table-cell>
          <table:table-cell table:style-name="ce1" table:formula="of:=[.U27]*(PI()/180)" office:value-type="float" office:value="0.136135681655558">
            <text:p>0,136</text:p>
          </table:table-cell>
          <table:table-cell table:formula="of:=SIN([.V27])*401" office:value-type="float" office:value="54.4219445461561">
            <text:p>54,42</text:p>
          </table:table-cell>
          <table:table-cell office:value-type="float" office:value="6">
            <text:p>6</text:p>
          </table:table-cell>
          <table:table-cell/>
          <table:table-cell office:value-type="float" office:value="7.8">
            <text:p>7,8</text:p>
          </table:table-cell>
          <table:table-cell table:style-name="ce1" table:formula="of:=[.Z27]*(PI()/180)" office:value-type="float" office:value="0.136135681655558">
            <text:p>0,136</text:p>
          </table:table-cell>
          <table:table-cell table:formula="of:=SIN([.AA27])*401" office:value-type="float" office:value="54.4219445461561">
            <text:p>54,42</text:p>
          </table:table-cell>
          <table:table-cell office:value-type="float" office:value="137">
            <text:p>137</text:p>
          </table:table-cell>
          <table:table-cell/>
          <table:table-cell office:value-type="float" office:value="7.8">
            <text:p>7,8</text:p>
          </table:table-cell>
          <table:table-cell table:style-name="ce1" table:formula="of:=[.AE27]*(PI()/180)" office:value-type="float" office:value="0.136135681655558">
            <text:p>0,136</text:p>
          </table:table-cell>
          <table:table-cell table:formula="of:=SIN([.AF27])*401" office:value-type="float" office:value="54.4219445461561">
            <text:p>54,42</text:p>
          </table:table-cell>
          <table:table-cell office:value-type="float" office:value="564">
            <text:p>564</text:p>
          </table:table-cell>
          <table:table-cell/>
          <table:table-cell office:value-type="float" office:value="7.8">
            <text:p>7,8</text:p>
          </table:table-cell>
          <table:table-cell table:style-name="ce1" table:formula="of:=[.AJ27]*(PI()/180)" office:value-type="float" office:value="0.136135681655558">
            <text:p>0,136</text:p>
          </table:table-cell>
          <table:table-cell table:formula="of:=SIN([.AK27])*401" office:value-type="float" office:value="54.4219445461561">
            <text:p>54,42</text:p>
          </table:table-cell>
          <table:table-cell office:value-type="float" office:value="2997">
            <text:p>2997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style-name="ce1" table:formula="of:=[.A28]*(PI()/180)" office:value-type="float" office:value="0.139626340159546">
            <text:p>0,140</text:p>
          </table:table-cell>
          <table:table-cell table:formula="of:=SIN([.B28])*401" office:value-type="float" office:value="55.8084134849862">
            <text:p>55,81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formula="of:=[.F28]*(PI()/180)" office:value-type="float" office:value="0.139626340159546">
            <text:p>0,140</text:p>
          </table:table-cell>
          <table:table-cell table:formula="of:=SIN([.G28])*401" office:value-type="float" office:value="55.8084134849862">
            <text:p>55,81</text:p>
          </table:table-cell>
          <table:table-cell office:value-type="float" office:value="153">
            <text:p>153</text:p>
          </table:table-cell>
          <table:table-cell/>
          <table:table-cell office:value-type="float" office:value="8">
            <text:p>8</text:p>
          </table:table-cell>
          <table:table-cell table:style-name="ce1" table:formula="of:=[.K28]*(PI()/180)" office:value-type="float" office:value="0.139626340159546">
            <text:p>0,140</text:p>
          </table:table-cell>
          <table:table-cell table:formula="of:=SIN([.L28])*401" office:value-type="float" office:value="55.8084134849862">
            <text:p>55,81</text:p>
          </table:table-cell>
          <table:table-cell office:value-type="float" office:value="256">
            <text:p>256</text:p>
          </table:table-cell>
          <table:table-cell/>
          <table:table-cell office:value-type="float" office:value="8">
            <text:p>8</text:p>
          </table:table-cell>
          <table:table-cell table:style-name="ce1" table:formula="of:=[.P28]*(PI()/180)" office:value-type="float" office:value="0.139626340159546">
            <text:p>0,140</text:p>
          </table:table-cell>
          <table:table-cell table:formula="of:=SIN([.Q28])*401" office:value-type="float" office:value="55.8084134849862">
            <text:p>55,81</text:p>
          </table:table-cell>
          <table:table-cell office:value-type="float" office:value="576">
            <text:p>576</text:p>
          </table:table-cell>
          <table:table-cell/>
          <table:table-cell office:value-type="float" office:value="8">
            <text:p>8</text:p>
          </table:table-cell>
          <table:table-cell table:style-name="ce1" table:formula="of:=[.U28]*(PI()/180)" office:value-type="float" office:value="0.139626340159546">
            <text:p>0,140</text:p>
          </table:table-cell>
          <table:table-cell table:formula="of:=SIN([.V28])*401" office:value-type="float" office:value="55.8084134849862">
            <text:p>55,81</text:p>
          </table:table-cell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table:style-name="ce1" table:formula="of:=[.Z28]*(PI()/180)" office:value-type="float" office:value="0.139626340159546">
            <text:p>0,140</text:p>
          </table:table-cell>
          <table:table-cell table:formula="of:=SIN([.AA28])*401" office:value-type="float" office:value="55.8084134849862">
            <text:p>55,81</text:p>
          </table:table-cell>
          <table:table-cell office:value-type="float" office:value="153">
            <text:p>153</text:p>
          </table:table-cell>
          <table:table-cell/>
          <table:table-cell office:value-type="float" office:value="8">
            <text:p>8</text:p>
          </table:table-cell>
          <table:table-cell table:style-name="ce1" table:formula="of:=[.AE28]*(PI()/180)" office:value-type="float" office:value="0.139626340159546">
            <text:p>0,140</text:p>
          </table:table-cell>
          <table:table-cell table:formula="of:=SIN([.AF28])*401" office:value-type="float" office:value="55.8084134849862">
            <text:p>55,81</text:p>
          </table:table-cell>
          <table:table-cell office:value-type="float" office:value="491">
            <text:p>491</text:p>
          </table:table-cell>
          <table:table-cell/>
          <table:table-cell office:value-type="float" office:value="8">
            <text:p>8</text:p>
          </table:table-cell>
          <table:table-cell table:style-name="ce1" table:formula="of:=[.AJ28]*(PI()/180)" office:value-type="float" office:value="0.139626340159546">
            <text:p>0,140</text:p>
          </table:table-cell>
          <table:table-cell table:formula="of:=SIN([.AK28])*401" office:value-type="float" office:value="55.8084134849862">
            <text:p>55,81</text:p>
          </table:table-cell>
          <table:table-cell office:value-type="float" office:value="2306">
            <text:p>2306</text:p>
          </table:table-cell>
          <table:table-cell table:number-columns-repeated="5"/>
        </table:table-row>
        <table:table-row table:style-name="ro1">
          <table:table-cell office:value-type="float" office:value="8.2">
            <text:p>8,2</text:p>
          </table:table-cell>
          <table:table-cell table:style-name="ce1" table:formula="of:=[.A29]*(PI()/180)" office:value-type="float" office:value="0.143116998663535">
            <text:p>0,143</text:p>
          </table:table-cell>
          <table:table-cell table:formula="of:=SIN([.B29])*401" office:value-type="float" office:value="57.1942024159102">
            <text:p>57,19</text:p>
          </table:table-cell>
          <table:table-cell office:value-type="float" office:value="7">
            <text:p>7</text:p>
          </table:table-cell>
          <table:table-cell/>
          <table:table-cell office:value-type="float" office:value="8.2">
            <text:p>8,2</text:p>
          </table:table-cell>
          <table:table-cell table:formula="of:=[.F29]*(PI()/180)" office:value-type="float" office:value="0.143116998663535">
            <text:p>0,143</text:p>
          </table:table-cell>
          <table:table-cell table:formula="of:=SIN([.G29])*401" office:value-type="float" office:value="57.1942024159102">
            <text:p>57,19</text:p>
          </table:table-cell>
          <table:table-cell office:value-type="float" office:value="147">
            <text:p>147</text:p>
          </table:table-cell>
          <table:table-cell/>
          <table:table-cell office:value-type="float" office:value="8.2">
            <text:p>8,2</text:p>
          </table:table-cell>
          <table:table-cell table:style-name="ce1" table:formula="of:=[.K29]*(PI()/180)" office:value-type="float" office:value="0.143116998663535">
            <text:p>0,143</text:p>
          </table:table-cell>
          <table:table-cell table:formula="of:=SIN([.L29])*401" office:value-type="float" office:value="57.1942024159102">
            <text:p>57,19</text:p>
          </table:table-cell>
          <table:table-cell office:value-type="float" office:value="258">
            <text:p>258</text:p>
          </table:table-cell>
          <table:table-cell/>
          <table:table-cell office:value-type="float" office:value="8.2">
            <text:p>8,2</text:p>
          </table:table-cell>
          <table:table-cell table:style-name="ce1" table:formula="of:=[.P29]*(PI()/180)" office:value-type="float" office:value="0.143116998663535">
            <text:p>0,143</text:p>
          </table:table-cell>
          <table:table-cell table:formula="of:=SIN([.Q29])*401" office:value-type="float" office:value="57.1942024159102">
            <text:p>57,19</text:p>
          </table:table-cell>
          <table:table-cell office:value-type="float" office:value="558">
            <text:p>558</text:p>
          </table:table-cell>
          <table:table-cell/>
          <table:table-cell office:value-type="float" office:value="8.2">
            <text:p>8,2</text:p>
          </table:table-cell>
          <table:table-cell table:style-name="ce1" table:formula="of:=[.U29]*(PI()/180)" office:value-type="float" office:value="0.143116998663535">
            <text:p>0,143</text:p>
          </table:table-cell>
          <table:table-cell table:formula="of:=SIN([.V29])*401" office:value-type="float" office:value="57.1942024159102">
            <text:p>57,19</text:p>
          </table:table-cell>
          <table:table-cell office:value-type="float" office:value="8">
            <text:p>8</text:p>
          </table:table-cell>
          <table:table-cell/>
          <table:table-cell office:value-type="float" office:value="8.2">
            <text:p>8,2</text:p>
          </table:table-cell>
          <table:table-cell table:style-name="ce1" table:formula="of:=[.Z29]*(PI()/180)" office:value-type="float" office:value="0.143116998663535">
            <text:p>0,143</text:p>
          </table:table-cell>
          <table:table-cell table:formula="of:=SIN([.AA29])*401" office:value-type="float" office:value="57.1942024159102">
            <text:p>57,19</text:p>
          </table:table-cell>
          <table:table-cell office:value-type="float" office:value="147">
            <text:p>147</text:p>
          </table:table-cell>
          <table:table-cell/>
          <table:table-cell office:value-type="float" office:value="8.2">
            <text:p>8,2</text:p>
          </table:table-cell>
          <table:table-cell table:style-name="ce1" table:formula="of:=[.AE29]*(PI()/180)" office:value-type="float" office:value="0.143116998663535">
            <text:p>0,143</text:p>
          </table:table-cell>
          <table:table-cell table:formula="of:=SIN([.AF29])*401" office:value-type="float" office:value="57.1942024159102">
            <text:p>57,19</text:p>
          </table:table-cell>
          <table:table-cell office:value-type="float" office:value="404">
            <text:p>404</text:p>
          </table:table-cell>
          <table:table-cell/>
          <table:table-cell office:value-type="float" office:value="8.2">
            <text:p>8,2</text:p>
          </table:table-cell>
          <table:table-cell table:style-name="ce1" table:formula="of:=[.AJ29]*(PI()/180)" office:value-type="float" office:value="0.143116998663535">
            <text:p>0,143</text:p>
          </table:table-cell>
          <table:table-cell table:formula="of:=SIN([.AK29])*401" office:value-type="float" office:value="57.1942024159102">
            <text:p>57,19</text:p>
          </table:table-cell>
          <table:table-cell office:value-type="float" office:value="1664">
            <text:p>1664</text:p>
          </table:table-cell>
          <table:table-cell table:number-columns-repeated="5"/>
        </table:table-row>
        <table:table-row table:style-name="ro1">
          <table:table-cell office:value-type="float" office:value="8.4">
            <text:p>8,4</text:p>
          </table:table-cell>
          <table:table-cell table:style-name="ce1" table:formula="of:=[.A30]*(PI()/180)" office:value-type="float" office:value="0.146607657167524">
            <text:p>0,147</text:p>
          </table:table-cell>
          <table:table-cell table:formula="of:=SIN([.B30])*401" office:value-type="float" office:value="58.5792944535271">
            <text:p>58,58</text:p>
          </table:table-cell>
          <table:table-cell office:value-type="float" office:value="7">
            <text:p>7</text:p>
          </table:table-cell>
          <table:table-cell/>
          <table:table-cell office:value-type="float" office:value="8.4">
            <text:p>8,4</text:p>
          </table:table-cell>
          <table:table-cell table:formula="of:=[.F30]*(PI()/180)" office:value-type="float" office:value="0.146607657167524">
            <text:p>0,147</text:p>
          </table:table-cell>
          <table:table-cell table:formula="of:=SIN([.G30])*401" office:value-type="float" office:value="58.5792944535271">
            <text:p>58,58</text:p>
          </table:table-cell>
          <table:table-cell office:value-type="float" office:value="182">
            <text:p>182</text:p>
          </table:table-cell>
          <table:table-cell/>
          <table:table-cell office:value-type="float" office:value="8.4">
            <text:p>8,4</text:p>
          </table:table-cell>
          <table:table-cell table:style-name="ce1" table:formula="of:=[.K30]*(PI()/180)" office:value-type="float" office:value="0.146607657167524">
            <text:p>0,147</text:p>
          </table:table-cell>
          <table:table-cell table:formula="of:=SIN([.L30])*401" office:value-type="float" office:value="58.5792944535271">
            <text:p>58,58</text:p>
          </table:table-cell>
          <table:table-cell office:value-type="float" office:value="272">
            <text:p>272</text:p>
          </table:table-cell>
          <table:table-cell/>
          <table:table-cell office:value-type="float" office:value="8.4">
            <text:p>8,4</text:p>
          </table:table-cell>
          <table:table-cell table:style-name="ce1" table:formula="of:=[.P30]*(PI()/180)" office:value-type="float" office:value="0.146607657167524">
            <text:p>0,147</text:p>
          </table:table-cell>
          <table:table-cell table:formula="of:=SIN([.Q30])*401" office:value-type="float" office:value="58.5792944535271">
            <text:p>58,58</text:p>
          </table:table-cell>
          <table:table-cell office:value-type="float" office:value="548">
            <text:p>548</text:p>
          </table:table-cell>
          <table:table-cell/>
          <table:table-cell office:value-type="float" office:value="8.4">
            <text:p>8,4</text:p>
          </table:table-cell>
          <table:table-cell table:style-name="ce1" table:formula="of:=[.U30]*(PI()/180)" office:value-type="float" office:value="0.146607657167524">
            <text:p>0,147</text:p>
          </table:table-cell>
          <table:table-cell table:formula="of:=SIN([.V30])*401" office:value-type="float" office:value="58.5792944535271">
            <text:p>58,58</text:p>
          </table:table-cell>
          <table:table-cell office:value-type="float" office:value="4">
            <text:p>4</text:p>
          </table:table-cell>
          <table:table-cell/>
          <table:table-cell office:value-type="float" office:value="8.4">
            <text:p>8,4</text:p>
          </table:table-cell>
          <table:table-cell table:style-name="ce1" table:formula="of:=[.Z30]*(PI()/180)" office:value-type="float" office:value="0.146607657167524">
            <text:p>0,147</text:p>
          </table:table-cell>
          <table:table-cell table:formula="of:=SIN([.AA30])*401" office:value-type="float" office:value="58.5792944535271">
            <text:p>58,58</text:p>
          </table:table-cell>
          <table:table-cell office:value-type="float" office:value="182">
            <text:p>182</text:p>
          </table:table-cell>
          <table:table-cell/>
          <table:table-cell office:value-type="float" office:value="8.4">
            <text:p>8,4</text:p>
          </table:table-cell>
          <table:table-cell table:style-name="ce1" table:formula="of:=[.AE30]*(PI()/180)" office:value-type="float" office:value="0.146607657167524">
            <text:p>0,147</text:p>
          </table:table-cell>
          <table:table-cell table:formula="of:=SIN([.AF30])*401" office:value-type="float" office:value="58.5792944535271">
            <text:p>58,58</text:p>
          </table:table-cell>
          <table:table-cell office:value-type="float" office:value="372">
            <text:p>372</text:p>
          </table:table-cell>
          <table:table-cell/>
          <table:table-cell office:value-type="float" office:value="8.4">
            <text:p>8,4</text:p>
          </table:table-cell>
          <table:table-cell table:style-name="ce1" table:formula="of:=[.AJ30]*(PI()/180)" office:value-type="float" office:value="0.146607657167524">
            <text:p>0,147</text:p>
          </table:table-cell>
          <table:table-cell table:formula="of:=SIN([.AK30])*401" office:value-type="float" office:value="58.5792944535271">
            <text:p>58,58</text:p>
          </table:table-cell>
          <table:table-cell office:value-type="float" office:value="881">
            <text:p>881</text:p>
          </table:table-cell>
          <table:table-cell table:number-columns-repeated="5"/>
        </table:table-row>
        <table:table-row table:style-name="ro1">
          <table:table-cell office:value-type="float" office:value="8.6">
            <text:p>8,6</text:p>
          </table:table-cell>
          <table:table-cell table:style-name="ce1" table:formula="of:=[.A31]*(PI()/180)" office:value-type="float" office:value="0.150098315671512">
            <text:p>0,150</text:p>
          </table:table-cell>
          <table:table-cell table:formula="of:=SIN([.B31])*401" office:value-type="float" office:value="59.9636727209275">
            <text:p>59,96</text:p>
          </table:table-cell>
          <table:table-cell office:value-type="float" office:value="6">
            <text:p>6</text:p>
          </table:table-cell>
          <table:table-cell/>
          <table:table-cell office:value-type="float" office:value="8.6">
            <text:p>8,6</text:p>
          </table:table-cell>
          <table:table-cell table:formula="of:=[.F31]*(PI()/180)" office:value-type="float" office:value="0.150098315671512">
            <text:p>0,150</text:p>
          </table:table-cell>
          <table:table-cell table:formula="of:=SIN([.G31])*401" office:value-type="float" office:value="59.9636727209275">
            <text:p>59,96</text:p>
          </table:table-cell>
          <table:table-cell office:value-type="float" office:value="192">
            <text:p>192</text:p>
          </table:table-cell>
          <table:table-cell/>
          <table:table-cell office:value-type="float" office:value="8.6">
            <text:p>8,6</text:p>
          </table:table-cell>
          <table:table-cell table:style-name="ce1" table:formula="of:=[.K31]*(PI()/180)" office:value-type="float" office:value="0.150098315671512">
            <text:p>0,150</text:p>
          </table:table-cell>
          <table:table-cell table:formula="of:=SIN([.L31])*401" office:value-type="float" office:value="59.9636727209275">
            <text:p>59,96</text:p>
          </table:table-cell>
          <table:table-cell office:value-type="float" office:value="260">
            <text:p>260</text:p>
          </table:table-cell>
          <table:table-cell/>
          <table:table-cell office:value-type="float" office:value="8.6">
            <text:p>8,6</text:p>
          </table:table-cell>
          <table:table-cell table:style-name="ce1" table:formula="of:=[.P31]*(PI()/180)" office:value-type="float" office:value="0.150098315671512">
            <text:p>0,150</text:p>
          </table:table-cell>
          <table:table-cell table:formula="of:=SIN([.Q31])*401" office:value-type="float" office:value="59.9636727209275">
            <text:p>59,96</text:p>
          </table:table-cell>
          <table:table-cell office:value-type="float" office:value="578">
            <text:p>578</text:p>
          </table:table-cell>
          <table:table-cell/>
          <table:table-cell office:value-type="float" office:value="8.6">
            <text:p>8,6</text:p>
          </table:table-cell>
          <table:table-cell table:style-name="ce1" table:formula="of:=[.U31]*(PI()/180)" office:value-type="float" office:value="0.150098315671512">
            <text:p>0,150</text:p>
          </table:table-cell>
          <table:table-cell table:formula="of:=SIN([.V31])*401" office:value-type="float" office:value="59.9636727209275">
            <text:p>59,96</text:p>
          </table:table-cell>
          <table:table-cell office:value-type="float" office:value="4">
            <text:p>4</text:p>
          </table:table-cell>
          <table:table-cell/>
          <table:table-cell office:value-type="float" office:value="8.6">
            <text:p>8,6</text:p>
          </table:table-cell>
          <table:table-cell table:style-name="ce1" table:formula="of:=[.Z31]*(PI()/180)" office:value-type="float" office:value="0.150098315671512">
            <text:p>0,150</text:p>
          </table:table-cell>
          <table:table-cell table:formula="of:=SIN([.AA31])*401" office:value-type="float" office:value="59.9636727209275">
            <text:p>59,96</text:p>
          </table:table-cell>
          <table:table-cell office:value-type="float" office:value="192">
            <text:p>192</text:p>
          </table:table-cell>
          <table:table-cell/>
          <table:table-cell office:value-type="float" office:value="8.6">
            <text:p>8,6</text:p>
          </table:table-cell>
          <table:table-cell table:style-name="ce1" table:formula="of:=[.AE31]*(PI()/180)" office:value-type="float" office:value="0.150098315671512">
            <text:p>0,150</text:p>
          </table:table-cell>
          <table:table-cell table:formula="of:=SIN([.AF31])*401" office:value-type="float" office:value="59.9636727209275">
            <text:p>59,96</text:p>
          </table:table-cell>
          <table:table-cell office:value-type="float" office:value="349">
            <text:p>349</text:p>
          </table:table-cell>
          <table:table-cell/>
          <table:table-cell office:value-type="float" office:value="8.6">
            <text:p>8,6</text:p>
          </table:table-cell>
          <table:table-cell table:style-name="ce1" table:formula="of:=[.AJ31]*(PI()/180)" office:value-type="float" office:value="0.150098315671512">
            <text:p>0,150</text:p>
          </table:table-cell>
          <table:table-cell table:formula="of:=SIN([.AK31])*401" office:value-type="float" office:value="59.9636727209275">
            <text:p>59,96</text:p>
          </table:table-cell>
          <table:table-cell office:value-type="float" office:value="686">
            <text:p>686</text:p>
          </table:table-cell>
          <table:table-cell table:number-columns-repeated="5"/>
        </table:table-row>
        <table:table-row table:style-name="ro1">
          <table:table-cell office:value-type="float" office:value="8.8">
            <text:p>8,8</text:p>
          </table:table-cell>
          <table:table-cell table:style-name="ce1" table:formula="of:=[.A32]*(PI()/180)" office:value-type="float" office:value="0.153588974175501">
            <text:p>0,154</text:p>
          </table:table-cell>
          <table:table-cell table:formula="of:=SIN([.B32])*401" office:value-type="float" office:value="61.3473203498993">
            <text:p>61,35</text:p>
          </table:table-cell>
          <table:table-cell office:value-type="float" office:value="5">
            <text:p>5</text:p>
          </table:table-cell>
          <table:table-cell/>
          <table:table-cell office:value-type="float" office:value="8.8">
            <text:p>8,8</text:p>
          </table:table-cell>
          <table:table-cell table:formula="of:=[.F32]*(PI()/180)" office:value-type="float" office:value="0.153588974175501">
            <text:p>0,154</text:p>
          </table:table-cell>
          <table:table-cell table:formula="of:=SIN([.G32])*401" office:value-type="float" office:value="61.3473203498993">
            <text:p>61,35</text:p>
          </table:table-cell>
          <table:table-cell office:value-type="float" office:value="206">
            <text:p>206</text:p>
          </table:table-cell>
          <table:table-cell/>
          <table:table-cell office:value-type="float" office:value="8.8">
            <text:p>8,8</text:p>
          </table:table-cell>
          <table:table-cell table:style-name="ce1" table:formula="of:=[.K32]*(PI()/180)" office:value-type="float" office:value="0.153588974175501">
            <text:p>0,154</text:p>
          </table:table-cell>
          <table:table-cell table:formula="of:=SIN([.L32])*401" office:value-type="float" office:value="61.3473203498993">
            <text:p>61,35</text:p>
          </table:table-cell>
          <table:table-cell office:value-type="float" office:value="274">
            <text:p>274</text:p>
          </table:table-cell>
          <table:table-cell/>
          <table:table-cell office:value-type="float" office:value="8.8">
            <text:p>8,8</text:p>
          </table:table-cell>
          <table:table-cell table:style-name="ce1" table:formula="of:=[.P32]*(PI()/180)" office:value-type="float" office:value="0.153588974175501">
            <text:p>0,154</text:p>
          </table:table-cell>
          <table:table-cell table:formula="of:=SIN([.Q32])*401" office:value-type="float" office:value="61.3473203498993">
            <text:p>61,35</text:p>
          </table:table-cell>
          <table:table-cell office:value-type="float" office:value="544">
            <text:p>544</text:p>
          </table:table-cell>
          <table:table-cell/>
          <table:table-cell office:value-type="float" office:value="8.8">
            <text:p>8,8</text:p>
          </table:table-cell>
          <table:table-cell table:style-name="ce1" table:formula="of:=[.U32]*(PI()/180)" office:value-type="float" office:value="0.153588974175501">
            <text:p>0,154</text:p>
          </table:table-cell>
          <table:table-cell table:formula="of:=SIN([.V32])*401" office:value-type="float" office:value="61.3473203498993">
            <text:p>61,35</text:p>
          </table:table-cell>
          <table:table-cell office:value-type="float" office:value="5">
            <text:p>5</text:p>
          </table:table-cell>
          <table:table-cell/>
          <table:table-cell office:value-type="float" office:value="8.8">
            <text:p>8,8</text:p>
          </table:table-cell>
          <table:table-cell table:style-name="ce1" table:formula="of:=[.Z32]*(PI()/180)" office:value-type="float" office:value="0.153588974175501">
            <text:p>0,154</text:p>
          </table:table-cell>
          <table:table-cell table:formula="of:=SIN([.AA32])*401" office:value-type="float" office:value="61.3473203498993">
            <text:p>61,35</text:p>
          </table:table-cell>
          <table:table-cell office:value-type="float" office:value="206">
            <text:p>206</text:p>
          </table:table-cell>
          <table:table-cell/>
          <table:table-cell office:value-type="float" office:value="8.8">
            <text:p>8,8</text:p>
          </table:table-cell>
          <table:table-cell table:style-name="ce1" table:formula="of:=[.AE32]*(PI()/180)" office:value-type="float" office:value="0.153588974175501">
            <text:p>0,154</text:p>
          </table:table-cell>
          <table:table-cell table:formula="of:=SIN([.AF32])*401" office:value-type="float" office:value="61.3473203498993">
            <text:p>61,35</text:p>
          </table:table-cell>
          <table:table-cell office:value-type="float" office:value="350">
            <text:p>350</text:p>
          </table:table-cell>
          <table:table-cell/>
          <table:table-cell office:value-type="float" office:value="8.8">
            <text:p>8,8</text:p>
          </table:table-cell>
          <table:table-cell table:style-name="ce1" table:formula="of:=[.AJ32]*(PI()/180)" office:value-type="float" office:value="0.153588974175501">
            <text:p>0,154</text:p>
          </table:table-cell>
          <table:table-cell table:formula="of:=SIN([.AK32])*401" office:value-type="float" office:value="61.3473203498993">
            <text:p>61,35</text:p>
          </table:table-cell>
          <table:table-cell office:value-type="float" office:value="725">
            <text:p>725</text:p>
          </table:table-cell>
          <table:table-cell/>
          <table:table-cell table:style-name="ce5" office:value-type="string" table:number-columns-spanned="2" table:number-rows-spanned="1">
            <text:p>Cu</text:p>
          </table:table-cell>
          <table:covered-table-cell table:style-name="ce5"/>
          <table:table-cell table:style-name="ce5" office:value-type="string" table:number-columns-spanned="2" table:number-rows-spanned="1">
            <text:p>mo</text:p>
          </table:table-cell>
          <table:covered-table-cell table:style-name="ce5"/>
        </table:table-row>
        <table:table-row table:style-name="ro1">
          <table:table-cell office:value-type="float" office:value="9">
            <text:p>9</text:p>
          </table:table-cell>
          <table:table-cell table:style-name="ce1" table:formula="of:=[.A33]*(PI()/180)" office:value-type="float" office:value="0.15707963267949">
            <text:p>0,157</text:p>
          </table:table-cell>
          <table:table-cell table:formula="of:=SIN([.B33])*401" office:value-type="float" office:value="62.7302204811326">
            <text:p>62,73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formula="of:=[.F33]*(PI()/180)" office:value-type="float" office:value="0.15707963267949">
            <text:p>0,157</text:p>
          </table:table-cell>
          <table:table-cell table:formula="of:=SIN([.G33])*401" office:value-type="float" office:value="62.7302204811326">
            <text:p>62,73</text:p>
          </table:table-cell>
          <table:table-cell office:value-type="float" office:value="194">
            <text:p>194</text:p>
          </table:table-cell>
          <table:table-cell/>
          <table:table-cell office:value-type="float" office:value="9">
            <text:p>9</text:p>
          </table:table-cell>
          <table:table-cell table:style-name="ce1" table:formula="of:=[.K33]*(PI()/180)" office:value-type="float" office:value="0.15707963267949">
            <text:p>0,157</text:p>
          </table:table-cell>
          <table:table-cell table:formula="of:=SIN([.L33])*401" office:value-type="float" office:value="62.7302204811326">
            <text:p>62,73</text:p>
          </table:table-cell>
          <table:table-cell office:value-type="float" office:value="283">
            <text:p>283</text:p>
          </table:table-cell>
          <table:table-cell/>
          <table:table-cell office:value-type="float" office:value="9">
            <text:p>9</text:p>
          </table:table-cell>
          <table:table-cell table:style-name="ce1" table:formula="of:=[.P33]*(PI()/180)" office:value-type="float" office:value="0.15707963267949">
            <text:p>0,157</text:p>
          </table:table-cell>
          <table:table-cell table:formula="of:=SIN([.Q33])*401" office:value-type="float" office:value="62.7302204811326">
            <text:p>62,73</text:p>
          </table:table-cell>
          <table:table-cell office:value-type="float" office:value="592">
            <text:p>592</text:p>
          </table:table-cell>
          <table:table-cell/>
          <table:table-cell office:value-type="float" office:value="9">
            <text:p>9</text:p>
          </table:table-cell>
          <table:table-cell table:style-name="ce1" table:formula="of:=[.U33]*(PI()/180)" office:value-type="float" office:value="0.15707963267949">
            <text:p>0,157</text:p>
          </table:table-cell>
          <table:table-cell table:formula="of:=SIN([.V33])*401" office:value-type="float" office:value="62.7302204811326">
            <text:p>62,73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style-name="ce1" table:formula="of:=[.Z33]*(PI()/180)" office:value-type="float" office:value="0.15707963267949">
            <text:p>0,157</text:p>
          </table:table-cell>
          <table:table-cell table:formula="of:=SIN([.AA33])*401" office:value-type="float" office:value="62.7302204811326">
            <text:p>62,73</text:p>
          </table:table-cell>
          <table:table-cell office:value-type="float" office:value="194">
            <text:p>194</text:p>
          </table:table-cell>
          <table:table-cell/>
          <table:table-cell office:value-type="float" office:value="9">
            <text:p>9</text:p>
          </table:table-cell>
          <table:table-cell table:style-name="ce1" table:formula="of:=[.AE33]*(PI()/180)" office:value-type="float" office:value="0.15707963267949">
            <text:p>0,157</text:p>
          </table:table-cell>
          <table:table-cell table:formula="of:=SIN([.AF33])*401" office:value-type="float" office:value="62.7302204811326">
            <text:p>62,73</text:p>
          </table:table-cell>
          <table:table-cell office:value-type="float" office:value="366">
            <text:p>366</text:p>
          </table:table-cell>
          <table:table-cell/>
          <table:table-cell office:value-type="float" office:value="9">
            <text:p>9</text:p>
          </table:table-cell>
          <table:table-cell table:style-name="ce1" table:formula="of:=[.AJ33]*(PI()/180)" office:value-type="float" office:value="0.15707963267949">
            <text:p>0,157</text:p>
          </table:table-cell>
          <table:table-cell table:formula="of:=SIN([.AK33])*401" office:value-type="float" office:value="62.7302204811326">
            <text:p>62,73</text:p>
          </table:table-cell>
          <table:table-cell office:value-type="float" office:value="678">
            <text:p>678</text:p>
          </table:table-cell>
          <table:table-cell/>
          <table:table-cell table:style-name="ce6" office:value-type="string">
            <text:p>1/U</text:p>
          </table:table-cell>
          <table:table-cell table:style-name="ce5" office:value-type="string">
            <text:p><text:s/>\varphi</text:p>
          </table:table-cell>
          <table:table-cell table:style-name="ce6" office:value-type="string">
            <text:p>1/U</text:p>
          </table:table-cell>
          <table:table-cell table:style-name="ce5" office:value-type="string">
            <text:p><text:s/>\varphi</text:p>
          </table:table-cell>
        </table:table-row>
        <table:table-row table:style-name="ro1">
          <table:table-cell office:value-type="float" office:value="9.2">
            <text:p>9,2</text:p>
          </table:table-cell>
          <table:table-cell table:style-name="ce1" table:formula="of:=[.A34]*(PI()/180)" office:value-type="float" office:value="0.160570291183478">
            <text:p>0,161</text:p>
          </table:table-cell>
          <table:table-cell table:formula="of:=SIN([.B34])*401" office:value-type="float" office:value="64.1123562644258">
            <text:p>64,11</text:p>
          </table:table-cell>
          <table:table-cell office:value-type="float" office:value="8">
            <text:p>8</text:p>
          </table:table-cell>
          <table:table-cell/>
          <table:table-cell office:value-type="float" office:value="9.2">
            <text:p>9,2</text:p>
          </table:table-cell>
          <table:table-cell table:formula="of:=[.F34]*(PI()/180)" office:value-type="float" office:value="0.160570291183478">
            <text:p>0,161</text:p>
          </table:table-cell>
          <table:table-cell table:formula="of:=SIN([.G34])*401" office:value-type="float" office:value="64.1123562644258">
            <text:p>64,11</text:p>
          </table:table-cell>
          <table:table-cell office:value-type="float" office:value="216">
            <text:p>216</text:p>
          </table:table-cell>
          <table:table-cell/>
          <table:table-cell office:value-type="float" office:value="9.2">
            <text:p>9,2</text:p>
          </table:table-cell>
          <table:table-cell table:style-name="ce1" table:formula="of:=[.K34]*(PI()/180)" office:value-type="float" office:value="0.160570291183478">
            <text:p>0,161</text:p>
          </table:table-cell>
          <table:table-cell table:formula="of:=SIN([.L34])*401" office:value-type="float" office:value="64.1123562644258">
            <text:p>64,11</text:p>
          </table:table-cell>
          <table:table-cell office:value-type="float" office:value="279">
            <text:p>279</text:p>
          </table:table-cell>
          <table:table-cell/>
          <table:table-cell office:value-type="float" office:value="9.2">
            <text:p>9,2</text:p>
          </table:table-cell>
          <table:table-cell table:style-name="ce1" table:formula="of:=[.P34]*(PI()/180)" office:value-type="float" office:value="0.160570291183478">
            <text:p>0,161</text:p>
          </table:table-cell>
          <table:table-cell table:formula="of:=SIN([.Q34])*401" office:value-type="float" office:value="64.1123562644258">
            <text:p>64,11</text:p>
          </table:table-cell>
          <table:table-cell office:value-type="float" office:value="578">
            <text:p>578</text:p>
          </table:table-cell>
          <table:table-cell/>
          <table:table-cell office:value-type="float" office:value="9.2">
            <text:p>9,2</text:p>
          </table:table-cell>
          <table:table-cell table:style-name="ce1" table:formula="of:=[.U34]*(PI()/180)" office:value-type="float" office:value="0.160570291183478">
            <text:p>0,161</text:p>
          </table:table-cell>
          <table:table-cell table:formula="of:=SIN([.V34])*401" office:value-type="float" office:value="64.1123562644258">
            <text:p>64,11</text:p>
          </table:table-cell>
          <table:table-cell office:value-type="float" office:value="6">
            <text:p>6</text:p>
          </table:table-cell>
          <table:table-cell/>
          <table:table-cell office:value-type="float" office:value="9.2">
            <text:p>9,2</text:p>
          </table:table-cell>
          <table:table-cell table:style-name="ce1" table:formula="of:=[.Z34]*(PI()/180)" office:value-type="float" office:value="0.160570291183478">
            <text:p>0,161</text:p>
          </table:table-cell>
          <table:table-cell table:formula="of:=SIN([.AA34])*401" office:value-type="float" office:value="64.1123562644258">
            <text:p>64,11</text:p>
          </table:table-cell>
          <table:table-cell office:value-type="float" office:value="216">
            <text:p>216</text:p>
          </table:table-cell>
          <table:table-cell/>
          <table:table-cell office:value-type="float" office:value="9.2">
            <text:p>9,2</text:p>
          </table:table-cell>
          <table:table-cell table:style-name="ce1" table:formula="of:=[.AE34]*(PI()/180)" office:value-type="float" office:value="0.160570291183478">
            <text:p>0,161</text:p>
          </table:table-cell>
          <table:table-cell table:formula="of:=SIN([.AF34])*401" office:value-type="float" office:value="64.1123562644258">
            <text:p>64,11</text:p>
          </table:table-cell>
          <table:table-cell office:value-type="float" office:value="370">
            <text:p>370</text:p>
          </table:table-cell>
          <table:table-cell/>
          <table:table-cell office:value-type="float" office:value="9.2">
            <text:p>9,2</text:p>
          </table:table-cell>
          <table:table-cell table:style-name="ce1" table:formula="of:=[.AJ34]*(PI()/180)" office:value-type="float" office:value="0.160570291183478">
            <text:p>0,161</text:p>
          </table:table-cell>
          <table:table-cell table:formula="of:=SIN([.AK34])*401" office:value-type="float" office:value="64.1123562644258">
            <text:p>64,11</text:p>
          </table:table-cell>
          <table:table-cell office:value-type="float" office:value="731">
            <text:p>731</text:p>
          </table:table-cell>
          <table:table-cell/>
          <table:table-cell table:style-name="ce6" office:value-type="float" office:value="0.033">
            <text:p>0,033</text:p>
          </table:table-cell>
          <table:table-cell table:style-name="ce5" office:value-type="float" office:value="2.25">
            <text:p>2,25</text:p>
          </table:table-cell>
          <table:table-cell table:style-name="ce6" office:value-type="float" office:value="0.033">
            <text:p>0,033</text:p>
          </table:table-cell>
          <table:table-cell table:style-name="ce5" office:value-type="float" office:value="2.22">
            <text:p>2,22</text:p>
          </table:table-cell>
        </table:table-row>
        <table:table-row table:style-name="ro1">
          <table:table-cell office:value-type="float" office:value="9.4">
            <text:p>9,4</text:p>
          </table:table-cell>
          <table:table-cell table:style-name="ce1" table:formula="of:=[.A35]*(PI()/180)" office:value-type="float" office:value="0.164060949687467">
            <text:p>0,164</text:p>
          </table:table-cell>
          <table:table-cell table:formula="of:=SIN([.B35])*401" office:value-type="float" office:value="65.4937108588905">
            <text:p>65,49</text:p>
          </table:table-cell>
          <table:table-cell office:value-type="float" office:value="17">
            <text:p>17</text:p>
          </table:table-cell>
          <table:table-cell/>
          <table:table-cell office:value-type="float" office:value="9.4">
            <text:p>9,4</text:p>
          </table:table-cell>
          <table:table-cell table:formula="of:=[.F35]*(PI()/180)" office:value-type="float" office:value="0.164060949687467">
            <text:p>0,164</text:p>
          </table:table-cell>
          <table:table-cell table:formula="of:=SIN([.G35])*401" office:value-type="float" office:value="65.4937108588905">
            <text:p>65,49</text:p>
          </table:table-cell>
          <table:table-cell office:value-type="float" office:value="213">
            <text:p>213</text:p>
          </table:table-cell>
          <table:table-cell/>
          <table:table-cell office:value-type="float" office:value="9.4">
            <text:p>9,4</text:p>
          </table:table-cell>
          <table:table-cell table:style-name="ce1" table:formula="of:=[.K35]*(PI()/180)" office:value-type="float" office:value="0.164060949687467">
            <text:p>0,164</text:p>
          </table:table-cell>
          <table:table-cell table:formula="of:=SIN([.L35])*401" office:value-type="float" office:value="65.4937108588905">
            <text:p>65,49</text:p>
          </table:table-cell>
          <table:table-cell office:value-type="float" office:value="312">
            <text:p>312</text:p>
          </table:table-cell>
          <table:table-cell/>
          <table:table-cell office:value-type="float" office:value="9.4">
            <text:p>9,4</text:p>
          </table:table-cell>
          <table:table-cell table:style-name="ce1" table:formula="of:=[.P35]*(PI()/180)" office:value-type="float" office:value="0.164060949687467">
            <text:p>0,164</text:p>
          </table:table-cell>
          <table:table-cell table:formula="of:=SIN([.Q35])*401" office:value-type="float" office:value="65.4937108588905">
            <text:p>65,49</text:p>
          </table:table-cell>
          <table:table-cell office:value-type="float" office:value="627">
            <text:p>627</text:p>
          </table:table-cell>
          <table:table-cell/>
          <table:table-cell office:value-type="float" office:value="9.4">
            <text:p>9,4</text:p>
          </table:table-cell>
          <table:table-cell table:style-name="ce1" table:formula="of:=[.U35]*(PI()/180)" office:value-type="float" office:value="0.164060949687467">
            <text:p>0,164</text:p>
          </table:table-cell>
          <table:table-cell table:formula="of:=SIN([.V35])*401" office:value-type="float" office:value="65.4937108588905">
            <text:p>65,49</text:p>
          </table:table-cell>
          <table:table-cell office:value-type="float" office:value="10">
            <text:p>10</text:p>
          </table:table-cell>
          <table:table-cell/>
          <table:table-cell office:value-type="float" office:value="9.4">
            <text:p>9,4</text:p>
          </table:table-cell>
          <table:table-cell table:style-name="ce1" table:formula="of:=[.Z35]*(PI()/180)" office:value-type="float" office:value="0.164060949687467">
            <text:p>0,164</text:p>
          </table:table-cell>
          <table:table-cell table:formula="of:=SIN([.AA35])*401" office:value-type="float" office:value="65.4937108588905">
            <text:p>65,49</text:p>
          </table:table-cell>
          <table:table-cell office:value-type="float" office:value="213">
            <text:p>213</text:p>
          </table:table-cell>
          <table:table-cell/>
          <table:table-cell office:value-type="float" office:value="9.4">
            <text:p>9,4</text:p>
          </table:table-cell>
          <table:table-cell table:style-name="ce1" table:formula="of:=[.AE35]*(PI()/180)" office:value-type="float" office:value="0.164060949687467">
            <text:p>0,164</text:p>
          </table:table-cell>
          <table:table-cell table:formula="of:=SIN([.AF35])*401" office:value-type="float" office:value="65.4937108588905">
            <text:p>65,49</text:p>
          </table:table-cell>
          <table:table-cell office:value-type="float" office:value="384">
            <text:p>384</text:p>
          </table:table-cell>
          <table:table-cell/>
          <table:table-cell office:value-type="float" office:value="9.4">
            <text:p>9,4</text:p>
          </table:table-cell>
          <table:table-cell table:style-name="ce1" table:formula="of:=[.AJ35]*(PI()/180)" office:value-type="float" office:value="0.164060949687467">
            <text:p>0,164</text:p>
          </table:table-cell>
          <table:table-cell table:formula="of:=SIN([.AK35])*401" office:value-type="float" office:value="65.4937108588905">
            <text:p>65,49</text:p>
          </table:table-cell>
          <table:table-cell office:value-type="float" office:value="712">
            <text:p>712</text:p>
          </table:table-cell>
          <table:table-cell/>
          <table:table-cell table:style-name="ce6" office:value-type="float" office:value="0.0454">
            <text:p>0,045</text:p>
          </table:table-cell>
          <table:table-cell table:style-name="ce5" office:value-type="float" office:value="5.36">
            <text:p>5,36</text:p>
          </table:table-cell>
          <table:table-cell table:style-name="ce6" office:value-type="float" office:value="0.0454">
            <text:p>0,045</text:p>
          </table:table-cell>
          <table:table-cell table:style-name="ce5" office:value-type="float" office:value="5.21">
            <text:p>5,21</text:p>
          </table:table-cell>
        </table:table-row>
        <table:table-row table:style-name="ro1">
          <table:table-cell office:value-type="float" office:value="9.6">
            <text:p>9,6</text:p>
          </table:table-cell>
          <table:table-cell table:style-name="ce1" table:formula="of:=[.A36]*(PI()/180)" office:value-type="float" office:value="0.167551608191456">
            <text:p>0,168</text:p>
          </table:table-cell>
          <table:table-cell table:formula="of:=SIN([.B36])*401" office:value-type="float" office:value="66.874267433157">
            <text:p>66,87</text:p>
          </table:table-cell>
          <table:table-cell office:value-type="float" office:value="32">
            <text:p>32</text:p>
          </table:table-cell>
          <table:table-cell/>
          <table:table-cell office:value-type="float" office:value="9.6">
            <text:p>9,6</text:p>
          </table:table-cell>
          <table:table-cell table:formula="of:=[.F36]*(PI()/180)" office:value-type="float" office:value="0.167551608191456">
            <text:p>0,168</text:p>
          </table:table-cell>
          <table:table-cell table:formula="of:=SIN([.G36])*401" office:value-type="float" office:value="66.874267433157">
            <text:p>66,87</text:p>
          </table:table-cell>
          <table:table-cell office:value-type="float" office:value="242">
            <text:p>242</text:p>
          </table:table-cell>
          <table:table-cell/>
          <table:table-cell office:value-type="float" office:value="9.6">
            <text:p>9,6</text:p>
          </table:table-cell>
          <table:table-cell table:style-name="ce1" table:formula="of:=[.K36]*(PI()/180)" office:value-type="float" office:value="0.167551608191456">
            <text:p>0,168</text:p>
          </table:table-cell>
          <table:table-cell table:formula="of:=SIN([.L36])*401" office:value-type="float" office:value="66.874267433157">
            <text:p>66,87</text:p>
          </table:table-cell>
          <table:table-cell office:value-type="float" office:value="306">
            <text:p>306</text:p>
          </table:table-cell>
          <table:table-cell/>
          <table:table-cell office:value-type="float" office:value="9.6">
            <text:p>9,6</text:p>
          </table:table-cell>
          <table:table-cell table:style-name="ce1" table:formula="of:=[.P36]*(PI()/180)" office:value-type="float" office:value="0.167551608191456">
            <text:p>0,168</text:p>
          </table:table-cell>
          <table:table-cell table:formula="of:=SIN([.Q36])*401" office:value-type="float" office:value="66.874267433157">
            <text:p>66,87</text:p>
          </table:table-cell>
          <table:table-cell office:value-type="float" office:value="579">
            <text:p>579</text:p>
          </table:table-cell>
          <table:table-cell/>
          <table:table-cell office:value-type="float" office:value="9.6">
            <text:p>9,6</text:p>
          </table:table-cell>
          <table:table-cell table:style-name="ce1" table:formula="of:=[.U36]*(PI()/180)" office:value-type="float" office:value="0.167551608191456">
            <text:p>0,168</text:p>
          </table:table-cell>
          <table:table-cell table:formula="of:=SIN([.V36])*401" office:value-type="float" office:value="66.874267433157">
            <text:p>66,87</text:p>
          </table:table-cell>
          <table:table-cell office:value-type="float" office:value="31">
            <text:p>31</text:p>
          </table:table-cell>
          <table:table-cell/>
          <table:table-cell office:value-type="float" office:value="9.6">
            <text:p>9,6</text:p>
          </table:table-cell>
          <table:table-cell table:style-name="ce1" table:formula="of:=[.Z36]*(PI()/180)" office:value-type="float" office:value="0.167551608191456">
            <text:p>0,168</text:p>
          </table:table-cell>
          <table:table-cell table:formula="of:=SIN([.AA36])*401" office:value-type="float" office:value="66.874267433157">
            <text:p>66,87</text:p>
          </table:table-cell>
          <table:table-cell office:value-type="float" office:value="242">
            <text:p>242</text:p>
          </table:table-cell>
          <table:table-cell/>
          <table:table-cell office:value-type="float" office:value="9.6">
            <text:p>9,6</text:p>
          </table:table-cell>
          <table:table-cell table:style-name="ce1" table:formula="of:=[.AE36]*(PI()/180)" office:value-type="float" office:value="0.167551608191456">
            <text:p>0,168</text:p>
          </table:table-cell>
          <table:table-cell table:formula="of:=SIN([.AF36])*401" office:value-type="float" office:value="66.874267433157">
            <text:p>66,87</text:p>
          </table:table-cell>
          <table:table-cell office:value-type="float" office:value="361">
            <text:p>361</text:p>
          </table:table-cell>
          <table:table-cell/>
          <table:table-cell office:value-type="float" office:value="9.6">
            <text:p>9,6</text:p>
          </table:table-cell>
          <table:table-cell table:style-name="ce1" table:formula="of:=[.AJ36]*(PI()/180)" office:value-type="float" office:value="0.167551608191456">
            <text:p>0,168</text:p>
          </table:table-cell>
          <table:table-cell table:formula="of:=SIN([.AK36])*401" office:value-type="float" office:value="66.874267433157">
            <text:p>66,87</text:p>
          </table:table-cell>
          <table:table-cell office:value-type="float" office:value="668">
            <text:p>668</text:p>
          </table:table-cell>
          <table:table-cell/>
          <table:table-cell table:style-name="ce6" office:value-type="float" office:value="0.053">
            <text:p>0,053</text:p>
          </table:table-cell>
          <table:table-cell table:style-name="ce5" office:value-type="float" office:value="6.93">
            <text:p>6,93</text:p>
          </table:table-cell>
          <table:table-cell table:style-name="ce6" office:value-type="float" office:value="0.053">
            <text:p>0,053</text:p>
          </table:table-cell>
          <table:table-cell table:style-name="ce5" office:value-type="float" office:value="6.7">
            <text:p>6,7</text:p>
          </table:table-cell>
        </table:table-row>
        <table:table-row table:style-name="ro1">
          <table:table-cell office:value-type="float" office:value="9.8">
            <text:p>9,8</text:p>
          </table:table-cell>
          <table:table-cell table:style-name="ce1" table:formula="of:=[.A37]*(PI()/180)" office:value-type="float" office:value="0.171042266695444">
            <text:p>0,171</text:p>
          </table:table-cell>
          <table:table-cell table:formula="of:=SIN([.B37])*401" office:value-type="float" office:value="68.2540091655791">
            <text:p>68,25</text:p>
          </table:table-cell>
          <table:table-cell office:value-type="float" office:value="40">
            <text:p>40</text:p>
          </table:table-cell>
          <table:table-cell/>
          <table:table-cell office:value-type="float" office:value="9.8">
            <text:p>9,8</text:p>
          </table:table-cell>
          <table:table-cell table:formula="of:=[.F37]*(PI()/180)" office:value-type="float" office:value="0.171042266695444">
            <text:p>0,171</text:p>
          </table:table-cell>
          <table:table-cell table:formula="of:=SIN([.G37])*401" office:value-type="float" office:value="68.2540091655791">
            <text:p>68,25</text:p>
          </table:table-cell>
          <table:table-cell office:value-type="float" office:value="243">
            <text:p>243</text:p>
          </table:table-cell>
          <table:table-cell/>
          <table:table-cell office:value-type="float" office:value="9.8">
            <text:p>9,8</text:p>
          </table:table-cell>
          <table:table-cell table:style-name="ce1" table:formula="of:=[.K37]*(PI()/180)" office:value-type="float" office:value="0.171042266695444">
            <text:p>0,171</text:p>
          </table:table-cell>
          <table:table-cell table:formula="of:=SIN([.L37])*401" office:value-type="float" office:value="68.2540091655791">
            <text:p>68,25</text:p>
          </table:table-cell>
          <table:table-cell office:value-type="float" office:value="305">
            <text:p>305</text:p>
          </table:table-cell>
          <table:table-cell/>
          <table:table-cell office:value-type="float" office:value="9.8">
            <text:p>9,8</text:p>
          </table:table-cell>
          <table:table-cell table:style-name="ce1" table:formula="of:=[.P37]*(PI()/180)" office:value-type="float" office:value="0.171042266695444">
            <text:p>0,171</text:p>
          </table:table-cell>
          <table:table-cell table:formula="of:=SIN([.Q37])*401" office:value-type="float" office:value="68.2540091655791">
            <text:p>68,25</text:p>
          </table:table-cell>
          <table:table-cell office:value-type="float" office:value="634">
            <text:p>634</text:p>
          </table:table-cell>
          <table:table-cell/>
          <table:table-cell office:value-type="float" office:value="9.8">
            <text:p>9,8</text:p>
          </table:table-cell>
          <table:table-cell table:style-name="ce1" table:formula="of:=[.U37]*(PI()/180)" office:value-type="float" office:value="0.171042266695444">
            <text:p>0,171</text:p>
          </table:table-cell>
          <table:table-cell table:formula="of:=SIN([.V37])*401" office:value-type="float" office:value="68.2540091655791">
            <text:p>68,25</text:p>
          </table:table-cell>
          <table:table-cell office:value-type="float" office:value="46">
            <text:p>46</text:p>
          </table:table-cell>
          <table:table-cell/>
          <table:table-cell office:value-type="float" office:value="9.8">
            <text:p>9,8</text:p>
          </table:table-cell>
          <table:table-cell table:style-name="ce1" table:formula="of:=[.Z37]*(PI()/180)" office:value-type="float" office:value="0.171042266695444">
            <text:p>0,171</text:p>
          </table:table-cell>
          <table:table-cell table:formula="of:=SIN([.AA37])*401" office:value-type="float" office:value="68.2540091655791">
            <text:p>68,25</text:p>
          </table:table-cell>
          <table:table-cell office:value-type="float" office:value="243">
            <text:p>243</text:p>
          </table:table-cell>
          <table:table-cell/>
          <table:table-cell office:value-type="float" office:value="9.8">
            <text:p>9,8</text:p>
          </table:table-cell>
          <table:table-cell table:style-name="ce1" table:formula="of:=[.AE37]*(PI()/180)" office:value-type="float" office:value="0.171042266695444">
            <text:p>0,171</text:p>
          </table:table-cell>
          <table:table-cell table:formula="of:=SIN([.AF37])*401" office:value-type="float" office:value="68.2540091655791">
            <text:p>68,25</text:p>
          </table:table-cell>
          <table:table-cell office:value-type="float" office:value="386">
            <text:p>386</text:p>
          </table:table-cell>
          <table:table-cell/>
          <table:table-cell office:value-type="float" office:value="9.8">
            <text:p>9,8</text:p>
          </table:table-cell>
          <table:table-cell table:style-name="ce1" table:formula="of:=[.AJ37]*(PI()/180)" office:value-type="float" office:value="0.171042266695444">
            <text:p>0,171</text:p>
          </table:table-cell>
          <table:table-cell table:formula="of:=SIN([.AK37])*401" office:value-type="float" office:value="68.2540091655791">
            <text:p>68,25</text:p>
          </table:table-cell>
          <table:table-cell office:value-type="float" office:value="700">
            <text:p>700</text:p>
          </table:table-cell>
          <table:table-cell/>
          <table:table-cell table:style-name="ce6" office:value-type="float" office:value="0.067">
            <text:p>0,067</text:p>
          </table:table-cell>
          <table:table-cell table:style-name="ce5" office:value-type="float" office:value="9.47">
            <text:p>9,47</text:p>
          </table:table-cell>
          <table:table-cell table:style-name="ce6" office:value-type="float" office:value="0.067">
            <text:p>0,067</text:p>
          </table:table-cell>
          <table:table-cell table:style-name="ce5" office:value-type="float" office:value="9.48">
            <text:p>9,4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 table:formula="of:=[.A38]*(PI()/180)" office:value-type="float" office:value="0.174532925199433">
            <text:p>0,175</text:p>
          </table:table-cell>
          <table:table-cell table:formula="of:=SIN([.B38])*401" office:value-type="float" office:value="69.6329192444391">
            <text:p>69,63</text:p>
          </table:table-cell>
          <table:table-cell office:value-type="float" office:value="40">
            <text:p>40</text:p>
          </table:table-cell>
          <table:table-cell/>
          <table:table-cell office:value-type="float" office:value="10">
            <text:p>10</text:p>
          </table:table-cell>
          <table:table-cell table:formula="of:=[.F38]*(PI()/180)" office:value-type="float" office:value="0.174532925199433">
            <text:p>0,175</text:p>
          </table:table-cell>
          <table:table-cell table:formula="of:=SIN([.G38])*401" office:value-type="float" office:value="69.6329192444391">
            <text:p>69,63</text:p>
          </table:table-cell>
          <table:table-cell office:value-type="float" office:value="249">
            <text:p>249</text:p>
          </table:table-cell>
          <table:table-cell/>
          <table:table-cell office:value-type="float" office:value="10">
            <text:p>10</text:p>
          </table:table-cell>
          <table:table-cell table:style-name="ce1" table:formula="of:=[.K38]*(PI()/180)" office:value-type="float" office:value="0.174532925199433">
            <text:p>0,175</text:p>
          </table:table-cell>
          <table:table-cell table:formula="of:=SIN([.L38])*401" office:value-type="float" office:value="69.6329192444391">
            <text:p>69,63</text:p>
          </table:table-cell>
          <table:table-cell office:value-type="float" office:value="322">
            <text:p>322</text:p>
          </table:table-cell>
          <table:table-cell/>
          <table:table-cell office:value-type="float" office:value="10">
            <text:p>10</text:p>
          </table:table-cell>
          <table:table-cell table:style-name="ce1" table:formula="of:=[.P38]*(PI()/180)" office:value-type="float" office:value="0.174532925199433">
            <text:p>0,175</text:p>
          </table:table-cell>
          <table:table-cell table:formula="of:=SIN([.Q38])*401" office:value-type="float" office:value="69.6329192444391">
            <text:p>69,63</text:p>
          </table:table-cell>
          <table:table-cell office:value-type="float" office:value="626">
            <text:p>626</text:p>
          </table:table-cell>
          <table:table-cell/>
          <table:table-cell office:value-type="float" office:value="10">
            <text:p>10</text:p>
          </table:table-cell>
          <table:table-cell table:style-name="ce1" table:formula="of:=[.U38]*(PI()/180)" office:value-type="float" office:value="0.174532925199433">
            <text:p>0,175</text:p>
          </table:table-cell>
          <table:table-cell table:formula="of:=SIN([.V38])*401" office:value-type="float" office:value="69.6329192444391">
            <text:p>69,63</text:p>
          </table:table-cell>
          <table:table-cell office:value-type="float" office:value="56">
            <text:p>56</text:p>
          </table:table-cell>
          <table:table-cell/>
          <table:table-cell office:value-type="float" office:value="10">
            <text:p>10</text:p>
          </table:table-cell>
          <table:table-cell table:style-name="ce1" table:formula="of:=[.Z38]*(PI()/180)" office:value-type="float" office:value="0.174532925199433">
            <text:p>0,175</text:p>
          </table:table-cell>
          <table:table-cell table:formula="of:=SIN([.AA38])*401" office:value-type="float" office:value="69.6329192444391">
            <text:p>69,63</text:p>
          </table:table-cell>
          <table:table-cell office:value-type="float" office:value="249">
            <text:p>249</text:p>
          </table:table-cell>
          <table:table-cell/>
          <table:table-cell office:value-type="float" office:value="10">
            <text:p>10</text:p>
          </table:table-cell>
          <table:table-cell table:style-name="ce1" table:formula="of:=[.AE38]*(PI()/180)" office:value-type="float" office:value="0.174532925199433">
            <text:p>0,175</text:p>
          </table:table-cell>
          <table:table-cell table:formula="of:=SIN([.AF38])*401" office:value-type="float" office:value="69.6329192444391">
            <text:p>69,63</text:p>
          </table:table-cell>
          <table:table-cell office:value-type="float" office:value="363">
            <text:p>363</text:p>
          </table:table-cell>
          <table:table-cell/>
          <table:table-cell office:value-type="float" office:value="10">
            <text:p>10</text:p>
          </table:table-cell>
          <table:table-cell table:style-name="ce1" table:formula="of:=[.AJ38]*(PI()/180)" office:value-type="float" office:value="0.174532925199433">
            <text:p>0,175</text:p>
          </table:table-cell>
          <table:table-cell table:formula="of:=SIN([.AK38])*401" office:value-type="float" office:value="69.6329192444391">
            <text:p>69,63</text:p>
          </table:table-cell>
          <table:table-cell office:value-type="float" office:value="699">
            <text:p>699</text:p>
          </table:table-cell>
          <table:table-cell table:number-columns-repeated="5"/>
        </table:table-row>
        <table:table-row table:style-name="ro1">
          <table:table-cell office:value-type="float" office:value="10.2">
            <text:p>10,2</text:p>
          </table:table-cell>
          <table:table-cell table:style-name="ce1" table:formula="of:=[.A39]*(PI()/180)" office:value-type="float" office:value="0.178023583703422">
            <text:p>0,178</text:p>
          </table:table-cell>
          <table:table-cell table:formula="of:=SIN([.B39])*401" office:value-type="float" office:value="71.0109808681529">
            <text:p>71,01</text:p>
          </table:table-cell>
          <table:table-cell office:value-type="float" office:value="57">
            <text:p>57</text:p>
          </table:table-cell>
          <table:table-cell/>
          <table:table-cell office:value-type="float" office:value="10.2">
            <text:p>10,2</text:p>
          </table:table-cell>
          <table:table-cell table:formula="of:=[.F39]*(PI()/180)" office:value-type="float" office:value="0.178023583703422">
            <text:p>0,178</text:p>
          </table:table-cell>
          <table:table-cell table:formula="of:=SIN([.G39])*401" office:value-type="float" office:value="71.0109808681529">
            <text:p>71,01</text:p>
          </table:table-cell>
          <table:table-cell office:value-type="float" office:value="270">
            <text:p>270</text:p>
          </table:table-cell>
          <table:table-cell/>
          <table:table-cell office:value-type="float" office:value="10.2">
            <text:p>10,2</text:p>
          </table:table-cell>
          <table:table-cell table:style-name="ce1" table:formula="of:=[.K39]*(PI()/180)" office:value-type="float" office:value="0.178023583703422">
            <text:p>0,178</text:p>
          </table:table-cell>
          <table:table-cell table:formula="of:=SIN([.L39])*401" office:value-type="float" office:value="71.0109808681529">
            <text:p>71,01</text:p>
          </table:table-cell>
          <table:table-cell office:value-type="float" office:value="322">
            <text:p>322</text:p>
          </table:table-cell>
          <table:table-cell/>
          <table:table-cell office:value-type="float" office:value="10.2">
            <text:p>10,2</text:p>
          </table:table-cell>
          <table:table-cell table:style-name="ce1" table:formula="of:=[.P39]*(PI()/180)" office:value-type="float" office:value="0.178023583703422">
            <text:p>0,178</text:p>
          </table:table-cell>
          <table:table-cell table:formula="of:=SIN([.Q39])*401" office:value-type="float" office:value="71.0109808681529">
            <text:p>71,01</text:p>
          </table:table-cell>
          <table:table-cell office:value-type="float" office:value="600">
            <text:p>600</text:p>
          </table:table-cell>
          <table:table-cell/>
          <table:table-cell office:value-type="float" office:value="10.2">
            <text:p>10,2</text:p>
          </table:table-cell>
          <table:table-cell table:style-name="ce1" table:formula="of:=[.U39]*(PI()/180)" office:value-type="float" office:value="0.178023583703422">
            <text:p>0,178</text:p>
          </table:table-cell>
          <table:table-cell table:formula="of:=SIN([.V39])*401" office:value-type="float" office:value="71.0109808681529">
            <text:p>71,01</text:p>
          </table:table-cell>
          <table:table-cell office:value-type="float" office:value="75">
            <text:p>75</text:p>
          </table:table-cell>
          <table:table-cell/>
          <table:table-cell office:value-type="float" office:value="10.2">
            <text:p>10,2</text:p>
          </table:table-cell>
          <table:table-cell table:style-name="ce1" table:formula="of:=[.Z39]*(PI()/180)" office:value-type="float" office:value="0.178023583703422">
            <text:p>0,178</text:p>
          </table:table-cell>
          <table:table-cell table:formula="of:=SIN([.AA39])*401" office:value-type="float" office:value="71.0109808681529">
            <text:p>71,01</text:p>
          </table:table-cell>
          <table:table-cell office:value-type="float" office:value="270">
            <text:p>270</text:p>
          </table:table-cell>
          <table:table-cell/>
          <table:table-cell office:value-type="float" office:value="10.2">
            <text:p>10,2</text:p>
          </table:table-cell>
          <table:table-cell table:style-name="ce1" table:formula="of:=[.AE39]*(PI()/180)" office:value-type="float" office:value="0.178023583703422">
            <text:p>0,178</text:p>
          </table:table-cell>
          <table:table-cell table:formula="of:=SIN([.AF39])*401" office:value-type="float" office:value="71.0109808681529">
            <text:p>71,01</text:p>
          </table:table-cell>
          <table:table-cell office:value-type="float" office:value="358">
            <text:p>358</text:p>
          </table:table-cell>
          <table:table-cell/>
          <table:table-cell office:value-type="float" office:value="10.2">
            <text:p>10,2</text:p>
          </table:table-cell>
          <table:table-cell table:style-name="ce1" table:formula="of:=[.AJ39]*(PI()/180)" office:value-type="float" office:value="0.178023583703422">
            <text:p>0,178</text:p>
          </table:table-cell>
          <table:table-cell table:formula="of:=SIN([.AK39])*401" office:value-type="float" office:value="71.0109808681529">
            <text:p>71,01</text:p>
          </table:table-cell>
          <table:table-cell office:value-type="float" office:value="683">
            <text:p>683</text:p>
          </table:table-cell>
          <table:table-cell table:number-columns-repeated="5"/>
        </table:table-row>
        <table:table-row table:style-name="ro1">
          <table:table-cell office:value-type="float" office:value="10.4">
            <text:p>10,4</text:p>
          </table:table-cell>
          <table:table-cell table:style-name="ce1" table:formula="of:=[.A40]*(PI()/180)" office:value-type="float" office:value="0.18151424220741">
            <text:p>0,182</text:p>
          </table:table-cell>
          <table:table-cell table:formula="of:=SIN([.B40])*401" office:value-type="float" office:value="72.3881772454746">
            <text:p>72,39</text:p>
          </table:table-cell>
          <table:table-cell office:value-type="float" office:value="74">
            <text:p>74</text:p>
          </table:table-cell>
          <table:table-cell/>
          <table:table-cell office:value-type="float" office:value="10.4">
            <text:p>10,4</text:p>
          </table:table-cell>
          <table:table-cell table:formula="of:=[.F40]*(PI()/180)" office:value-type="float" office:value="0.18151424220741">
            <text:p>0,182</text:p>
          </table:table-cell>
          <table:table-cell table:formula="of:=SIN([.G40])*401" office:value-type="float" office:value="72.3881772454746">
            <text:p>72,39</text:p>
          </table:table-cell>
          <table:table-cell office:value-type="float" office:value="280">
            <text:p>280</text:p>
          </table:table-cell>
          <table:table-cell/>
          <table:table-cell office:value-type="float" office:value="10.4">
            <text:p>10,4</text:p>
          </table:table-cell>
          <table:table-cell table:style-name="ce1" table:formula="of:=[.K40]*(PI()/180)" office:value-type="float" office:value="0.18151424220741">
            <text:p>0,182</text:p>
          </table:table-cell>
          <table:table-cell table:formula="of:=SIN([.L40])*401" office:value-type="float" office:value="72.3881772454746">
            <text:p>72,39</text:p>
          </table:table-cell>
          <table:table-cell office:value-type="float" office:value="362">
            <text:p>362</text:p>
          </table:table-cell>
          <table:table-cell/>
          <table:table-cell office:value-type="float" office:value="10.4">
            <text:p>10,4</text:p>
          </table:table-cell>
          <table:table-cell table:style-name="ce1" table:formula="of:=[.P40]*(PI()/180)" office:value-type="float" office:value="0.18151424220741">
            <text:p>0,182</text:p>
          </table:table-cell>
          <table:table-cell table:formula="of:=SIN([.Q40])*401" office:value-type="float" office:value="72.3881772454746">
            <text:p>72,39</text:p>
          </table:table-cell>
          <table:table-cell office:value-type="float" office:value="616">
            <text:p>616</text:p>
          </table:table-cell>
          <table:table-cell/>
          <table:table-cell office:value-type="float" office:value="10.4">
            <text:p>10,4</text:p>
          </table:table-cell>
          <table:table-cell table:style-name="ce1" table:formula="of:=[.U40]*(PI()/180)" office:value-type="float" office:value="0.18151424220741">
            <text:p>0,182</text:p>
          </table:table-cell>
          <table:table-cell table:formula="of:=SIN([.V40])*401" office:value-type="float" office:value="72.3881772454746">
            <text:p>72,39</text:p>
          </table:table-cell>
          <table:table-cell office:value-type="float" office:value="90">
            <text:p>90</text:p>
          </table:table-cell>
          <table:table-cell/>
          <table:table-cell office:value-type="float" office:value="10.4">
            <text:p>10,4</text:p>
          </table:table-cell>
          <table:table-cell table:style-name="ce1" table:formula="of:=[.Z40]*(PI()/180)" office:value-type="float" office:value="0.18151424220741">
            <text:p>0,182</text:p>
          </table:table-cell>
          <table:table-cell table:formula="of:=SIN([.AA40])*401" office:value-type="float" office:value="72.3881772454746">
            <text:p>72,39</text:p>
          </table:table-cell>
          <table:table-cell office:value-type="float" office:value="280">
            <text:p>280</text:p>
          </table:table-cell>
          <table:table-cell/>
          <table:table-cell office:value-type="float" office:value="10.4">
            <text:p>10,4</text:p>
          </table:table-cell>
          <table:table-cell table:style-name="ce1" table:formula="of:=[.AE40]*(PI()/180)" office:value-type="float" office:value="0.18151424220741">
            <text:p>0,182</text:p>
          </table:table-cell>
          <table:table-cell table:formula="of:=SIN([.AF40])*401" office:value-type="float" office:value="72.3881772454746">
            <text:p>72,39</text:p>
          </table:table-cell>
          <table:table-cell office:value-type="float" office:value="396">
            <text:p>396</text:p>
          </table:table-cell>
          <table:table-cell/>
          <table:table-cell office:value-type="float" office:value="10.4">
            <text:p>10,4</text:p>
          </table:table-cell>
          <table:table-cell table:style-name="ce1" table:formula="of:=[.AJ40]*(PI()/180)" office:value-type="float" office:value="0.18151424220741">
            <text:p>0,182</text:p>
          </table:table-cell>
          <table:table-cell table:formula="of:=SIN([.AK40])*401" office:value-type="float" office:value="72.3881772454746">
            <text:p>72,39</text:p>
          </table:table-cell>
          <table:table-cell office:value-type="float" office:value="732">
            <text:p>732</text:p>
          </table:table-cell>
          <table:table-cell table:number-columns-repeated="5"/>
        </table:table-row>
        <table:table-row table:style-name="ro1">
          <table:table-cell office:value-type="float" office:value="10.6">
            <text:p>10,6</text:p>
          </table:table-cell>
          <table:table-cell table:style-name="ce1" table:formula="of:=[.A41]*(PI()/180)" office:value-type="float" office:value="0.185004900711399">
            <text:p>0,185</text:p>
          </table:table-cell>
          <table:table-cell table:formula="of:=SIN([.B41])*401" office:value-type="float" office:value="73.7644915957008">
            <text:p>73,76</text:p>
          </table:table-cell>
          <table:table-cell office:value-type="float" office:value="82">
            <text:p>82</text:p>
          </table:table-cell>
          <table:table-cell/>
          <table:table-cell office:value-type="float" office:value="10.6">
            <text:p>10,6</text:p>
          </table:table-cell>
          <table:table-cell table:formula="of:=[.F41]*(PI()/180)" office:value-type="float" office:value="0.185004900711399">
            <text:p>0,185</text:p>
          </table:table-cell>
          <table:table-cell table:formula="of:=SIN([.G41])*401" office:value-type="float" office:value="73.7644915957008">
            <text:p>73,76</text:p>
          </table:table-cell>
          <table:table-cell office:value-type="float" office:value="278">
            <text:p>278</text:p>
          </table:table-cell>
          <table:table-cell/>
          <table:table-cell office:value-type="float" office:value="10.6">
            <text:p>10,6</text:p>
          </table:table-cell>
          <table:table-cell table:style-name="ce1" table:formula="of:=[.K41]*(PI()/180)" office:value-type="float" office:value="0.185004900711399">
            <text:p>0,185</text:p>
          </table:table-cell>
          <table:table-cell table:formula="of:=SIN([.L41])*401" office:value-type="float" office:value="73.7644915957008">
            <text:p>73,76</text:p>
          </table:table-cell>
          <table:table-cell office:value-type="float" office:value="311">
            <text:p>311</text:p>
          </table:table-cell>
          <table:table-cell/>
          <table:table-cell office:value-type="float" office:value="10.6">
            <text:p>10,6</text:p>
          </table:table-cell>
          <table:table-cell table:style-name="ce1" table:formula="of:=[.P41]*(PI()/180)" office:value-type="float" office:value="0.185004900711399">
            <text:p>0,185</text:p>
          </table:table-cell>
          <table:table-cell table:formula="of:=SIN([.Q41])*401" office:value-type="float" office:value="73.7644915957008">
            <text:p>73,76</text:p>
          </table:table-cell>
          <table:table-cell office:value-type="float" office:value="628">
            <text:p>628</text:p>
          </table:table-cell>
          <table:table-cell/>
          <table:table-cell office:value-type="float" office:value="10.6">
            <text:p>10,6</text:p>
          </table:table-cell>
          <table:table-cell table:style-name="ce1" table:formula="of:=[.U41]*(PI()/180)" office:value-type="float" office:value="0.185004900711399">
            <text:p>0,185</text:p>
          </table:table-cell>
          <table:table-cell table:formula="of:=SIN([.V41])*401" office:value-type="float" office:value="73.7644915957008">
            <text:p>73,76</text:p>
          </table:table-cell>
          <table:table-cell office:value-type="float" office:value="91">
            <text:p>91</text:p>
          </table:table-cell>
          <table:table-cell/>
          <table:table-cell office:value-type="float" office:value="10.6">
            <text:p>10,6</text:p>
          </table:table-cell>
          <table:table-cell table:style-name="ce1" table:formula="of:=[.Z41]*(PI()/180)" office:value-type="float" office:value="0.185004900711399">
            <text:p>0,185</text:p>
          </table:table-cell>
          <table:table-cell table:formula="of:=SIN([.AA41])*401" office:value-type="float" office:value="73.7644915957008">
            <text:p>73,76</text:p>
          </table:table-cell>
          <table:table-cell office:value-type="float" office:value="278">
            <text:p>278</text:p>
          </table:table-cell>
          <table:table-cell/>
          <table:table-cell office:value-type="float" office:value="10.6">
            <text:p>10,6</text:p>
          </table:table-cell>
          <table:table-cell table:style-name="ce1" table:formula="of:=[.AE41]*(PI()/180)" office:value-type="float" office:value="0.185004900711399">
            <text:p>0,185</text:p>
          </table:table-cell>
          <table:table-cell table:formula="of:=SIN([.AF41])*401" office:value-type="float" office:value="73.7644915957008">
            <text:p>73,76</text:p>
          </table:table-cell>
          <table:table-cell office:value-type="float" office:value="374">
            <text:p>374</text:p>
          </table:table-cell>
          <table:table-cell/>
          <table:table-cell office:value-type="float" office:value="10.6">
            <text:p>10,6</text:p>
          </table:table-cell>
          <table:table-cell table:style-name="ce1" table:formula="of:=[.AJ41]*(PI()/180)" office:value-type="float" office:value="0.185004900711399">
            <text:p>0,185</text:p>
          </table:table-cell>
          <table:table-cell table:formula="of:=SIN([.AK41])*401" office:value-type="float" office:value="73.7644915957008">
            <text:p>73,76</text:p>
          </table:table-cell>
          <table:table-cell office:value-type="float" office:value="708">
            <text:p>708</text:p>
          </table:table-cell>
          <table:table-cell table:number-columns-repeated="5"/>
        </table:table-row>
        <table:table-row table:style-name="ro1">
          <table:table-cell office:value-type="float" office:value="10.8">
            <text:p>10,8</text:p>
          </table:table-cell>
          <table:table-cell table:style-name="ce1" table:formula="of:=[.A42]*(PI()/180)" office:value-type="float" office:value="0.188495559215388">
            <text:p>0,188</text:p>
          </table:table-cell>
          <table:table-cell table:formula="of:=SIN([.B42])*401" office:value-type="float" office:value="75.1399071488756">
            <text:p>75,14</text:p>
          </table:table-cell>
          <table:table-cell office:value-type="float" office:value="78">
            <text:p>78</text:p>
          </table:table-cell>
          <table:table-cell/>
          <table:table-cell office:value-type="float" office:value="10.8">
            <text:p>10,8</text:p>
          </table:table-cell>
          <table:table-cell table:formula="of:=[.F42]*(PI()/180)" office:value-type="float" office:value="0.188495559215388">
            <text:p>0,188</text:p>
          </table:table-cell>
          <table:table-cell table:formula="of:=SIN([.G42])*401" office:value-type="float" office:value="75.1399071488756">
            <text:p>75,14</text:p>
          </table:table-cell>
          <table:table-cell office:value-type="float" office:value="264">
            <text:p>264</text:p>
          </table:table-cell>
          <table:table-cell/>
          <table:table-cell office:value-type="float" office:value="10.8">
            <text:p>10,8</text:p>
          </table:table-cell>
          <table:table-cell table:style-name="ce1" table:formula="of:=[.K42]*(PI()/180)" office:value-type="float" office:value="0.188495559215388">
            <text:p>0,188</text:p>
          </table:table-cell>
          <table:table-cell table:formula="of:=SIN([.L42])*401" office:value-type="float" office:value="75.1399071488756">
            <text:p>75,14</text:p>
          </table:table-cell>
          <table:table-cell office:value-type="float" office:value="326">
            <text:p>326</text:p>
          </table:table-cell>
          <table:table-cell/>
          <table:table-cell office:value-type="float" office:value="10.8">
            <text:p>10,8</text:p>
          </table:table-cell>
          <table:table-cell table:style-name="ce1" table:formula="of:=[.P42]*(PI()/180)" office:value-type="float" office:value="0.188495559215388">
            <text:p>0,188</text:p>
          </table:table-cell>
          <table:table-cell table:formula="of:=SIN([.Q42])*401" office:value-type="float" office:value="75.1399071488756">
            <text:p>75,14</text:p>
          </table:table-cell>
          <table:table-cell office:value-type="float" office:value="580">
            <text:p>580</text:p>
          </table:table-cell>
          <table:table-cell/>
          <table:table-cell office:value-type="float" office:value="10.8">
            <text:p>10,8</text:p>
          </table:table-cell>
          <table:table-cell table:style-name="ce1" table:formula="of:=[.U42]*(PI()/180)" office:value-type="float" office:value="0.188495559215388">
            <text:p>0,188</text:p>
          </table:table-cell>
          <table:table-cell table:formula="of:=SIN([.V42])*401" office:value-type="float" office:value="75.1399071488756">
            <text:p>75,14</text:p>
          </table:table-cell>
          <table:table-cell office:value-type="float" office:value="104">
            <text:p>104</text:p>
          </table:table-cell>
          <table:table-cell/>
          <table:table-cell office:value-type="float" office:value="10.8">
            <text:p>10,8</text:p>
          </table:table-cell>
          <table:table-cell table:style-name="ce1" table:formula="of:=[.Z42]*(PI()/180)" office:value-type="float" office:value="0.188495559215388">
            <text:p>0,188</text:p>
          </table:table-cell>
          <table:table-cell table:formula="of:=SIN([.AA42])*401" office:value-type="float" office:value="75.1399071488756">
            <text:p>75,14</text:p>
          </table:table-cell>
          <table:table-cell office:value-type="float" office:value="264">
            <text:p>264</text:p>
          </table:table-cell>
          <table:table-cell/>
          <table:table-cell office:value-type="float" office:value="10.8">
            <text:p>10,8</text:p>
          </table:table-cell>
          <table:table-cell table:style-name="ce1" table:formula="of:=[.AE42]*(PI()/180)" office:value-type="float" office:value="0.188495559215388">
            <text:p>0,188</text:p>
          </table:table-cell>
          <table:table-cell table:formula="of:=SIN([.AF42])*401" office:value-type="float" office:value="75.1399071488756">
            <text:p>75,14</text:p>
          </table:table-cell>
          <table:table-cell office:value-type="float" office:value="346">
            <text:p>346</text:p>
          </table:table-cell>
          <table:table-cell/>
          <table:table-cell office:value-type="float" office:value="10.8">
            <text:p>10,8</text:p>
          </table:table-cell>
          <table:table-cell table:style-name="ce1" table:formula="of:=[.AJ42]*(PI()/180)" office:value-type="float" office:value="0.188495559215388">
            <text:p>0,188</text:p>
          </table:table-cell>
          <table:table-cell table:formula="of:=SIN([.AK42])*401" office:value-type="float" office:value="75.1399071488756">
            <text:p>75,14</text:p>
          </table:table-cell>
          <table:table-cell office:value-type="float" office:value="643">
            <text:p>64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style-name="ce1" table:formula="of:=[.A43]*(PI()/180)" office:value-type="float" office:value="0.191986217719376">
            <text:p>0,192</text:p>
          </table:table-cell>
          <table:table-cell table:formula="of:=SIN([.B43])*401" office:value-type="float" office:value="76.5144071459945">
            <text:p>76,51</text:p>
          </table:table-cell>
          <table:table-cell office:value-type="float" office:value="80">
            <text:p>80</text:p>
          </table:table-cell>
          <table:table-cell/>
          <table:table-cell office:value-type="float" office:value="11">
            <text:p>11</text:p>
          </table:table-cell>
          <table:table-cell table:formula="of:=[.F43]*(PI()/180)" office:value-type="float" office:value="0.191986217719376">
            <text:p>0,192</text:p>
          </table:table-cell>
          <table:table-cell table:formula="of:=SIN([.G43])*401" office:value-type="float" office:value="76.5144071459945">
            <text:p>76,51</text:p>
          </table:table-cell>
          <table:table-cell office:value-type="float" office:value="226">
            <text:p>226</text:p>
          </table:table-cell>
          <table:table-cell/>
          <table:table-cell office:value-type="float" office:value="11">
            <text:p>11</text:p>
          </table:table-cell>
          <table:table-cell table:style-name="ce1" table:formula="of:=[.K43]*(PI()/180)" office:value-type="float" office:value="0.191986217719376">
            <text:p>0,192</text:p>
          </table:table-cell>
          <table:table-cell table:formula="of:=SIN([.L43])*401" office:value-type="float" office:value="76.5144071459945">
            <text:p>76,51</text:p>
          </table:table-cell>
          <table:table-cell office:value-type="float" office:value="300">
            <text:p>300</text:p>
          </table:table-cell>
          <table:table-cell/>
          <table:table-cell office:value-type="float" office:value="11">
            <text:p>11</text:p>
          </table:table-cell>
          <table:table-cell table:style-name="ce1" table:formula="of:=[.P43]*(PI()/180)" office:value-type="float" office:value="0.191986217719376">
            <text:p>0,192</text:p>
          </table:table-cell>
          <table:table-cell table:formula="of:=SIN([.Q43])*401" office:value-type="float" office:value="76.5144071459945">
            <text:p>76,51</text:p>
          </table:table-cell>
          <table:table-cell office:value-type="float" office:value="505">
            <text:p>505</text:p>
          </table:table-cell>
          <table:table-cell/>
          <table:table-cell office:value-type="float" office:value="11">
            <text:p>11</text:p>
          </table:table-cell>
          <table:table-cell table:style-name="ce1" table:formula="of:=[.U43]*(PI()/180)" office:value-type="float" office:value="0.191986217719376">
            <text:p>0,192</text:p>
          </table:table-cell>
          <table:table-cell table:formula="of:=SIN([.V43])*401" office:value-type="float" office:value="76.5144071459945">
            <text:p>76,51</text:p>
          </table:table-cell>
          <table:table-cell office:value-type="float" office:value="103">
            <text:p>103</text:p>
          </table:table-cell>
          <table:table-cell/>
          <table:table-cell office:value-type="float" office:value="11">
            <text:p>11</text:p>
          </table:table-cell>
          <table:table-cell table:style-name="ce1" table:formula="of:=[.Z43]*(PI()/180)" office:value-type="float" office:value="0.191986217719376">
            <text:p>0,192</text:p>
          </table:table-cell>
          <table:table-cell table:formula="of:=SIN([.AA43])*401" office:value-type="float" office:value="76.5144071459945">
            <text:p>76,51</text:p>
          </table:table-cell>
          <table:table-cell office:value-type="float" office:value="226">
            <text:p>226</text:p>
          </table:table-cell>
          <table:table-cell/>
          <table:table-cell office:value-type="float" office:value="11">
            <text:p>11</text:p>
          </table:table-cell>
          <table:table-cell table:style-name="ce1" table:formula="of:=[.AE43]*(PI()/180)" office:value-type="float" office:value="0.191986217719376">
            <text:p>0,192</text:p>
          </table:table-cell>
          <table:table-cell table:formula="of:=SIN([.AF43])*401" office:value-type="float" office:value="76.5144071459945">
            <text:p>76,51</text:p>
          </table:table-cell>
          <table:table-cell office:value-type="float" office:value="331">
            <text:p>331</text:p>
          </table:table-cell>
          <table:table-cell/>
          <table:table-cell office:value-type="float" office:value="11">
            <text:p>11</text:p>
          </table:table-cell>
          <table:table-cell table:style-name="ce1" table:formula="of:=[.AJ43]*(PI()/180)" office:value-type="float" office:value="0.191986217719376">
            <text:p>0,192</text:p>
          </table:table-cell>
          <table:table-cell table:formula="of:=SIN([.AK43])*401" office:value-type="float" office:value="76.5144071459945">
            <text:p>76,51</text:p>
          </table:table-cell>
          <table:table-cell office:value-type="float" office:value="661">
            <text:p>661</text:p>
          </table:table-cell>
          <table:table-cell table:number-columns-repeated="5"/>
        </table:table-row>
        <table:table-row table:style-name="ro1">
          <table:table-cell office:value-type="float" office:value="11.2">
            <text:p>11,2</text:p>
          </table:table-cell>
          <table:table-cell table:style-name="ce1" table:formula="of:=[.A44]*(PI()/180)" office:value-type="float" office:value="0.195476876223365">
            <text:p>0,195</text:p>
          </table:table-cell>
          <table:table-cell table:formula="of:=SIN([.B44])*401" office:value-type="float" office:value="77.8879748392088">
            <text:p>77,89</text:p>
          </table:table-cell>
          <table:table-cell office:value-type="float" office:value="80">
            <text:p>80</text:p>
          </table:table-cell>
          <table:table-cell/>
          <table:table-cell office:value-type="float" office:value="11.2">
            <text:p>11,2</text:p>
          </table:table-cell>
          <table:table-cell table:formula="of:=[.F44]*(PI()/180)" office:value-type="float" office:value="0.195476876223365">
            <text:p>0,195</text:p>
          </table:table-cell>
          <table:table-cell table:formula="of:=SIN([.G44])*401" office:value-type="float" office:value="77.8879748392088">
            <text:p>77,89</text:p>
          </table:table-cell>
          <table:table-cell office:value-type="float" office:value="222">
            <text:p>222</text:p>
          </table:table-cell>
          <table:table-cell/>
          <table:table-cell office:value-type="float" office:value="11.2">
            <text:p>11,2</text:p>
          </table:table-cell>
          <table:table-cell table:style-name="ce1" table:formula="of:=[.K44]*(PI()/180)" office:value-type="float" office:value="0.195476876223365">
            <text:p>0,195</text:p>
          </table:table-cell>
          <table:table-cell table:formula="of:=SIN([.L44])*401" office:value-type="float" office:value="77.8879748392088">
            <text:p>77,89</text:p>
          </table:table-cell>
          <table:table-cell office:value-type="float" office:value="288">
            <text:p>288</text:p>
          </table:table-cell>
          <table:table-cell/>
          <table:table-cell office:value-type="float" office:value="11.2">
            <text:p>11,2</text:p>
          </table:table-cell>
          <table:table-cell table:style-name="ce1" table:formula="of:=[.P44]*(PI()/180)" office:value-type="float" office:value="0.195476876223365">
            <text:p>0,195</text:p>
          </table:table-cell>
          <table:table-cell table:formula="of:=SIN([.Q44])*401" office:value-type="float" office:value="77.8879748392088">
            <text:p>77,89</text:p>
          </table:table-cell>
          <table:table-cell office:value-type="float" office:value="521">
            <text:p>521</text:p>
          </table:table-cell>
          <table:table-cell/>
          <table:table-cell office:value-type="float" office:value="11.2">
            <text:p>11,2</text:p>
          </table:table-cell>
          <table:table-cell table:style-name="ce1" table:formula="of:=[.U44]*(PI()/180)" office:value-type="float" office:value="0.195476876223365">
            <text:p>0,195</text:p>
          </table:table-cell>
          <table:table-cell table:formula="of:=SIN([.V44])*401" office:value-type="float" office:value="77.8879748392088">
            <text:p>77,89</text:p>
          </table:table-cell>
          <table:table-cell office:value-type="float" office:value="102">
            <text:p>102</text:p>
          </table:table-cell>
          <table:table-cell/>
          <table:table-cell office:value-type="float" office:value="11.2">
            <text:p>11,2</text:p>
          </table:table-cell>
          <table:table-cell table:style-name="ce1" table:formula="of:=[.Z44]*(PI()/180)" office:value-type="float" office:value="0.195476876223365">
            <text:p>0,195</text:p>
          </table:table-cell>
          <table:table-cell table:formula="of:=SIN([.AA44])*401" office:value-type="float" office:value="77.8879748392088">
            <text:p>77,89</text:p>
          </table:table-cell>
          <table:table-cell office:value-type="float" office:value="222">
            <text:p>222</text:p>
          </table:table-cell>
          <table:table-cell/>
          <table:table-cell office:value-type="float" office:value="11.2">
            <text:p>11,2</text:p>
          </table:table-cell>
          <table:table-cell table:style-name="ce1" table:formula="of:=[.AE44]*(PI()/180)" office:value-type="float" office:value="0.195476876223365">
            <text:p>0,195</text:p>
          </table:table-cell>
          <table:table-cell table:formula="of:=SIN([.AF44])*401" office:value-type="float" office:value="77.8879748392088">
            <text:p>77,89</text:p>
          </table:table-cell>
          <table:table-cell office:value-type="float" office:value="317">
            <text:p>317</text:p>
          </table:table-cell>
          <table:table-cell/>
          <table:table-cell office:value-type="float" office:value="11.2">
            <text:p>11,2</text:p>
          </table:table-cell>
          <table:table-cell table:style-name="ce1" table:formula="of:=[.AJ44]*(PI()/180)" office:value-type="float" office:value="0.195476876223365">
            <text:p>0,195</text:p>
          </table:table-cell>
          <table:table-cell table:formula="of:=SIN([.AK44])*401" office:value-type="float" office:value="77.8879748392088">
            <text:p>77,89</text:p>
          </table:table-cell>
          <table:table-cell office:value-type="float" office:value="582">
            <text:p>582</text:p>
          </table:table-cell>
          <table:table-cell table:number-columns-repeated="5"/>
        </table:table-row>
        <table:table-row table:style-name="ro1">
          <table:table-cell office:value-type="float" office:value="11.4">
            <text:p>11,4</text:p>
          </table:table-cell>
          <table:table-cell table:style-name="ce1" table:formula="of:=[.A45]*(PI()/180)" office:value-type="float" office:value="0.198967534727354">
            <text:p>0,199</text:p>
          </table:table-cell>
          <table:table-cell table:formula="of:=SIN([.B45])*401" office:value-type="float" office:value="79.2605934920296">
            <text:p>79,26</text:p>
          </table:table-cell>
          <table:table-cell office:value-type="float" office:value="82">
            <text:p>82</text:p>
          </table:table-cell>
          <table:table-cell/>
          <table:table-cell office:value-type="float" office:value="11.4">
            <text:p>11,4</text:p>
          </table:table-cell>
          <table:table-cell table:formula="of:=[.F45]*(PI()/180)" office:value-type="float" office:value="0.198967534727354">
            <text:p>0,199</text:p>
          </table:table-cell>
          <table:table-cell table:formula="of:=SIN([.G45])*401" office:value-type="float" office:value="79.2605934920296">
            <text:p>79,26</text:p>
          </table:table-cell>
          <table:table-cell office:value-type="float" office:value="209">
            <text:p>209</text:p>
          </table:table-cell>
          <table:table-cell/>
          <table:table-cell office:value-type="float" office:value="11.4">
            <text:p>11,4</text:p>
          </table:table-cell>
          <table:table-cell table:style-name="ce1" table:formula="of:=[.K45]*(PI()/180)" office:value-type="float" office:value="0.198967534727354">
            <text:p>0,199</text:p>
          </table:table-cell>
          <table:table-cell table:formula="of:=SIN([.L45])*401" office:value-type="float" office:value="79.2605934920296">
            <text:p>79,26</text:p>
          </table:table-cell>
          <table:table-cell office:value-type="float" office:value="280">
            <text:p>280</text:p>
          </table:table-cell>
          <table:table-cell/>
          <table:table-cell office:value-type="float" office:value="11.4">
            <text:p>11,4</text:p>
          </table:table-cell>
          <table:table-cell table:style-name="ce1" table:formula="of:=[.P45]*(PI()/180)" office:value-type="float" office:value="0.198967534727354">
            <text:p>0,199</text:p>
          </table:table-cell>
          <table:table-cell table:formula="of:=SIN([.Q45])*401" office:value-type="float" office:value="79.2605934920296">
            <text:p>79,26</text:p>
          </table:table-cell>
          <table:table-cell office:value-type="float" office:value="447">
            <text:p>447</text:p>
          </table:table-cell>
          <table:table-cell/>
          <table:table-cell office:value-type="float" office:value="11.4">
            <text:p>11,4</text:p>
          </table:table-cell>
          <table:table-cell table:style-name="ce1" table:formula="of:=[.U45]*(PI()/180)" office:value-type="float" office:value="0.198967534727354">
            <text:p>0,199</text:p>
          </table:table-cell>
          <table:table-cell table:formula="of:=SIN([.V45])*401" office:value-type="float" office:value="79.2605934920296">
            <text:p>79,26</text:p>
          </table:table-cell>
          <table:table-cell office:value-type="float" office:value="95">
            <text:p>95</text:p>
          </table:table-cell>
          <table:table-cell/>
          <table:table-cell office:value-type="float" office:value="11.4">
            <text:p>11,4</text:p>
          </table:table-cell>
          <table:table-cell table:style-name="ce1" table:formula="of:=[.Z45]*(PI()/180)" office:value-type="float" office:value="0.198967534727354">
            <text:p>0,199</text:p>
          </table:table-cell>
          <table:table-cell table:formula="of:=SIN([.AA45])*401" office:value-type="float" office:value="79.2605934920296">
            <text:p>79,26</text:p>
          </table:table-cell>
          <table:table-cell office:value-type="float" office:value="209">
            <text:p>209</text:p>
          </table:table-cell>
          <table:table-cell/>
          <table:table-cell office:value-type="float" office:value="11.4">
            <text:p>11,4</text:p>
          </table:table-cell>
          <table:table-cell table:style-name="ce1" table:formula="of:=[.AE45]*(PI()/180)" office:value-type="float" office:value="0.198967534727354">
            <text:p>0,199</text:p>
          </table:table-cell>
          <table:table-cell table:formula="of:=SIN([.AF45])*401" office:value-type="float" office:value="79.2605934920296">
            <text:p>79,26</text:p>
          </table:table-cell>
          <table:table-cell office:value-type="float" office:value="297">
            <text:p>297</text:p>
          </table:table-cell>
          <table:table-cell/>
          <table:table-cell office:value-type="float" office:value="11.4">
            <text:p>11,4</text:p>
          </table:table-cell>
          <table:table-cell table:style-name="ce1" table:formula="of:=[.AJ45]*(PI()/180)" office:value-type="float" office:value="0.198967534727354">
            <text:p>0,199</text:p>
          </table:table-cell>
          <table:table-cell table:formula="of:=SIN([.AK45])*401" office:value-type="float" office:value="79.2605934920296">
            <text:p>79,26</text:p>
          </table:table-cell>
          <table:table-cell office:value-type="float" office:value="560">
            <text:p>560</text:p>
          </table:table-cell>
          <table:table-cell table:number-columns-repeated="5"/>
        </table:table-row>
        <table:table-row table:style-name="ro1">
          <table:table-cell office:value-type="float" office:value="11.6">
            <text:p>11,6</text:p>
          </table:table-cell>
          <table:table-cell table:style-name="ce1" table:formula="of:=[.A46]*(PI()/180)" office:value-type="float" office:value="0.202458193231342">
            <text:p>0,202</text:p>
          </table:table-cell>
          <table:table-cell table:formula="of:=SIN([.B46])*401" office:value-type="float" office:value="80.6322463795318">
            <text:p>80,63</text:p>
          </table:table-cell>
          <table:table-cell office:value-type="float" office:value="82">
            <text:p>82</text:p>
          </table:table-cell>
          <table:table-cell/>
          <table:table-cell office:value-type="float" office:value="11.6">
            <text:p>11,6</text:p>
          </table:table-cell>
          <table:table-cell table:formula="of:=[.F46]*(PI()/180)" office:value-type="float" office:value="0.202458193231342">
            <text:p>0,202</text:p>
          </table:table-cell>
          <table:table-cell table:formula="of:=SIN([.G46])*401" office:value-type="float" office:value="80.6322463795318">
            <text:p>80,63</text:p>
          </table:table-cell>
          <table:table-cell office:value-type="float" office:value="210">
            <text:p>210</text:p>
          </table:table-cell>
          <table:table-cell/>
          <table:table-cell office:value-type="float" office:value="11.6">
            <text:p>11,6</text:p>
          </table:table-cell>
          <table:table-cell table:style-name="ce1" table:formula="of:=[.K46]*(PI()/180)" office:value-type="float" office:value="0.202458193231342">
            <text:p>0,202</text:p>
          </table:table-cell>
          <table:table-cell table:formula="of:=SIN([.L46])*401" office:value-type="float" office:value="80.6322463795318">
            <text:p>80,63</text:p>
          </table:table-cell>
          <table:table-cell office:value-type="float" office:value="257">
            <text:p>257</text:p>
          </table:table-cell>
          <table:table-cell/>
          <table:table-cell office:value-type="float" office:value="11.6">
            <text:p>11,6</text:p>
          </table:table-cell>
          <table:table-cell table:style-name="ce1" table:formula="of:=[.P46]*(PI()/180)" office:value-type="float" office:value="0.202458193231342">
            <text:p>0,202</text:p>
          </table:table-cell>
          <table:table-cell table:formula="of:=SIN([.Q46])*401" office:value-type="float" office:value="80.6322463795318">
            <text:p>80,63</text:p>
          </table:table-cell>
          <table:table-cell office:value-type="float" office:value="464">
            <text:p>464</text:p>
          </table:table-cell>
          <table:table-cell/>
          <table:table-cell office:value-type="float" office:value="11.6">
            <text:p>11,6</text:p>
          </table:table-cell>
          <table:table-cell table:style-name="ce1" table:formula="of:=[.U46]*(PI()/180)" office:value-type="float" office:value="0.202458193231342">
            <text:p>0,202</text:p>
          </table:table-cell>
          <table:table-cell table:formula="of:=SIN([.V46])*401" office:value-type="float" office:value="80.6322463795318">
            <text:p>80,63</text:p>
          </table:table-cell>
          <table:table-cell office:value-type="float" office:value="98">
            <text:p>98</text:p>
          </table:table-cell>
          <table:table-cell/>
          <table:table-cell office:value-type="float" office:value="11.6">
            <text:p>11,6</text:p>
          </table:table-cell>
          <table:table-cell table:style-name="ce1" table:formula="of:=[.Z46]*(PI()/180)" office:value-type="float" office:value="0.202458193231342">
            <text:p>0,202</text:p>
          </table:table-cell>
          <table:table-cell table:formula="of:=SIN([.AA46])*401" office:value-type="float" office:value="80.6322463795318">
            <text:p>80,63</text:p>
          </table:table-cell>
          <table:table-cell office:value-type="float" office:value="210">
            <text:p>210</text:p>
          </table:table-cell>
          <table:table-cell/>
          <table:table-cell office:value-type="float" office:value="11.6">
            <text:p>11,6</text:p>
          </table:table-cell>
          <table:table-cell table:style-name="ce1" table:formula="of:=[.AE46]*(PI()/180)" office:value-type="float" office:value="0.202458193231342">
            <text:p>0,202</text:p>
          </table:table-cell>
          <table:table-cell table:formula="of:=SIN([.AF46])*401" office:value-type="float" office:value="80.6322463795318">
            <text:p>80,63</text:p>
          </table:table-cell>
          <table:table-cell office:value-type="float" office:value="294">
            <text:p>294</text:p>
          </table:table-cell>
          <table:table-cell/>
          <table:table-cell office:value-type="float" office:value="11.6">
            <text:p>11,6</text:p>
          </table:table-cell>
          <table:table-cell table:style-name="ce1" table:formula="of:=[.AJ46]*(PI()/180)" office:value-type="float" office:value="0.202458193231342">
            <text:p>0,202</text:p>
          </table:table-cell>
          <table:table-cell table:formula="of:=SIN([.AK46])*401" office:value-type="float" office:value="80.6322463795318">
            <text:p>80,63</text:p>
          </table:table-cell>
          <table:table-cell office:value-type="float" office:value="534">
            <text:p>534</text:p>
          </table:table-cell>
          <table:table-cell table:number-columns-repeated="5"/>
        </table:table-row>
        <table:table-row table:style-name="ro1">
          <table:table-cell office:value-type="float" office:value="11.8">
            <text:p>11,8</text:p>
          </table:table-cell>
          <table:table-cell table:style-name="ce1" table:formula="of:=[.A47]*(PI()/180)" office:value-type="float" office:value="0.205948851735331">
            <text:p>0,206</text:p>
          </table:table-cell>
          <table:table-cell table:formula="of:=SIN([.B47])*401" office:value-type="float" office:value="82.0029167885579">
            <text:p>82</text:p>
          </table:table-cell>
          <table:table-cell office:value-type="float" office:value="84">
            <text:p>84</text:p>
          </table:table-cell>
          <table:table-cell/>
          <table:table-cell office:value-type="float" office:value="11.8">
            <text:p>11,8</text:p>
          </table:table-cell>
          <table:table-cell table:formula="of:=[.F47]*(PI()/180)" office:value-type="float" office:value="0.205948851735331">
            <text:p>0,206</text:p>
          </table:table-cell>
          <table:table-cell table:formula="of:=SIN([.G47])*401" office:value-type="float" office:value="82.0029167885579">
            <text:p>82</text:p>
          </table:table-cell>
          <table:table-cell office:value-type="float" office:value="218">
            <text:p>218</text:p>
          </table:table-cell>
          <table:table-cell/>
          <table:table-cell office:value-type="float" office:value="11.8">
            <text:p>11,8</text:p>
          </table:table-cell>
          <table:table-cell table:style-name="ce1" table:formula="of:=[.K47]*(PI()/180)" office:value-type="float" office:value="0.205948851735331">
            <text:p>0,206</text:p>
          </table:table-cell>
          <table:table-cell table:formula="of:=SIN([.L47])*401" office:value-type="float" office:value="82.0029167885579">
            <text:p>82</text:p>
          </table:table-cell>
          <table:table-cell office:value-type="float" office:value="286">
            <text:p>286</text:p>
          </table:table-cell>
          <table:table-cell/>
          <table:table-cell office:value-type="float" office:value="11.8">
            <text:p>11,8</text:p>
          </table:table-cell>
          <table:table-cell table:style-name="ce1" table:formula="of:=[.P47]*(PI()/180)" office:value-type="float" office:value="0.205948851735331">
            <text:p>0,206</text:p>
          </table:table-cell>
          <table:table-cell table:formula="of:=SIN([.Q47])*401" office:value-type="float" office:value="82.0029167885579">
            <text:p>82</text:p>
          </table:table-cell>
          <table:table-cell office:value-type="float" office:value="498">
            <text:p>498</text:p>
          </table:table-cell>
          <table:table-cell/>
          <table:table-cell office:value-type="float" office:value="11.8">
            <text:p>11,8</text:p>
          </table:table-cell>
          <table:table-cell table:style-name="ce1" table:formula="of:=[.U47]*(PI()/180)" office:value-type="float" office:value="0.205948851735331">
            <text:p>0,206</text:p>
          </table:table-cell>
          <table:table-cell table:formula="of:=SIN([.V47])*401" office:value-type="float" office:value="82.0029167885579">
            <text:p>82</text:p>
          </table:table-cell>
          <table:table-cell office:value-type="float" office:value="104">
            <text:p>104</text:p>
          </table:table-cell>
          <table:table-cell/>
          <table:table-cell office:value-type="float" office:value="11.8">
            <text:p>11,8</text:p>
          </table:table-cell>
          <table:table-cell table:style-name="ce1" table:formula="of:=[.Z47]*(PI()/180)" office:value-type="float" office:value="0.205948851735331">
            <text:p>0,206</text:p>
          </table:table-cell>
          <table:table-cell table:formula="of:=SIN([.AA47])*401" office:value-type="float" office:value="82.0029167885579">
            <text:p>82</text:p>
          </table:table-cell>
          <table:table-cell office:value-type="float" office:value="218">
            <text:p>218</text:p>
          </table:table-cell>
          <table:table-cell/>
          <table:table-cell office:value-type="float" office:value="11.8">
            <text:p>11,8</text:p>
          </table:table-cell>
          <table:table-cell table:style-name="ce1" table:formula="of:=[.AE47]*(PI()/180)" office:value-type="float" office:value="0.205948851735331">
            <text:p>0,206</text:p>
          </table:table-cell>
          <table:table-cell table:formula="of:=SIN([.AF47])*401" office:value-type="float" office:value="82.0029167885579">
            <text:p>82</text:p>
          </table:table-cell>
          <table:table-cell office:value-type="float" office:value="283">
            <text:p>283</text:p>
          </table:table-cell>
          <table:table-cell/>
          <table:table-cell office:value-type="float" office:value="11.8">
            <text:p>11,8</text:p>
          </table:table-cell>
          <table:table-cell table:style-name="ce1" table:formula="of:=[.AJ47]*(PI()/180)" office:value-type="float" office:value="0.205948851735331">
            <text:p>0,206</text:p>
          </table:table-cell>
          <table:table-cell table:formula="of:=SIN([.AK47])*401" office:value-type="float" office:value="82.0029167885579">
            <text:p>82</text:p>
          </table:table-cell>
          <table:table-cell office:value-type="float" office:value="573">
            <text:p>57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style-name="ce1" table:formula="of:=[.A48]*(PI()/180)" office:value-type="float" office:value="0.20943951023932">
            <text:p>0,209</text:p>
          </table:table-cell>
          <table:table-cell table:formula="of:=SIN([.B48])*401" office:value-type="float" office:value="83.3725880179215">
            <text:p>83,37</text:p>
          </table:table-cell>
          <table:table-cell office:value-type="float" office:value="102">
            <text:p>102</text:p>
          </table:table-cell>
          <table:table-cell/>
          <table:table-cell office:value-type="float" office:value="12">
            <text:p>12</text:p>
          </table:table-cell>
          <table:table-cell table:formula="of:=[.F48]*(PI()/180)" office:value-type="float" office:value="0.20943951023932">
            <text:p>0,209</text:p>
          </table:table-cell>
          <table:table-cell table:formula="of:=SIN([.G48])*401" office:value-type="float" office:value="83.3725880179215">
            <text:p>83,37</text:p>
          </table:table-cell>
          <table:table-cell office:value-type="float" office:value="204">
            <text:p>204</text:p>
          </table:table-cell>
          <table:table-cell/>
          <table:table-cell office:value-type="float" office:value="12">
            <text:p>12</text:p>
          </table:table-cell>
          <table:table-cell table:style-name="ce1" table:formula="of:=[.K48]*(PI()/180)" office:value-type="float" office:value="0.20943951023932">
            <text:p>0,209</text:p>
          </table:table-cell>
          <table:table-cell table:formula="of:=SIN([.L48])*401" office:value-type="float" office:value="83.3725880179215">
            <text:p>83,37</text:p>
          </table:table-cell>
          <table:table-cell office:value-type="float" office:value="290">
            <text:p>290</text:p>
          </table:table-cell>
          <table:table-cell/>
          <table:table-cell office:value-type="float" office:value="12">
            <text:p>12</text:p>
          </table:table-cell>
          <table:table-cell table:style-name="ce1" table:formula="of:=[.P48]*(PI()/180)" office:value-type="float" office:value="0.20943951023932">
            <text:p>0,209</text:p>
          </table:table-cell>
          <table:table-cell table:formula="of:=SIN([.Q48])*401" office:value-type="float" office:value="83.3725880179215">
            <text:p>83,37</text:p>
          </table:table-cell>
          <table:table-cell office:value-type="float" office:value="498">
            <text:p>498</text:p>
          </table:table-cell>
          <table:table-cell/>
          <table:table-cell office:value-type="float" office:value="12">
            <text:p>12</text:p>
          </table:table-cell>
          <table:table-cell table:style-name="ce1" table:formula="of:=[.U48]*(PI()/180)" office:value-type="float" office:value="0.20943951023932">
            <text:p>0,209</text:p>
          </table:table-cell>
          <table:table-cell table:formula="of:=SIN([.V48])*401" office:value-type="float" office:value="83.3725880179215">
            <text:p>83,37</text:p>
          </table:table-cell>
          <table:table-cell office:value-type="float" office:value="98">
            <text:p>98</text:p>
          </table:table-cell>
          <table:table-cell/>
          <table:table-cell office:value-type="float" office:value="12">
            <text:p>12</text:p>
          </table:table-cell>
          <table:table-cell table:style-name="ce1" table:formula="of:=[.Z48]*(PI()/180)" office:value-type="float" office:value="0.20943951023932">
            <text:p>0,209</text:p>
          </table:table-cell>
          <table:table-cell table:formula="of:=SIN([.AA48])*401" office:value-type="float" office:value="83.3725880179215">
            <text:p>83,37</text:p>
          </table:table-cell>
          <table:table-cell office:value-type="float" office:value="204">
            <text:p>204</text:p>
          </table:table-cell>
          <table:table-cell/>
          <table:table-cell office:value-type="float" office:value="12">
            <text:p>12</text:p>
          </table:table-cell>
          <table:table-cell table:style-name="ce1" table:formula="of:=[.AE48]*(PI()/180)" office:value-type="float" office:value="0.20943951023932">
            <text:p>0,209</text:p>
          </table:table-cell>
          <table:table-cell table:formula="of:=SIN([.AF48])*401" office:value-type="float" office:value="83.3725880179215">
            <text:p>83,37</text:p>
          </table:table-cell>
          <table:table-cell office:value-type="float" office:value="282">
            <text:p>282</text:p>
          </table:table-cell>
          <table:table-cell/>
          <table:table-cell office:value-type="float" office:value="12">
            <text:p>12</text:p>
          </table:table-cell>
          <table:table-cell table:style-name="ce1" table:formula="of:=[.AJ48]*(PI()/180)" office:value-type="float" office:value="0.20943951023932">
            <text:p>0,209</text:p>
          </table:table-cell>
          <table:table-cell table:formula="of:=SIN([.AK48])*401" office:value-type="float" office:value="83.3725880179215">
            <text:p>83,37</text:p>
          </table:table-cell>
          <table:table-cell office:value-type="float" office:value="582">
            <text:p>582</text:p>
          </table:table-cell>
          <table:table-cell table:number-columns-repeated="5"/>
        </table:table-row>
        <table:table-row table:style-name="ro1">
          <table:table-cell office:value-type="float" office:value="12.2">
            <text:p>12,2</text:p>
          </table:table-cell>
          <table:table-cell table:style-name="ce1" table:formula="of:=[.A49]*(PI()/180)" office:value-type="float" office:value="0.212930168743308">
            <text:p>0,213</text:p>
          </table:table-cell>
          <table:table-cell table:formula="of:=SIN([.B49])*401" office:value-type="float" office:value="84.7412433786108">
            <text:p>84,74</text:p>
          </table:table-cell>
          <table:table-cell office:value-type="float" office:value="98">
            <text:p>98</text:p>
          </table:table-cell>
          <table:table-cell/>
          <table:table-cell office:value-type="float" office:value="12.2">
            <text:p>12,2</text:p>
          </table:table-cell>
          <table:table-cell table:formula="of:=[.F49]*(PI()/180)" office:value-type="float" office:value="0.212930168743308">
            <text:p>0,213</text:p>
          </table:table-cell>
          <table:table-cell table:formula="of:=SIN([.G49])*401" office:value-type="float" office:value="84.7412433786108">
            <text:p>84,74</text:p>
          </table:table-cell>
          <table:table-cell office:value-type="float" office:value="216">
            <text:p>216</text:p>
          </table:table-cell>
          <table:table-cell/>
          <table:table-cell office:value-type="float" office:value="12.2">
            <text:p>12,2</text:p>
          </table:table-cell>
          <table:table-cell table:style-name="ce1" table:formula="of:=[.K49]*(PI()/180)" office:value-type="float" office:value="0.212930168743308">
            <text:p>0,213</text:p>
          </table:table-cell>
          <table:table-cell table:formula="of:=SIN([.L49])*401" office:value-type="float" office:value="84.7412433786108">
            <text:p>84,74</text:p>
          </table:table-cell>
          <table:table-cell office:value-type="float" office:value="263">
            <text:p>263</text:p>
          </table:table-cell>
          <table:table-cell/>
          <table:table-cell office:value-type="float" office:value="12.2">
            <text:p>12,2</text:p>
          </table:table-cell>
          <table:table-cell table:style-name="ce1" table:formula="of:=[.P49]*(PI()/180)" office:value-type="float" office:value="0.212930168743308">
            <text:p>0,213</text:p>
          </table:table-cell>
          <table:table-cell table:formula="of:=SIN([.Q49])*401" office:value-type="float" office:value="84.7412433786108">
            <text:p>84,74</text:p>
          </table:table-cell>
          <table:table-cell office:value-type="float" office:value="442">
            <text:p>442</text:p>
          </table:table-cell>
          <table:table-cell/>
          <table:table-cell office:value-type="float" office:value="12.2">
            <text:p>12,2</text:p>
          </table:table-cell>
          <table:table-cell table:style-name="ce1" table:formula="of:=[.U49]*(PI()/180)" office:value-type="float" office:value="0.212930168743308">
            <text:p>0,213</text:p>
          </table:table-cell>
          <table:table-cell table:formula="of:=SIN([.V49])*401" office:value-type="float" office:value="84.7412433786108">
            <text:p>84,74</text:p>
          </table:table-cell>
          <table:table-cell office:value-type="float" office:value="114">
            <text:p>114</text:p>
          </table:table-cell>
          <table:table-cell/>
          <table:table-cell office:value-type="float" office:value="12.2">
            <text:p>12,2</text:p>
          </table:table-cell>
          <table:table-cell table:style-name="ce1" table:formula="of:=[.Z49]*(PI()/180)" office:value-type="float" office:value="0.212930168743308">
            <text:p>0,213</text:p>
          </table:table-cell>
          <table:table-cell table:formula="of:=SIN([.AA49])*401" office:value-type="float" office:value="84.7412433786108">
            <text:p>84,74</text:p>
          </table:table-cell>
          <table:table-cell office:value-type="float" office:value="216">
            <text:p>216</text:p>
          </table:table-cell>
          <table:table-cell/>
          <table:table-cell office:value-type="float" office:value="12.2">
            <text:p>12,2</text:p>
          </table:table-cell>
          <table:table-cell table:style-name="ce1" table:formula="of:=[.AE49]*(PI()/180)" office:value-type="float" office:value="0.212930168743308">
            <text:p>0,213</text:p>
          </table:table-cell>
          <table:table-cell table:formula="of:=SIN([.AF49])*401" office:value-type="float" office:value="84.7412433786108">
            <text:p>84,74</text:p>
          </table:table-cell>
          <table:table-cell office:value-type="float" office:value="291">
            <text:p>291</text:p>
          </table:table-cell>
          <table:table-cell/>
          <table:table-cell office:value-type="float" office:value="12.2">
            <text:p>12,2</text:p>
          </table:table-cell>
          <table:table-cell table:style-name="ce1" table:formula="of:=[.AJ49]*(PI()/180)" office:value-type="float" office:value="0.212930168743308">
            <text:p>0,213</text:p>
          </table:table-cell>
          <table:table-cell table:formula="of:=SIN([.AK49])*401" office:value-type="float" office:value="84.7412433786108">
            <text:p>84,74</text:p>
          </table:table-cell>
          <table:table-cell office:value-type="float" office:value="553">
            <text:p>553</text:p>
          </table:table-cell>
          <table:table-cell table:number-columns-repeated="5"/>
        </table:table-row>
        <table:table-row table:style-name="ro1">
          <table:table-cell office:value-type="float" office:value="12.4">
            <text:p>12,4</text:p>
          </table:table-cell>
          <table:table-cell table:style-name="ce1" table:formula="of:=[.A50]*(PI()/180)" office:value-type="float" office:value="0.216420827247297">
            <text:p>0,216</text:p>
          </table:table-cell>
          <table:table-cell table:formula="of:=SIN([.B50])*401" office:value-type="float" office:value="86.1088661939924">
            <text:p>86,11</text:p>
          </table:table-cell>
          <table:table-cell office:value-type="float" office:value="104">
            <text:p>104</text:p>
          </table:table-cell>
          <table:table-cell/>
          <table:table-cell office:value-type="float" office:value="12.4">
            <text:p>12,4</text:p>
          </table:table-cell>
          <table:table-cell table:formula="of:=[.F50]*(PI()/180)" office:value-type="float" office:value="0.216420827247297">
            <text:p>0,216</text:p>
          </table:table-cell>
          <table:table-cell table:formula="of:=SIN([.G50])*401" office:value-type="float" office:value="86.1088661939924">
            <text:p>86,11</text:p>
          </table:table-cell>
          <table:table-cell office:value-type="float" office:value="197">
            <text:p>197</text:p>
          </table:table-cell>
          <table:table-cell/>
          <table:table-cell office:value-type="float" office:value="12.4">
            <text:p>12,4</text:p>
          </table:table-cell>
          <table:table-cell table:style-name="ce1" table:formula="of:=[.K50]*(PI()/180)" office:value-type="float" office:value="0.216420827247297">
            <text:p>0,216</text:p>
          </table:table-cell>
          <table:table-cell table:formula="of:=SIN([.L50])*401" office:value-type="float" office:value="86.1088661939924">
            <text:p>86,11</text:p>
          </table:table-cell>
          <table:table-cell office:value-type="float" office:value="247">
            <text:p>247</text:p>
          </table:table-cell>
          <table:table-cell/>
          <table:table-cell office:value-type="float" office:value="12.4">
            <text:p>12,4</text:p>
          </table:table-cell>
          <table:table-cell table:style-name="ce1" table:formula="of:=[.P50]*(PI()/180)" office:value-type="float" office:value="0.216420827247297">
            <text:p>0,216</text:p>
          </table:table-cell>
          <table:table-cell table:formula="of:=SIN([.Q50])*401" office:value-type="float" office:value="86.1088661939924">
            <text:p>86,11</text:p>
          </table:table-cell>
          <table:table-cell office:value-type="float" office:value="476">
            <text:p>476</text:p>
          </table:table-cell>
          <table:table-cell/>
          <table:table-cell office:value-type="float" office:value="12.4">
            <text:p>12,4</text:p>
          </table:table-cell>
          <table:table-cell table:style-name="ce1" table:formula="of:=[.U50]*(PI()/180)" office:value-type="float" office:value="0.216420827247297">
            <text:p>0,216</text:p>
          </table:table-cell>
          <table:table-cell table:formula="of:=SIN([.V50])*401" office:value-type="float" office:value="86.1088661939924">
            <text:p>86,11</text:p>
          </table:table-cell>
          <table:table-cell office:value-type="float" office:value="112">
            <text:p>112</text:p>
          </table:table-cell>
          <table:table-cell/>
          <table:table-cell office:value-type="float" office:value="12.4">
            <text:p>12,4</text:p>
          </table:table-cell>
          <table:table-cell table:style-name="ce1" table:formula="of:=[.Z50]*(PI()/180)" office:value-type="float" office:value="0.216420827247297">
            <text:p>0,216</text:p>
          </table:table-cell>
          <table:table-cell table:formula="of:=SIN([.AA50])*401" office:value-type="float" office:value="86.1088661939924">
            <text:p>86,11</text:p>
          </table:table-cell>
          <table:table-cell office:value-type="float" office:value="197">
            <text:p>197</text:p>
          </table:table-cell>
          <table:table-cell/>
          <table:table-cell office:value-type="float" office:value="12.4">
            <text:p>12,4</text:p>
          </table:table-cell>
          <table:table-cell table:style-name="ce1" table:formula="of:=[.AE50]*(PI()/180)" office:value-type="float" office:value="0.216420827247297">
            <text:p>0,216</text:p>
          </table:table-cell>
          <table:table-cell table:formula="of:=SIN([.AF50])*401" office:value-type="float" office:value="86.1088661939924">
            <text:p>86,11</text:p>
          </table:table-cell>
          <table:table-cell office:value-type="float" office:value="246">
            <text:p>246</text:p>
          </table:table-cell>
          <table:table-cell/>
          <table:table-cell office:value-type="float" office:value="12.4">
            <text:p>12,4</text:p>
          </table:table-cell>
          <table:table-cell table:style-name="ce1" table:formula="of:=[.AJ50]*(PI()/180)" office:value-type="float" office:value="0.216420827247297">
            <text:p>0,216</text:p>
          </table:table-cell>
          <table:table-cell table:formula="of:=SIN([.AK50])*401" office:value-type="float" office:value="86.1088661939924">
            <text:p>86,11</text:p>
          </table:table-cell>
          <table:table-cell office:value-type="float" office:value="524">
            <text:p>524</text:p>
          </table:table-cell>
          <table:table-cell table:number-columns-repeated="5"/>
        </table:table-row>
        <table:table-row table:style-name="ro1">
          <table:table-cell office:value-type="float" office:value="12.6">
            <text:p>12,6</text:p>
          </table:table-cell>
          <table:table-cell table:style-name="ce1" table:formula="of:=[.A51]*(PI()/180)" office:value-type="float" office:value="0.219911485751286">
            <text:p>0,220</text:p>
          </table:table-cell>
          <table:table-cell table:formula="of:=SIN([.B51])*401" office:value-type="float" office:value="87.4754398000136">
            <text:p>87,48</text:p>
          </table:table-cell>
          <table:table-cell office:value-type="float" office:value="117">
            <text:p>117</text:p>
          </table:table-cell>
          <table:table-cell/>
          <table:table-cell office:value-type="float" office:value="12.6">
            <text:p>12,6</text:p>
          </table:table-cell>
          <table:table-cell table:formula="of:=[.F51]*(PI()/180)" office:value-type="float" office:value="0.219911485751286">
            <text:p>0,220</text:p>
          </table:table-cell>
          <table:table-cell table:formula="of:=SIN([.G51])*401" office:value-type="float" office:value="87.4754398000136">
            <text:p>87,48</text:p>
          </table:table-cell>
          <table:table-cell office:value-type="float" office:value="200">
            <text:p>200</text:p>
          </table:table-cell>
          <table:table-cell/>
          <table:table-cell office:value-type="float" office:value="12.6">
            <text:p>12,6</text:p>
          </table:table-cell>
          <table:table-cell table:style-name="ce1" table:formula="of:=[.K51]*(PI()/180)" office:value-type="float" office:value="0.219911485751286">
            <text:p>0,220</text:p>
          </table:table-cell>
          <table:table-cell table:formula="of:=SIN([.L51])*401" office:value-type="float" office:value="87.4754398000136">
            <text:p>87,48</text:p>
          </table:table-cell>
          <table:table-cell office:value-type="float" office:value="279">
            <text:p>279</text:p>
          </table:table-cell>
          <table:table-cell/>
          <table:table-cell office:value-type="float" office:value="12.6">
            <text:p>12,6</text:p>
          </table:table-cell>
          <table:table-cell table:style-name="ce1" table:formula="of:=[.P51]*(PI()/180)" office:value-type="float" office:value="0.219911485751286">
            <text:p>0,220</text:p>
          </table:table-cell>
          <table:table-cell table:formula="of:=SIN([.Q51])*401" office:value-type="float" office:value="87.4754398000136">
            <text:p>87,48</text:p>
          </table:table-cell>
          <table:table-cell office:value-type="float" office:value="482">
            <text:p>482</text:p>
          </table:table-cell>
          <table:table-cell/>
          <table:table-cell office:value-type="float" office:value="12.6">
            <text:p>12,6</text:p>
          </table:table-cell>
          <table:table-cell table:style-name="ce1" table:formula="of:=[.U51]*(PI()/180)" office:value-type="float" office:value="0.219911485751286">
            <text:p>0,220</text:p>
          </table:table-cell>
          <table:table-cell table:formula="of:=SIN([.V51])*401" office:value-type="float" office:value="87.4754398000136">
            <text:p>87,48</text:p>
          </table:table-cell>
          <table:table-cell office:value-type="float" office:value="114">
            <text:p>114</text:p>
          </table:table-cell>
          <table:table-cell/>
          <table:table-cell office:value-type="float" office:value="12.6">
            <text:p>12,6</text:p>
          </table:table-cell>
          <table:table-cell table:style-name="ce1" table:formula="of:=[.Z51]*(PI()/180)" office:value-type="float" office:value="0.219911485751286">
            <text:p>0,220</text:p>
          </table:table-cell>
          <table:table-cell table:formula="of:=SIN([.AA51])*401" office:value-type="float" office:value="87.4754398000136">
            <text:p>87,48</text:p>
          </table:table-cell>
          <table:table-cell office:value-type="float" office:value="200">
            <text:p>200</text:p>
          </table:table-cell>
          <table:table-cell/>
          <table:table-cell office:value-type="float" office:value="12.6">
            <text:p>12,6</text:p>
          </table:table-cell>
          <table:table-cell table:style-name="ce1" table:formula="of:=[.AE51]*(PI()/180)" office:value-type="float" office:value="0.219911485751286">
            <text:p>0,220</text:p>
          </table:table-cell>
          <table:table-cell table:formula="of:=SIN([.AF51])*401" office:value-type="float" office:value="87.4754398000136">
            <text:p>87,48</text:p>
          </table:table-cell>
          <table:table-cell office:value-type="float" office:value="265">
            <text:p>265</text:p>
          </table:table-cell>
          <table:table-cell/>
          <table:table-cell office:value-type="float" office:value="12.6">
            <text:p>12,6</text:p>
          </table:table-cell>
          <table:table-cell table:style-name="ce1" table:formula="of:=[.AJ51]*(PI()/180)" office:value-type="float" office:value="0.219911485751286">
            <text:p>0,220</text:p>
          </table:table-cell>
          <table:table-cell table:formula="of:=SIN([.AK51])*401" office:value-type="float" office:value="87.4754398000136">
            <text:p>87,48</text:p>
          </table:table-cell>
          <table:table-cell office:value-type="float" office:value="537">
            <text:p>537</text:p>
          </table:table-cell>
          <table:table-cell table:number-columns-repeated="5"/>
        </table:table-row>
        <table:table-row table:style-name="ro1">
          <table:table-cell office:value-type="float" office:value="12.8">
            <text:p>12,8</text:p>
          </table:table-cell>
          <table:table-cell table:style-name="ce1" table:formula="of:=[.A52]*(PI()/180)" office:value-type="float" office:value="0.223402144255274">
            <text:p>0,223</text:p>
          </table:table-cell>
          <table:table-cell table:formula="of:=SIN([.B52])*401" office:value-type="float" office:value="88.8409475454064">
            <text:p>88,84</text:p>
          </table:table-cell>
          <table:table-cell office:value-type="float" office:value="120">
            <text:p>120</text:p>
          </table:table-cell>
          <table:table-cell/>
          <table:table-cell office:value-type="float" office:value="12.8">
            <text:p>12,8</text:p>
          </table:table-cell>
          <table:table-cell table:formula="of:=[.F52]*(PI()/180)" office:value-type="float" office:value="0.223402144255274">
            <text:p>0,223</text:p>
          </table:table-cell>
          <table:table-cell table:formula="of:=SIN([.G52])*401" office:value-type="float" office:value="88.8409475454064">
            <text:p>88,84</text:p>
          </table:table-cell>
          <table:table-cell office:value-type="float" office:value="214">
            <text:p>214</text:p>
          </table:table-cell>
          <table:table-cell/>
          <table:table-cell office:value-type="float" office:value="12.8">
            <text:p>12,8</text:p>
          </table:table-cell>
          <table:table-cell table:style-name="ce1" table:formula="of:=[.K52]*(PI()/180)" office:value-type="float" office:value="0.223402144255274">
            <text:p>0,223</text:p>
          </table:table-cell>
          <table:table-cell table:formula="of:=SIN([.L52])*401" office:value-type="float" office:value="88.8409475454064">
            <text:p>88,84</text:p>
          </table:table-cell>
          <table:table-cell office:value-type="float" office:value="286">
            <text:p>286</text:p>
          </table:table-cell>
          <table:table-cell/>
          <table:table-cell office:value-type="float" office:value="12.8">
            <text:p>12,8</text:p>
          </table:table-cell>
          <table:table-cell table:style-name="ce1" table:formula="of:=[.P52]*(PI()/180)" office:value-type="float" office:value="0.223402144255274">
            <text:p>0,223</text:p>
          </table:table-cell>
          <table:table-cell table:formula="of:=SIN([.Q52])*401" office:value-type="float" office:value="88.8409475454064">
            <text:p>88,84</text:p>
          </table:table-cell>
          <table:table-cell office:value-type="float" office:value="476">
            <text:p>476</text:p>
          </table:table-cell>
          <table:table-cell/>
          <table:table-cell office:value-type="float" office:value="12.8">
            <text:p>12,8</text:p>
          </table:table-cell>
          <table:table-cell table:style-name="ce1" table:formula="of:=[.U52]*(PI()/180)" office:value-type="float" office:value="0.223402144255274">
            <text:p>0,223</text:p>
          </table:table-cell>
          <table:table-cell table:formula="of:=SIN([.V52])*401" office:value-type="float" office:value="88.8409475454064">
            <text:p>88,84</text:p>
          </table:table-cell>
          <table:table-cell office:value-type="float" office:value="110">
            <text:p>110</text:p>
          </table:table-cell>
          <table:table-cell/>
          <table:table-cell office:value-type="float" office:value="12.8">
            <text:p>12,8</text:p>
          </table:table-cell>
          <table:table-cell table:style-name="ce1" table:formula="of:=[.Z52]*(PI()/180)" office:value-type="float" office:value="0.223402144255274">
            <text:p>0,223</text:p>
          </table:table-cell>
          <table:table-cell table:formula="of:=SIN([.AA52])*401" office:value-type="float" office:value="88.8409475454064">
            <text:p>88,84</text:p>
          </table:table-cell>
          <table:table-cell office:value-type="float" office:value="214">
            <text:p>214</text:p>
          </table:table-cell>
          <table:table-cell/>
          <table:table-cell office:value-type="float" office:value="12.8">
            <text:p>12,8</text:p>
          </table:table-cell>
          <table:table-cell table:style-name="ce1" table:formula="of:=[.AE52]*(PI()/180)" office:value-type="float" office:value="0.223402144255274">
            <text:p>0,223</text:p>
          </table:table-cell>
          <table:table-cell table:formula="of:=SIN([.AF52])*401" office:value-type="float" office:value="88.8409475454064">
            <text:p>88,84</text:p>
          </table:table-cell>
          <table:table-cell office:value-type="float" office:value="276">
            <text:p>276</text:p>
          </table:table-cell>
          <table:table-cell/>
          <table:table-cell office:value-type="float" office:value="12.8">
            <text:p>12,8</text:p>
          </table:table-cell>
          <table:table-cell table:style-name="ce1" table:formula="of:=[.AJ52]*(PI()/180)" office:value-type="float" office:value="0.223402144255274">
            <text:p>0,223</text:p>
          </table:table-cell>
          <table:table-cell table:formula="of:=SIN([.AK52])*401" office:value-type="float" office:value="88.8409475454064">
            <text:p>88,84</text:p>
          </table:table-cell>
          <table:table-cell office:value-type="float" office:value="515">
            <text:p>515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style-name="ce1" table:formula="of:=[.A53]*(PI()/180)" office:value-type="float" office:value="0.226892802759263">
            <text:p>0,227</text:p>
          </table:table-cell>
          <table:table-cell table:formula="of:=SIN([.B53])*401" office:value-type="float" office:value="90.2053727918899">
            <text:p>90,21</text:p>
          </table:table-cell>
          <table:table-cell office:value-type="float" office:value="112">
            <text:p>112</text:p>
          </table:table-cell>
          <table:table-cell/>
          <table:table-cell office:value-type="float" office:value="13">
            <text:p>13</text:p>
          </table:table-cell>
          <table:table-cell table:formula="of:=[.F53]*(PI()/180)" office:value-type="float" office:value="0.226892802759263">
            <text:p>0,227</text:p>
          </table:table-cell>
          <table:table-cell table:formula="of:=SIN([.G53])*401" office:value-type="float" office:value="90.2053727918899">
            <text:p>90,21</text:p>
          </table:table-cell>
          <table:table-cell office:value-type="float" office:value="190">
            <text:p>190</text:p>
          </table:table-cell>
          <table:table-cell/>
          <table:table-cell office:value-type="float" office:value="13">
            <text:p>13</text:p>
          </table:table-cell>
          <table:table-cell table:style-name="ce1" table:formula="of:=[.K53]*(PI()/180)" office:value-type="float" office:value="0.226892802759263">
            <text:p>0,227</text:p>
          </table:table-cell>
          <table:table-cell table:formula="of:=SIN([.L53])*401" office:value-type="float" office:value="90.2053727918899">
            <text:p>90,21</text:p>
          </table:table-cell>
          <table:table-cell office:value-type="float" office:value="278">
            <text:p>278</text:p>
          </table:table-cell>
          <table:table-cell/>
          <table:table-cell office:value-type="float" office:value="13">
            <text:p>13</text:p>
          </table:table-cell>
          <table:table-cell table:style-name="ce1" table:formula="of:=[.P53]*(PI()/180)" office:value-type="float" office:value="0.226892802759263">
            <text:p>0,227</text:p>
          </table:table-cell>
          <table:table-cell table:formula="of:=SIN([.Q53])*401" office:value-type="float" office:value="90.2053727918899">
            <text:p>90,21</text:p>
          </table:table-cell>
          <table:table-cell office:value-type="float" office:value="473">
            <text:p>473</text:p>
          </table:table-cell>
          <table:table-cell/>
          <table:table-cell office:value-type="float" office:value="13">
            <text:p>13</text:p>
          </table:table-cell>
          <table:table-cell table:style-name="ce1" table:formula="of:=[.U53]*(PI()/180)" office:value-type="float" office:value="0.226892802759263">
            <text:p>0,227</text:p>
          </table:table-cell>
          <table:table-cell table:formula="of:=SIN([.V53])*401" office:value-type="float" office:value="90.2053727918899">
            <text:p>90,21</text:p>
          </table:table-cell>
          <table:table-cell office:value-type="float" office:value="102">
            <text:p>102</text:p>
          </table:table-cell>
          <table:table-cell/>
          <table:table-cell office:value-type="float" office:value="13">
            <text:p>13</text:p>
          </table:table-cell>
          <table:table-cell table:style-name="ce1" table:formula="of:=[.Z53]*(PI()/180)" office:value-type="float" office:value="0.226892802759263">
            <text:p>0,227</text:p>
          </table:table-cell>
          <table:table-cell table:formula="of:=SIN([.AA53])*401" office:value-type="float" office:value="90.2053727918899">
            <text:p>90,21</text:p>
          </table:table-cell>
          <table:table-cell office:value-type="float" office:value="190">
            <text:p>190</text:p>
          </table:table-cell>
          <table:table-cell/>
          <table:table-cell office:value-type="float" office:value="13">
            <text:p>13</text:p>
          </table:table-cell>
          <table:table-cell table:style-name="ce1" table:formula="of:=[.AE53]*(PI()/180)" office:value-type="float" office:value="0.226892802759263">
            <text:p>0,227</text:p>
          </table:table-cell>
          <table:table-cell table:formula="of:=SIN([.AF53])*401" office:value-type="float" office:value="90.2053727918899">
            <text:p>90,21</text:p>
          </table:table-cell>
          <table:table-cell office:value-type="float" office:value="275">
            <text:p>275</text:p>
          </table:table-cell>
          <table:table-cell/>
          <table:table-cell office:value-type="float" office:value="13">
            <text:p>13</text:p>
          </table:table-cell>
          <table:table-cell table:style-name="ce1" table:formula="of:=[.AJ53]*(PI()/180)" office:value-type="float" office:value="0.226892802759263">
            <text:p>0,227</text:p>
          </table:table-cell>
          <table:table-cell table:formula="of:=SIN([.AK53])*401" office:value-type="float" office:value="90.2053727918899">
            <text:p>90,21</text:p>
          </table:table-cell>
          <table:table-cell office:value-type="float" office:value="514">
            <text:p>514</text:p>
          </table:table-cell>
          <table:table-cell table:number-columns-repeated="5"/>
        </table:table-row>
        <table:table-row table:style-name="ro1">
          <table:table-cell office:value-type="float" office:value="13.2">
            <text:p>13,2</text:p>
          </table:table-cell>
          <table:table-cell table:style-name="ce1" table:formula="of:=[.A54]*(PI()/180)" office:value-type="float" office:value="0.230383461263251">
            <text:p>0,230</text:p>
          </table:table-cell>
          <table:table-cell table:formula="of:=SIN([.B54])*401" office:value-type="float" office:value="91.5686989143729">
            <text:p>91,57</text:p>
          </table:table-cell>
          <table:table-cell office:value-type="float" office:value="93">
            <text:p>93</text:p>
          </table:table-cell>
          <table:table-cell/>
          <table:table-cell office:value-type="float" office:value="13.2">
            <text:p>13,2</text:p>
          </table:table-cell>
          <table:table-cell table:formula="of:=[.F54]*(PI()/180)" office:value-type="float" office:value="0.230383461263251">
            <text:p>0,230</text:p>
          </table:table-cell>
          <table:table-cell table:formula="of:=SIN([.G54])*401" office:value-type="float" office:value="91.5686989143729">
            <text:p>91,57</text:p>
          </table:table-cell>
          <table:table-cell office:value-type="float" office:value="205">
            <text:p>205</text:p>
          </table:table-cell>
          <table:table-cell/>
          <table:table-cell office:value-type="float" office:value="13.2">
            <text:p>13,2</text:p>
          </table:table-cell>
          <table:table-cell table:style-name="ce1" table:formula="of:=[.K54]*(PI()/180)" office:value-type="float" office:value="0.230383461263251">
            <text:p>0,230</text:p>
          </table:table-cell>
          <table:table-cell table:formula="of:=SIN([.L54])*401" office:value-type="float" office:value="91.5686989143729">
            <text:p>91,57</text:p>
          </table:table-cell>
          <table:table-cell office:value-type="float" office:value="292">
            <text:p>292</text:p>
          </table:table-cell>
          <table:table-cell/>
          <table:table-cell office:value-type="float" office:value="13.2">
            <text:p>13,2</text:p>
          </table:table-cell>
          <table:table-cell table:style-name="ce1" table:formula="of:=[.P54]*(PI()/180)" office:value-type="float" office:value="0.230383461263251">
            <text:p>0,230</text:p>
          </table:table-cell>
          <table:table-cell table:formula="of:=SIN([.Q54])*401" office:value-type="float" office:value="91.5686989143729">
            <text:p>91,57</text:p>
          </table:table-cell>
          <table:table-cell office:value-type="float" office:value="475">
            <text:p>475</text:p>
          </table:table-cell>
          <table:table-cell/>
          <table:table-cell office:value-type="float" office:value="13.2">
            <text:p>13,2</text:p>
          </table:table-cell>
          <table:table-cell table:style-name="ce1" table:formula="of:=[.U54]*(PI()/180)" office:value-type="float" office:value="0.230383461263251">
            <text:p>0,230</text:p>
          </table:table-cell>
          <table:table-cell table:formula="of:=SIN([.V54])*401" office:value-type="float" office:value="91.5686989143729">
            <text:p>91,57</text:p>
          </table:table-cell>
          <table:table-cell office:value-type="float" office:value="106">
            <text:p>106</text:p>
          </table:table-cell>
          <table:table-cell/>
          <table:table-cell office:value-type="float" office:value="13.2">
            <text:p>13,2</text:p>
          </table:table-cell>
          <table:table-cell table:style-name="ce1" table:formula="of:=[.Z54]*(PI()/180)" office:value-type="float" office:value="0.230383461263251">
            <text:p>0,230</text:p>
          </table:table-cell>
          <table:table-cell table:formula="of:=SIN([.AA54])*401" office:value-type="float" office:value="91.5686989143729">
            <text:p>91,57</text:p>
          </table:table-cell>
          <table:table-cell office:value-type="float" office:value="205">
            <text:p>205</text:p>
          </table:table-cell>
          <table:table-cell/>
          <table:table-cell office:value-type="float" office:value="13.2">
            <text:p>13,2</text:p>
          </table:table-cell>
          <table:table-cell table:style-name="ce1" table:formula="of:=[.AE54]*(PI()/180)" office:value-type="float" office:value="0.230383461263251">
            <text:p>0,230</text:p>
          </table:table-cell>
          <table:table-cell table:formula="of:=SIN([.AF54])*401" office:value-type="float" office:value="91.5686989143729">
            <text:p>91,57</text:p>
          </table:table-cell>
          <table:table-cell office:value-type="float" office:value="244">
            <text:p>244</text:p>
          </table:table-cell>
          <table:table-cell/>
          <table:table-cell office:value-type="float" office:value="13.2">
            <text:p>13,2</text:p>
          </table:table-cell>
          <table:table-cell table:style-name="ce1" table:formula="of:=[.AJ54]*(PI()/180)" office:value-type="float" office:value="0.230383461263251">
            <text:p>0,230</text:p>
          </table:table-cell>
          <table:table-cell table:formula="of:=SIN([.AK54])*401" office:value-type="float" office:value="91.5686989143729">
            <text:p>91,57</text:p>
          </table:table-cell>
          <table:table-cell office:value-type="float" office:value="528">
            <text:p>528</text:p>
          </table:table-cell>
          <table:table-cell table:number-columns-repeated="5"/>
        </table:table-row>
        <table:table-row table:style-name="ro1">
          <table:table-cell office:value-type="float" office:value="13.4">
            <text:p>13,4</text:p>
          </table:table-cell>
          <table:table-cell table:style-name="ce1" table:formula="of:=[.A55]*(PI()/180)" office:value-type="float" office:value="0.23387411976724">
            <text:p>0,234</text:p>
          </table:table-cell>
          <table:table-cell table:formula="of:=SIN([.B55])*401" office:value-type="float" office:value="92.9309093011571">
            <text:p>92,93</text:p>
          </table:table-cell>
          <table:table-cell office:value-type="float" office:value="118">
            <text:p>118</text:p>
          </table:table-cell>
          <table:table-cell/>
          <table:table-cell office:value-type="float" office:value="13.4">
            <text:p>13,4</text:p>
          </table:table-cell>
          <table:table-cell table:formula="of:=[.F55]*(PI()/180)" office:value-type="float" office:value="0.23387411976724">
            <text:p>0,234</text:p>
          </table:table-cell>
          <table:table-cell table:formula="of:=SIN([.G55])*401" office:value-type="float" office:value="92.9309093011571">
            <text:p>92,93</text:p>
          </table:table-cell>
          <table:table-cell office:value-type="float" office:value="204">
            <text:p>204</text:p>
          </table:table-cell>
          <table:table-cell/>
          <table:table-cell office:value-type="float" office:value="13.4">
            <text:p>13,4</text:p>
          </table:table-cell>
          <table:table-cell table:style-name="ce1" table:formula="of:=[.K55]*(PI()/180)" office:value-type="float" office:value="0.23387411976724">
            <text:p>0,234</text:p>
          </table:table-cell>
          <table:table-cell table:formula="of:=SIN([.L55])*401" office:value-type="float" office:value="92.9309093011571">
            <text:p>92,93</text:p>
          </table:table-cell>
          <table:table-cell office:value-type="float" office:value="279">
            <text:p>279</text:p>
          </table:table-cell>
          <table:table-cell/>
          <table:table-cell office:value-type="float" office:value="13.4">
            <text:p>13,4</text:p>
          </table:table-cell>
          <table:table-cell table:style-name="ce1" table:formula="of:=[.P55]*(PI()/180)" office:value-type="float" office:value="0.23387411976724">
            <text:p>0,234</text:p>
          </table:table-cell>
          <table:table-cell table:formula="of:=SIN([.Q55])*401" office:value-type="float" office:value="92.9309093011571">
            <text:p>92,93</text:p>
          </table:table-cell>
          <table:table-cell office:value-type="float" office:value="482">
            <text:p>482</text:p>
          </table:table-cell>
          <table:table-cell/>
          <table:table-cell office:value-type="float" office:value="13.4">
            <text:p>13,4</text:p>
          </table:table-cell>
          <table:table-cell table:style-name="ce1" table:formula="of:=[.U55]*(PI()/180)" office:value-type="float" office:value="0.23387411976724">
            <text:p>0,234</text:p>
          </table:table-cell>
          <table:table-cell table:formula="of:=SIN([.V55])*401" office:value-type="float" office:value="92.9309093011571">
            <text:p>92,93</text:p>
          </table:table-cell>
          <table:table-cell office:value-type="float" office:value="140">
            <text:p>140</text:p>
          </table:table-cell>
          <table:table-cell/>
          <table:table-cell office:value-type="float" office:value="13.4">
            <text:p>13,4</text:p>
          </table:table-cell>
          <table:table-cell table:style-name="ce1" table:formula="of:=[.Z55]*(PI()/180)" office:value-type="float" office:value="0.23387411976724">
            <text:p>0,234</text:p>
          </table:table-cell>
          <table:table-cell table:formula="of:=SIN([.AA55])*401" office:value-type="float" office:value="92.9309093011571">
            <text:p>92,93</text:p>
          </table:table-cell>
          <table:table-cell office:value-type="float" office:value="204">
            <text:p>204</text:p>
          </table:table-cell>
          <table:table-cell/>
          <table:table-cell office:value-type="float" office:value="13.4">
            <text:p>13,4</text:p>
          </table:table-cell>
          <table:table-cell table:style-name="ce1" table:formula="of:=[.AE55]*(PI()/180)" office:value-type="float" office:value="0.23387411976724">
            <text:p>0,234</text:p>
          </table:table-cell>
          <table:table-cell table:formula="of:=SIN([.AF55])*401" office:value-type="float" office:value="92.9309093011571">
            <text:p>92,93</text:p>
          </table:table-cell>
          <table:table-cell office:value-type="float" office:value="250">
            <text:p>250</text:p>
          </table:table-cell>
          <table:table-cell/>
          <table:table-cell office:value-type="float" office:value="13.4">
            <text:p>13,4</text:p>
          </table:table-cell>
          <table:table-cell table:style-name="ce1" table:formula="of:=[.AJ55]*(PI()/180)" office:value-type="float" office:value="0.23387411976724">
            <text:p>0,234</text:p>
          </table:table-cell>
          <table:table-cell table:formula="of:=SIN([.AK55])*401" office:value-type="float" office:value="92.9309093011571">
            <text:p>92,93</text:p>
          </table:table-cell>
          <table:table-cell office:value-type="float" office:value="511">
            <text:p>511</text:p>
          </table:table-cell>
          <table:table-cell table:number-columns-repeated="5"/>
        </table:table-row>
        <table:table-row table:style-name="ro1">
          <table:table-cell office:value-type="float" office:value="13.6">
            <text:p>13,6</text:p>
          </table:table-cell>
          <table:table-cell table:style-name="ce1" table:formula="of:=[.A56]*(PI()/180)" office:value-type="float" office:value="0.237364778271229">
            <text:p>0,237</text:p>
          </table:table-cell>
          <table:table-cell table:formula="of:=SIN([.B56])*401" office:value-type="float" office:value="94.2919873541386">
            <text:p>94,29</text:p>
          </table:table-cell>
          <table:table-cell office:value-type="float" office:value="121">
            <text:p>121</text:p>
          </table:table-cell>
          <table:table-cell/>
          <table:table-cell office:value-type="float" office:value="13.6">
            <text:p>13,6</text:p>
          </table:table-cell>
          <table:table-cell table:formula="of:=[.F56]*(PI()/180)" office:value-type="float" office:value="0.237364778271229">
            <text:p>0,237</text:p>
          </table:table-cell>
          <table:table-cell table:formula="of:=SIN([.G56])*401" office:value-type="float" office:value="94.2919873541386">
            <text:p>94,29</text:p>
          </table:table-cell>
          <table:table-cell office:value-type="float" office:value="208">
            <text:p>208</text:p>
          </table:table-cell>
          <table:table-cell/>
          <table:table-cell office:value-type="float" office:value="13.6">
            <text:p>13,6</text:p>
          </table:table-cell>
          <table:table-cell table:style-name="ce1" table:formula="of:=[.K56]*(PI()/180)" office:value-type="float" office:value="0.237364778271229">
            <text:p>0,237</text:p>
          </table:table-cell>
          <table:table-cell table:formula="of:=SIN([.L56])*401" office:value-type="float" office:value="94.2919873541386">
            <text:p>94,29</text:p>
          </table:table-cell>
          <table:table-cell office:value-type="float" office:value="266">
            <text:p>266</text:p>
          </table:table-cell>
          <table:table-cell/>
          <table:table-cell office:value-type="float" office:value="13.6">
            <text:p>13,6</text:p>
          </table:table-cell>
          <table:table-cell table:style-name="ce1" table:formula="of:=[.P56]*(PI()/180)" office:value-type="float" office:value="0.237364778271229">
            <text:p>0,237</text:p>
          </table:table-cell>
          <table:table-cell table:formula="of:=SIN([.Q56])*401" office:value-type="float" office:value="94.2919873541386">
            <text:p>94,29</text:p>
          </table:table-cell>
          <table:table-cell office:value-type="float" office:value="461">
            <text:p>461</text:p>
          </table:table-cell>
          <table:table-cell/>
          <table:table-cell office:value-type="float" office:value="13.6">
            <text:p>13,6</text:p>
          </table:table-cell>
          <table:table-cell table:style-name="ce1" table:formula="of:=[.U56]*(PI()/180)" office:value-type="float" office:value="0.237364778271229">
            <text:p>0,237</text:p>
          </table:table-cell>
          <table:table-cell table:formula="of:=SIN([.V56])*401" office:value-type="float" office:value="94.2919873541386">
            <text:p>94,29</text:p>
          </table:table-cell>
          <table:table-cell office:value-type="float" office:value="106">
            <text:p>106</text:p>
          </table:table-cell>
          <table:table-cell/>
          <table:table-cell office:value-type="float" office:value="13.6">
            <text:p>13,6</text:p>
          </table:table-cell>
          <table:table-cell table:style-name="ce1" table:formula="of:=[.Z56]*(PI()/180)" office:value-type="float" office:value="0.237364778271229">
            <text:p>0,237</text:p>
          </table:table-cell>
          <table:table-cell table:formula="of:=SIN([.AA56])*401" office:value-type="float" office:value="94.2919873541386">
            <text:p>94,29</text:p>
          </table:table-cell>
          <table:table-cell office:value-type="float" office:value="208">
            <text:p>208</text:p>
          </table:table-cell>
          <table:table-cell/>
          <table:table-cell office:value-type="float" office:value="13.6">
            <text:p>13,6</text:p>
          </table:table-cell>
          <table:table-cell table:style-name="ce1" table:formula="of:=[.AE56]*(PI()/180)" office:value-type="float" office:value="0.237364778271229">
            <text:p>0,237</text:p>
          </table:table-cell>
          <table:table-cell table:formula="of:=SIN([.AF56])*401" office:value-type="float" office:value="94.2919873541386">
            <text:p>94,29</text:p>
          </table:table-cell>
          <table:table-cell office:value-type="float" office:value="240">
            <text:p>240</text:p>
          </table:table-cell>
          <table:table-cell/>
          <table:table-cell office:value-type="float" office:value="13.6">
            <text:p>13,6</text:p>
          </table:table-cell>
          <table:table-cell table:style-name="ce1" table:formula="of:=[.AJ56]*(PI()/180)" office:value-type="float" office:value="0.237364778271229">
            <text:p>0,237</text:p>
          </table:table-cell>
          <table:table-cell table:formula="of:=SIN([.AK56])*401" office:value-type="float" office:value="94.2919873541386">
            <text:p>94,29</text:p>
          </table:table-cell>
          <table:table-cell office:value-type="float" office:value="484">
            <text:p>484</text:p>
          </table:table-cell>
          <table:table-cell table:number-columns-repeated="5"/>
        </table:table-row>
        <table:table-row table:style-name="ro1">
          <table:table-cell office:value-type="float" office:value="13.8">
            <text:p>13,8</text:p>
          </table:table-cell>
          <table:table-cell table:style-name="ce1" table:formula="of:=[.A57]*(PI()/180)" office:value-type="float" office:value="0.240855436775217">
            <text:p>0,241</text:p>
          </table:table-cell>
          <table:table-cell table:formula="of:=SIN([.B57])*401" office:value-type="float" office:value="95.6519164890109">
            <text:p>95,65</text:p>
          </table:table-cell>
          <table:table-cell office:value-type="float" office:value="135">
            <text:p>135</text:p>
          </table:table-cell>
          <table:table-cell/>
          <table:table-cell office:value-type="float" office:value="13.8">
            <text:p>13,8</text:p>
          </table:table-cell>
          <table:table-cell table:formula="of:=[.F57]*(PI()/180)" office:value-type="float" office:value="0.240855436775217">
            <text:p>0,241</text:p>
          </table:table-cell>
          <table:table-cell table:formula="of:=SIN([.G57])*401" office:value-type="float" office:value="95.6519164890109">
            <text:p>95,65</text:p>
          </table:table-cell>
          <table:table-cell office:value-type="float" office:value="184">
            <text:p>184</text:p>
          </table:table-cell>
          <table:table-cell/>
          <table:table-cell office:value-type="float" office:value="13.8">
            <text:p>13,8</text:p>
          </table:table-cell>
          <table:table-cell table:style-name="ce1" table:formula="of:=[.K57]*(PI()/180)" office:value-type="float" office:value="0.240855436775217">
            <text:p>0,241</text:p>
          </table:table-cell>
          <table:table-cell table:formula="of:=SIN([.L57])*401" office:value-type="float" office:value="95.6519164890109">
            <text:p>95,65</text:p>
          </table:table-cell>
          <table:table-cell office:value-type="float" office:value="292">
            <text:p>292</text:p>
          </table:table-cell>
          <table:table-cell/>
          <table:table-cell office:value-type="float" office:value="13.8">
            <text:p>13,8</text:p>
          </table:table-cell>
          <table:table-cell table:style-name="ce1" table:formula="of:=[.P57]*(PI()/180)" office:value-type="float" office:value="0.240855436775217">
            <text:p>0,241</text:p>
          </table:table-cell>
          <table:table-cell table:formula="of:=SIN([.Q57])*401" office:value-type="float" office:value="95.6519164890109">
            <text:p>95,65</text:p>
          </table:table-cell>
          <table:table-cell office:value-type="float" office:value="458">
            <text:p>458</text:p>
          </table:table-cell>
          <table:table-cell/>
          <table:table-cell office:value-type="float" office:value="13.8">
            <text:p>13,8</text:p>
          </table:table-cell>
          <table:table-cell table:style-name="ce1" table:formula="of:=[.U57]*(PI()/180)" office:value-type="float" office:value="0.240855436775217">
            <text:p>0,241</text:p>
          </table:table-cell>
          <table:table-cell table:formula="of:=SIN([.V57])*401" office:value-type="float" office:value="95.6519164890109">
            <text:p>95,65</text:p>
          </table:table-cell>
          <table:table-cell office:value-type="float" office:value="114">
            <text:p>114</text:p>
          </table:table-cell>
          <table:table-cell/>
          <table:table-cell office:value-type="float" office:value="13.8">
            <text:p>13,8</text:p>
          </table:table-cell>
          <table:table-cell table:style-name="ce1" table:formula="of:=[.Z57]*(PI()/180)" office:value-type="float" office:value="0.240855436775217">
            <text:p>0,241</text:p>
          </table:table-cell>
          <table:table-cell table:formula="of:=SIN([.AA57])*401" office:value-type="float" office:value="95.6519164890109">
            <text:p>95,65</text:p>
          </table:table-cell>
          <table:table-cell office:value-type="float" office:value="184">
            <text:p>184</text:p>
          </table:table-cell>
          <table:table-cell/>
          <table:table-cell office:value-type="float" office:value="13.8">
            <text:p>13,8</text:p>
          </table:table-cell>
          <table:table-cell table:style-name="ce1" table:formula="of:=[.AE57]*(PI()/180)" office:value-type="float" office:value="0.240855436775217">
            <text:p>0,241</text:p>
          </table:table-cell>
          <table:table-cell table:formula="of:=SIN([.AF57])*401" office:value-type="float" office:value="95.6519164890109">
            <text:p>95,65</text:p>
          </table:table-cell>
          <table:table-cell office:value-type="float" office:value="262">
            <text:p>262</text:p>
          </table:table-cell>
          <table:table-cell/>
          <table:table-cell office:value-type="float" office:value="13.8">
            <text:p>13,8</text:p>
          </table:table-cell>
          <table:table-cell table:style-name="ce1" table:formula="of:=[.AJ57]*(PI()/180)" office:value-type="float" office:value="0.240855436775217">
            <text:p>0,241</text:p>
          </table:table-cell>
          <table:table-cell table:formula="of:=SIN([.AK57])*401" office:value-type="float" office:value="95.6519164890109">
            <text:p>95,65</text:p>
          </table:table-cell>
          <table:table-cell office:value-type="float" office:value="470">
            <text:p>470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style-name="ce1" table:formula="of:=[.A58]*(PI()/180)" office:value-type="float" office:value="0.244346095279206">
            <text:p>0,244</text:p>
          </table:table-cell>
          <table:table-cell table:formula="of:=SIN([.B58])*401" office:value-type="float" office:value="97.0106801354668">
            <text:p>97,01</text:p>
          </table:table-cell>
          <table:table-cell office:value-type="float" office:value="130">
            <text:p>130</text:p>
          </table:table-cell>
          <table:table-cell/>
          <table:table-cell office:value-type="float" office:value="14">
            <text:p>14</text:p>
          </table:table-cell>
          <table:table-cell table:formula="of:=[.F58]*(PI()/180)" office:value-type="float" office:value="0.244346095279206">
            <text:p>0,244</text:p>
          </table:table-cell>
          <table:table-cell table:formula="of:=SIN([.G58])*401" office:value-type="float" office:value="97.0106801354668">
            <text:p>97,01</text:p>
          </table:table-cell>
          <table:table-cell office:value-type="float" office:value="162">
            <text:p>162</text:p>
          </table:table-cell>
          <table:table-cell/>
          <table:table-cell office:value-type="float" office:value="14">
            <text:p>14</text:p>
          </table:table-cell>
          <table:table-cell table:style-name="ce1" table:formula="of:=[.K58]*(PI()/180)" office:value-type="float" office:value="0.244346095279206">
            <text:p>0,244</text:p>
          </table:table-cell>
          <table:table-cell table:formula="of:=SIN([.L58])*401" office:value-type="float" office:value="97.0106801354668">
            <text:p>97,01</text:p>
          </table:table-cell>
          <table:table-cell office:value-type="float" office:value="245">
            <text:p>245</text:p>
          </table:table-cell>
          <table:table-cell/>
          <table:table-cell office:value-type="float" office:value="14">
            <text:p>14</text:p>
          </table:table-cell>
          <table:table-cell table:style-name="ce1" table:formula="of:=[.P58]*(PI()/180)" office:value-type="float" office:value="0.244346095279206">
            <text:p>0,244</text:p>
          </table:table-cell>
          <table:table-cell table:formula="of:=SIN([.Q58])*401" office:value-type="float" office:value="97.0106801354668">
            <text:p>97,01</text:p>
          </table:table-cell>
          <table:table-cell office:value-type="float" office:value="424">
            <text:p>424</text:p>
          </table:table-cell>
          <table:table-cell/>
          <table:table-cell office:value-type="float" office:value="14">
            <text:p>14</text:p>
          </table:table-cell>
          <table:table-cell table:style-name="ce1" table:formula="of:=[.U58]*(PI()/180)" office:value-type="float" office:value="0.244346095279206">
            <text:p>0,244</text:p>
          </table:table-cell>
          <table:table-cell table:formula="of:=SIN([.V58])*401" office:value-type="float" office:value="97.0106801354668">
            <text:p>97,01</text:p>
          </table:table-cell>
          <table:table-cell office:value-type="float" office:value="104">
            <text:p>104</text:p>
          </table:table-cell>
          <table:table-cell/>
          <table:table-cell office:value-type="float" office:value="14">
            <text:p>14</text:p>
          </table:table-cell>
          <table:table-cell table:style-name="ce1" table:formula="of:=[.Z58]*(PI()/180)" office:value-type="float" office:value="0.244346095279206">
            <text:p>0,244</text:p>
          </table:table-cell>
          <table:table-cell table:formula="of:=SIN([.AA58])*401" office:value-type="float" office:value="97.0106801354668">
            <text:p>97,01</text:p>
          </table:table-cell>
          <table:table-cell office:value-type="float" office:value="162">
            <text:p>162</text:p>
          </table:table-cell>
          <table:table-cell/>
          <table:table-cell office:value-type="float" office:value="14">
            <text:p>14</text:p>
          </table:table-cell>
          <table:table-cell table:style-name="ce1" table:formula="of:=[.AE58]*(PI()/180)" office:value-type="float" office:value="0.244346095279206">
            <text:p>0,244</text:p>
          </table:table-cell>
          <table:table-cell table:formula="of:=SIN([.AF58])*401" office:value-type="float" office:value="97.0106801354668">
            <text:p>97,01</text:p>
          </table:table-cell>
          <table:table-cell office:value-type="float" office:value="255">
            <text:p>255</text:p>
          </table:table-cell>
          <table:table-cell/>
          <table:table-cell office:value-type="float" office:value="14">
            <text:p>14</text:p>
          </table:table-cell>
          <table:table-cell table:style-name="ce1" table:formula="of:=[.AJ58]*(PI()/180)" office:value-type="float" office:value="0.244346095279206">
            <text:p>0,244</text:p>
          </table:table-cell>
          <table:table-cell table:formula="of:=SIN([.AK58])*401" office:value-type="float" office:value="97.0106801354668">
            <text:p>97,01</text:p>
          </table:table-cell>
          <table:table-cell office:value-type="float" office:value="445">
            <text:p>445</text:p>
          </table:table-cell>
          <table:table-cell table:number-columns-repeated="5"/>
        </table:table-row>
        <table:table-row table:style-name="ro1">
          <table:table-cell office:value-type="float" office:value="14.2">
            <text:p>14,2</text:p>
          </table:table-cell>
          <table:table-cell table:style-name="ce1" table:formula="of:=[.A59]*(PI()/180)" office:value-type="float" office:value="0.247836753783195">
            <text:p>0,248</text:p>
          </table:table-cell>
          <table:table-cell table:formula="of:=SIN([.B59])*401" office:value-type="float" office:value="98.3682617373998">
            <text:p>98,37</text:p>
          </table:table-cell>
          <table:table-cell office:value-type="float" office:value="120">
            <text:p>120</text:p>
          </table:table-cell>
          <table:table-cell/>
          <table:table-cell office:value-type="float" office:value="14.2">
            <text:p>14,2</text:p>
          </table:table-cell>
          <table:table-cell table:formula="of:=[.F59]*(PI()/180)" office:value-type="float" office:value="0.247836753783195">
            <text:p>0,248</text:p>
          </table:table-cell>
          <table:table-cell table:formula="of:=SIN([.G59])*401" office:value-type="float" office:value="98.3682617373998">
            <text:p>98,37</text:p>
          </table:table-cell>
          <table:table-cell office:value-type="float" office:value="181">
            <text:p>181</text:p>
          </table:table-cell>
          <table:table-cell/>
          <table:table-cell office:value-type="float" office:value="14.2">
            <text:p>14,2</text:p>
          </table:table-cell>
          <table:table-cell table:style-name="ce1" table:formula="of:=[.K59]*(PI()/180)" office:value-type="float" office:value="0.247836753783195">
            <text:p>0,248</text:p>
          </table:table-cell>
          <table:table-cell table:formula="of:=SIN([.L59])*401" office:value-type="float" office:value="98.3682617373998">
            <text:p>98,37</text:p>
          </table:table-cell>
          <table:table-cell office:value-type="float" office:value="262">
            <text:p>262</text:p>
          </table:table-cell>
          <table:table-cell/>
          <table:table-cell office:value-type="float" office:value="14.2">
            <text:p>14,2</text:p>
          </table:table-cell>
          <table:table-cell table:style-name="ce1" table:formula="of:=[.P59]*(PI()/180)" office:value-type="float" office:value="0.247836753783195">
            <text:p>0,248</text:p>
          </table:table-cell>
          <table:table-cell table:formula="of:=SIN([.Q59])*401" office:value-type="float" office:value="98.3682617373998">
            <text:p>98,37</text:p>
          </table:table-cell>
          <table:table-cell office:value-type="float" office:value="430">
            <text:p>430</text:p>
          </table:table-cell>
          <table:table-cell/>
          <table:table-cell office:value-type="float" office:value="14.2">
            <text:p>14,2</text:p>
          </table:table-cell>
          <table:table-cell table:style-name="ce1" table:formula="of:=[.U59]*(PI()/180)" office:value-type="float" office:value="0.247836753783195">
            <text:p>0,248</text:p>
          </table:table-cell>
          <table:table-cell table:formula="of:=SIN([.V59])*401" office:value-type="float" office:value="98.3682617373998">
            <text:p>98,37</text:p>
          </table:table-cell>
          <table:table-cell office:value-type="float" office:value="116">
            <text:p>116</text:p>
          </table:table-cell>
          <table:table-cell/>
          <table:table-cell office:value-type="float" office:value="14.2">
            <text:p>14,2</text:p>
          </table:table-cell>
          <table:table-cell table:style-name="ce1" table:formula="of:=[.Z59]*(PI()/180)" office:value-type="float" office:value="0.247836753783195">
            <text:p>0,248</text:p>
          </table:table-cell>
          <table:table-cell table:formula="of:=SIN([.AA59])*401" office:value-type="float" office:value="98.3682617373998">
            <text:p>98,37</text:p>
          </table:table-cell>
          <table:table-cell office:value-type="float" office:value="181">
            <text:p>181</text:p>
          </table:table-cell>
          <table:table-cell/>
          <table:table-cell office:value-type="float" office:value="14.2">
            <text:p>14,2</text:p>
          </table:table-cell>
          <table:table-cell table:style-name="ce1" table:formula="of:=[.AE59]*(PI()/180)" office:value-type="float" office:value="0.247836753783195">
            <text:p>0,248</text:p>
          </table:table-cell>
          <table:table-cell table:formula="of:=SIN([.AF59])*401" office:value-type="float" office:value="98.3682617373998">
            <text:p>98,37</text:p>
          </table:table-cell>
          <table:table-cell office:value-type="float" office:value="230">
            <text:p>230</text:p>
          </table:table-cell>
          <table:table-cell/>
          <table:table-cell office:value-type="float" office:value="14.2">
            <text:p>14,2</text:p>
          </table:table-cell>
          <table:table-cell table:style-name="ce1" table:formula="of:=[.AJ59]*(PI()/180)" office:value-type="float" office:value="0.247836753783195">
            <text:p>0,248</text:p>
          </table:table-cell>
          <table:table-cell table:formula="of:=SIN([.AK59])*401" office:value-type="float" office:value="98.3682617373998">
            <text:p>98,37</text:p>
          </table:table-cell>
          <table:table-cell office:value-type="float" office:value="450">
            <text:p>450</text:p>
          </table:table-cell>
          <table:table-cell table:number-columns-repeated="5"/>
        </table:table-row>
        <table:table-row table:style-name="ro1">
          <table:table-cell office:value-type="float" office:value="14.4">
            <text:p>14,4</text:p>
          </table:table-cell>
          <table:table-cell table:style-name="ce1" table:formula="of:=[.A60]*(PI()/180)" office:value-type="float" office:value="0.251327412287183">
            <text:p>0,251</text:p>
          </table:table-cell>
          <table:table-cell table:formula="of:=SIN([.B60])*401" office:value-type="float" office:value="99.7246447531068">
            <text:p>99,72</text:p>
          </table:table-cell>
          <table:table-cell office:value-type="float" office:value="132">
            <text:p>132</text:p>
          </table:table-cell>
          <table:table-cell/>
          <table:table-cell office:value-type="float" office:value="14.4">
            <text:p>14,4</text:p>
          </table:table-cell>
          <table:table-cell table:formula="of:=[.F60]*(PI()/180)" office:value-type="float" office:value="0.251327412287183">
            <text:p>0,251</text:p>
          </table:table-cell>
          <table:table-cell table:formula="of:=SIN([.G60])*401" office:value-type="float" office:value="99.7246447531068">
            <text:p>99,72</text:p>
          </table:table-cell>
          <table:table-cell office:value-type="float" office:value="194">
            <text:p>194</text:p>
          </table:table-cell>
          <table:table-cell/>
          <table:table-cell office:value-type="float" office:value="14.4">
            <text:p>14,4</text:p>
          </table:table-cell>
          <table:table-cell table:style-name="ce1" table:formula="of:=[.K60]*(PI()/180)" office:value-type="float" office:value="0.251327412287183">
            <text:p>0,251</text:p>
          </table:table-cell>
          <table:table-cell table:formula="of:=SIN([.L60])*401" office:value-type="float" office:value="99.7246447531068">
            <text:p>99,72</text:p>
          </table:table-cell>
          <table:table-cell office:value-type="float" office:value="270">
            <text:p>270</text:p>
          </table:table-cell>
          <table:table-cell/>
          <table:table-cell office:value-type="float" office:value="14.4">
            <text:p>14,4</text:p>
          </table:table-cell>
          <table:table-cell table:style-name="ce1" table:formula="of:=[.P60]*(PI()/180)" office:value-type="float" office:value="0.251327412287183">
            <text:p>0,251</text:p>
          </table:table-cell>
          <table:table-cell table:formula="of:=SIN([.Q60])*401" office:value-type="float" office:value="99.7246447531068">
            <text:p>99,72</text:p>
          </table:table-cell>
          <table:table-cell office:value-type="float" office:value="443">
            <text:p>443</text:p>
          </table:table-cell>
          <table:table-cell/>
          <table:table-cell office:value-type="float" office:value="14.4">
            <text:p>14,4</text:p>
          </table:table-cell>
          <table:table-cell table:style-name="ce1" table:formula="of:=[.U60]*(PI()/180)" office:value-type="float" office:value="0.251327412287183">
            <text:p>0,251</text:p>
          </table:table-cell>
          <table:table-cell table:formula="of:=SIN([.V60])*401" office:value-type="float" office:value="99.7246447531068">
            <text:p>99,72</text:p>
          </table:table-cell>
          <table:table-cell office:value-type="float" office:value="100">
            <text:p>100</text:p>
          </table:table-cell>
          <table:table-cell/>
          <table:table-cell office:value-type="float" office:value="14.4">
            <text:p>14,4</text:p>
          </table:table-cell>
          <table:table-cell table:style-name="ce1" table:formula="of:=[.Z60]*(PI()/180)" office:value-type="float" office:value="0.251327412287183">
            <text:p>0,251</text:p>
          </table:table-cell>
          <table:table-cell table:formula="of:=SIN([.AA60])*401" office:value-type="float" office:value="99.7246447531068">
            <text:p>99,72</text:p>
          </table:table-cell>
          <table:table-cell office:value-type="float" office:value="194">
            <text:p>194</text:p>
          </table:table-cell>
          <table:table-cell/>
          <table:table-cell office:value-type="float" office:value="14.4">
            <text:p>14,4</text:p>
          </table:table-cell>
          <table:table-cell table:style-name="ce1" table:formula="of:=[.AE60]*(PI()/180)" office:value-type="float" office:value="0.251327412287183">
            <text:p>0,251</text:p>
          </table:table-cell>
          <table:table-cell table:formula="of:=SIN([.AF60])*401" office:value-type="float" office:value="99.7246447531068">
            <text:p>99,72</text:p>
          </table:table-cell>
          <table:table-cell office:value-type="float" office:value="225">
            <text:p>225</text:p>
          </table:table-cell>
          <table:table-cell/>
          <table:table-cell office:value-type="float" office:value="14.4">
            <text:p>14,4</text:p>
          </table:table-cell>
          <table:table-cell table:style-name="ce1" table:formula="of:=[.AJ60]*(PI()/180)" office:value-type="float" office:value="0.251327412287183">
            <text:p>0,251</text:p>
          </table:table-cell>
          <table:table-cell table:formula="of:=SIN([.AK60])*401" office:value-type="float" office:value="99.7246447531068">
            <text:p>99,72</text:p>
          </table:table-cell>
          <table:table-cell office:value-type="float" office:value="433">
            <text:p>433</text:p>
          </table:table-cell>
          <table:table-cell table:number-columns-repeated="5"/>
        </table:table-row>
        <table:table-row table:style-name="ro1">
          <table:table-cell office:value-type="float" office:value="14.6">
            <text:p>14,6</text:p>
          </table:table-cell>
          <table:table-cell table:style-name="ce1" table:formula="of:=[.A61]*(PI()/180)" office:value-type="float" office:value="0.254818070791172">
            <text:p>0,255</text:p>
          </table:table-cell>
          <table:table-cell table:formula="of:=SIN([.B61])*401" office:value-type="float" office:value="101.079812655489">
            <text:p>101,08</text:p>
          </table:table-cell>
          <table:table-cell office:value-type="float" office:value="128">
            <text:p>128</text:p>
          </table:table-cell>
          <table:table-cell/>
          <table:table-cell office:value-type="float" office:value="14.6">
            <text:p>14,6</text:p>
          </table:table-cell>
          <table:table-cell table:formula="of:=[.F61]*(PI()/180)" office:value-type="float" office:value="0.254818070791172">
            <text:p>0,255</text:p>
          </table:table-cell>
          <table:table-cell table:formula="of:=SIN([.G61])*401" office:value-type="float" office:value="101.079812655489">
            <text:p>101,08</text:p>
          </table:table-cell>
          <table:table-cell office:value-type="float" office:value="176">
            <text:p>176</text:p>
          </table:table-cell>
          <table:table-cell/>
          <table:table-cell office:value-type="float" office:value="14.6">
            <text:p>14,6</text:p>
          </table:table-cell>
          <table:table-cell table:style-name="ce1" table:formula="of:=[.K61]*(PI()/180)" office:value-type="float" office:value="0.254818070791172">
            <text:p>0,255</text:p>
          </table:table-cell>
          <table:table-cell table:formula="of:=SIN([.L61])*401" office:value-type="float" office:value="101.079812655489">
            <text:p>101,08</text:p>
          </table:table-cell>
          <table:table-cell office:value-type="float" office:value="243">
            <text:p>243</text:p>
          </table:table-cell>
          <table:table-cell/>
          <table:table-cell office:value-type="float" office:value="14.6">
            <text:p>14,6</text:p>
          </table:table-cell>
          <table:table-cell table:style-name="ce1" table:formula="of:=[.P61]*(PI()/180)" office:value-type="float" office:value="0.254818070791172">
            <text:p>0,255</text:p>
          </table:table-cell>
          <table:table-cell table:formula="of:=SIN([.Q61])*401" office:value-type="float" office:value="101.079812655489">
            <text:p>101,08</text:p>
          </table:table-cell>
          <table:table-cell office:value-type="float" office:value="376">
            <text:p>376</text:p>
          </table:table-cell>
          <table:table-cell/>
          <table:table-cell office:value-type="float" office:value="14.6">
            <text:p>14,6</text:p>
          </table:table-cell>
          <table:table-cell table:style-name="ce1" table:formula="of:=[.U61]*(PI()/180)" office:value-type="float" office:value="0.254818070791172">
            <text:p>0,255</text:p>
          </table:table-cell>
          <table:table-cell table:formula="of:=SIN([.V61])*401" office:value-type="float" office:value="101.079812655489">
            <text:p>101,08</text:p>
          </table:table-cell>
          <table:table-cell office:value-type="float" office:value="109">
            <text:p>109</text:p>
          </table:table-cell>
          <table:table-cell/>
          <table:table-cell office:value-type="float" office:value="14.6">
            <text:p>14,6</text:p>
          </table:table-cell>
          <table:table-cell table:style-name="ce1" table:formula="of:=[.Z61]*(PI()/180)" office:value-type="float" office:value="0.254818070791172">
            <text:p>0,255</text:p>
          </table:table-cell>
          <table:table-cell table:formula="of:=SIN([.AA61])*401" office:value-type="float" office:value="101.079812655489">
            <text:p>101,08</text:p>
          </table:table-cell>
          <table:table-cell office:value-type="float" office:value="176">
            <text:p>176</text:p>
          </table:table-cell>
          <table:table-cell/>
          <table:table-cell office:value-type="float" office:value="14.6">
            <text:p>14,6</text:p>
          </table:table-cell>
          <table:table-cell table:style-name="ce1" table:formula="of:=[.AE61]*(PI()/180)" office:value-type="float" office:value="0.254818070791172">
            <text:p>0,255</text:p>
          </table:table-cell>
          <table:table-cell table:formula="of:=SIN([.AF61])*401" office:value-type="float" office:value="101.079812655489">
            <text:p>101,08</text:p>
          </table:table-cell>
          <table:table-cell office:value-type="float" office:value="244">
            <text:p>244</text:p>
          </table:table-cell>
          <table:table-cell/>
          <table:table-cell office:value-type="float" office:value="14.6">
            <text:p>14,6</text:p>
          </table:table-cell>
          <table:table-cell table:style-name="ce1" table:formula="of:=[.AJ61]*(PI()/180)" office:value-type="float" office:value="0.254818070791172">
            <text:p>0,255</text:p>
          </table:table-cell>
          <table:table-cell table:formula="of:=SIN([.AK61])*401" office:value-type="float" office:value="101.079812655489">
            <text:p>101,08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float" office:value="14.8">
            <text:p>14,8</text:p>
          </table:table-cell>
          <table:table-cell table:style-name="ce1" table:formula="of:=[.A62]*(PI()/180)" office:value-type="float" office:value="0.258308729295161">
            <text:p>0,258</text:p>
          </table:table-cell>
          <table:table-cell table:formula="of:=SIN([.B62])*401" office:value-type="float" office:value="102.433748932252">
            <text:p>102,43</text:p>
          </table:table-cell>
          <table:table-cell office:value-type="float" office:value="118">
            <text:p>118</text:p>
          </table:table-cell>
          <table:table-cell/>
          <table:table-cell office:value-type="float" office:value="14.8">
            <text:p>14,8</text:p>
          </table:table-cell>
          <table:table-cell table:formula="of:=[.F62]*(PI()/180)" office:value-type="float" office:value="0.258308729295161">
            <text:p>0,258</text:p>
          </table:table-cell>
          <table:table-cell table:formula="of:=SIN([.G62])*401" office:value-type="float" office:value="102.433748932252">
            <text:p>102,43</text:p>
          </table:table-cell>
          <table:table-cell office:value-type="float" office:value="162">
            <text:p>162</text:p>
          </table:table-cell>
          <table:table-cell/>
          <table:table-cell office:value-type="float" office:value="14.8">
            <text:p>14,8</text:p>
          </table:table-cell>
          <table:table-cell table:style-name="ce1" table:formula="of:=[.K62]*(PI()/180)" office:value-type="float" office:value="0.258308729295161">
            <text:p>0,258</text:p>
          </table:table-cell>
          <table:table-cell table:formula="of:=SIN([.L62])*401" office:value-type="float" office:value="102.433748932252">
            <text:p>102,43</text:p>
          </table:table-cell>
          <table:table-cell office:value-type="float" office:value="263">
            <text:p>263</text:p>
          </table:table-cell>
          <table:table-cell/>
          <table:table-cell office:value-type="float" office:value="14.8">
            <text:p>14,8</text:p>
          </table:table-cell>
          <table:table-cell table:style-name="ce1" table:formula="of:=[.P62]*(PI()/180)" office:value-type="float" office:value="0.258308729295161">
            <text:p>0,258</text:p>
          </table:table-cell>
          <table:table-cell table:formula="of:=SIN([.Q62])*401" office:value-type="float" office:value="102.433748932252">
            <text:p>102,43</text:p>
          </table:table-cell>
          <table:table-cell office:value-type="float" office:value="416">
            <text:p>416</text:p>
          </table:table-cell>
          <table:table-cell/>
          <table:table-cell office:value-type="float" office:value="14.8">
            <text:p>14,8</text:p>
          </table:table-cell>
          <table:table-cell table:style-name="ce1" table:formula="of:=[.U62]*(PI()/180)" office:value-type="float" office:value="0.258308729295161">
            <text:p>0,258</text:p>
          </table:table-cell>
          <table:table-cell table:formula="of:=SIN([.V62])*401" office:value-type="float" office:value="102.433748932252">
            <text:p>102,43</text:p>
          </table:table-cell>
          <table:table-cell office:value-type="float" office:value="98">
            <text:p>98</text:p>
          </table:table-cell>
          <table:table-cell/>
          <table:table-cell office:value-type="float" office:value="14.8">
            <text:p>14,8</text:p>
          </table:table-cell>
          <table:table-cell table:style-name="ce1" table:formula="of:=[.Z62]*(PI()/180)" office:value-type="float" office:value="0.258308729295161">
            <text:p>0,258</text:p>
          </table:table-cell>
          <table:table-cell table:formula="of:=SIN([.AA62])*401" office:value-type="float" office:value="102.433748932252">
            <text:p>102,43</text:p>
          </table:table-cell>
          <table:table-cell office:value-type="float" office:value="162">
            <text:p>162</text:p>
          </table:table-cell>
          <table:table-cell/>
          <table:table-cell office:value-type="float" office:value="14.8">
            <text:p>14,8</text:p>
          </table:table-cell>
          <table:table-cell table:style-name="ce1" table:formula="of:=[.AE62]*(PI()/180)" office:value-type="float" office:value="0.258308729295161">
            <text:p>0,258</text:p>
          </table:table-cell>
          <table:table-cell table:formula="of:=SIN([.AF62])*401" office:value-type="float" office:value="102.433748932252">
            <text:p>102,43</text:p>
          </table:table-cell>
          <table:table-cell office:value-type="float" office:value="206">
            <text:p>206</text:p>
          </table:table-cell>
          <table:table-cell/>
          <table:table-cell office:value-type="float" office:value="14.8">
            <text:p>14,8</text:p>
          </table:table-cell>
          <table:table-cell table:style-name="ce1" table:formula="of:=[.AJ62]*(PI()/180)" office:value-type="float" office:value="0.258308729295161">
            <text:p>0,258</text:p>
          </table:table-cell>
          <table:table-cell table:formula="of:=SIN([.AK62])*401" office:value-type="float" office:value="102.433748932252">
            <text:p>102,43</text:p>
          </table:table-cell>
          <table:table-cell office:value-type="float" office:value="418">
            <text:p>418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style-name="ce1" table:formula="of:=[.A63]*(PI()/180)" office:value-type="float" office:value="0.261799387799149">
            <text:p>0,262</text:p>
          </table:table-cell>
          <table:table-cell table:formula="of:=SIN([.B63])*401" office:value-type="float" office:value="103.786437086111">
            <text:p>103,79</text:p>
          </table:table-cell>
          <table:table-cell office:value-type="float" office:value="131">
            <text:p>131</text:p>
          </table:table-cell>
          <table:table-cell/>
          <table:table-cell office:value-type="float" office:value="15">
            <text:p>15</text:p>
          </table:table-cell>
          <table:table-cell table:formula="of:=[.F63]*(PI()/180)" office:value-type="float" office:value="0.261799387799149">
            <text:p>0,262</text:p>
          </table:table-cell>
          <table:table-cell table:formula="of:=SIN([.G63])*401" office:value-type="float" office:value="103.786437086111">
            <text:p>103,79</text:p>
          </table:table-cell>
          <table:table-cell office:value-type="float" office:value="155">
            <text:p>155</text:p>
          </table:table-cell>
          <table:table-cell/>
          <table:table-cell office:value-type="float" office:value="15">
            <text:p>15</text:p>
          </table:table-cell>
          <table:table-cell table:style-name="ce1" table:formula="of:=[.K63]*(PI()/180)" office:value-type="float" office:value="0.261799387799149">
            <text:p>0,262</text:p>
          </table:table-cell>
          <table:table-cell table:formula="of:=SIN([.L63])*401" office:value-type="float" office:value="103.786437086111">
            <text:p>103,79</text:p>
          </table:table-cell>
          <table:table-cell office:value-type="float" office:value="237">
            <text:p>237</text:p>
          </table:table-cell>
          <table:table-cell/>
          <table:table-cell office:value-type="float" office:value="15">
            <text:p>15</text:p>
          </table:table-cell>
          <table:table-cell table:style-name="ce1" table:formula="of:=[.P63]*(PI()/180)" office:value-type="float" office:value="0.261799387799149">
            <text:p>0,262</text:p>
          </table:table-cell>
          <table:table-cell table:formula="of:=SIN([.Q63])*401" office:value-type="float" office:value="103.786437086111">
            <text:p>103,79</text:p>
          </table:table-cell>
          <table:table-cell office:value-type="float" office:value="380">
            <text:p>380</text:p>
          </table:table-cell>
          <table:table-cell/>
          <table:table-cell office:value-type="float" office:value="15">
            <text:p>15</text:p>
          </table:table-cell>
          <table:table-cell table:style-name="ce1" table:formula="of:=[.U63]*(PI()/180)" office:value-type="float" office:value="0.261799387799149">
            <text:p>0,262</text:p>
          </table:table-cell>
          <table:table-cell table:formula="of:=SIN([.V63])*401" office:value-type="float" office:value="103.786437086111">
            <text:p>103,79</text:p>
          </table:table-cell>
          <table:table-cell office:value-type="float" office:value="99">
            <text:p>99</text:p>
          </table:table-cell>
          <table:table-cell/>
          <table:table-cell office:value-type="float" office:value="15">
            <text:p>15</text:p>
          </table:table-cell>
          <table:table-cell table:style-name="ce1" table:formula="of:=[.Z63]*(PI()/180)" office:value-type="float" office:value="0.261799387799149">
            <text:p>0,262</text:p>
          </table:table-cell>
          <table:table-cell table:formula="of:=SIN([.AA63])*401" office:value-type="float" office:value="103.786437086111">
            <text:p>103,79</text:p>
          </table:table-cell>
          <table:table-cell office:value-type="float" office:value="155">
            <text:p>155</text:p>
          </table:table-cell>
          <table:table-cell/>
          <table:table-cell office:value-type="float" office:value="15">
            <text:p>15</text:p>
          </table:table-cell>
          <table:table-cell table:style-name="ce1" table:formula="of:=[.AE63]*(PI()/180)" office:value-type="float" office:value="0.261799387799149">
            <text:p>0,262</text:p>
          </table:table-cell>
          <table:table-cell table:formula="of:=SIN([.AF63])*401" office:value-type="float" office:value="103.786437086111">
            <text:p>103,79</text:p>
          </table:table-cell>
          <table:table-cell office:value-type="float" office:value="231">
            <text:p>231</text:p>
          </table:table-cell>
          <table:table-cell/>
          <table:table-cell office:value-type="float" office:value="15">
            <text:p>15</text:p>
          </table:table-cell>
          <table:table-cell table:style-name="ce1" table:formula="of:=[.AJ63]*(PI()/180)" office:value-type="float" office:value="0.261799387799149">
            <text:p>0,262</text:p>
          </table:table-cell>
          <table:table-cell table:formula="of:=SIN([.AK63])*401" office:value-type="float" office:value="103.786437086111">
            <text:p>103,79</text:p>
          </table:table-cell>
          <table:table-cell office:value-type="float" office:value="413">
            <text:p>413</text:p>
          </table:table-cell>
          <table:table-cell table:number-columns-repeated="5"/>
        </table:table-row>
        <table:table-row table:style-name="ro1">
          <table:table-cell office:value-type="float" office:value="15.2">
            <text:p>15,2</text:p>
          </table:table-cell>
          <table:table-cell table:style-name="ce1" table:formula="of:=[.A64]*(PI()/180)" office:value-type="float" office:value="0.265290046303138">
            <text:p>0,265</text:p>
          </table:table-cell>
          <table:table-cell table:formula="of:=SIN([.B64])*401" office:value-type="float" office:value="105.137860634987">
            <text:p>105,14</text:p>
          </table:table-cell>
          <table:table-cell office:value-type="float" office:value="133">
            <text:p>133</text:p>
          </table:table-cell>
          <table:table-cell/>
          <table:table-cell office:value-type="float" office:value="15.2">
            <text:p>15,2</text:p>
          </table:table-cell>
          <table:table-cell table:formula="of:=[.F64]*(PI()/180)" office:value-type="float" office:value="0.265290046303138">
            <text:p>0,265</text:p>
          </table:table-cell>
          <table:table-cell table:formula="of:=SIN([.G64])*401" office:value-type="float" office:value="105.137860634987">
            <text:p>105,14</text:p>
          </table:table-cell>
          <table:table-cell office:value-type="float" office:value="172">
            <text:p>172</text:p>
          </table:table-cell>
          <table:table-cell/>
          <table:table-cell office:value-type="float" office:value="15.2">
            <text:p>15,2</text:p>
          </table:table-cell>
          <table:table-cell table:style-name="ce1" table:formula="of:=[.K64]*(PI()/180)" office:value-type="float" office:value="0.265290046303138">
            <text:p>0,265</text:p>
          </table:table-cell>
          <table:table-cell table:formula="of:=SIN([.L64])*401" office:value-type="float" office:value="105.137860634987">
            <text:p>105,14</text:p>
          </table:table-cell>
          <table:table-cell office:value-type="float" office:value="236">
            <text:p>236</text:p>
          </table:table-cell>
          <table:table-cell/>
          <table:table-cell office:value-type="float" office:value="15.2">
            <text:p>15,2</text:p>
          </table:table-cell>
          <table:table-cell table:style-name="ce1" table:formula="of:=[.P64]*(PI()/180)" office:value-type="float" office:value="0.265290046303138">
            <text:p>0,265</text:p>
          </table:table-cell>
          <table:table-cell table:formula="of:=SIN([.Q64])*401" office:value-type="float" office:value="105.137860634987">
            <text:p>105,14</text:p>
          </table:table-cell>
          <table:table-cell office:value-type="float" office:value="386">
            <text:p>386</text:p>
          </table:table-cell>
          <table:table-cell/>
          <table:table-cell office:value-type="float" office:value="15.2">
            <text:p>15,2</text:p>
          </table:table-cell>
          <table:table-cell table:style-name="ce1" table:formula="of:=[.U64]*(PI()/180)" office:value-type="float" office:value="0.265290046303138">
            <text:p>0,265</text:p>
          </table:table-cell>
          <table:table-cell table:formula="of:=SIN([.V64])*401" office:value-type="float" office:value="105.137860634987">
            <text:p>105,14</text:p>
          </table:table-cell>
          <table:table-cell office:value-type="float" office:value="92">
            <text:p>92</text:p>
          </table:table-cell>
          <table:table-cell/>
          <table:table-cell office:value-type="float" office:value="15.2">
            <text:p>15,2</text:p>
          </table:table-cell>
          <table:table-cell table:style-name="ce1" table:formula="of:=[.Z64]*(PI()/180)" office:value-type="float" office:value="0.265290046303138">
            <text:p>0,265</text:p>
          </table:table-cell>
          <table:table-cell table:formula="of:=SIN([.AA64])*401" office:value-type="float" office:value="105.137860634987">
            <text:p>105,14</text:p>
          </table:table-cell>
          <table:table-cell office:value-type="float" office:value="172">
            <text:p>172</text:p>
          </table:table-cell>
          <table:table-cell/>
          <table:table-cell office:value-type="float" office:value="15.2">
            <text:p>15,2</text:p>
          </table:table-cell>
          <table:table-cell table:style-name="ce1" table:formula="of:=[.AE64]*(PI()/180)" office:value-type="float" office:value="0.265290046303138">
            <text:p>0,265</text:p>
          </table:table-cell>
          <table:table-cell table:formula="of:=SIN([.AF64])*401" office:value-type="float" office:value="105.137860634987">
            <text:p>105,14</text:p>
          </table:table-cell>
          <table:table-cell office:value-type="float" office:value="228">
            <text:p>228</text:p>
          </table:table-cell>
          <table:table-cell/>
          <table:table-cell office:value-type="float" office:value="15.2">
            <text:p>15,2</text:p>
          </table:table-cell>
          <table:table-cell table:style-name="ce1" table:formula="of:=[.AJ64]*(PI()/180)" office:value-type="float" office:value="0.265290046303138">
            <text:p>0,265</text:p>
          </table:table-cell>
          <table:table-cell table:formula="of:=SIN([.AK64])*401" office:value-type="float" office:value="105.137860634987">
            <text:p>105,14</text:p>
          </table:table-cell>
          <table:table-cell office:value-type="float" office:value="384">
            <text:p>384</text:p>
          </table:table-cell>
          <table:table-cell table:number-columns-repeated="5"/>
        </table:table-row>
        <table:table-row table:style-name="ro1">
          <table:table-cell office:value-type="float" office:value="15.4">
            <text:p>15,4</text:p>
          </table:table-cell>
          <table:table-cell table:style-name="ce1" table:formula="of:=[.A65]*(PI()/180)" office:value-type="float" office:value="0.268780704807127">
            <text:p>0,269</text:p>
          </table:table-cell>
          <table:table-cell table:formula="of:=SIN([.B65])*401" office:value-type="float" office:value="106.48800311221">
            <text:p>106,49</text:p>
          </table:table-cell>
          <table:table-cell office:value-type="float" office:value="114">
            <text:p>114</text:p>
          </table:table-cell>
          <table:table-cell/>
          <table:table-cell office:value-type="float" office:value="15.4">
            <text:p>15,4</text:p>
          </table:table-cell>
          <table:table-cell table:formula="of:=[.F65]*(PI()/180)" office:value-type="float" office:value="0.268780704807127">
            <text:p>0,269</text:p>
          </table:table-cell>
          <table:table-cell table:formula="of:=SIN([.G65])*401" office:value-type="float" office:value="106.48800311221">
            <text:p>106,49</text:p>
          </table:table-cell>
          <table:table-cell office:value-type="float" office:value="165">
            <text:p>165</text:p>
          </table:table-cell>
          <table:table-cell/>
          <table:table-cell office:value-type="float" office:value="15.4">
            <text:p>15,4</text:p>
          </table:table-cell>
          <table:table-cell table:style-name="ce1" table:formula="of:=[.K65]*(PI()/180)" office:value-type="float" office:value="0.268780704807127">
            <text:p>0,269</text:p>
          </table:table-cell>
          <table:table-cell table:formula="of:=SIN([.L65])*401" office:value-type="float" office:value="106.48800311221">
            <text:p>106,49</text:p>
          </table:table-cell>
          <table:table-cell office:value-type="float" office:value="245">
            <text:p>245</text:p>
          </table:table-cell>
          <table:table-cell/>
          <table:table-cell office:value-type="float" office:value="15.4">
            <text:p>15,4</text:p>
          </table:table-cell>
          <table:table-cell table:style-name="ce1" table:formula="of:=[.P65]*(PI()/180)" office:value-type="float" office:value="0.268780704807127">
            <text:p>0,269</text:p>
          </table:table-cell>
          <table:table-cell table:formula="of:=SIN([.Q65])*401" office:value-type="float" office:value="106.48800311221">
            <text:p>106,49</text:p>
          </table:table-cell>
          <table:table-cell office:value-type="float" office:value="384">
            <text:p>384</text:p>
          </table:table-cell>
          <table:table-cell/>
          <table:table-cell office:value-type="float" office:value="15.4">
            <text:p>15,4</text:p>
          </table:table-cell>
          <table:table-cell table:style-name="ce1" table:formula="of:=[.U65]*(PI()/180)" office:value-type="float" office:value="0.268780704807127">
            <text:p>0,269</text:p>
          </table:table-cell>
          <table:table-cell table:formula="of:=SIN([.V65])*401" office:value-type="float" office:value="106.48800311221">
            <text:p>106,49</text:p>
          </table:table-cell>
          <table:table-cell office:value-type="float" office:value="93">
            <text:p>93</text:p>
          </table:table-cell>
          <table:table-cell/>
          <table:table-cell office:value-type="float" office:value="15.4">
            <text:p>15,4</text:p>
          </table:table-cell>
          <table:table-cell table:style-name="ce1" table:formula="of:=[.Z65]*(PI()/180)" office:value-type="float" office:value="0.268780704807127">
            <text:p>0,269</text:p>
          </table:table-cell>
          <table:table-cell table:formula="of:=SIN([.AA65])*401" office:value-type="float" office:value="106.48800311221">
            <text:p>106,49</text:p>
          </table:table-cell>
          <table:table-cell office:value-type="float" office:value="165">
            <text:p>165</text:p>
          </table:table-cell>
          <table:table-cell/>
          <table:table-cell office:value-type="float" office:value="15.4">
            <text:p>15,4</text:p>
          </table:table-cell>
          <table:table-cell table:style-name="ce1" table:formula="of:=[.AE65]*(PI()/180)" office:value-type="float" office:value="0.268780704807127">
            <text:p>0,269</text:p>
          </table:table-cell>
          <table:table-cell table:formula="of:=SIN([.AF65])*401" office:value-type="float" office:value="106.48800311221">
            <text:p>106,49</text:p>
          </table:table-cell>
          <table:table-cell office:value-type="float" office:value="202">
            <text:p>202</text:p>
          </table:table-cell>
          <table:table-cell/>
          <table:table-cell office:value-type="float" office:value="15.4">
            <text:p>15,4</text:p>
          </table:table-cell>
          <table:table-cell table:style-name="ce1" table:formula="of:=[.AJ65]*(PI()/180)" office:value-type="float" office:value="0.268780704807127">
            <text:p>0,269</text:p>
          </table:table-cell>
          <table:table-cell table:formula="of:=SIN([.AK65])*401" office:value-type="float" office:value="106.48800311221">
            <text:p>106,49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float" office:value="15.6">
            <text:p>15,6</text:p>
          </table:table-cell>
          <table:table-cell table:style-name="ce1" table:formula="of:=[.A66]*(PI()/180)" office:value-type="float" office:value="0.272271363311115">
            <text:p>0,272</text:p>
          </table:table-cell>
          <table:table-cell table:formula="of:=SIN([.B66])*401" office:value-type="float" office:value="107.836848066722">
            <text:p>107,84</text:p>
          </table:table-cell>
          <table:table-cell office:value-type="float" office:value="116">
            <text:p>116</text:p>
          </table:table-cell>
          <table:table-cell/>
          <table:table-cell office:value-type="float" office:value="15.6">
            <text:p>15,6</text:p>
          </table:table-cell>
          <table:table-cell table:formula="of:=[.F66]*(PI()/180)" office:value-type="float" office:value="0.272271363311115">
            <text:p>0,272</text:p>
          </table:table-cell>
          <table:table-cell table:formula="of:=SIN([.G66])*401" office:value-type="float" office:value="107.836848066722">
            <text:p>107,84</text:p>
          </table:table-cell>
          <table:table-cell office:value-type="float" office:value="136">
            <text:p>136</text:p>
          </table:table-cell>
          <table:table-cell/>
          <table:table-cell office:value-type="float" office:value="15.6">
            <text:p>15,6</text:p>
          </table:table-cell>
          <table:table-cell table:style-name="ce1" table:formula="of:=[.K66]*(PI()/180)" office:value-type="float" office:value="0.272271363311115">
            <text:p>0,272</text:p>
          </table:table-cell>
          <table:table-cell table:formula="of:=SIN([.L66])*401" office:value-type="float" office:value="107.836848066722">
            <text:p>107,84</text:p>
          </table:table-cell>
          <table:table-cell office:value-type="float" office:value="245">
            <text:p>245</text:p>
          </table:table-cell>
          <table:table-cell/>
          <table:table-cell office:value-type="float" office:value="15.6">
            <text:p>15,6</text:p>
          </table:table-cell>
          <table:table-cell table:style-name="ce1" table:formula="of:=[.P66]*(PI()/180)" office:value-type="float" office:value="0.272271363311115">
            <text:p>0,272</text:p>
          </table:table-cell>
          <table:table-cell table:formula="of:=SIN([.Q66])*401" office:value-type="float" office:value="107.836848066722">
            <text:p>107,84</text:p>
          </table:table-cell>
          <table:table-cell office:value-type="float" office:value="383">
            <text:p>383</text:p>
          </table:table-cell>
          <table:table-cell/>
          <table:table-cell office:value-type="float" office:value="15.6">
            <text:p>15,6</text:p>
          </table:table-cell>
          <table:table-cell table:style-name="ce1" table:formula="of:=[.U66]*(PI()/180)" office:value-type="float" office:value="0.272271363311115">
            <text:p>0,272</text:p>
          </table:table-cell>
          <table:table-cell table:formula="of:=SIN([.V66])*401" office:value-type="float" office:value="107.836848066722">
            <text:p>107,84</text:p>
          </table:table-cell>
          <table:table-cell office:value-type="float" office:value="94">
            <text:p>94</text:p>
          </table:table-cell>
          <table:table-cell/>
          <table:table-cell office:value-type="float" office:value="15.6">
            <text:p>15,6</text:p>
          </table:table-cell>
          <table:table-cell table:style-name="ce1" table:formula="of:=[.Z66]*(PI()/180)" office:value-type="float" office:value="0.272271363311115">
            <text:p>0,272</text:p>
          </table:table-cell>
          <table:table-cell table:formula="of:=SIN([.AA66])*401" office:value-type="float" office:value="107.836848066722">
            <text:p>107,84</text:p>
          </table:table-cell>
          <table:table-cell office:value-type="float" office:value="136">
            <text:p>136</text:p>
          </table:table-cell>
          <table:table-cell/>
          <table:table-cell office:value-type="float" office:value="15.6">
            <text:p>15,6</text:p>
          </table:table-cell>
          <table:table-cell table:style-name="ce1" table:formula="of:=[.AE66]*(PI()/180)" office:value-type="float" office:value="0.272271363311115">
            <text:p>0,272</text:p>
          </table:table-cell>
          <table:table-cell table:formula="of:=SIN([.AF66])*401" office:value-type="float" office:value="107.836848066722">
            <text:p>107,84</text:p>
          </table:table-cell>
          <table:table-cell office:value-type="float" office:value="216">
            <text:p>216</text:p>
          </table:table-cell>
          <table:table-cell/>
          <table:table-cell office:value-type="float" office:value="15.6">
            <text:p>15,6</text:p>
          </table:table-cell>
          <table:table-cell table:style-name="ce1" table:formula="of:=[.AJ66]*(PI()/180)" office:value-type="float" office:value="0.272271363311115">
            <text:p>0,272</text:p>
          </table:table-cell>
          <table:table-cell table:formula="of:=SIN([.AK66])*401" office:value-type="float" office:value="107.836848066722">
            <text:p>107,84</text:p>
          </table:table-cell>
          <table:table-cell office:value-type="float" office:value="413">
            <text:p>413</text:p>
          </table:table-cell>
          <table:table-cell table:number-columns-repeated="5"/>
        </table:table-row>
        <table:table-row table:style-name="ro1">
          <table:table-cell office:value-type="float" office:value="15.8">
            <text:p>15,8</text:p>
          </table:table-cell>
          <table:table-cell table:style-name="ce1" table:formula="of:=[.A67]*(PI()/180)" office:value-type="float" office:value="0.275762021815104">
            <text:p>0,276</text:p>
          </table:table-cell>
          <table:table-cell table:formula="of:=SIN([.B67])*401" office:value-type="float" office:value="109.18437906327">
            <text:p>109,18</text:p>
          </table:table-cell>
          <table:table-cell office:value-type="float" office:value="108">
            <text:p>108</text:p>
          </table:table-cell>
          <table:table-cell/>
          <table:table-cell office:value-type="float" office:value="15.8">
            <text:p>15,8</text:p>
          </table:table-cell>
          <table:table-cell table:formula="of:=[.F67]*(PI()/180)" office:value-type="float" office:value="0.275762021815104">
            <text:p>0,276</text:p>
          </table:table-cell>
          <table:table-cell table:formula="of:=SIN([.G67])*401" office:value-type="float" office:value="109.18437906327">
            <text:p>109,18</text:p>
          </table:table-cell>
          <table:table-cell office:value-type="float" office:value="130">
            <text:p>130</text:p>
          </table:table-cell>
          <table:table-cell/>
          <table:table-cell office:value-type="float" office:value="15.8">
            <text:p>15,8</text:p>
          </table:table-cell>
          <table:table-cell table:style-name="ce1" table:formula="of:=[.K67]*(PI()/180)" office:value-type="float" office:value="0.275762021815104">
            <text:p>0,276</text:p>
          </table:table-cell>
          <table:table-cell table:formula="of:=SIN([.L67])*401" office:value-type="float" office:value="109.18437906327">
            <text:p>109,18</text:p>
          </table:table-cell>
          <table:table-cell office:value-type="float" office:value="237">
            <text:p>237</text:p>
          </table:table-cell>
          <table:table-cell/>
          <table:table-cell office:value-type="float" office:value="15.8">
            <text:p>15,8</text:p>
          </table:table-cell>
          <table:table-cell table:style-name="ce1" table:formula="of:=[.P67]*(PI()/180)" office:value-type="float" office:value="0.275762021815104">
            <text:p>0,276</text:p>
          </table:table-cell>
          <table:table-cell table:formula="of:=SIN([.Q67])*401" office:value-type="float" office:value="109.18437906327">
            <text:p>109,18</text:p>
          </table:table-cell>
          <table:table-cell office:value-type="float" office:value="372">
            <text:p>372</text:p>
          </table:table-cell>
          <table:table-cell/>
          <table:table-cell office:value-type="float" office:value="15.8">
            <text:p>15,8</text:p>
          </table:table-cell>
          <table:table-cell table:style-name="ce1" table:formula="of:=[.U67]*(PI()/180)" office:value-type="float" office:value="0.275762021815104">
            <text:p>0,276</text:p>
          </table:table-cell>
          <table:table-cell table:formula="of:=SIN([.V67])*401" office:value-type="float" office:value="109.18437906327">
            <text:p>109,18</text:p>
          </table:table-cell>
          <table:table-cell office:value-type="float" office:value="92">
            <text:p>92</text:p>
          </table:table-cell>
          <table:table-cell/>
          <table:table-cell office:value-type="float" office:value="15.8">
            <text:p>15,8</text:p>
          </table:table-cell>
          <table:table-cell table:style-name="ce1" table:formula="of:=[.Z67]*(PI()/180)" office:value-type="float" office:value="0.275762021815104">
            <text:p>0,276</text:p>
          </table:table-cell>
          <table:table-cell table:formula="of:=SIN([.AA67])*401" office:value-type="float" office:value="109.18437906327">
            <text:p>109,18</text:p>
          </table:table-cell>
          <table:table-cell office:value-type="float" office:value="130">
            <text:p>130</text:p>
          </table:table-cell>
          <table:table-cell/>
          <table:table-cell office:value-type="float" office:value="15.8">
            <text:p>15,8</text:p>
          </table:table-cell>
          <table:table-cell table:style-name="ce1" table:formula="of:=[.AE67]*(PI()/180)" office:value-type="float" office:value="0.275762021815104">
            <text:p>0,276</text:p>
          </table:table-cell>
          <table:table-cell table:formula="of:=SIN([.AF67])*401" office:value-type="float" office:value="109.18437906327">
            <text:p>109,18</text:p>
          </table:table-cell>
          <table:table-cell office:value-type="float" office:value="210">
            <text:p>210</text:p>
          </table:table-cell>
          <table:table-cell/>
          <table:table-cell office:value-type="float" office:value="15.8">
            <text:p>15,8</text:p>
          </table:table-cell>
          <table:table-cell table:style-name="ce1" table:formula="of:=[.AJ67]*(PI()/180)" office:value-type="float" office:value="0.275762021815104">
            <text:p>0,276</text:p>
          </table:table-cell>
          <table:table-cell table:formula="of:=SIN([.AK67])*401" office:value-type="float" office:value="109.18437906327">
            <text:p>109,18</text:p>
          </table:table-cell>
          <table:table-cell office:value-type="float" office:value="448">
            <text:p>448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style-name="ce1" table:formula="of:=[.A68]*(PI()/180)" office:value-type="float" office:value="0.279252680319093">
            <text:p>0,279</text:p>
          </table:table-cell>
          <table:table-cell table:formula="of:=SIN([.B68])*401" office:value-type="float" office:value="110.530579682617">
            <text:p>110,53</text:p>
          </table:table-cell>
          <table:table-cell office:value-type="float" office:value="128">
            <text:p>128</text:p>
          </table:table-cell>
          <table:table-cell/>
          <table:table-cell office:value-type="float" office:value="16">
            <text:p>16</text:p>
          </table:table-cell>
          <table:table-cell table:formula="of:=[.F68]*(PI()/180)" office:value-type="float" office:value="0.279252680319093">
            <text:p>0,279</text:p>
          </table:table-cell>
          <table:table-cell table:formula="of:=SIN([.G68])*401" office:value-type="float" office:value="110.530579682617">
            <text:p>110,53</text:p>
          </table:table-cell>
          <table:table-cell office:value-type="float" office:value="132">
            <text:p>132</text:p>
          </table:table-cell>
          <table:table-cell/>
          <table:table-cell office:value-type="float" office:value="16">
            <text:p>16</text:p>
          </table:table-cell>
          <table:table-cell table:style-name="ce1" table:formula="of:=[.K68]*(PI()/180)" office:value-type="float" office:value="0.279252680319093">
            <text:p>0,279</text:p>
          </table:table-cell>
          <table:table-cell table:formula="of:=SIN([.L68])*401" office:value-type="float" office:value="110.530579682617">
            <text:p>110,53</text:p>
          </table:table-cell>
          <table:table-cell office:value-type="float" office:value="235">
            <text:p>235</text:p>
          </table:table-cell>
          <table:table-cell/>
          <table:table-cell office:value-type="float" office:value="16">
            <text:p>16</text:p>
          </table:table-cell>
          <table:table-cell table:style-name="ce1" table:formula="of:=[.P68]*(PI()/180)" office:value-type="float" office:value="0.279252680319093">
            <text:p>0,279</text:p>
          </table:table-cell>
          <table:table-cell table:formula="of:=SIN([.Q68])*401" office:value-type="float" office:value="110.530579682617">
            <text:p>110,53</text:p>
          </table:table-cell>
          <table:table-cell office:value-type="float" office:value="354">
            <text:p>354</text:p>
          </table:table-cell>
          <table:table-cell/>
          <table:table-cell office:value-type="float" office:value="16">
            <text:p>16</text:p>
          </table:table-cell>
          <table:table-cell table:style-name="ce1" table:formula="of:=[.U68]*(PI()/180)" office:value-type="float" office:value="0.279252680319093">
            <text:p>0,279</text:p>
          </table:table-cell>
          <table:table-cell table:formula="of:=SIN([.V68])*401" office:value-type="float" office:value="110.530579682617">
            <text:p>110,53</text:p>
          </table:table-cell>
          <table:table-cell office:value-type="float" office:value="87">
            <text:p>87</text:p>
          </table:table-cell>
          <table:table-cell/>
          <table:table-cell office:value-type="float" office:value="16">
            <text:p>16</text:p>
          </table:table-cell>
          <table:table-cell table:style-name="ce1" table:formula="of:=[.Z68]*(PI()/180)" office:value-type="float" office:value="0.279252680319093">
            <text:p>0,279</text:p>
          </table:table-cell>
          <table:table-cell table:formula="of:=SIN([.AA68])*401" office:value-type="float" office:value="110.530579682617">
            <text:p>110,53</text:p>
          </table:table-cell>
          <table:table-cell office:value-type="float" office:value="132">
            <text:p>132</text:p>
          </table:table-cell>
          <table:table-cell/>
          <table:table-cell office:value-type="float" office:value="16">
            <text:p>16</text:p>
          </table:table-cell>
          <table:table-cell table:style-name="ce1" table:formula="of:=[.AE68]*(PI()/180)" office:value-type="float" office:value="0.279252680319093">
            <text:p>0,279</text:p>
          </table:table-cell>
          <table:table-cell table:formula="of:=SIN([.AF68])*401" office:value-type="float" office:value="110.530579682617">
            <text:p>110,53</text:p>
          </table:table-cell>
          <table:table-cell office:value-type="float" office:value="210">
            <text:p>210</text:p>
          </table:table-cell>
          <table:table-cell/>
          <table:table-cell office:value-type="float" office:value="16">
            <text:p>16</text:p>
          </table:table-cell>
          <table:table-cell table:style-name="ce1" table:formula="of:=[.AJ68]*(PI()/180)" office:value-type="float" office:value="0.279252680319093">
            <text:p>0,279</text:p>
          </table:table-cell>
          <table:table-cell table:formula="of:=SIN([.AK68])*401" office:value-type="float" office:value="110.530579682617">
            <text:p>110,53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16.2">
            <text:p>16,2</text:p>
          </table:table-cell>
          <table:table-cell table:style-name="ce1" table:formula="of:=[.A69]*(PI()/180)" office:value-type="float" office:value="0.282743338823081">
            <text:p>0,283</text:p>
          </table:table-cell>
          <table:table-cell table:formula="of:=SIN([.B69])*401" office:value-type="float" office:value="111.875433521731">
            <text:p>111,88</text:p>
          </table:table-cell>
          <table:table-cell office:value-type="float" office:value="120">
            <text:p>120</text:p>
          </table:table-cell>
          <table:table-cell/>
          <table:table-cell office:value-type="float" office:value="16.2">
            <text:p>16,2</text:p>
          </table:table-cell>
          <table:table-cell table:formula="of:=[.F69]*(PI()/180)" office:value-type="float" office:value="0.282743338823081">
            <text:p>0,283</text:p>
          </table:table-cell>
          <table:table-cell table:formula="of:=SIN([.G69])*401" office:value-type="float" office:value="111.875433521731">
            <text:p>111,88</text:p>
          </table:table-cell>
          <table:table-cell office:value-type="float" office:value="152">
            <text:p>152</text:p>
          </table:table-cell>
          <table:table-cell/>
          <table:table-cell office:value-type="float" office:value="16.2">
            <text:p>16,2</text:p>
          </table:table-cell>
          <table:table-cell table:style-name="ce1" table:formula="of:=[.K69]*(PI()/180)" office:value-type="float" office:value="0.282743338823081">
            <text:p>0,283</text:p>
          </table:table-cell>
          <table:table-cell table:formula="of:=SIN([.L69])*401" office:value-type="float" office:value="111.875433521731">
            <text:p>111,88</text:p>
          </table:table-cell>
          <table:table-cell office:value-type="float" office:value="223">
            <text:p>223</text:p>
          </table:table-cell>
          <table:table-cell/>
          <table:table-cell office:value-type="float" office:value="16.2">
            <text:p>16,2</text:p>
          </table:table-cell>
          <table:table-cell table:style-name="ce1" table:formula="of:=[.P69]*(PI()/180)" office:value-type="float" office:value="0.282743338823081">
            <text:p>0,283</text:p>
          </table:table-cell>
          <table:table-cell table:formula="of:=SIN([.Q69])*401" office:value-type="float" office:value="111.875433521731">
            <text:p>111,88</text:p>
          </table:table-cell>
          <table:table-cell office:value-type="float" office:value="374">
            <text:p>374</text:p>
          </table:table-cell>
          <table:table-cell/>
          <table:table-cell office:value-type="float" office:value="16.2">
            <text:p>16,2</text:p>
          </table:table-cell>
          <table:table-cell table:style-name="ce1" table:formula="of:=[.U69]*(PI()/180)" office:value-type="float" office:value="0.282743338823081">
            <text:p>0,283</text:p>
          </table:table-cell>
          <table:table-cell table:formula="of:=SIN([.V69])*401" office:value-type="float" office:value="111.875433521731">
            <text:p>111,88</text:p>
          </table:table-cell>
          <table:table-cell office:value-type="float" office:value="104">
            <text:p>104</text:p>
          </table:table-cell>
          <table:table-cell/>
          <table:table-cell office:value-type="float" office:value="16.2">
            <text:p>16,2</text:p>
          </table:table-cell>
          <table:table-cell table:style-name="ce1" table:formula="of:=[.Z69]*(PI()/180)" office:value-type="float" office:value="0.282743338823081">
            <text:p>0,283</text:p>
          </table:table-cell>
          <table:table-cell table:formula="of:=SIN([.AA69])*401" office:value-type="float" office:value="111.875433521731">
            <text:p>111,88</text:p>
          </table:table-cell>
          <table:table-cell office:value-type="float" office:value="152">
            <text:p>152</text:p>
          </table:table-cell>
          <table:table-cell/>
          <table:table-cell office:value-type="float" office:value="16.2">
            <text:p>16,2</text:p>
          </table:table-cell>
          <table:table-cell table:style-name="ce1" table:formula="of:=[.AE69]*(PI()/180)" office:value-type="float" office:value="0.282743338823081">
            <text:p>0,283</text:p>
          </table:table-cell>
          <table:table-cell table:formula="of:=SIN([.AF69])*401" office:value-type="float" office:value="111.875433521731">
            <text:p>111,88</text:p>
          </table:table-cell>
          <table:table-cell office:value-type="float" office:value="218">
            <text:p>218</text:p>
          </table:table-cell>
          <table:table-cell/>
          <table:table-cell office:value-type="float" office:value="16.2">
            <text:p>16,2</text:p>
          </table:table-cell>
          <table:table-cell table:style-name="ce1" table:formula="of:=[.AJ69]*(PI()/180)" office:value-type="float" office:value="0.282743338823081">
            <text:p>0,283</text:p>
          </table:table-cell>
          <table:table-cell table:formula="of:=SIN([.AK69])*401" office:value-type="float" office:value="111.875433521731">
            <text:p>111,88</text:p>
          </table:table-cell>
          <table:table-cell office:value-type="float" office:value="386">
            <text:p>386</text:p>
          </table:table-cell>
          <table:table-cell table:number-columns-repeated="5"/>
        </table:table-row>
        <table:table-row table:style-name="ro1">
          <table:table-cell office:value-type="float" office:value="16.4">
            <text:p>16,4</text:p>
          </table:table-cell>
          <table:table-cell table:style-name="ce1" table:formula="of:=[.A70]*(PI()/180)" office:value-type="float" office:value="0.28623399732707">
            <text:p>0,286</text:p>
          </table:table-cell>
          <table:table-cell table:formula="of:=SIN([.B70])*401" office:value-type="float" office:value="113.218924193993">
            <text:p>113,22</text:p>
          </table:table-cell>
          <table:table-cell office:value-type="float" office:value="126">
            <text:p>126</text:p>
          </table:table-cell>
          <table:table-cell/>
          <table:table-cell office:value-type="float" office:value="16.4">
            <text:p>16,4</text:p>
          </table:table-cell>
          <table:table-cell table:formula="of:=[.F70]*(PI()/180)" office:value-type="float" office:value="0.28623399732707">
            <text:p>0,286</text:p>
          </table:table-cell>
          <table:table-cell table:formula="of:=SIN([.G70])*401" office:value-type="float" office:value="113.218924193993">
            <text:p>113,22</text:p>
          </table:table-cell>
          <table:table-cell office:value-type="float" office:value="138">
            <text:p>138</text:p>
          </table:table-cell>
          <table:table-cell/>
          <table:table-cell office:value-type="float" office:value="16.4">
            <text:p>16,4</text:p>
          </table:table-cell>
          <table:table-cell table:style-name="ce1" table:formula="of:=[.K70]*(PI()/180)" office:value-type="float" office:value="0.28623399732707">
            <text:p>0,286</text:p>
          </table:table-cell>
          <table:table-cell table:formula="of:=SIN([.L70])*401" office:value-type="float" office:value="113.218924193993">
            <text:p>113,22</text:p>
          </table:table-cell>
          <table:table-cell office:value-type="float" office:value="224">
            <text:p>224</text:p>
          </table:table-cell>
          <table:table-cell/>
          <table:table-cell office:value-type="float" office:value="16.4">
            <text:p>16,4</text:p>
          </table:table-cell>
          <table:table-cell table:style-name="ce1" table:formula="of:=[.P70]*(PI()/180)" office:value-type="float" office:value="0.28623399732707">
            <text:p>0,286</text:p>
          </table:table-cell>
          <table:table-cell table:formula="of:=SIN([.Q70])*401" office:value-type="float" office:value="113.218924193993">
            <text:p>113,22</text:p>
          </table:table-cell>
          <table:table-cell office:value-type="float" office:value="379">
            <text:p>379</text:p>
          </table:table-cell>
          <table:table-cell/>
          <table:table-cell office:value-type="float" office:value="16.4">
            <text:p>16,4</text:p>
          </table:table-cell>
          <table:table-cell table:style-name="ce1" table:formula="of:=[.U70]*(PI()/180)" office:value-type="float" office:value="0.28623399732707">
            <text:p>0,286</text:p>
          </table:table-cell>
          <table:table-cell table:formula="of:=SIN([.V70])*401" office:value-type="float" office:value="113.218924193993">
            <text:p>113,22</text:p>
          </table:table-cell>
          <table:table-cell office:value-type="float" office:value="108">
            <text:p>108</text:p>
          </table:table-cell>
          <table:table-cell/>
          <table:table-cell office:value-type="float" office:value="16.4">
            <text:p>16,4</text:p>
          </table:table-cell>
          <table:table-cell table:style-name="ce1" table:formula="of:=[.Z70]*(PI()/180)" office:value-type="float" office:value="0.28623399732707">
            <text:p>0,286</text:p>
          </table:table-cell>
          <table:table-cell table:formula="of:=SIN([.AA70])*401" office:value-type="float" office:value="113.218924193993">
            <text:p>113,22</text:p>
          </table:table-cell>
          <table:table-cell office:value-type="float" office:value="138">
            <text:p>138</text:p>
          </table:table-cell>
          <table:table-cell/>
          <table:table-cell office:value-type="float" office:value="16.4">
            <text:p>16,4</text:p>
          </table:table-cell>
          <table:table-cell table:style-name="ce1" table:formula="of:=[.AE70]*(PI()/180)" office:value-type="float" office:value="0.28623399732707">
            <text:p>0,286</text:p>
          </table:table-cell>
          <table:table-cell table:formula="of:=SIN([.AF70])*401" office:value-type="float" office:value="113.218924193993">
            <text:p>113,22</text:p>
          </table:table-cell>
          <table:table-cell office:value-type="float" office:value="236">
            <text:p>236</text:p>
          </table:table-cell>
          <table:table-cell/>
          <table:table-cell office:value-type="float" office:value="16.4">
            <text:p>16,4</text:p>
          </table:table-cell>
          <table:table-cell table:style-name="ce1" table:formula="of:=[.AJ70]*(PI()/180)" office:value-type="float" office:value="0.28623399732707">
            <text:p>0,286</text:p>
          </table:table-cell>
          <table:table-cell table:formula="of:=SIN([.AK70])*401" office:value-type="float" office:value="113.218924193993">
            <text:p>113,22</text:p>
          </table:table-cell>
          <table:table-cell office:value-type="float" office:value="393">
            <text:p>393</text:p>
          </table:table-cell>
          <table:table-cell table:number-columns-repeated="5"/>
        </table:table-row>
        <table:table-row table:style-name="ro1">
          <table:table-cell office:value-type="float" office:value="16.6">
            <text:p>16,6</text:p>
          </table:table-cell>
          <table:table-cell table:style-name="ce1" table:formula="of:=[.A71]*(PI()/180)" office:value-type="float" office:value="0.289724655831059">
            <text:p>0,290</text:p>
          </table:table-cell>
          <table:table-cell table:formula="of:=SIN([.B71])*401" office:value-type="float" office:value="114.561035329394">
            <text:p>114,56</text:p>
          </table:table-cell>
          <table:table-cell office:value-type="float" office:value="118">
            <text:p>118</text:p>
          </table:table-cell>
          <table:table-cell/>
          <table:table-cell office:value-type="float" office:value="16.6">
            <text:p>16,6</text:p>
          </table:table-cell>
          <table:table-cell table:formula="of:=[.F71]*(PI()/180)" office:value-type="float" office:value="0.289724655831059">
            <text:p>0,290</text:p>
          </table:table-cell>
          <table:table-cell table:formula="of:=SIN([.G71])*401" office:value-type="float" office:value="114.561035329394">
            <text:p>114,56</text:p>
          </table:table-cell>
          <table:table-cell office:value-type="float" office:value="134">
            <text:p>134</text:p>
          </table:table-cell>
          <table:table-cell/>
          <table:table-cell office:value-type="float" office:value="16.6">
            <text:p>16,6</text:p>
          </table:table-cell>
          <table:table-cell table:style-name="ce1" table:formula="of:=[.K71]*(PI()/180)" office:value-type="float" office:value="0.289724655831059">
            <text:p>0,290</text:p>
          </table:table-cell>
          <table:table-cell table:formula="of:=SIN([.L71])*401" office:value-type="float" office:value="114.561035329394">
            <text:p>114,56</text:p>
          </table:table-cell>
          <table:table-cell office:value-type="float" office:value="280">
            <text:p>280</text:p>
          </table:table-cell>
          <table:table-cell/>
          <table:table-cell office:value-type="float" office:value="16.6">
            <text:p>16,6</text:p>
          </table:table-cell>
          <table:table-cell table:style-name="ce1" table:formula="of:=[.P71]*(PI()/180)" office:value-type="float" office:value="0.289724655831059">
            <text:p>0,290</text:p>
          </table:table-cell>
          <table:table-cell table:formula="of:=SIN([.Q71])*401" office:value-type="float" office:value="114.561035329394">
            <text:p>114,56</text:p>
          </table:table-cell>
          <table:table-cell office:value-type="float" office:value="353">
            <text:p>353</text:p>
          </table:table-cell>
          <table:table-cell/>
          <table:table-cell office:value-type="float" office:value="16.6">
            <text:p>16,6</text:p>
          </table:table-cell>
          <table:table-cell table:style-name="ce1" table:formula="of:=[.U71]*(PI()/180)" office:value-type="float" office:value="0.289724655831059">
            <text:p>0,290</text:p>
          </table:table-cell>
          <table:table-cell table:formula="of:=SIN([.V71])*401" office:value-type="float" office:value="114.561035329394">
            <text:p>114,56</text:p>
          </table:table-cell>
          <table:table-cell office:value-type="float" office:value="91">
            <text:p>91</text:p>
          </table:table-cell>
          <table:table-cell/>
          <table:table-cell office:value-type="float" office:value="16.6">
            <text:p>16,6</text:p>
          </table:table-cell>
          <table:table-cell table:style-name="ce1" table:formula="of:=[.Z71]*(PI()/180)" office:value-type="float" office:value="0.289724655831059">
            <text:p>0,290</text:p>
          </table:table-cell>
          <table:table-cell table:formula="of:=SIN([.AA71])*401" office:value-type="float" office:value="114.561035329394">
            <text:p>114,56</text:p>
          </table:table-cell>
          <table:table-cell office:value-type="float" office:value="134">
            <text:p>134</text:p>
          </table:table-cell>
          <table:table-cell/>
          <table:table-cell office:value-type="float" office:value="16.6">
            <text:p>16,6</text:p>
          </table:table-cell>
          <table:table-cell table:style-name="ce1" table:formula="of:=[.AE71]*(PI()/180)" office:value-type="float" office:value="0.289724655831059">
            <text:p>0,290</text:p>
          </table:table-cell>
          <table:table-cell table:formula="of:=SIN([.AF71])*401" office:value-type="float" office:value="114.561035329394">
            <text:p>114,56</text:p>
          </table:table-cell>
          <table:table-cell office:value-type="float" office:value="202">
            <text:p>202</text:p>
          </table:table-cell>
          <table:table-cell/>
          <table:table-cell office:value-type="float" office:value="16.6">
            <text:p>16,6</text:p>
          </table:table-cell>
          <table:table-cell table:style-name="ce1" table:formula="of:=[.AJ71]*(PI()/180)" office:value-type="float" office:value="0.289724655831059">
            <text:p>0,290</text:p>
          </table:table-cell>
          <table:table-cell table:formula="of:=SIN([.AK71])*401" office:value-type="float" office:value="114.561035329394">
            <text:p>114,56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16.8">
            <text:p>16,8</text:p>
          </table:table-cell>
          <table:table-cell table:style-name="ce1" table:formula="of:=[.A72]*(PI()/180)" office:value-type="float" office:value="0.293215314335047">
            <text:p>0,293</text:p>
          </table:table-cell>
          <table:table-cell table:formula="of:=SIN([.B72])*401" office:value-type="float" office:value="115.901750574733">
            <text:p>115,9</text:p>
          </table:table-cell>
          <table:table-cell office:value-type="float" office:value="122">
            <text:p>122</text:p>
          </table:table-cell>
          <table:table-cell/>
          <table:table-cell office:value-type="float" office:value="16.8">
            <text:p>16,8</text:p>
          </table:table-cell>
          <table:table-cell table:formula="of:=[.F72]*(PI()/180)" office:value-type="float" office:value="0.293215314335047">
            <text:p>0,293</text:p>
          </table:table-cell>
          <table:table-cell table:formula="of:=SIN([.G72])*401" office:value-type="float" office:value="115.901750574733">
            <text:p>115,9</text:p>
          </table:table-cell>
          <table:table-cell office:value-type="float" office:value="153">
            <text:p>153</text:p>
          </table:table-cell>
          <table:table-cell/>
          <table:table-cell office:value-type="float" office:value="16.8">
            <text:p>16,8</text:p>
          </table:table-cell>
          <table:table-cell table:style-name="ce1" table:formula="of:=[.K72]*(PI()/180)" office:value-type="float" office:value="0.293215314335047">
            <text:p>0,293</text:p>
          </table:table-cell>
          <table:table-cell table:formula="of:=SIN([.L72])*401" office:value-type="float" office:value="115.901750574733">
            <text:p>115,9</text:p>
          </table:table-cell>
          <table:table-cell office:value-type="float" office:value="228">
            <text:p>228</text:p>
          </table:table-cell>
          <table:table-cell/>
          <table:table-cell office:value-type="float" office:value="16.8">
            <text:p>16,8</text:p>
          </table:table-cell>
          <table:table-cell table:style-name="ce1" table:formula="of:=[.P72]*(PI()/180)" office:value-type="float" office:value="0.293215314335047">
            <text:p>0,293</text:p>
          </table:table-cell>
          <table:table-cell table:formula="of:=SIN([.Q72])*401" office:value-type="float" office:value="115.901750574733">
            <text:p>115,9</text:p>
          </table:table-cell>
          <table:table-cell office:value-type="float" office:value="348">
            <text:p>348</text:p>
          </table:table-cell>
          <table:table-cell/>
          <table:table-cell office:value-type="float" office:value="16.8">
            <text:p>16,8</text:p>
          </table:table-cell>
          <table:table-cell table:style-name="ce1" table:formula="of:=[.U72]*(PI()/180)" office:value-type="float" office:value="0.293215314335047">
            <text:p>0,293</text:p>
          </table:table-cell>
          <table:table-cell table:formula="of:=SIN([.V72])*401" office:value-type="float" office:value="115.901750574733">
            <text:p>115,9</text:p>
          </table:table-cell>
          <table:table-cell office:value-type="float" office:value="84">
            <text:p>84</text:p>
          </table:table-cell>
          <table:table-cell/>
          <table:table-cell office:value-type="float" office:value="16.8">
            <text:p>16,8</text:p>
          </table:table-cell>
          <table:table-cell table:style-name="ce1" table:formula="of:=[.Z72]*(PI()/180)" office:value-type="float" office:value="0.293215314335047">
            <text:p>0,293</text:p>
          </table:table-cell>
          <table:table-cell table:formula="of:=SIN([.AA72])*401" office:value-type="float" office:value="115.901750574733">
            <text:p>115,9</text:p>
          </table:table-cell>
          <table:table-cell office:value-type="float" office:value="153">
            <text:p>153</text:p>
          </table:table-cell>
          <table:table-cell/>
          <table:table-cell office:value-type="float" office:value="16.8">
            <text:p>16,8</text:p>
          </table:table-cell>
          <table:table-cell table:style-name="ce1" table:formula="of:=[.AE72]*(PI()/180)" office:value-type="float" office:value="0.293215314335047">
            <text:p>0,293</text:p>
          </table:table-cell>
          <table:table-cell table:formula="of:=SIN([.AF72])*401" office:value-type="float" office:value="115.901750574733">
            <text:p>115,9</text:p>
          </table:table-cell>
          <table:table-cell office:value-type="float" office:value="194">
            <text:p>194</text:p>
          </table:table-cell>
          <table:table-cell/>
          <table:table-cell office:value-type="float" office:value="16.8">
            <text:p>16,8</text:p>
          </table:table-cell>
          <table:table-cell table:style-name="ce1" table:formula="of:=[.AJ72]*(PI()/180)" office:value-type="float" office:value="0.293215314335047">
            <text:p>0,293</text:p>
          </table:table-cell>
          <table:table-cell table:formula="of:=SIN([.AK72])*401" office:value-type="float" office:value="115.901750574733">
            <text:p>115,9</text:p>
          </table:table-cell>
          <table:table-cell office:value-type="float" office:value="366">
            <text:p>36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style-name="ce1" table:formula="of:=[.A73]*(PI()/180)" office:value-type="float" office:value="0.296705972839036">
            <text:p>0,297</text:p>
          </table:table-cell>
          <table:table-cell table:formula="of:=SIN([.B73])*401" office:value-type="float" office:value="117.241053593817">
            <text:p>117,24</text:p>
          </table:table-cell>
          <table:table-cell office:value-type="float" office:value="104">
            <text:p>104</text:p>
          </table:table-cell>
          <table:table-cell/>
          <table:table-cell office:value-type="float" office:value="17">
            <text:p>17</text:p>
          </table:table-cell>
          <table:table-cell table:formula="of:=[.F73]*(PI()/180)" office:value-type="float" office:value="0.296705972839036">
            <text:p>0,297</text:p>
          </table:table-cell>
          <table:table-cell table:formula="of:=SIN([.G73])*401" office:value-type="float" office:value="117.241053593817">
            <text:p>117,24</text:p>
          </table:table-cell>
          <table:table-cell office:value-type="float" office:value="146">
            <text:p>146</text:p>
          </table:table-cell>
          <table:table-cell/>
          <table:table-cell office:value-type="float" office:value="17">
            <text:p>17</text:p>
          </table:table-cell>
          <table:table-cell table:style-name="ce1" table:formula="of:=[.K73]*(PI()/180)" office:value-type="float" office:value="0.296705972839036">
            <text:p>0,297</text:p>
          </table:table-cell>
          <table:table-cell table:formula="of:=SIN([.L73])*401" office:value-type="float" office:value="117.241053593817">
            <text:p>117,24</text:p>
          </table:table-cell>
          <table:table-cell office:value-type="float" office:value="224">
            <text:p>224</text:p>
          </table:table-cell>
          <table:table-cell/>
          <table:table-cell office:value-type="float" office:value="17">
            <text:p>17</text:p>
          </table:table-cell>
          <table:table-cell table:style-name="ce1" table:formula="of:=[.P73]*(PI()/180)" office:value-type="float" office:value="0.296705972839036">
            <text:p>0,297</text:p>
          </table:table-cell>
          <table:table-cell table:formula="of:=SIN([.Q73])*401" office:value-type="float" office:value="117.241053593817">
            <text:p>117,24</text:p>
          </table:table-cell>
          <table:table-cell office:value-type="float" office:value="348">
            <text:p>348</text:p>
          </table:table-cell>
          <table:table-cell/>
          <table:table-cell office:value-type="float" office:value="17">
            <text:p>17</text:p>
          </table:table-cell>
          <table:table-cell table:style-name="ce1" table:formula="of:=[.U73]*(PI()/180)" office:value-type="float" office:value="0.296705972839036">
            <text:p>0,297</text:p>
          </table:table-cell>
          <table:table-cell table:formula="of:=SIN([.V73])*401" office:value-type="float" office:value="117.241053593817">
            <text:p>117,24</text:p>
          </table:table-cell>
          <table:table-cell office:value-type="float" office:value="84">
            <text:p>84</text:p>
          </table:table-cell>
          <table:table-cell/>
          <table:table-cell office:value-type="float" office:value="17">
            <text:p>17</text:p>
          </table:table-cell>
          <table:table-cell table:style-name="ce1" table:formula="of:=[.Z73]*(PI()/180)" office:value-type="float" office:value="0.296705972839036">
            <text:p>0,297</text:p>
          </table:table-cell>
          <table:table-cell table:formula="of:=SIN([.AA73])*401" office:value-type="float" office:value="117.241053593817">
            <text:p>117,24</text:p>
          </table:table-cell>
          <table:table-cell office:value-type="float" office:value="146">
            <text:p>146</text:p>
          </table:table-cell>
          <table:table-cell/>
          <table:table-cell office:value-type="float" office:value="17">
            <text:p>17</text:p>
          </table:table-cell>
          <table:table-cell table:style-name="ce1" table:formula="of:=[.AE73]*(PI()/180)" office:value-type="float" office:value="0.296705972839036">
            <text:p>0,297</text:p>
          </table:table-cell>
          <table:table-cell table:formula="of:=SIN([.AF73])*401" office:value-type="float" office:value="117.241053593817">
            <text:p>117,24</text:p>
          </table:table-cell>
          <table:table-cell office:value-type="float" office:value="185">
            <text:p>185</text:p>
          </table:table-cell>
          <table:table-cell/>
          <table:table-cell office:value-type="float" office:value="17">
            <text:p>17</text:p>
          </table:table-cell>
          <table:table-cell table:style-name="ce1" table:formula="of:=[.AJ73]*(PI()/180)" office:value-type="float" office:value="0.296705972839036">
            <text:p>0,297</text:p>
          </table:table-cell>
          <table:table-cell table:formula="of:=SIN([.AK73])*401" office:value-type="float" office:value="117.241053593817">
            <text:p>117,24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office:value-type="float" office:value="17.2">
            <text:p>17,2</text:p>
          </table:table-cell>
          <table:table-cell table:style-name="ce1" table:formula="of:=[.A74]*(PI()/180)" office:value-type="float" office:value="0.300196631343025">
            <text:p>0,300</text:p>
          </table:table-cell>
          <table:table-cell table:formula="of:=SIN([.B74])*401" office:value-type="float" office:value="118.578928067663">
            <text:p>118,58</text:p>
          </table:table-cell>
          <table:table-cell office:value-type="float" office:value="124">
            <text:p>124</text:p>
          </table:table-cell>
          <table:table-cell/>
          <table:table-cell office:value-type="float" office:value="17.2">
            <text:p>17,2</text:p>
          </table:table-cell>
          <table:table-cell table:formula="of:=[.F74]*(PI()/180)" office:value-type="float" office:value="0.300196631343025">
            <text:p>0,300</text:p>
          </table:table-cell>
          <table:table-cell table:formula="of:=SIN([.G74])*401" office:value-type="float" office:value="118.578928067663">
            <text:p>118,58</text:p>
          </table:table-cell>
          <table:table-cell office:value-type="float" office:value="127">
            <text:p>127</text:p>
          </table:table-cell>
          <table:table-cell/>
          <table:table-cell office:value-type="float" office:value="17.2">
            <text:p>17,2</text:p>
          </table:table-cell>
          <table:table-cell table:style-name="ce1" table:formula="of:=[.K74]*(PI()/180)" office:value-type="float" office:value="0.300196631343025">
            <text:p>0,300</text:p>
          </table:table-cell>
          <table:table-cell table:formula="of:=SIN([.L74])*401" office:value-type="float" office:value="118.578928067663">
            <text:p>118,58</text:p>
          </table:table-cell>
          <table:table-cell office:value-type="float" office:value="229">
            <text:p>229</text:p>
          </table:table-cell>
          <table:table-cell/>
          <table:table-cell office:value-type="float" office:value="17.2">
            <text:p>17,2</text:p>
          </table:table-cell>
          <table:table-cell table:style-name="ce1" table:formula="of:=[.P74]*(PI()/180)" office:value-type="float" office:value="0.300196631343025">
            <text:p>0,300</text:p>
          </table:table-cell>
          <table:table-cell table:formula="of:=SIN([.Q74])*401" office:value-type="float" office:value="118.578928067663">
            <text:p>118,58</text:p>
          </table:table-cell>
          <table:table-cell office:value-type="float" office:value="374">
            <text:p>374</text:p>
          </table:table-cell>
          <table:table-cell/>
          <table:table-cell office:value-type="float" office:value="17.2">
            <text:p>17,2</text:p>
          </table:table-cell>
          <table:table-cell table:style-name="ce1" table:formula="of:=[.U74]*(PI()/180)" office:value-type="float" office:value="0.300196631343025">
            <text:p>0,300</text:p>
          </table:table-cell>
          <table:table-cell table:formula="of:=SIN([.V74])*401" office:value-type="float" office:value="118.578928067663">
            <text:p>118,58</text:p>
          </table:table-cell>
          <table:table-cell office:value-type="float" office:value="84">
            <text:p>84</text:p>
          </table:table-cell>
          <table:table-cell/>
          <table:table-cell office:value-type="float" office:value="17.2">
            <text:p>17,2</text:p>
          </table:table-cell>
          <table:table-cell table:style-name="ce1" table:formula="of:=[.Z74]*(PI()/180)" office:value-type="float" office:value="0.300196631343025">
            <text:p>0,300</text:p>
          </table:table-cell>
          <table:table-cell table:formula="of:=SIN([.AA74])*401" office:value-type="float" office:value="118.578928067663">
            <text:p>118,58</text:p>
          </table:table-cell>
          <table:table-cell office:value-type="float" office:value="127">
            <text:p>127</text:p>
          </table:table-cell>
          <table:table-cell/>
          <table:table-cell office:value-type="float" office:value="17.2">
            <text:p>17,2</text:p>
          </table:table-cell>
          <table:table-cell table:style-name="ce1" table:formula="of:=[.AE74]*(PI()/180)" office:value-type="float" office:value="0.300196631343025">
            <text:p>0,300</text:p>
          </table:table-cell>
          <table:table-cell table:formula="of:=SIN([.AF74])*401" office:value-type="float" office:value="118.578928067663">
            <text:p>118,58</text:p>
          </table:table-cell>
          <table:table-cell office:value-type="float" office:value="192">
            <text:p>192</text:p>
          </table:table-cell>
          <table:table-cell/>
          <table:table-cell office:value-type="float" office:value="17.2">
            <text:p>17,2</text:p>
          </table:table-cell>
          <table:table-cell table:style-name="ce1" table:formula="of:=[.AJ74]*(PI()/180)" office:value-type="float" office:value="0.300196631343025">
            <text:p>0,300</text:p>
          </table:table-cell>
          <table:table-cell table:formula="of:=SIN([.AK74])*401" office:value-type="float" office:value="118.578928067663">
            <text:p>118,58</text:p>
          </table:table-cell>
          <table:table-cell office:value-type="float" office:value="345">
            <text:p>345</text:p>
          </table:table-cell>
          <table:table-cell table:number-columns-repeated="5"/>
        </table:table-row>
        <table:table-row table:style-name="ro1">
          <table:table-cell office:value-type="float" office:value="17.4">
            <text:p>17,4</text:p>
          </table:table-cell>
          <table:table-cell table:style-name="ce1" table:formula="of:=[.A75]*(PI()/180)" office:value-type="float" office:value="0.303687289847013">
            <text:p>0,304</text:p>
          </table:table-cell>
          <table:table-cell table:formula="of:=SIN([.B75])*401" office:value-type="float" office:value="119.915357694691">
            <text:p>119,92</text:p>
          </table:table-cell>
          <table:table-cell office:value-type="float" office:value="152">
            <text:p>152</text:p>
          </table:table-cell>
          <table:table-cell/>
          <table:table-cell office:value-type="float" office:value="17.4">
            <text:p>17,4</text:p>
          </table:table-cell>
          <table:table-cell table:formula="of:=[.F75]*(PI()/180)" office:value-type="float" office:value="0.303687289847013">
            <text:p>0,304</text:p>
          </table:table-cell>
          <table:table-cell table:formula="of:=SIN([.G75])*401" office:value-type="float" office:value="119.915357694691">
            <text:p>119,92</text:p>
          </table:table-cell>
          <table:table-cell office:value-type="float" office:value="134">
            <text:p>134</text:p>
          </table:table-cell>
          <table:table-cell/>
          <table:table-cell office:value-type="float" office:value="17.4">
            <text:p>17,4</text:p>
          </table:table-cell>
          <table:table-cell table:style-name="ce1" table:formula="of:=[.K75]*(PI()/180)" office:value-type="float" office:value="0.303687289847013">
            <text:p>0,304</text:p>
          </table:table-cell>
          <table:table-cell table:formula="of:=SIN([.L75])*401" office:value-type="float" office:value="119.915357694691">
            <text:p>119,92</text:p>
          </table:table-cell>
          <table:table-cell office:value-type="float" office:value="298">
            <text:p>298</text:p>
          </table:table-cell>
          <table:table-cell/>
          <table:table-cell office:value-type="float" office:value="17.4">
            <text:p>17,4</text:p>
          </table:table-cell>
          <table:table-cell table:style-name="ce1" table:formula="of:=[.P75]*(PI()/180)" office:value-type="float" office:value="0.303687289847013">
            <text:p>0,304</text:p>
          </table:table-cell>
          <table:table-cell table:formula="of:=SIN([.Q75])*401" office:value-type="float" office:value="119.915357694691">
            <text:p>119,92</text:p>
          </table:table-cell>
          <table:table-cell office:value-type="float" office:value="576">
            <text:p>576</text:p>
          </table:table-cell>
          <table:table-cell/>
          <table:table-cell office:value-type="float" office:value="17.4">
            <text:p>17,4</text:p>
          </table:table-cell>
          <table:table-cell table:style-name="ce1" table:formula="of:=[.U75]*(PI()/180)" office:value-type="float" office:value="0.303687289847013">
            <text:p>0,304</text:p>
          </table:table-cell>
          <table:table-cell table:formula="of:=SIN([.V75])*401" office:value-type="float" office:value="119.915357694691">
            <text:p>119,92</text:p>
          </table:table-cell>
          <table:table-cell office:value-type="float" office:value="84">
            <text:p>84</text:p>
          </table:table-cell>
          <table:table-cell/>
          <table:table-cell office:value-type="float" office:value="17.4">
            <text:p>17,4</text:p>
          </table:table-cell>
          <table:table-cell table:style-name="ce1" table:formula="of:=[.Z75]*(PI()/180)" office:value-type="float" office:value="0.303687289847013">
            <text:p>0,304</text:p>
          </table:table-cell>
          <table:table-cell table:formula="of:=SIN([.AA75])*401" office:value-type="float" office:value="119.915357694691">
            <text:p>119,92</text:p>
          </table:table-cell>
          <table:table-cell office:value-type="float" office:value="134">
            <text:p>134</text:p>
          </table:table-cell>
          <table:table-cell/>
          <table:table-cell office:value-type="float" office:value="17.4">
            <text:p>17,4</text:p>
          </table:table-cell>
          <table:table-cell table:style-name="ce1" table:formula="of:=[.AE75]*(PI()/180)" office:value-type="float" office:value="0.303687289847013">
            <text:p>0,304</text:p>
          </table:table-cell>
          <table:table-cell table:formula="of:=SIN([.AF75])*401" office:value-type="float" office:value="119.915357694691">
            <text:p>119,92</text:p>
          </table:table-cell>
          <table:table-cell office:value-type="float" office:value="182">
            <text:p>182</text:p>
          </table:table-cell>
          <table:table-cell/>
          <table:table-cell office:value-type="float" office:value="17.4">
            <text:p>17,4</text:p>
          </table:table-cell>
          <table:table-cell table:style-name="ce1" table:formula="of:=[.AJ75]*(PI()/180)" office:value-type="float" office:value="0.303687289847013">
            <text:p>0,304</text:p>
          </table:table-cell>
          <table:table-cell table:formula="of:=SIN([.AK75])*401" office:value-type="float" office:value="119.915357694691">
            <text:p>119,92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17.6">
            <text:p>17,6</text:p>
          </table:table-cell>
          <table:table-cell table:style-name="ce1" table:formula="of:=[.A76]*(PI()/180)" office:value-type="float" office:value="0.307177948351002">
            <text:p>0,307</text:p>
          </table:table-cell>
          <table:table-cell table:formula="of:=SIN([.B76])*401" office:value-type="float" office:value="121.250326190928">
            <text:p>121,25</text:p>
          </table:table-cell>
          <table:table-cell office:value-type="float" office:value="233">
            <text:p>233</text:p>
          </table:table-cell>
          <table:table-cell/>
          <table:table-cell office:value-type="float" office:value="17.6">
            <text:p>17,6</text:p>
          </table:table-cell>
          <table:table-cell table:formula="of:=[.F76]*(PI()/180)" office:value-type="float" office:value="0.307177948351002">
            <text:p>0,307</text:p>
          </table:table-cell>
          <table:table-cell table:formula="of:=SIN([.G76])*401" office:value-type="float" office:value="121.250326190928">
            <text:p>121,25</text:p>
          </table:table-cell>
          <table:table-cell office:value-type="float" office:value="131">
            <text:p>131</text:p>
          </table:table-cell>
          <table:table-cell/>
          <table:table-cell office:value-type="float" office:value="17.6">
            <text:p>17,6</text:p>
          </table:table-cell>
          <table:table-cell table:style-name="ce1" table:formula="of:=[.K76]*(PI()/180)" office:value-type="float" office:value="0.307177948351002">
            <text:p>0,307</text:p>
          </table:table-cell>
          <table:table-cell table:formula="of:=SIN([.L76])*401" office:value-type="float" office:value="121.250326190928">
            <text:p>121,25</text:p>
          </table:table-cell>
          <table:table-cell office:value-type="float" office:value="837">
            <text:p>837</text:p>
          </table:table-cell>
          <table:table-cell/>
          <table:table-cell office:value-type="float" office:value="17.6">
            <text:p>17,6</text:p>
          </table:table-cell>
          <table:table-cell table:style-name="ce1" table:formula="of:=[.P76]*(PI()/180)" office:value-type="float" office:value="0.307177948351002">
            <text:p>0,307</text:p>
          </table:table-cell>
          <table:table-cell table:formula="of:=SIN([.Q76])*401" office:value-type="float" office:value="121.250326190928">
            <text:p>121,25</text:p>
          </table:table-cell>
          <table:table-cell office:value-type="float" office:value="2069">
            <text:p>2069</text:p>
          </table:table-cell>
          <table:table-cell/>
          <table:table-cell office:value-type="float" office:value="17.6">
            <text:p>17,6</text:p>
          </table:table-cell>
          <table:table-cell table:style-name="ce1" table:formula="of:=[.U76]*(PI()/180)" office:value-type="float" office:value="0.307177948351002">
            <text:p>0,307</text:p>
          </table:table-cell>
          <table:table-cell table:formula="of:=SIN([.V76])*401" office:value-type="float" office:value="121.250326190928">
            <text:p>121,25</text:p>
          </table:table-cell>
          <table:table-cell office:value-type="float" office:value="77">
            <text:p>77</text:p>
          </table:table-cell>
          <table:table-cell/>
          <table:table-cell office:value-type="float" office:value="17.6">
            <text:p>17,6</text:p>
          </table:table-cell>
          <table:table-cell table:style-name="ce1" table:formula="of:=[.Z76]*(PI()/180)" office:value-type="float" office:value="0.307177948351002">
            <text:p>0,307</text:p>
          </table:table-cell>
          <table:table-cell table:formula="of:=SIN([.AA76])*401" office:value-type="float" office:value="121.250326190928">
            <text:p>121,25</text:p>
          </table:table-cell>
          <table:table-cell office:value-type="float" office:value="131">
            <text:p>131</text:p>
          </table:table-cell>
          <table:table-cell/>
          <table:table-cell office:value-type="float" office:value="17.6">
            <text:p>17,6</text:p>
          </table:table-cell>
          <table:table-cell table:style-name="ce1" table:formula="of:=[.AE76]*(PI()/180)" office:value-type="float" office:value="0.307177948351002">
            <text:p>0,307</text:p>
          </table:table-cell>
          <table:table-cell table:formula="of:=SIN([.AF76])*401" office:value-type="float" office:value="121.250326190928">
            <text:p>121,25</text:p>
          </table:table-cell>
          <table:table-cell office:value-type="float" office:value="160">
            <text:p>160</text:p>
          </table:table-cell>
          <table:table-cell/>
          <table:table-cell office:value-type="float" office:value="17.6">
            <text:p>17,6</text:p>
          </table:table-cell>
          <table:table-cell table:style-name="ce1" table:formula="of:=[.AJ76]*(PI()/180)" office:value-type="float" office:value="0.307177948351002">
            <text:p>0,307</text:p>
          </table:table-cell>
          <table:table-cell table:formula="of:=SIN([.AK76])*401" office:value-type="float" office:value="121.250326190928">
            <text:p>121,25</text:p>
          </table:table-cell>
          <table:table-cell office:value-type="float" office:value="342">
            <text:p>342</text:p>
          </table:table-cell>
          <table:table-cell table:number-columns-repeated="5"/>
        </table:table-row>
        <table:table-row table:style-name="ro1">
          <table:table-cell office:value-type="float" office:value="17.8">
            <text:p>17,8</text:p>
          </table:table-cell>
          <table:table-cell table:style-name="ce1" table:formula="of:=[.A77]*(PI()/180)" office:value-type="float" office:value="0.310668606854991">
            <text:p>0,311</text:p>
          </table:table-cell>
          <table:table-cell table:formula="of:=SIN([.B77])*401" office:value-type="float" office:value="122.583817290205">
            <text:p>122,58</text:p>
          </table:table-cell>
          <table:table-cell office:value-type="float" office:value="461">
            <text:p>461</text:p>
          </table:table-cell>
          <table:table-cell/>
          <table:table-cell office:value-type="float" office:value="17.8">
            <text:p>17,8</text:p>
          </table:table-cell>
          <table:table-cell table:formula="of:=[.F77]*(PI()/180)" office:value-type="float" office:value="0.310668606854991">
            <text:p>0,311</text:p>
          </table:table-cell>
          <table:table-cell table:formula="of:=SIN([.G77])*401" office:value-type="float" office:value="122.583817290205">
            <text:p>122,58</text:p>
          </table:table-cell>
          <table:table-cell office:value-type="float" office:value="125">
            <text:p>125</text:p>
          </table:table-cell>
          <table:table-cell/>
          <table:table-cell office:value-type="float" office:value="17.8">
            <text:p>17,8</text:p>
          </table:table-cell>
          <table:table-cell table:style-name="ce1" table:formula="of:=[.K77]*(PI()/180)" office:value-type="float" office:value="0.310668606854991">
            <text:p>0,311</text:p>
          </table:table-cell>
          <table:table-cell table:formula="of:=SIN([.L77])*401" office:value-type="float" office:value="122.583817290205">
            <text:p>122,58</text:p>
          </table:table-cell>
          <table:table-cell office:value-type="float" office:value="1484">
            <text:p>1484</text:p>
          </table:table-cell>
          <table:table-cell/>
          <table:table-cell office:value-type="float" office:value="17.8">
            <text:p>17,8</text:p>
          </table:table-cell>
          <table:table-cell table:style-name="ce1" table:formula="of:=[.P77]*(PI()/180)" office:value-type="float" office:value="0.310668606854991">
            <text:p>0,311</text:p>
          </table:table-cell>
          <table:table-cell table:formula="of:=SIN([.Q77])*401" office:value-type="float" office:value="122.583817290205">
            <text:p>122,58</text:p>
          </table:table-cell>
          <table:table-cell office:value-type="float" office:value="2754">
            <text:p>2754</text:p>
          </table:table-cell>
          <table:table-cell/>
          <table:table-cell office:value-type="float" office:value="17.8">
            <text:p>17,8</text:p>
          </table:table-cell>
          <table:table-cell table:style-name="ce1" table:formula="of:=[.U77]*(PI()/180)" office:value-type="float" office:value="0.310668606854991">
            <text:p>0,311</text:p>
          </table:table-cell>
          <table:table-cell table:formula="of:=SIN([.V77])*401" office:value-type="float" office:value="122.583817290205">
            <text:p>122,58</text:p>
          </table:table-cell>
          <table:table-cell office:value-type="float" office:value="73">
            <text:p>73</text:p>
          </table:table-cell>
          <table:table-cell/>
          <table:table-cell office:value-type="float" office:value="17.8">
            <text:p>17,8</text:p>
          </table:table-cell>
          <table:table-cell table:style-name="ce1" table:formula="of:=[.Z77]*(PI()/180)" office:value-type="float" office:value="0.310668606854991">
            <text:p>0,311</text:p>
          </table:table-cell>
          <table:table-cell table:formula="of:=SIN([.AA77])*401" office:value-type="float" office:value="122.583817290205">
            <text:p>122,58</text:p>
          </table:table-cell>
          <table:table-cell office:value-type="float" office:value="125">
            <text:p>125</text:p>
          </table:table-cell>
          <table:table-cell/>
          <table:table-cell office:value-type="float" office:value="17.8">
            <text:p>17,8</text:p>
          </table:table-cell>
          <table:table-cell table:style-name="ce1" table:formula="of:=[.AE77]*(PI()/180)" office:value-type="float" office:value="0.310668606854991">
            <text:p>0,311</text:p>
          </table:table-cell>
          <table:table-cell table:formula="of:=SIN([.AF77])*401" office:value-type="float" office:value="122.583817290205">
            <text:p>122,58</text:p>
          </table:table-cell>
          <table:table-cell office:value-type="float" office:value="166">
            <text:p>166</text:p>
          </table:table-cell>
          <table:table-cell/>
          <table:table-cell office:value-type="float" office:value="17.8">
            <text:p>17,8</text:p>
          </table:table-cell>
          <table:table-cell table:style-name="ce1" table:formula="of:=[.AJ77]*(PI()/180)" office:value-type="float" office:value="0.310668606854991">
            <text:p>0,311</text:p>
          </table:table-cell>
          <table:table-cell table:formula="of:=SIN([.AK77])*401" office:value-type="float" office:value="122.583817290205">
            <text:p>122,58</text:p>
          </table:table-cell>
          <table:table-cell office:value-type="float" office:value="341">
            <text:p>341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style-name="ce1" table:formula="of:=[.A78]*(PI()/180)" office:value-type="float" office:value="0.314159265358979">
            <text:p>0,314</text:p>
          </table:table-cell>
          <table:table-cell table:formula="of:=SIN([.B78])*401" office:value-type="float" office:value="123.915814744354">
            <text:p>123,92</text:p>
          </table:table-cell>
          <table:table-cell office:value-type="float" office:value="627">
            <text:p>627</text:p>
          </table:table-cell>
          <table:table-cell/>
          <table:table-cell office:value-type="float" office:value="18">
            <text:p>18</text:p>
          </table:table-cell>
          <table:table-cell table:formula="of:=[.F78]*(PI()/180)" office:value-type="float" office:value="0.314159265358979">
            <text:p>0,314</text:p>
          </table:table-cell>
          <table:table-cell table:formula="of:=SIN([.G78])*401" office:value-type="float" office:value="123.915814744354">
            <text:p>123,92</text:p>
          </table:table-cell>
          <table:table-cell office:value-type="float" office:value="107">
            <text:p>107</text:p>
          </table:table-cell>
          <table:table-cell/>
          <table:table-cell office:value-type="float" office:value="18">
            <text:p>18</text:p>
          </table:table-cell>
          <table:table-cell table:style-name="ce1" table:formula="of:=[.K78]*(PI()/180)" office:value-type="float" office:value="0.314159265358979">
            <text:p>0,314</text:p>
          </table:table-cell>
          <table:table-cell table:formula="of:=SIN([.L78])*401" office:value-type="float" office:value="123.915814744354">
            <text:p>123,92</text:p>
          </table:table-cell>
          <table:table-cell office:value-type="float" office:value="1917">
            <text:p>1917</text:p>
          </table:table-cell>
          <table:table-cell/>
          <table:table-cell office:value-type="float" office:value="18">
            <text:p>18</text:p>
          </table:table-cell>
          <table:table-cell table:style-name="ce1" table:formula="of:=[.P78]*(PI()/180)" office:value-type="float" office:value="0.314159265358979">
            <text:p>0,314</text:p>
          </table:table-cell>
          <table:table-cell table:formula="of:=SIN([.Q78])*401" office:value-type="float" office:value="123.915814744354">
            <text:p>123,92</text:p>
          </table:table-cell>
          <table:table-cell office:value-type="float" office:value="3520">
            <text:p>3520</text:p>
          </table:table-cell>
          <table:table-cell/>
          <table:table-cell office:value-type="float" office:value="18">
            <text:p>18</text:p>
          </table:table-cell>
          <table:table-cell table:style-name="ce1" table:formula="of:=[.U78]*(PI()/180)" office:value-type="float" office:value="0.314159265358979">
            <text:p>0,314</text:p>
          </table:table-cell>
          <table:table-cell table:formula="of:=SIN([.V78])*401" office:value-type="float" office:value="123.915814744354">
            <text:p>123,92</text:p>
          </table:table-cell>
          <table:table-cell office:value-type="float" office:value="76">
            <text:p>76</text:p>
          </table:table-cell>
          <table:table-cell/>
          <table:table-cell office:value-type="float" office:value="18">
            <text:p>18</text:p>
          </table:table-cell>
          <table:table-cell table:style-name="ce1" table:formula="of:=[.Z78]*(PI()/180)" office:value-type="float" office:value="0.314159265358979">
            <text:p>0,314</text:p>
          </table:table-cell>
          <table:table-cell table:formula="of:=SIN([.AA78])*401" office:value-type="float" office:value="123.915814744354">
            <text:p>123,92</text:p>
          </table:table-cell>
          <table:table-cell office:value-type="float" office:value="107">
            <text:p>107</text:p>
          </table:table-cell>
          <table:table-cell/>
          <table:table-cell office:value-type="float" office:value="18">
            <text:p>18</text:p>
          </table:table-cell>
          <table:table-cell table:style-name="ce1" table:formula="of:=[.AE78]*(PI()/180)" office:value-type="float" office:value="0.314159265358979">
            <text:p>0,314</text:p>
          </table:table-cell>
          <table:table-cell table:formula="of:=SIN([.AF78])*401" office:value-type="float" office:value="123.915814744354">
            <text:p>123,92</text:p>
          </table:table-cell>
          <table:table-cell office:value-type="float" office:value="172">
            <text:p>172</text:p>
          </table:table-cell>
          <table:table-cell/>
          <table:table-cell office:value-type="float" office:value="18">
            <text:p>18</text:p>
          </table:table-cell>
          <table:table-cell table:style-name="ce1" table:formula="of:=[.AJ78]*(PI()/180)" office:value-type="float" office:value="0.314159265358979">
            <text:p>0,314</text:p>
          </table:table-cell>
          <table:table-cell table:formula="of:=SIN([.AK78])*401" office:value-type="float" office:value="123.915814744354">
            <text:p>123,92</text:p>
          </table:table-cell>
          <table:table-cell office:value-type="float" office:value="558">
            <text:p>558</text:p>
          </table:table-cell>
          <table:table-cell table:number-columns-repeated="5"/>
        </table:table-row>
        <table:table-row table:style-name="ro1">
          <table:table-cell office:value-type="float" office:value="18.2">
            <text:p>18,2</text:p>
          </table:table-cell>
          <table:table-cell table:style-name="ce1" table:formula="of:=[.A79]*(PI()/180)" office:value-type="float" office:value="0.317649923862968">
            <text:p>0,318</text:p>
          </table:table-cell>
          <table:table-cell table:formula="of:=SIN([.B79])*401" office:value-type="float" office:value="125.246302323405">
            <text:p>125,25</text:p>
          </table:table-cell>
          <table:table-cell office:value-type="float" office:value="415">
            <text:p>415</text:p>
          </table:table-cell>
          <table:table-cell/>
          <table:table-cell office:value-type="float" office:value="18.2">
            <text:p>18,2</text:p>
          </table:table-cell>
          <table:table-cell table:formula="of:=[.F79]*(PI()/180)" office:value-type="float" office:value="0.317649923862968">
            <text:p>0,318</text:p>
          </table:table-cell>
          <table:table-cell table:formula="of:=SIN([.G79])*401" office:value-type="float" office:value="125.246302323405">
            <text:p>125,25</text:p>
          </table:table-cell>
          <table:table-cell office:value-type="float" office:value="114">
            <text:p>114</text:p>
          </table:table-cell>
          <table:table-cell/>
          <table:table-cell office:value-type="float" office:value="18.2">
            <text:p>18,2</text:p>
          </table:table-cell>
          <table:table-cell table:style-name="ce1" table:formula="of:=[.K79]*(PI()/180)" office:value-type="float" office:value="0.317649923862968">
            <text:p>0,318</text:p>
          </table:table-cell>
          <table:table-cell table:formula="of:=SIN([.L79])*401" office:value-type="float" office:value="125.246302323405">
            <text:p>125,25</text:p>
          </table:table-cell>
          <table:table-cell office:value-type="float" office:value="953">
            <text:p>953</text:p>
          </table:table-cell>
          <table:table-cell/>
          <table:table-cell office:value-type="float" office:value="18.2">
            <text:p>18,2</text:p>
          </table:table-cell>
          <table:table-cell table:style-name="ce1" table:formula="of:=[.P79]*(PI()/180)" office:value-type="float" office:value="0.317649923862968">
            <text:p>0,318</text:p>
          </table:table-cell>
          <table:table-cell table:formula="of:=SIN([.Q79])*401" office:value-type="float" office:value="125.246302323405">
            <text:p>125,25</text:p>
          </table:table-cell>
          <table:table-cell office:value-type="float" office:value="1107">
            <text:p>1107</text:p>
          </table:table-cell>
          <table:table-cell/>
          <table:table-cell office:value-type="float" office:value="18.2">
            <text:p>18,2</text:p>
          </table:table-cell>
          <table:table-cell table:style-name="ce1" table:formula="of:=[.U79]*(PI()/180)" office:value-type="float" office:value="0.317649923862968">
            <text:p>0,318</text:p>
          </table:table-cell>
          <table:table-cell table:formula="of:=SIN([.V79])*401" office:value-type="float" office:value="125.246302323405">
            <text:p>125,25</text:p>
          </table:table-cell>
          <table:table-cell office:value-type="float" office:value="62">
            <text:p>62</text:p>
          </table:table-cell>
          <table:table-cell/>
          <table:table-cell office:value-type="float" office:value="18.2">
            <text:p>18,2</text:p>
          </table:table-cell>
          <table:table-cell table:style-name="ce1" table:formula="of:=[.Z79]*(PI()/180)" office:value-type="float" office:value="0.317649923862968">
            <text:p>0,318</text:p>
          </table:table-cell>
          <table:table-cell table:formula="of:=SIN([.AA79])*401" office:value-type="float" office:value="125.246302323405">
            <text:p>125,25</text:p>
          </table:table-cell>
          <table:table-cell office:value-type="float" office:value="114">
            <text:p>114</text:p>
          </table:table-cell>
          <table:table-cell/>
          <table:table-cell office:value-type="float" office:value="18.2">
            <text:p>18,2</text:p>
          </table:table-cell>
          <table:table-cell table:style-name="ce1" table:formula="of:=[.AE79]*(PI()/180)" office:value-type="float" office:value="0.317649923862968">
            <text:p>0,318</text:p>
          </table:table-cell>
          <table:table-cell table:formula="of:=SIN([.AF79])*401" office:value-type="float" office:value="125.246302323405">
            <text:p>125,25</text:p>
          </table:table-cell>
          <table:table-cell office:value-type="float" office:value="203">
            <text:p>203</text:p>
          </table:table-cell>
          <table:table-cell/>
          <table:table-cell office:value-type="float" office:value="18.2">
            <text:p>18,2</text:p>
          </table:table-cell>
          <table:table-cell table:style-name="ce1" table:formula="of:=[.AJ79]*(PI()/180)" office:value-type="float" office:value="0.317649923862968">
            <text:p>0,318</text:p>
          </table:table-cell>
          <table:table-cell table:formula="of:=SIN([.AK79])*401" office:value-type="float" office:value="125.246302323405">
            <text:p>125,25</text:p>
          </table:table-cell>
          <table:table-cell office:value-type="float" office:value="795">
            <text:p>795</text:p>
          </table:table-cell>
          <table:table-cell table:number-columns-repeated="5"/>
        </table:table-row>
        <table:table-row table:style-name="ro1">
          <table:table-cell office:value-type="float" office:value="18.4">
            <text:p>18,4</text:p>
          </table:table-cell>
          <table:table-cell table:style-name="ce1" table:formula="of:=[.A80]*(PI()/180)" office:value-type="float" office:value="0.321140582366957">
            <text:p>0,321</text:p>
          </table:table-cell>
          <table:table-cell table:formula="of:=SIN([.B80])*401" office:value-type="float" office:value="126.575263815788">
            <text:p>126,58</text:p>
          </table:table-cell>
          <table:table-cell office:value-type="float" office:value="179">
            <text:p>179</text:p>
          </table:table-cell>
          <table:table-cell/>
          <table:table-cell office:value-type="float" office:value="18.4">
            <text:p>18,4</text:p>
          </table:table-cell>
          <table:table-cell table:formula="of:=[.F80]*(PI()/180)" office:value-type="float" office:value="0.321140582366957">
            <text:p>0,321</text:p>
          </table:table-cell>
          <table:table-cell table:formula="of:=SIN([.G80])*401" office:value-type="float" office:value="126.575263815788">
            <text:p>126,58</text:p>
          </table:table-cell>
          <table:table-cell office:value-type="float" office:value="104">
            <text:p>104</text:p>
          </table:table-cell>
          <table:table-cell/>
          <table:table-cell office:value-type="float" office:value="18.4">
            <text:p>18,4</text:p>
          </table:table-cell>
          <table:table-cell table:style-name="ce1" table:formula="of:=[.K80]*(PI()/180)" office:value-type="float" office:value="0.321140582366957">
            <text:p>0,321</text:p>
          </table:table-cell>
          <table:table-cell table:formula="of:=SIN([.L80])*401" office:value-type="float" office:value="126.575263815788">
            <text:p>126,58</text:p>
          </table:table-cell>
          <table:table-cell office:value-type="float" office:value="343">
            <text:p>343</text:p>
          </table:table-cell>
          <table:table-cell/>
          <table:table-cell office:value-type="float" office:value="18.4">
            <text:p>18,4</text:p>
          </table:table-cell>
          <table:table-cell table:style-name="ce1" table:formula="of:=[.P80]*(PI()/180)" office:value-type="float" office:value="0.321140582366957">
            <text:p>0,321</text:p>
          </table:table-cell>
          <table:table-cell table:formula="of:=SIN([.Q80])*401" office:value-type="float" office:value="126.575263815788">
            <text:p>126,58</text:p>
          </table:table-cell>
          <table:table-cell office:value-type="float" office:value="564">
            <text:p>564</text:p>
          </table:table-cell>
          <table:table-cell/>
          <table:table-cell office:value-type="float" office:value="18.4">
            <text:p>18,4</text:p>
          </table:table-cell>
          <table:table-cell table:style-name="ce1" table:formula="of:=[.U80]*(PI()/180)" office:value-type="float" office:value="0.321140582366957">
            <text:p>0,321</text:p>
          </table:table-cell>
          <table:table-cell table:formula="of:=SIN([.V80])*401" office:value-type="float" office:value="126.575263815788">
            <text:p>126,58</text:p>
          </table:table-cell>
          <table:table-cell office:value-type="float" office:value="66">
            <text:p>66</text:p>
          </table:table-cell>
          <table:table-cell/>
          <table:table-cell office:value-type="float" office:value="18.4">
            <text:p>18,4</text:p>
          </table:table-cell>
          <table:table-cell table:style-name="ce1" table:formula="of:=[.Z80]*(PI()/180)" office:value-type="float" office:value="0.321140582366957">
            <text:p>0,321</text:p>
          </table:table-cell>
          <table:table-cell table:formula="of:=SIN([.AA80])*401" office:value-type="float" office:value="126.575263815788">
            <text:p>126,58</text:p>
          </table:table-cell>
          <table:table-cell office:value-type="float" office:value="104">
            <text:p>104</text:p>
          </table:table-cell>
          <table:table-cell/>
          <table:table-cell office:value-type="float" office:value="18.4">
            <text:p>18,4</text:p>
          </table:table-cell>
          <table:table-cell table:style-name="ce1" table:formula="of:=[.AE80]*(PI()/180)" office:value-type="float" office:value="0.321140582366957">
            <text:p>0,321</text:p>
          </table:table-cell>
          <table:table-cell table:formula="of:=SIN([.AF80])*401" office:value-type="float" office:value="126.575263815788">
            <text:p>126,58</text:p>
          </table:table-cell>
          <table:table-cell office:value-type="float" office:value="188">
            <text:p>188</text:p>
          </table:table-cell>
          <table:table-cell/>
          <table:table-cell office:value-type="float" office:value="18.4">
            <text:p>18,4</text:p>
          </table:table-cell>
          <table:table-cell table:style-name="ce1" table:formula="of:=[.AJ80]*(PI()/180)" office:value-type="float" office:value="0.321140582366957">
            <text:p>0,321</text:p>
          </table:table-cell>
          <table:table-cell table:formula="of:=SIN([.AK80])*401" office:value-type="float" office:value="126.575263815788">
            <text:p>126,58</text:p>
          </table:table-cell>
          <table:table-cell office:value-type="float" office:value="686">
            <text:p>686</text:p>
          </table:table-cell>
          <table:table-cell table:number-columns-repeated="5"/>
        </table:table-row>
        <table:table-row table:style-name="ro1">
          <table:table-cell office:value-type="float" office:value="18.6">
            <text:p>18,6</text:p>
          </table:table-cell>
          <table:table-cell table:style-name="ce1" table:formula="of:=[.A81]*(PI()/180)" office:value-type="float" office:value="0.324631240870945">
            <text:p>0,325</text:p>
          </table:table-cell>
          <table:table-cell table:formula="of:=SIN([.B81])*401" office:value-type="float" office:value="127.902683028526">
            <text:p>127,9</text:p>
          </table:table-cell>
          <table:table-cell office:value-type="float" office:value="136">
            <text:p>136</text:p>
          </table:table-cell>
          <table:table-cell/>
          <table:table-cell office:value-type="float" office:value="18.6">
            <text:p>18,6</text:p>
          </table:table-cell>
          <table:table-cell table:formula="of:=[.F81]*(PI()/180)" office:value-type="float" office:value="0.324631240870945">
            <text:p>0,325</text:p>
          </table:table-cell>
          <table:table-cell table:formula="of:=SIN([.G81])*401" office:value-type="float" office:value="127.902683028526">
            <text:p>127,9</text:p>
          </table:table-cell>
          <table:table-cell office:value-type="float" office:value="108">
            <text:p>108</text:p>
          </table:table-cell>
          <table:table-cell/>
          <table:table-cell office:value-type="float" office:value="18.6">
            <text:p>18,6</text:p>
          </table:table-cell>
          <table:table-cell table:style-name="ce1" table:formula="of:=[.K81]*(PI()/180)" office:value-type="float" office:value="0.324631240870945">
            <text:p>0,325</text:p>
          </table:table-cell>
          <table:table-cell table:formula="of:=SIN([.L81])*401" office:value-type="float" office:value="127.902683028526">
            <text:p>127,9</text:p>
          </table:table-cell>
          <table:table-cell office:value-type="float" office:value="274">
            <text:p>274</text:p>
          </table:table-cell>
          <table:table-cell/>
          <table:table-cell office:value-type="float" office:value="18.6">
            <text:p>18,6</text:p>
          </table:table-cell>
          <table:table-cell table:style-name="ce1" table:formula="of:=[.P81]*(PI()/180)" office:value-type="float" office:value="0.324631240870945">
            <text:p>0,325</text:p>
          </table:table-cell>
          <table:table-cell table:formula="of:=SIN([.Q81])*401" office:value-type="float" office:value="127.902683028526">
            <text:p>127,9</text:p>
          </table:table-cell>
          <table:table-cell office:value-type="float" office:value="470">
            <text:p>470</text:p>
          </table:table-cell>
          <table:table-cell/>
          <table:table-cell office:value-type="float" office:value="18.6">
            <text:p>18,6</text:p>
          </table:table-cell>
          <table:table-cell table:style-name="ce1" table:formula="of:=[.U81]*(PI()/180)" office:value-type="float" office:value="0.324631240870945">
            <text:p>0,325</text:p>
          </table:table-cell>
          <table:table-cell table:formula="of:=SIN([.V81])*401" office:value-type="float" office:value="127.902683028526">
            <text:p>127,9</text:p>
          </table:table-cell>
          <table:table-cell office:value-type="float" office:value="56">
            <text:p>56</text:p>
          </table:table-cell>
          <table:table-cell/>
          <table:table-cell office:value-type="float" office:value="18.6">
            <text:p>18,6</text:p>
          </table:table-cell>
          <table:table-cell table:style-name="ce1" table:formula="of:=[.Z81]*(PI()/180)" office:value-type="float" office:value="0.324631240870945">
            <text:p>0,325</text:p>
          </table:table-cell>
          <table:table-cell table:formula="of:=SIN([.AA81])*401" office:value-type="float" office:value="127.902683028526">
            <text:p>127,9</text:p>
          </table:table-cell>
          <table:table-cell office:value-type="float" office:value="108">
            <text:p>108</text:p>
          </table:table-cell>
          <table:table-cell/>
          <table:table-cell office:value-type="float" office:value="18.6">
            <text:p>18,6</text:p>
          </table:table-cell>
          <table:table-cell table:style-name="ce1" table:formula="of:=[.AE81]*(PI()/180)" office:value-type="float" office:value="0.324631240870945">
            <text:p>0,325</text:p>
          </table:table-cell>
          <table:table-cell table:formula="of:=SIN([.AF81])*401" office:value-type="float" office:value="127.902683028526">
            <text:p>127,9</text:p>
          </table:table-cell>
          <table:table-cell office:value-type="float" office:value="162">
            <text:p>162</text:p>
          </table:table-cell>
          <table:table-cell/>
          <table:table-cell office:value-type="float" office:value="18.6">
            <text:p>18,6</text:p>
          </table:table-cell>
          <table:table-cell table:style-name="ce1" table:formula="of:=[.AJ81]*(PI()/180)" office:value-type="float" office:value="0.324631240870945">
            <text:p>0,325</text:p>
          </table:table-cell>
          <table:table-cell table:formula="of:=SIN([.AK81])*401" office:value-type="float" office:value="127.902683028526">
            <text:p>127,9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18.8">
            <text:p>18,8</text:p>
          </table:table-cell>
          <table:table-cell table:style-name="ce1" table:formula="of:=[.A82]*(PI()/180)" office:value-type="float" office:value="0.328121899374934">
            <text:p>0,328</text:p>
          </table:table-cell>
          <table:table-cell table:formula="of:=SIN([.B82])*401" office:value-type="float" office:value="129.228543787435">
            <text:p>129,23</text:p>
          </table:table-cell>
          <table:table-cell office:value-type="float" office:value="126">
            <text:p>126</text:p>
          </table:table-cell>
          <table:table-cell/>
          <table:table-cell office:value-type="float" office:value="18.8">
            <text:p>18,8</text:p>
          </table:table-cell>
          <table:table-cell table:formula="of:=[.F82]*(PI()/180)" office:value-type="float" office:value="0.328121899374934">
            <text:p>0,328</text:p>
          </table:table-cell>
          <table:table-cell table:formula="of:=SIN([.G82])*401" office:value-type="float" office:value="129.228543787435">
            <text:p>129,23</text:p>
          </table:table-cell>
          <table:table-cell office:value-type="float" office:value="96">
            <text:p>96</text:p>
          </table:table-cell>
          <table:table-cell/>
          <table:table-cell office:value-type="float" office:value="18.8">
            <text:p>18,8</text:p>
          </table:table-cell>
          <table:table-cell table:style-name="ce1" table:formula="of:=[.K82]*(PI()/180)" office:value-type="float" office:value="0.328121899374934">
            <text:p>0,328</text:p>
          </table:table-cell>
          <table:table-cell table:formula="of:=SIN([.L82])*401" office:value-type="float" office:value="129.228543787435">
            <text:p>129,23</text:p>
          </table:table-cell>
          <table:table-cell office:value-type="float" office:value="266">
            <text:p>266</text:p>
          </table:table-cell>
          <table:table-cell/>
          <table:table-cell office:value-type="float" office:value="18.8">
            <text:p>18,8</text:p>
          </table:table-cell>
          <table:table-cell table:style-name="ce1" table:formula="of:=[.P82]*(PI()/180)" office:value-type="float" office:value="0.328121899374934">
            <text:p>0,328</text:p>
          </table:table-cell>
          <table:table-cell table:formula="of:=SIN([.Q82])*401" office:value-type="float" office:value="129.228543787435">
            <text:p>129,23</text:p>
          </table:table-cell>
          <table:table-cell office:value-type="float" office:value="442">
            <text:p>442</text:p>
          </table:table-cell>
          <table:table-cell/>
          <table:table-cell office:value-type="float" office:value="18.8">
            <text:p>18,8</text:p>
          </table:table-cell>
          <table:table-cell table:style-name="ce1" table:formula="of:=[.U82]*(PI()/180)" office:value-type="float" office:value="0.328121899374934">
            <text:p>0,328</text:p>
          </table:table-cell>
          <table:table-cell table:formula="of:=SIN([.V82])*401" office:value-type="float" office:value="129.228543787435">
            <text:p>129,23</text:p>
          </table:table-cell>
          <table:table-cell office:value-type="float" office:value="51">
            <text:p>51</text:p>
          </table:table-cell>
          <table:table-cell/>
          <table:table-cell office:value-type="float" office:value="18.8">
            <text:p>18,8</text:p>
          </table:table-cell>
          <table:table-cell table:style-name="ce1" table:formula="of:=[.Z82]*(PI()/180)" office:value-type="float" office:value="0.328121899374934">
            <text:p>0,328</text:p>
          </table:table-cell>
          <table:table-cell table:formula="of:=SIN([.AA82])*401" office:value-type="float" office:value="129.228543787435">
            <text:p>129,23</text:p>
          </table:table-cell>
          <table:table-cell office:value-type="float" office:value="96">
            <text:p>96</text:p>
          </table:table-cell>
          <table:table-cell/>
          <table:table-cell office:value-type="float" office:value="18.8">
            <text:p>18,8</text:p>
          </table:table-cell>
          <table:table-cell table:style-name="ce1" table:formula="of:=[.AE82]*(PI()/180)" office:value-type="float" office:value="0.328121899374934">
            <text:p>0,328</text:p>
          </table:table-cell>
          <table:table-cell table:formula="of:=SIN([.AF82])*401" office:value-type="float" office:value="129.228543787435">
            <text:p>129,23</text:p>
          </table:table-cell>
          <table:table-cell office:value-type="float" office:value="142">
            <text:p>142</text:p>
          </table:table-cell>
          <table:table-cell/>
          <table:table-cell office:value-type="float" office:value="18.8">
            <text:p>18,8</text:p>
          </table:table-cell>
          <table:table-cell table:style-name="ce1" table:formula="of:=[.AJ82]*(PI()/180)" office:value-type="float" office:value="0.328121899374934">
            <text:p>0,328</text:p>
          </table:table-cell>
          <table:table-cell table:formula="of:=SIN([.AK82])*401" office:value-type="float" office:value="129.228543787435">
            <text:p>129,23</text:p>
          </table:table-cell>
          <table:table-cell office:value-type="float" office:value="278">
            <text:p>278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style-name="ce1" table:formula="of:=[.A83]*(PI()/180)" office:value-type="float" office:value="0.331612557878923">
            <text:p>0,332</text:p>
          </table:table-cell>
          <table:table-cell table:formula="of:=SIN([.B83])*401" office:value-type="float" office:value="130.55282993732">
            <text:p>130,55</text:p>
          </table:table-cell>
          <table:table-cell office:value-type="float" office:value="110">
            <text:p>110</text:p>
          </table:table-cell>
          <table:table-cell/>
          <table:table-cell office:value-type="float" office:value="19">
            <text:p>19</text:p>
          </table:table-cell>
          <table:table-cell table:formula="of:=[.F83]*(PI()/180)" office:value-type="float" office:value="0.331612557878923">
            <text:p>0,332</text:p>
          </table:table-cell>
          <table:table-cell table:formula="of:=SIN([.G83])*401" office:value-type="float" office:value="130.55282993732">
            <text:p>130,55</text:p>
          </table:table-cell>
          <table:table-cell office:value-type="float" office:value="105">
            <text:p>105</text:p>
          </table:table-cell>
          <table:table-cell/>
          <table:table-cell office:value-type="float" office:value="19">
            <text:p>19</text:p>
          </table:table-cell>
          <table:table-cell table:style-name="ce1" table:formula="of:=[.K83]*(PI()/180)" office:value-type="float" office:value="0.331612557878923">
            <text:p>0,332</text:p>
          </table:table-cell>
          <table:table-cell table:formula="of:=SIN([.L83])*401" office:value-type="float" office:value="130.55282993732">
            <text:p>130,55</text:p>
          </table:table-cell>
          <table:table-cell office:value-type="float" office:value="252">
            <text:p>252</text:p>
          </table:table-cell>
          <table:table-cell/>
          <table:table-cell office:value-type="float" office:value="19">
            <text:p>19</text:p>
          </table:table-cell>
          <table:table-cell table:style-name="ce1" table:formula="of:=[.P83]*(PI()/180)" office:value-type="float" office:value="0.331612557878923">
            <text:p>0,332</text:p>
          </table:table-cell>
          <table:table-cell table:formula="of:=SIN([.Q83])*401" office:value-type="float" office:value="130.55282993732">
            <text:p>130,55</text:p>
          </table:table-cell>
          <table:table-cell office:value-type="float" office:value="424">
            <text:p>424</text:p>
          </table:table-cell>
          <table:table-cell/>
          <table:table-cell office:value-type="float" office:value="19">
            <text:p>19</text:p>
          </table:table-cell>
          <table:table-cell table:style-name="ce1" table:formula="of:=[.U83]*(PI()/180)" office:value-type="float" office:value="0.331612557878923">
            <text:p>0,332</text:p>
          </table:table-cell>
          <table:table-cell table:formula="of:=SIN([.V83])*401" office:value-type="float" office:value="130.55282993732">
            <text:p>130,55</text:p>
          </table:table-cell>
          <table:table-cell office:value-type="float" office:value="57">
            <text:p>57</text:p>
          </table:table-cell>
          <table:table-cell/>
          <table:table-cell office:value-type="float" office:value="19">
            <text:p>19</text:p>
          </table:table-cell>
          <table:table-cell table:style-name="ce1" table:formula="of:=[.Z83]*(PI()/180)" office:value-type="float" office:value="0.331612557878923">
            <text:p>0,332</text:p>
          </table:table-cell>
          <table:table-cell table:formula="of:=SIN([.AA83])*401" office:value-type="float" office:value="130.55282993732">
            <text:p>130,55</text:p>
          </table:table-cell>
          <table:table-cell office:value-type="float" office:value="105">
            <text:p>105</text:p>
          </table:table-cell>
          <table:table-cell/>
          <table:table-cell office:value-type="float" office:value="19">
            <text:p>19</text:p>
          </table:table-cell>
          <table:table-cell table:style-name="ce1" table:formula="of:=[.AE83]*(PI()/180)" office:value-type="float" office:value="0.331612557878923">
            <text:p>0,332</text:p>
          </table:table-cell>
          <table:table-cell table:formula="of:=SIN([.AF83])*401" office:value-type="float" office:value="130.55282993732">
            <text:p>130,55</text:p>
          </table:table-cell>
          <table:table-cell office:value-type="float" office:value="147">
            <text:p>147</text:p>
          </table:table-cell>
          <table:table-cell/>
          <table:table-cell office:value-type="float" office:value="19">
            <text:p>19</text:p>
          </table:table-cell>
          <table:table-cell table:style-name="ce1" table:formula="of:=[.AJ83]*(PI()/180)" office:value-type="float" office:value="0.331612557878923">
            <text:p>0,332</text:p>
          </table:table-cell>
          <table:table-cell table:formula="of:=SIN([.AK83])*401" office:value-type="float" office:value="130.55282993732">
            <text:p>130,55</text:p>
          </table:table-cell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office:value-type="float" office:value="19.2">
            <text:p>19,2</text:p>
          </table:table-cell>
          <table:table-cell table:style-name="ce1" table:formula="of:=[.A84]*(PI()/180)" office:value-type="float" office:value="0.335103216382911">
            <text:p>0,335</text:p>
          </table:table-cell>
          <table:table-cell table:formula="of:=SIN([.B84])*401" office:value-type="float" office:value="131.875525342172">
            <text:p>131,88</text:p>
          </table:table-cell>
          <table:table-cell office:value-type="float" office:value="114">
            <text:p>114</text:p>
          </table:table-cell>
          <table:table-cell/>
          <table:table-cell office:value-type="float" office:value="19.2">
            <text:p>19,2</text:p>
          </table:table-cell>
          <table:table-cell table:formula="of:=[.F84]*(PI()/180)" office:value-type="float" office:value="0.335103216382911">
            <text:p>0,335</text:p>
          </table:table-cell>
          <table:table-cell table:formula="of:=SIN([.G84])*401" office:value-type="float" office:value="131.875525342172">
            <text:p>131,88</text:p>
          </table:table-cell>
          <table:table-cell office:value-type="float" office:value="102">
            <text:p>102</text:p>
          </table:table-cell>
          <table:table-cell/>
          <table:table-cell office:value-type="float" office:value="19.2">
            <text:p>19,2</text:p>
          </table:table-cell>
          <table:table-cell table:style-name="ce1" table:formula="of:=[.K84]*(PI()/180)" office:value-type="float" office:value="0.335103216382911">
            <text:p>0,335</text:p>
          </table:table-cell>
          <table:table-cell table:formula="of:=SIN([.L84])*401" office:value-type="float" office:value="131.875525342172">
            <text:p>131,88</text:p>
          </table:table-cell>
          <table:table-cell office:value-type="float" office:value="241">
            <text:p>241</text:p>
          </table:table-cell>
          <table:table-cell/>
          <table:table-cell office:value-type="float" office:value="19.2">
            <text:p>19,2</text:p>
          </table:table-cell>
          <table:table-cell table:style-name="ce1" table:formula="of:=[.P84]*(PI()/180)" office:value-type="float" office:value="0.335103216382911">
            <text:p>0,335</text:p>
          </table:table-cell>
          <table:table-cell table:formula="of:=SIN([.Q84])*401" office:value-type="float" office:value="131.875525342172">
            <text:p>131,88</text:p>
          </table:table-cell>
          <table:table-cell office:value-type="float" office:value="440">
            <text:p>440</text:p>
          </table:table-cell>
          <table:table-cell/>
          <table:table-cell office:value-type="float" office:value="19.2">
            <text:p>19,2</text:p>
          </table:table-cell>
          <table:table-cell table:style-name="ce1" table:formula="of:=[.U84]*(PI()/180)" office:value-type="float" office:value="0.335103216382911">
            <text:p>0,335</text:p>
          </table:table-cell>
          <table:table-cell table:formula="of:=SIN([.V84])*401" office:value-type="float" office:value="131.875525342172">
            <text:p>131,88</text:p>
          </table:table-cell>
          <table:table-cell office:value-type="float" office:value="62">
            <text:p>62</text:p>
          </table:table-cell>
          <table:table-cell/>
          <table:table-cell office:value-type="float" office:value="19.2">
            <text:p>19,2</text:p>
          </table:table-cell>
          <table:table-cell table:style-name="ce1" table:formula="of:=[.Z84]*(PI()/180)" office:value-type="float" office:value="0.335103216382911">
            <text:p>0,335</text:p>
          </table:table-cell>
          <table:table-cell table:formula="of:=SIN([.AA84])*401" office:value-type="float" office:value="131.875525342172">
            <text:p>131,88</text:p>
          </table:table-cell>
          <table:table-cell office:value-type="float" office:value="102">
            <text:p>102</text:p>
          </table:table-cell>
          <table:table-cell/>
          <table:table-cell office:value-type="float" office:value="19.2">
            <text:p>19,2</text:p>
          </table:table-cell>
          <table:table-cell table:style-name="ce1" table:formula="of:=[.AE84]*(PI()/180)" office:value-type="float" office:value="0.335103216382911">
            <text:p>0,335</text:p>
          </table:table-cell>
          <table:table-cell table:formula="of:=SIN([.AF84])*401" office:value-type="float" office:value="131.875525342172">
            <text:p>131,88</text:p>
          </table:table-cell>
          <table:table-cell office:value-type="float" office:value="132">
            <text:p>132</text:p>
          </table:table-cell>
          <table:table-cell/>
          <table:table-cell office:value-type="float" office:value="19.2">
            <text:p>19,2</text:p>
          </table:table-cell>
          <table:table-cell table:style-name="ce1" table:formula="of:=[.AJ84]*(PI()/180)" office:value-type="float" office:value="0.335103216382911">
            <text:p>0,335</text:p>
          </table:table-cell>
          <table:table-cell table:formula="of:=SIN([.AK84])*401" office:value-type="float" office:value="131.875525342172">
            <text:p>131,88</text:p>
          </table:table-cell>
          <table:table-cell office:value-type="float" office:value="248">
            <text:p>248</text:p>
          </table:table-cell>
          <table:table-cell table:number-columns-repeated="5"/>
        </table:table-row>
        <table:table-row table:style-name="ro1">
          <table:table-cell office:value-type="float" office:value="19.4">
            <text:p>19,4</text:p>
          </table:table-cell>
          <table:table-cell table:style-name="ce1" table:formula="of:=[.A85]*(PI()/180)" office:value-type="float" office:value="0.3385938748869">
            <text:p>0,339</text:p>
          </table:table-cell>
          <table:table-cell table:formula="of:=SIN([.B85])*401" office:value-type="float" office:value="133.196613885365">
            <text:p>133,2</text:p>
          </table:table-cell>
          <table:table-cell office:value-type="float" office:value="118">
            <text:p>118</text:p>
          </table:table-cell>
          <table:table-cell/>
          <table:table-cell office:value-type="float" office:value="19.4">
            <text:p>19,4</text:p>
          </table:table-cell>
          <table:table-cell table:formula="of:=[.F85]*(PI()/180)" office:value-type="float" office:value="0.3385938748869">
            <text:p>0,339</text:p>
          </table:table-cell>
          <table:table-cell table:formula="of:=SIN([.G85])*401" office:value-type="float" office:value="133.196613885365">
            <text:p>133,2</text:p>
          </table:table-cell>
          <table:table-cell office:value-type="float" office:value="98">
            <text:p>98</text:p>
          </table:table-cell>
          <table:table-cell/>
          <table:table-cell office:value-type="float" office:value="19.4">
            <text:p>19,4</text:p>
          </table:table-cell>
          <table:table-cell table:style-name="ce1" table:formula="of:=[.K85]*(PI()/180)" office:value-type="float" office:value="0.3385938748869">
            <text:p>0,339</text:p>
          </table:table-cell>
          <table:table-cell table:formula="of:=SIN([.L85])*401" office:value-type="float" office:value="133.196613885365">
            <text:p>133,2</text:p>
          </table:table-cell>
          <table:table-cell office:value-type="float" office:value="274">
            <text:p>274</text:p>
          </table:table-cell>
          <table:table-cell/>
          <table:table-cell office:value-type="float" office:value="19.4">
            <text:p>19,4</text:p>
          </table:table-cell>
          <table:table-cell table:style-name="ce1" table:formula="of:=[.P85]*(PI()/180)" office:value-type="float" office:value="0.3385938748869">
            <text:p>0,339</text:p>
          </table:table-cell>
          <table:table-cell table:formula="of:=SIN([.Q85])*401" office:value-type="float" office:value="133.196613885365">
            <text:p>133,2</text:p>
          </table:table-cell>
          <table:table-cell office:value-type="float" office:value="534">
            <text:p>534</text:p>
          </table:table-cell>
          <table:table-cell/>
          <table:table-cell office:value-type="float" office:value="19.4">
            <text:p>19,4</text:p>
          </table:table-cell>
          <table:table-cell table:style-name="ce1" table:formula="of:=[.U85]*(PI()/180)" office:value-type="float" office:value="0.3385938748869">
            <text:p>0,339</text:p>
          </table:table-cell>
          <table:table-cell table:formula="of:=SIN([.V85])*401" office:value-type="float" office:value="133.196613885365">
            <text:p>133,2</text:p>
          </table:table-cell>
          <table:table-cell office:value-type="float" office:value="53">
            <text:p>53</text:p>
          </table:table-cell>
          <table:table-cell/>
          <table:table-cell office:value-type="float" office:value="19.4">
            <text:p>19,4</text:p>
          </table:table-cell>
          <table:table-cell table:style-name="ce1" table:formula="of:=[.Z85]*(PI()/180)" office:value-type="float" office:value="0.3385938748869">
            <text:p>0,339</text:p>
          </table:table-cell>
          <table:table-cell table:formula="of:=SIN([.AA85])*401" office:value-type="float" office:value="133.196613885365">
            <text:p>133,2</text:p>
          </table:table-cell>
          <table:table-cell office:value-type="float" office:value="98">
            <text:p>98</text:p>
          </table:table-cell>
          <table:table-cell/>
          <table:table-cell office:value-type="float" office:value="19.4">
            <text:p>19,4</text:p>
          </table:table-cell>
          <table:table-cell table:style-name="ce1" table:formula="of:=[.AE85]*(PI()/180)" office:value-type="float" office:value="0.3385938748869">
            <text:p>0,339</text:p>
          </table:table-cell>
          <table:table-cell table:formula="of:=SIN([.AF85])*401" office:value-type="float" office:value="133.196613885365">
            <text:p>133,2</text:p>
          </table:table-cell>
          <table:table-cell office:value-type="float" office:value="142">
            <text:p>142</text:p>
          </table:table-cell>
          <table:table-cell/>
          <table:table-cell office:value-type="float" office:value="19.4">
            <text:p>19,4</text:p>
          </table:table-cell>
          <table:table-cell table:style-name="ce1" table:formula="of:=[.AJ85]*(PI()/180)" office:value-type="float" office:value="0.3385938748869">
            <text:p>0,339</text:p>
          </table:table-cell>
          <table:table-cell table:formula="of:=SIN([.AK85])*401" office:value-type="float" office:value="133.196613885365">
            <text:p>133,2</text:p>
          </table:table-cell>
          <table:table-cell office:value-type="float" office:value="234">
            <text:p>234</text:p>
          </table:table-cell>
          <table:table-cell table:number-columns-repeated="5"/>
        </table:table-row>
        <table:table-row table:style-name="ro1">
          <table:table-cell office:value-type="float" office:value="19.6">
            <text:p>19,6</text:p>
          </table:table-cell>
          <table:table-cell table:style-name="ce1" table:formula="of:=[.A86]*(PI()/180)" office:value-type="float" office:value="0.342084533390889">
            <text:p>0,342</text:p>
          </table:table-cell>
          <table:table-cell table:formula="of:=SIN([.B86])*401" office:value-type="float" office:value="134.516079469852">
            <text:p>134,52</text:p>
          </table:table-cell>
          <table:table-cell office:value-type="float" office:value="140">
            <text:p>140</text:p>
          </table:table-cell>
          <table:table-cell/>
          <table:table-cell office:value-type="float" office:value="19.6">
            <text:p>19,6</text:p>
          </table:table-cell>
          <table:table-cell table:formula="of:=[.F86]*(PI()/180)" office:value-type="float" office:value="0.342084533390889">
            <text:p>0,342</text:p>
          </table:table-cell>
          <table:table-cell table:formula="of:=SIN([.G86])*401" office:value-type="float" office:value="134.516079469852">
            <text:p>134,52</text:p>
          </table:table-cell>
          <table:table-cell office:value-type="float" office:value="82">
            <text:p>82</text:p>
          </table:table-cell>
          <table:table-cell/>
          <table:table-cell office:value-type="float" office:value="19.6">
            <text:p>19,6</text:p>
          </table:table-cell>
          <table:table-cell table:style-name="ce1" table:formula="of:=[.K86]*(PI()/180)" office:value-type="float" office:value="0.342084533390889">
            <text:p>0,342</text:p>
          </table:table-cell>
          <table:table-cell table:formula="of:=SIN([.L86])*401" office:value-type="float" office:value="134.516079469852">
            <text:p>134,52</text:p>
          </table:table-cell>
          <table:table-cell office:value-type="float" office:value="395">
            <text:p>395</text:p>
          </table:table-cell>
          <table:table-cell/>
          <table:table-cell office:value-type="float" office:value="19.6">
            <text:p>19,6</text:p>
          </table:table-cell>
          <table:table-cell table:style-name="ce1" table:formula="of:=[.P86]*(PI()/180)" office:value-type="float" office:value="0.342084533390889">
            <text:p>0,342</text:p>
          </table:table-cell>
          <table:table-cell table:formula="of:=SIN([.Q86])*401" office:value-type="float" office:value="134.516079469852">
            <text:p>134,52</text:p>
          </table:table-cell>
          <table:table-cell office:value-type="float" office:value="814">
            <text:p>814</text:p>
          </table:table-cell>
          <table:table-cell/>
          <table:table-cell office:value-type="float" office:value="19.6">
            <text:p>19,6</text:p>
          </table:table-cell>
          <table:table-cell table:style-name="ce1" table:formula="of:=[.U86]*(PI()/180)" office:value-type="float" office:value="0.342084533390889">
            <text:p>0,342</text:p>
          </table:table-cell>
          <table:table-cell table:formula="of:=SIN([.V86])*401" office:value-type="float" office:value="134.516079469852">
            <text:p>134,52</text:p>
          </table:table-cell>
          <table:table-cell office:value-type="float" office:value="56">
            <text:p>56</text:p>
          </table:table-cell>
          <table:table-cell/>
          <table:table-cell office:value-type="float" office:value="19.6">
            <text:p>19,6</text:p>
          </table:table-cell>
          <table:table-cell table:style-name="ce1" table:formula="of:=[.Z86]*(PI()/180)" office:value-type="float" office:value="0.342084533390889">
            <text:p>0,342</text:p>
          </table:table-cell>
          <table:table-cell table:formula="of:=SIN([.AA86])*401" office:value-type="float" office:value="134.516079469852">
            <text:p>134,52</text:p>
          </table:table-cell>
          <table:table-cell office:value-type="float" office:value="82">
            <text:p>82</text:p>
          </table:table-cell>
          <table:table-cell/>
          <table:table-cell office:value-type="float" office:value="19.6">
            <text:p>19,6</text:p>
          </table:table-cell>
          <table:table-cell table:style-name="ce1" table:formula="of:=[.AE86]*(PI()/180)" office:value-type="float" office:value="0.342084533390889">
            <text:p>0,342</text:p>
          </table:table-cell>
          <table:table-cell table:formula="of:=SIN([.AF86])*401" office:value-type="float" office:value="134.516079469852">
            <text:p>134,52</text:p>
          </table:table-cell>
          <table:table-cell office:value-type="float" office:value="127">
            <text:p>127</text:p>
          </table:table-cell>
          <table:table-cell/>
          <table:table-cell office:value-type="float" office:value="19.6">
            <text:p>19,6</text:p>
          </table:table-cell>
          <table:table-cell table:style-name="ce1" table:formula="of:=[.AJ86]*(PI()/180)" office:value-type="float" office:value="0.342084533390889">
            <text:p>0,342</text:p>
          </table:table-cell>
          <table:table-cell table:formula="of:=SIN([.AK86])*401" office:value-type="float" office:value="134.516079469852">
            <text:p>134,52</text:p>
          </table:table-cell>
          <table:table-cell office:value-type="float" office:value="222">
            <text:p>222</text:p>
          </table:table-cell>
          <table:table-cell table:number-columns-repeated="5"/>
        </table:table-row>
        <table:table-row table:style-name="ro1">
          <table:table-cell office:value-type="float" office:value="19.8">
            <text:p>19,8</text:p>
          </table:table-cell>
          <table:table-cell table:style-name="ce1" table:formula="of:=[.A87]*(PI()/180)" office:value-type="float" office:value="0.345575191894877">
            <text:p>0,346</text:p>
          </table:table-cell>
          <table:table-cell table:formula="of:=SIN([.B87])*401" office:value-type="float" office:value="135.833906018362">
            <text:p>135,83</text:p>
          </table:table-cell>
          <table:table-cell office:value-type="float" office:value="592">
            <text:p>592</text:p>
          </table:table-cell>
          <table:table-cell/>
          <table:table-cell office:value-type="float" office:value="19.8">
            <text:p>19,8</text:p>
          </table:table-cell>
          <table:table-cell table:formula="of:=[.F87]*(PI()/180)" office:value-type="float" office:value="0.345575191894877">
            <text:p>0,346</text:p>
          </table:table-cell>
          <table:table-cell table:formula="of:=SIN([.G87])*401" office:value-type="float" office:value="135.833906018362">
            <text:p>135,83</text:p>
          </table:table-cell>
          <table:table-cell office:value-type="float" office:value="78">
            <text:p>78</text:p>
          </table:table-cell>
          <table:table-cell/>
          <table:table-cell office:value-type="float" office:value="19.8">
            <text:p>19,8</text:p>
          </table:table-cell>
          <table:table-cell table:style-name="ce1" table:formula="of:=[.K87]*(PI()/180)" office:value-type="float" office:value="0.345575191894877">
            <text:p>0,346</text:p>
          </table:table-cell>
          <table:table-cell table:formula="of:=SIN([.L87])*401" office:value-type="float" office:value="135.833906018362">
            <text:p>135,83</text:p>
          </table:table-cell>
          <table:table-cell office:value-type="float" office:value="1424">
            <text:p>1424</text:p>
          </table:table-cell>
          <table:table-cell/>
          <table:table-cell office:value-type="float" office:value="19.8">
            <text:p>19,8</text:p>
          </table:table-cell>
          <table:table-cell table:style-name="ce1" table:formula="of:=[.P87]*(PI()/180)" office:value-type="float" office:value="0.345575191894877">
            <text:p>0,346</text:p>
          </table:table-cell>
          <table:table-cell table:formula="of:=SIN([.Q87])*401" office:value-type="float" office:value="135.833906018362">
            <text:p>135,83</text:p>
          </table:table-cell>
          <table:table-cell office:value-type="float" office:value="3482">
            <text:p>3482</text:p>
          </table:table-cell>
          <table:table-cell/>
          <table:table-cell office:value-type="float" office:value="19.8">
            <text:p>19,8</text:p>
          </table:table-cell>
          <table:table-cell table:style-name="ce1" table:formula="of:=[.U87]*(PI()/180)" office:value-type="float" office:value="0.345575191894877">
            <text:p>0,346</text:p>
          </table:table-cell>
          <table:table-cell table:formula="of:=SIN([.V87])*401" office:value-type="float" office:value="135.833906018362">
            <text:p>135,83</text:p>
          </table:table-cell>
          <table:table-cell office:value-type="float" office:value="42">
            <text:p>42</text:p>
          </table:table-cell>
          <table:table-cell/>
          <table:table-cell office:value-type="float" office:value="19.8">
            <text:p>19,8</text:p>
          </table:table-cell>
          <table:table-cell table:style-name="ce1" table:formula="of:=[.Z87]*(PI()/180)" office:value-type="float" office:value="0.345575191894877">
            <text:p>0,346</text:p>
          </table:table-cell>
          <table:table-cell table:formula="of:=SIN([.AA87])*401" office:value-type="float" office:value="135.833906018362">
            <text:p>135,83</text:p>
          </table:table-cell>
          <table:table-cell office:value-type="float" office:value="78">
            <text:p>78</text:p>
          </table:table-cell>
          <table:table-cell/>
          <table:table-cell office:value-type="float" office:value="19.8">
            <text:p>19,8</text:p>
          </table:table-cell>
          <table:table-cell table:style-name="ce1" table:formula="of:=[.AE87]*(PI()/180)" office:value-type="float" office:value="0.345575191894877">
            <text:p>0,346</text:p>
          </table:table-cell>
          <table:table-cell table:formula="of:=SIN([.AF87])*401" office:value-type="float" office:value="135.833906018362">
            <text:p>135,83</text:p>
          </table:table-cell>
          <table:table-cell office:value-type="float" office:value="117">
            <text:p>117</text:p>
          </table:table-cell>
          <table:table-cell/>
          <table:table-cell office:value-type="float" office:value="19.8">
            <text:p>19,8</text:p>
          </table:table-cell>
          <table:table-cell table:style-name="ce1" table:formula="of:=[.AJ87]*(PI()/180)" office:value-type="float" office:value="0.345575191894877">
            <text:p>0,346</text:p>
          </table:table-cell>
          <table:table-cell table:formula="of:=SIN([.AK87])*401" office:value-type="float" office:value="135.833906018362">
            <text:p>135,83</text:p>
          </table:table-cell>
          <table:table-cell office:value-type="float" office:value="230">
            <text:p>230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style-name="ce1" table:formula="of:=[.A88]*(PI()/180)" office:value-type="float" office:value="0.349065850398866">
            <text:p>0,349</text:p>
          </table:table-cell>
          <table:table-cell table:formula="of:=SIN([.B88])*401" office:value-type="float" office:value="137.150077473593">
            <text:p>137,15</text:p>
          </table:table-cell>
          <table:table-cell office:value-type="float" office:value="1339">
            <text:p>1339</text:p>
          </table:table-cell>
          <table:table-cell/>
          <table:table-cell office:value-type="float" office:value="20">
            <text:p>20</text:p>
          </table:table-cell>
          <table:table-cell table:formula="of:=[.F88]*(PI()/180)" office:value-type="float" office:value="0.349065850398866">
            <text:p>0,349</text:p>
          </table:table-cell>
          <table:table-cell table:formula="of:=SIN([.G88])*401" office:value-type="float" office:value="137.150077473593">
            <text:p>137,15</text:p>
          </table:table-cell>
          <table:table-cell office:value-type="float" office:value="88">
            <text:p>88</text:p>
          </table:table-cell>
          <table:table-cell/>
          <table:table-cell office:value-type="float" office:value="20">
            <text:p>20</text:p>
          </table:table-cell>
          <table:table-cell table:style-name="ce1" table:formula="of:=[.K88]*(PI()/180)" office:value-type="float" office:value="0.349065850398866">
            <text:p>0,349</text:p>
          </table:table-cell>
          <table:table-cell table:formula="of:=SIN([.L88])*401" office:value-type="float" office:value="137.150077473593">
            <text:p>137,15</text:p>
          </table:table-cell>
          <table:table-cell office:value-type="float" office:value="4956">
            <text:p>4956</text:p>
          </table:table-cell>
          <table:table-cell/>
          <table:table-cell office:value-type="float" office:value="20">
            <text:p>20</text:p>
          </table:table-cell>
          <table:table-cell table:style-name="ce1" table:formula="of:=[.P88]*(PI()/180)" office:value-type="float" office:value="0.349065850398866">
            <text:p>0,349</text:p>
          </table:table-cell>
          <table:table-cell table:formula="of:=SIN([.Q88])*401" office:value-type="float" office:value="137.150077473593">
            <text:p>137,15</text:p>
          </table:table-cell>
          <table:table-cell office:value-type="float" office:value="8180">
            <text:p>8180</text:p>
          </table:table-cell>
          <table:table-cell/>
          <table:table-cell office:value-type="float" office:value="20">
            <text:p>20</text:p>
          </table:table-cell>
          <table:table-cell table:style-name="ce1" table:formula="of:=[.U88]*(PI()/180)" office:value-type="float" office:value="0.349065850398866">
            <text:p>0,349</text:p>
          </table:table-cell>
          <table:table-cell table:formula="of:=SIN([.V88])*401" office:value-type="float" office:value="137.150077473593">
            <text:p>137,15</text:p>
          </table:table-cell>
          <table:table-cell office:value-type="float" office:value="38">
            <text:p>38</text:p>
          </table:table-cell>
          <table:table-cell/>
          <table:table-cell office:value-type="float" office:value="20">
            <text:p>20</text:p>
          </table:table-cell>
          <table:table-cell table:style-name="ce1" table:formula="of:=[.Z88]*(PI()/180)" office:value-type="float" office:value="0.349065850398866">
            <text:p>0,349</text:p>
          </table:table-cell>
          <table:table-cell table:formula="of:=SIN([.AA88])*401" office:value-type="float" office:value="137.150077473593">
            <text:p>137,15</text:p>
          </table:table-cell>
          <table:table-cell office:value-type="float" office:value="88">
            <text:p>88</text:p>
          </table:table-cell>
          <table:table-cell/>
          <table:table-cell office:value-type="float" office:value="20">
            <text:p>20</text:p>
          </table:table-cell>
          <table:table-cell table:style-name="ce1" table:formula="of:=[.AE88]*(PI()/180)" office:value-type="float" office:value="0.349065850398866">
            <text:p>0,349</text:p>
          </table:table-cell>
          <table:table-cell table:formula="of:=SIN([.AF88])*401" office:value-type="float" office:value="137.150077473593">
            <text:p>137,15</text:p>
          </table:table-cell>
          <table:table-cell office:value-type="float" office:value="107">
            <text:p>107</text:p>
          </table:table-cell>
          <table:table-cell/>
          <table:table-cell office:value-type="float" office:value="20">
            <text:p>20</text:p>
          </table:table-cell>
          <table:table-cell table:style-name="ce1" table:formula="of:=[.AJ88]*(PI()/180)" office:value-type="float" office:value="0.349065850398866">
            <text:p>0,349</text:p>
          </table:table-cell>
          <table:table-cell table:formula="of:=SIN([.AK88])*401" office:value-type="float" office:value="137.150077473593">
            <text:p>137,15</text:p>
          </table:table-cell>
          <table:table-cell office:value-type="float" office:value="228">
            <text:p>228</text:p>
          </table:table-cell>
          <table:table-cell table:number-columns-repeated="5"/>
        </table:table-row>
        <table:table-row table:style-name="ro1">
          <table:table-cell office:value-type="float" office:value="20.2">
            <text:p>20,2</text:p>
          </table:table-cell>
          <table:table-cell table:style-name="ce1" table:formula="of:=[.A89]*(PI()/180)" office:value-type="float" office:value="0.352556508902855">
            <text:p>0,353</text:p>
          </table:table-cell>
          <table:table-cell table:formula="of:=SIN([.B89])*401" office:value-type="float" office:value="138.464577798412">
            <text:p>138,46</text:p>
          </table:table-cell>
          <table:table-cell office:value-type="float" office:value="2233">
            <text:p>2233</text:p>
          </table:table-cell>
          <table:table-cell/>
          <table:table-cell office:value-type="float" office:value="20.2">
            <text:p>20,2</text:p>
          </table:table-cell>
          <table:table-cell table:formula="of:=[.F89]*(PI()/180)" office:value-type="float" office:value="0.352556508902855">
            <text:p>0,353</text:p>
          </table:table-cell>
          <table:table-cell table:formula="of:=SIN([.G89])*401" office:value-type="float" office:value="138.464577798412">
            <text:p>138,46</text:p>
          </table:table-cell>
          <table:table-cell office:value-type="float" office:value="71">
            <text:p>71</text:p>
          </table:table-cell>
          <table:table-cell/>
          <table:table-cell office:value-type="float" office:value="20.2">
            <text:p>20,2</text:p>
          </table:table-cell>
          <table:table-cell table:style-name="ce1" table:formula="of:=[.K89]*(PI()/180)" office:value-type="float" office:value="0.352556508902855">
            <text:p>0,353</text:p>
          </table:table-cell>
          <table:table-cell table:formula="of:=SIN([.L89])*401" office:value-type="float" office:value="138.464577798412">
            <text:p>138,46</text:p>
          </table:table-cell>
          <table:table-cell office:value-type="float" office:value="6450">
            <text:p>6450</text:p>
          </table:table-cell>
          <table:table-cell/>
          <table:table-cell office:value-type="float" office:value="20.2">
            <text:p>20,2</text:p>
          </table:table-cell>
          <table:table-cell table:style-name="ce1" table:formula="of:=[.P89]*(PI()/180)" office:value-type="float" office:value="0.352556508902855">
            <text:p>0,353</text:p>
          </table:table-cell>
          <table:table-cell table:formula="of:=SIN([.Q89])*401" office:value-type="float" office:value="138.464577798412">
            <text:p>138,46</text:p>
          </table:table-cell>
          <table:table-cell office:value-type="float" office:value="8839">
            <text:p>8839</text:p>
          </table:table-cell>
          <table:table-cell/>
          <table:table-cell office:value-type="float" office:value="20.2">
            <text:p>20,2</text:p>
          </table:table-cell>
          <table:table-cell table:style-name="ce1" table:formula="of:=[.U89]*(PI()/180)" office:value-type="float" office:value="0.352556508902855">
            <text:p>0,353</text:p>
          </table:table-cell>
          <table:table-cell table:formula="of:=SIN([.V89])*401" office:value-type="float" office:value="138.464577798412">
            <text:p>138,46</text:p>
          </table:table-cell>
          <table:table-cell office:value-type="float" office:value="40">
            <text:p>40</text:p>
          </table:table-cell>
          <table:table-cell/>
          <table:table-cell office:value-type="float" office:value="20.2">
            <text:p>20,2</text:p>
          </table:table-cell>
          <table:table-cell table:style-name="ce1" table:formula="of:=[.Z89]*(PI()/180)" office:value-type="float" office:value="0.352556508902855">
            <text:p>0,353</text:p>
          </table:table-cell>
          <table:table-cell table:formula="of:=SIN([.AA89])*401" office:value-type="float" office:value="138.464577798412">
            <text:p>138,46</text:p>
          </table:table-cell>
          <table:table-cell office:value-type="float" office:value="71">
            <text:p>71</text:p>
          </table:table-cell>
          <table:table-cell/>
          <table:table-cell office:value-type="float" office:value="20.2">
            <text:p>20,2</text:p>
          </table:table-cell>
          <table:table-cell table:style-name="ce1" table:formula="of:=[.AE89]*(PI()/180)" office:value-type="float" office:value="0.352556508902855">
            <text:p>0,353</text:p>
          </table:table-cell>
          <table:table-cell table:formula="of:=SIN([.AF89])*401" office:value-type="float" office:value="138.464577798412">
            <text:p>138,46</text:p>
          </table:table-cell>
          <table:table-cell office:value-type="float" office:value="98">
            <text:p>98</text:p>
          </table:table-cell>
          <table:table-cell/>
          <table:table-cell office:value-type="float" office:value="20.2">
            <text:p>20,2</text:p>
          </table:table-cell>
          <table:table-cell table:style-name="ce1" table:formula="of:=[.AJ89]*(PI()/180)" office:value-type="float" office:value="0.352556508902855">
            <text:p>0,353</text:p>
          </table:table-cell>
          <table:table-cell table:formula="of:=SIN([.AK89])*401" office:value-type="float" office:value="138.464577798412">
            <text:p>138,46</text:p>
          </table:table-cell>
          <table:table-cell office:value-type="float" office:value="212">
            <text:p>212</text:p>
          </table:table-cell>
          <table:table-cell table:number-columns-repeated="5"/>
        </table:table-row>
        <table:table-row table:style-name="ro1">
          <table:table-cell office:value-type="float" office:value="20.4">
            <text:p>20,4</text:p>
          </table:table-cell>
          <table:table-cell table:style-name="ce1" table:formula="of:=[.A90]*(PI()/180)" office:value-type="float" office:value="0.356047167406843">
            <text:p>0,356</text:p>
          </table:table-cell>
          <table:table-cell table:formula="of:=SIN([.B90])*401" office:value-type="float" office:value="139.777390976048">
            <text:p>139,78</text:p>
          </table:table-cell>
          <table:table-cell office:value-type="float" office:value="1963">
            <text:p>1963</text:p>
          </table:table-cell>
          <table:table-cell/>
          <table:table-cell office:value-type="float" office:value="20.4">
            <text:p>20,4</text:p>
          </table:table-cell>
          <table:table-cell table:formula="of:=[.F90]*(PI()/180)" office:value-type="float" office:value="0.356047167406843">
            <text:p>0,356</text:p>
          </table:table-cell>
          <table:table-cell table:formula="of:=SIN([.G90])*401" office:value-type="float" office:value="139.777390976048">
            <text:p>139,78</text:p>
          </table:table-cell>
          <table:table-cell office:value-type="float" office:value="72">
            <text:p>72</text:p>
          </table:table-cell>
          <table:table-cell/>
          <table:table-cell office:value-type="float" office:value="20.4">
            <text:p>20,4</text:p>
          </table:table-cell>
          <table:table-cell table:style-name="ce1" table:formula="of:=[.K90]*(PI()/180)" office:value-type="float" office:value="0.356047167406843">
            <text:p>0,356</text:p>
          </table:table-cell>
          <table:table-cell table:formula="of:=SIN([.L90])*401" office:value-type="float" office:value="139.777390976048">
            <text:p>139,78</text:p>
          </table:table-cell>
          <table:table-cell office:value-type="float" office:value="4336">
            <text:p>4336</text:p>
          </table:table-cell>
          <table:table-cell/>
          <table:table-cell office:value-type="float" office:value="20.4">
            <text:p>20,4</text:p>
          </table:table-cell>
          <table:table-cell table:style-name="ce1" table:formula="of:=[.P90]*(PI()/180)" office:value-type="float" office:value="0.356047167406843">
            <text:p>0,356</text:p>
          </table:table-cell>
          <table:table-cell table:formula="of:=SIN([.Q90])*401" office:value-type="float" office:value="139.777390976048">
            <text:p>139,78</text:p>
          </table:table-cell>
          <table:table-cell office:value-type="float" office:value="5926">
            <text:p>5926</text:p>
          </table:table-cell>
          <table:table-cell/>
          <table:table-cell office:value-type="float" office:value="20.4">
            <text:p>20,4</text:p>
          </table:table-cell>
          <table:table-cell table:style-name="ce1" table:formula="of:=[.U90]*(PI()/180)" office:value-type="float" office:value="0.356047167406843">
            <text:p>0,356</text:p>
          </table:table-cell>
          <table:table-cell table:formula="of:=SIN([.V90])*401" office:value-type="float" office:value="139.777390976048">
            <text:p>139,78</text:p>
          </table:table-cell>
          <table:table-cell office:value-type="float" office:value="43">
            <text:p>43</text:p>
          </table:table-cell>
          <table:table-cell/>
          <table:table-cell office:value-type="float" office:value="20.4">
            <text:p>20,4</text:p>
          </table:table-cell>
          <table:table-cell table:style-name="ce1" table:formula="of:=[.Z90]*(PI()/180)" office:value-type="float" office:value="0.356047167406843">
            <text:p>0,356</text:p>
          </table:table-cell>
          <table:table-cell table:formula="of:=SIN([.AA90])*401" office:value-type="float" office:value="139.777390976048">
            <text:p>139,78</text:p>
          </table:table-cell>
          <table:table-cell office:value-type="float" office:value="72">
            <text:p>72</text:p>
          </table:table-cell>
          <table:table-cell/>
          <table:table-cell office:value-type="float" office:value="20.4">
            <text:p>20,4</text:p>
          </table:table-cell>
          <table:table-cell table:style-name="ce1" table:formula="of:=[.AE90]*(PI()/180)" office:value-type="float" office:value="0.356047167406843">
            <text:p>0,356</text:p>
          </table:table-cell>
          <table:table-cell table:formula="of:=SIN([.AF90])*401" office:value-type="float" office:value="139.777390976048">
            <text:p>139,78</text:p>
          </table:table-cell>
          <table:table-cell office:value-type="float" office:value="100">
            <text:p>100</text:p>
          </table:table-cell>
          <table:table-cell/>
          <table:table-cell office:value-type="float" office:value="20.4">
            <text:p>20,4</text:p>
          </table:table-cell>
          <table:table-cell table:style-name="ce1" table:formula="of:=[.AJ90]*(PI()/180)" office:value-type="float" office:value="0.356047167406843">
            <text:p>0,356</text:p>
          </table:table-cell>
          <table:table-cell table:formula="of:=SIN([.AK90])*401" office:value-type="float" office:value="139.777390976048">
            <text:p>139,78</text:p>
          </table:table-cell>
          <table:table-cell office:value-type="float" office:value="174">
            <text:p>174</text:p>
          </table:table-cell>
          <table:table-cell table:number-columns-repeated="5"/>
        </table:table-row>
        <table:table-row table:style-name="ro1">
          <table:table-cell office:value-type="float" office:value="20.6">
            <text:p>20,6</text:p>
          </table:table-cell>
          <table:table-cell table:style-name="ce1" table:formula="of:=[.A91]*(PI()/180)" office:value-type="float" office:value="0.359537825910832">
            <text:p>0,360</text:p>
          </table:table-cell>
          <table:table-cell table:formula="of:=SIN([.B91])*401" office:value-type="float" office:value="141.088501010285">
            <text:p>141,09</text:p>
          </table:table-cell>
          <table:table-cell office:value-type="float" office:value="628">
            <text:p>628</text:p>
          </table:table-cell>
          <table:table-cell/>
          <table:table-cell office:value-type="float" office:value="20.6">
            <text:p>20,6</text:p>
          </table:table-cell>
          <table:table-cell table:formula="of:=[.F91]*(PI()/180)" office:value-type="float" office:value="0.359537825910832">
            <text:p>0,360</text:p>
          </table:table-cell>
          <table:table-cell table:formula="of:=SIN([.G91])*401" office:value-type="float" office:value="141.088501010285">
            <text:p>141,09</text:p>
          </table:table-cell>
          <table:table-cell office:value-type="float" office:value="71">
            <text:p>71</text:p>
          </table:table-cell>
          <table:table-cell/>
          <table:table-cell office:value-type="float" office:value="20.6">
            <text:p>20,6</text:p>
          </table:table-cell>
          <table:table-cell table:style-name="ce1" table:formula="of:=[.K91]*(PI()/180)" office:value-type="float" office:value="0.359537825910832">
            <text:p>0,360</text:p>
          </table:table-cell>
          <table:table-cell table:formula="of:=SIN([.L91])*401" office:value-type="float" office:value="141.088501010285">
            <text:p>141,09</text:p>
          </table:table-cell>
          <table:table-cell office:value-type="float" office:value="833">
            <text:p>833</text:p>
          </table:table-cell>
          <table:table-cell/>
          <table:table-cell office:value-type="float" office:value="20.6">
            <text:p>20,6</text:p>
          </table:table-cell>
          <table:table-cell table:style-name="ce1" table:formula="of:=[.P91]*(PI()/180)" office:value-type="float" office:value="0.359537825910832">
            <text:p>0,360</text:p>
          </table:table-cell>
          <table:table-cell table:formula="of:=SIN([.Q91])*401" office:value-type="float" office:value="141.088501010285">
            <text:p>141,09</text:p>
          </table:table-cell>
          <table:table-cell office:value-type="float" office:value="1103">
            <text:p>1103</text:p>
          </table:table-cell>
          <table:table-cell/>
          <table:table-cell office:value-type="float" office:value="20.6">
            <text:p>20,6</text:p>
          </table:table-cell>
          <table:table-cell table:style-name="ce1" table:formula="of:=[.U91]*(PI()/180)" office:value-type="float" office:value="0.359537825910832">
            <text:p>0,360</text:p>
          </table:table-cell>
          <table:table-cell table:formula="of:=SIN([.V91])*401" office:value-type="float" office:value="141.088501010285">
            <text:p>141,09</text:p>
          </table:table-cell>
          <table:table-cell office:value-type="float" office:value="42">
            <text:p>42</text:p>
          </table:table-cell>
          <table:table-cell/>
          <table:table-cell office:value-type="float" office:value="20.6">
            <text:p>20,6</text:p>
          </table:table-cell>
          <table:table-cell table:style-name="ce1" table:formula="of:=[.Z91]*(PI()/180)" office:value-type="float" office:value="0.359537825910832">
            <text:p>0,360</text:p>
          </table:table-cell>
          <table:table-cell table:formula="of:=SIN([.AA91])*401" office:value-type="float" office:value="141.088501010285">
            <text:p>141,09</text:p>
          </table:table-cell>
          <table:table-cell office:value-type="float" office:value="71">
            <text:p>71</text:p>
          </table:table-cell>
          <table:table-cell/>
          <table:table-cell office:value-type="float" office:value="20.6">
            <text:p>20,6</text:p>
          </table:table-cell>
          <table:table-cell table:style-name="ce1" table:formula="of:=[.AE91]*(PI()/180)" office:value-type="float" office:value="0.359537825910832">
            <text:p>0,360</text:p>
          </table:table-cell>
          <table:table-cell table:formula="of:=SIN([.AF91])*401" office:value-type="float" office:value="141.088501010285">
            <text:p>141,09</text:p>
          </table:table-cell>
          <table:table-cell office:value-type="float" office:value="96">
            <text:p>96</text:p>
          </table:table-cell>
          <table:table-cell/>
          <table:table-cell office:value-type="float" office:value="20.6">
            <text:p>20,6</text:p>
          </table:table-cell>
          <table:table-cell table:style-name="ce1" table:formula="of:=[.AJ91]*(PI()/180)" office:value-type="float" office:value="0.359537825910832">
            <text:p>0,360</text:p>
          </table:table-cell>
          <table:table-cell table:formula="of:=SIN([.AK91])*401" office:value-type="float" office:value="141.088501010285">
            <text:p>141,09</text:p>
          </table:table-cell>
          <table:table-cell office:value-type="float" office:value="179">
            <text:p>179</text:p>
          </table:table-cell>
          <table:table-cell table:number-columns-repeated="5"/>
        </table:table-row>
        <table:table-row table:style-name="ro1">
          <table:table-cell office:value-type="float" office:value="20.8">
            <text:p>20,8</text:p>
          </table:table-cell>
          <table:table-cell table:style-name="ce1" table:formula="of:=[.A92]*(PI()/180)" office:value-type="float" office:value="0.363028484414821">
            <text:p>0,363</text:p>
          </table:table-cell>
          <table:table-cell table:formula="of:=SIN([.B92])*401" office:value-type="float" office:value="142.397891925663">
            <text:p>142,4</text:p>
          </table:table-cell>
          <table:table-cell office:value-type="float" office:value="154">
            <text:p>154</text:p>
          </table:table-cell>
          <table:table-cell/>
          <table:table-cell office:value-type="float" office:value="20.8">
            <text:p>20,8</text:p>
          </table:table-cell>
          <table:table-cell table:formula="of:=[.F92]*(PI()/180)" office:value-type="float" office:value="0.363028484414821">
            <text:p>0,363</text:p>
          </table:table-cell>
          <table:table-cell table:formula="of:=SIN([.G92])*401" office:value-type="float" office:value="142.397891925663">
            <text:p>142,4</text:p>
          </table:table-cell>
          <table:table-cell office:value-type="float" office:value="75">
            <text:p>75</text:p>
          </table:table-cell>
          <table:table-cell/>
          <table:table-cell office:value-type="float" office:value="20.8">
            <text:p>20,8</text:p>
          </table:table-cell>
          <table:table-cell table:style-name="ce1" table:formula="of:=[.K92]*(PI()/180)" office:value-type="float" office:value="0.363028484414821">
            <text:p>0,363</text:p>
          </table:table-cell>
          <table:table-cell table:formula="of:=SIN([.L92])*401" office:value-type="float" office:value="142.397891925663">
            <text:p>142,4</text:p>
          </table:table-cell>
          <table:table-cell office:value-type="float" office:value="359">
            <text:p>359</text:p>
          </table:table-cell>
          <table:table-cell/>
          <table:table-cell office:value-type="float" office:value="20.8">
            <text:p>20,8</text:p>
          </table:table-cell>
          <table:table-cell table:style-name="ce1" table:formula="of:=[.P92]*(PI()/180)" office:value-type="float" office:value="0.363028484414821">
            <text:p>0,363</text:p>
          </table:table-cell>
          <table:table-cell table:formula="of:=SIN([.Q92])*401" office:value-type="float" office:value="142.397891925663">
            <text:p>142,4</text:p>
          </table:table-cell>
          <table:table-cell office:value-type="float" office:value="545">
            <text:p>545</text:p>
          </table:table-cell>
          <table:table-cell/>
          <table:table-cell office:value-type="float" office:value="20.8">
            <text:p>20,8</text:p>
          </table:table-cell>
          <table:table-cell table:style-name="ce1" table:formula="of:=[.U92]*(PI()/180)" office:value-type="float" office:value="0.363028484414821">
            <text:p>0,363</text:p>
          </table:table-cell>
          <table:table-cell table:formula="of:=SIN([.V92])*401" office:value-type="float" office:value="142.397891925663">
            <text:p>142,4</text:p>
          </table:table-cell>
          <table:table-cell office:value-type="float" office:value="35">
            <text:p>35</text:p>
          </table:table-cell>
          <table:table-cell/>
          <table:table-cell office:value-type="float" office:value="20.8">
            <text:p>20,8</text:p>
          </table:table-cell>
          <table:table-cell table:style-name="ce1" table:formula="of:=[.Z92]*(PI()/180)" office:value-type="float" office:value="0.363028484414821">
            <text:p>0,363</text:p>
          </table:table-cell>
          <table:table-cell table:formula="of:=SIN([.AA92])*401" office:value-type="float" office:value="142.397891925663">
            <text:p>142,4</text:p>
          </table:table-cell>
          <table:table-cell office:value-type="float" office:value="75">
            <text:p>75</text:p>
          </table:table-cell>
          <table:table-cell/>
          <table:table-cell office:value-type="float" office:value="20.8">
            <text:p>20,8</text:p>
          </table:table-cell>
          <table:table-cell table:style-name="ce1" table:formula="of:=[.AE92]*(PI()/180)" office:value-type="float" office:value="0.363028484414821">
            <text:p>0,363</text:p>
          </table:table-cell>
          <table:table-cell table:formula="of:=SIN([.AF92])*401" office:value-type="float" office:value="142.397891925663">
            <text:p>142,4</text:p>
          </table:table-cell>
          <table:table-cell office:value-type="float" office:value="94">
            <text:p>94</text:p>
          </table:table-cell>
          <table:table-cell/>
          <table:table-cell office:value-type="float" office:value="20.8">
            <text:p>20,8</text:p>
          </table:table-cell>
          <table:table-cell table:style-name="ce1" table:formula="of:=[.AJ92]*(PI()/180)" office:value-type="float" office:value="0.363028484414821">
            <text:p>0,363</text:p>
          </table:table-cell>
          <table:table-cell table:formula="of:=SIN([.AK92])*401" office:value-type="float" office:value="142.397891925663">
            <text:p>142,4</text:p>
          </table:table-cell>
          <table:table-cell office:value-type="float" office:value="180">
            <text:p>18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style-name="ce1" table:formula="of:=[.A93]*(PI()/180)" office:value-type="float" office:value="0.366519142918809">
            <text:p>0,367</text:p>
          </table:table-cell>
          <table:table-cell table:formula="of:=SIN([.B93])*401" office:value-type="float" office:value="143.705547767665">
            <text:p>143,71</text:p>
          </table:table-cell>
          <table:table-cell office:value-type="float" office:value="88">
            <text:p>88</text:p>
          </table:table-cell>
          <table:table-cell/>
          <table:table-cell office:value-type="float" office:value="21">
            <text:p>21</text:p>
          </table:table-cell>
          <table:table-cell table:formula="of:=[.F93]*(PI()/180)" office:value-type="float" office:value="0.366519142918809">
            <text:p>0,367</text:p>
          </table:table-cell>
          <table:table-cell table:formula="of:=SIN([.G93])*401" office:value-type="float" office:value="143.705547767665">
            <text:p>143,71</text:p>
          </table:table-cell>
          <table:table-cell office:value-type="float" office:value="55">
            <text:p>55</text:p>
          </table:table-cell>
          <table:table-cell/>
          <table:table-cell office:value-type="float" office:value="21">
            <text:p>21</text:p>
          </table:table-cell>
          <table:table-cell table:style-name="ce1" table:formula="of:=[.K93]*(PI()/180)" office:value-type="float" office:value="0.366519142918809">
            <text:p>0,367</text:p>
          </table:table-cell>
          <table:table-cell table:formula="of:=SIN([.L93])*401" office:value-type="float" office:value="143.705547767665">
            <text:p>143,71</text:p>
          </table:table-cell>
          <table:table-cell office:value-type="float" office:value="202">
            <text:p>202</text:p>
          </table:table-cell>
          <table:table-cell/>
          <table:table-cell office:value-type="float" office:value="21">
            <text:p>21</text:p>
          </table:table-cell>
          <table:table-cell table:style-name="ce1" table:formula="of:=[.P93]*(PI()/180)" office:value-type="float" office:value="0.366519142918809">
            <text:p>0,367</text:p>
          </table:table-cell>
          <table:table-cell table:formula="of:=SIN([.Q93])*401" office:value-type="float" office:value="143.705547767665">
            <text:p>143,71</text:p>
          </table:table-cell>
          <table:table-cell office:value-type="float" office:value="354">
            <text:p>354</text:p>
          </table:table-cell>
          <table:table-cell/>
          <table:table-cell office:value-type="float" office:value="21">
            <text:p>21</text:p>
          </table:table-cell>
          <table:table-cell table:style-name="ce1" table:formula="of:=[.U93]*(PI()/180)" office:value-type="float" office:value="0.366519142918809">
            <text:p>0,367</text:p>
          </table:table-cell>
          <table:table-cell table:formula="of:=SIN([.V93])*401" office:value-type="float" office:value="143.705547767665">
            <text:p>143,71</text:p>
          </table:table-cell>
          <table:table-cell office:value-type="float" office:value="36">
            <text:p>36</text:p>
          </table:table-cell>
          <table:table-cell/>
          <table:table-cell office:value-type="float" office:value="21">
            <text:p>21</text:p>
          </table:table-cell>
          <table:table-cell table:style-name="ce1" table:formula="of:=[.Z93]*(PI()/180)" office:value-type="float" office:value="0.366519142918809">
            <text:p>0,367</text:p>
          </table:table-cell>
          <table:table-cell table:formula="of:=SIN([.AA93])*401" office:value-type="float" office:value="143.705547767665">
            <text:p>143,71</text:p>
          </table:table-cell>
          <table:table-cell office:value-type="float" office:value="55">
            <text:p>55</text:p>
          </table:table-cell>
          <table:table-cell/>
          <table:table-cell office:value-type="float" office:value="21">
            <text:p>21</text:p>
          </table:table-cell>
          <table:table-cell table:style-name="ce1" table:formula="of:=[.AE93]*(PI()/180)" office:value-type="float" office:value="0.366519142918809">
            <text:p>0,367</text:p>
          </table:table-cell>
          <table:table-cell table:formula="of:=SIN([.AF93])*401" office:value-type="float" office:value="143.705547767665">
            <text:p>143,71</text:p>
          </table:table-cell>
          <table:table-cell office:value-type="float" office:value="87">
            <text:p>87</text:p>
          </table:table-cell>
          <table:table-cell/>
          <table:table-cell office:value-type="float" office:value="21">
            <text:p>21</text:p>
          </table:table-cell>
          <table:table-cell table:style-name="ce1" table:formula="of:=[.AJ93]*(PI()/180)" office:value-type="float" office:value="0.366519142918809">
            <text:p>0,367</text:p>
          </table:table-cell>
          <table:table-cell table:formula="of:=SIN([.AK93])*401" office:value-type="float" office:value="143.705547767665">
            <text:p>143,71</text:p>
          </table:table-cell>
          <table:table-cell office:value-type="float" office:value="166">
            <text:p>166</text:p>
          </table:table-cell>
          <table:table-cell table:number-columns-repeated="5"/>
        </table:table-row>
        <table:table-row table:style-name="ro1">
          <table:table-cell office:value-type="float" office:value="21.2">
            <text:p>21,2</text:p>
          </table:table-cell>
          <table:table-cell table:style-name="ce1" table:formula="of:=[.A94]*(PI()/180)" office:value-type="float" office:value="0.370009801422798">
            <text:p>0,370</text:p>
          </table:table-cell>
          <table:table-cell table:formula="of:=SIN([.B94])*401" office:value-type="float" office:value="145.011452602919">
            <text:p>145,01</text:p>
          </table:table-cell>
          <table:table-cell office:value-type="float" office:value="74">
            <text:p>74</text:p>
          </table:table-cell>
          <table:table-cell/>
          <table:table-cell office:value-type="float" office:value="21.2">
            <text:p>21,2</text:p>
          </table:table-cell>
          <table:table-cell table:formula="of:=[.F94]*(PI()/180)" office:value-type="float" office:value="0.370009801422798">
            <text:p>0,370</text:p>
          </table:table-cell>
          <table:table-cell table:formula="of:=SIN([.G94])*401" office:value-type="float" office:value="145.011452602919">
            <text:p>145,01</text:p>
          </table:table-cell>
          <table:table-cell office:value-type="float" office:value="64">
            <text:p>64</text:p>
          </table:table-cell>
          <table:table-cell/>
          <table:table-cell office:value-type="float" office:value="21.2">
            <text:p>21,2</text:p>
          </table:table-cell>
          <table:table-cell table:style-name="ce1" table:formula="of:=[.K94]*(PI()/180)" office:value-type="float" office:value="0.370009801422798">
            <text:p>0,370</text:p>
          </table:table-cell>
          <table:table-cell table:formula="of:=SIN([.L94])*401" office:value-type="float" office:value="145.011452602919">
            <text:p>145,01</text:p>
          </table:table-cell>
          <table:table-cell office:value-type="float" office:value="172">
            <text:p>172</text:p>
          </table:table-cell>
          <table:table-cell/>
          <table:table-cell office:value-type="float" office:value="21.2">
            <text:p>21,2</text:p>
          </table:table-cell>
          <table:table-cell table:style-name="ce1" table:formula="of:=[.P94]*(PI()/180)" office:value-type="float" office:value="0.370009801422798">
            <text:p>0,370</text:p>
          </table:table-cell>
          <table:table-cell table:formula="of:=SIN([.Q94])*401" office:value-type="float" office:value="145.011452602919">
            <text:p>145,01</text:p>
          </table:table-cell>
          <table:table-cell office:value-type="float" office:value="302">
            <text:p>302</text:p>
          </table:table-cell>
          <table:table-cell/>
          <table:table-cell office:value-type="float" office:value="21.2">
            <text:p>21,2</text:p>
          </table:table-cell>
          <table:table-cell table:style-name="ce1" table:formula="of:=[.U94]*(PI()/180)" office:value-type="float" office:value="0.370009801422798">
            <text:p>0,370</text:p>
          </table:table-cell>
          <table:table-cell table:formula="of:=SIN([.V94])*401" office:value-type="float" office:value="145.011452602919">
            <text:p>145,01</text:p>
          </table:table-cell>
          <table:table-cell office:value-type="float" office:value="29">
            <text:p>29</text:p>
          </table:table-cell>
          <table:table-cell/>
          <table:table-cell office:value-type="float" office:value="21.2">
            <text:p>21,2</text:p>
          </table:table-cell>
          <table:table-cell table:style-name="ce1" table:formula="of:=[.Z94]*(PI()/180)" office:value-type="float" office:value="0.370009801422798">
            <text:p>0,370</text:p>
          </table:table-cell>
          <table:table-cell table:formula="of:=SIN([.AA94])*401" office:value-type="float" office:value="145.011452602919">
            <text:p>145,01</text:p>
          </table:table-cell>
          <table:table-cell office:value-type="float" office:value="64">
            <text:p>64</text:p>
          </table:table-cell>
          <table:table-cell/>
          <table:table-cell office:value-type="float" office:value="21.2">
            <text:p>21,2</text:p>
          </table:table-cell>
          <table:table-cell table:style-name="ce1" table:formula="of:=[.AE94]*(PI()/180)" office:value-type="float" office:value="0.370009801422798">
            <text:p>0,370</text:p>
          </table:table-cell>
          <table:table-cell table:formula="of:=SIN([.AF94])*401" office:value-type="float" office:value="145.011452602919">
            <text:p>145,01</text:p>
          </table:table-cell>
          <table:table-cell office:value-type="float" office:value="86">
            <text:p>86</text:p>
          </table:table-cell>
          <table:table-cell/>
          <table:table-cell office:value-type="float" office:value="21.2">
            <text:p>21,2</text:p>
          </table:table-cell>
          <table:table-cell table:style-name="ce1" table:formula="of:=[.AJ94]*(PI()/180)" office:value-type="float" office:value="0.370009801422798">
            <text:p>0,370</text:p>
          </table:table-cell>
          <table:table-cell table:formula="of:=SIN([.AK94])*401" office:value-type="float" office:value="145.011452602919">
            <text:p>145,01</text:p>
          </table:table-cell>
          <table:table-cell office:value-type="float" office:value="161">
            <text:p>161</text:p>
          </table:table-cell>
          <table:table-cell table:number-columns-repeated="5"/>
        </table:table-row>
        <table:table-row table:style-name="ro1">
          <table:table-cell office:value-type="float" office:value="21.4">
            <text:p>21,4</text:p>
          </table:table-cell>
          <table:table-cell table:style-name="ce1" table:formula="of:=[.A95]*(PI()/180)" office:value-type="float" office:value="0.373500459926786">
            <text:p>0,374</text:p>
          </table:table-cell>
          <table:table-cell table:formula="of:=SIN([.B95])*401" office:value-type="float" office:value="146.315590519385">
            <text:p>146,32</text:p>
          </table:table-cell>
          <table:table-cell office:value-type="float" office:value="82">
            <text:p>82</text:p>
          </table:table-cell>
          <table:table-cell/>
          <table:table-cell office:value-type="float" office:value="21.4">
            <text:p>21,4</text:p>
          </table:table-cell>
          <table:table-cell table:formula="of:=[.F95]*(PI()/180)" office:value-type="float" office:value="0.373500459926786">
            <text:p>0,374</text:p>
          </table:table-cell>
          <table:table-cell table:formula="of:=SIN([.G95])*401" office:value-type="float" office:value="146.315590519385">
            <text:p>146,32</text:p>
          </table:table-cell>
          <table:table-cell office:value-type="float" office:value="56">
            <text:p>56</text:p>
          </table:table-cell>
          <table:table-cell/>
          <table:table-cell office:value-type="float" office:value="21.4">
            <text:p>21,4</text:p>
          </table:table-cell>
          <table:table-cell table:style-name="ce1" table:formula="of:=[.K95]*(PI()/180)" office:value-type="float" office:value="0.373500459926786">
            <text:p>0,374</text:p>
          </table:table-cell>
          <table:table-cell table:formula="of:=SIN([.L95])*401" office:value-type="float" office:value="146.315590519385">
            <text:p>146,32</text:p>
          </table:table-cell>
          <table:table-cell office:value-type="float" office:value="171">
            <text:p>171</text:p>
          </table:table-cell>
          <table:table-cell/>
          <table:table-cell office:value-type="float" office:value="21.4">
            <text:p>21,4</text:p>
          </table:table-cell>
          <table:table-cell table:style-name="ce1" table:formula="of:=[.P95]*(PI()/180)" office:value-type="float" office:value="0.373500459926786">
            <text:p>0,374</text:p>
          </table:table-cell>
          <table:table-cell table:formula="of:=SIN([.Q95])*401" office:value-type="float" office:value="146.315590519385">
            <text:p>146,32</text:p>
          </table:table-cell>
          <table:table-cell office:value-type="float" office:value="268">
            <text:p>268</text:p>
          </table:table-cell>
          <table:table-cell/>
          <table:table-cell office:value-type="float" office:value="21.4">
            <text:p>21,4</text:p>
          </table:table-cell>
          <table:table-cell table:style-name="ce1" table:formula="of:=[.U95]*(PI()/180)" office:value-type="float" office:value="0.373500459926786">
            <text:p>0,374</text:p>
          </table:table-cell>
          <table:table-cell table:formula="of:=SIN([.V95])*401" office:value-type="float" office:value="146.315590519385">
            <text:p>146,32</text:p>
          </table:table-cell>
          <table:table-cell office:value-type="float" office:value="31">
            <text:p>31</text:p>
          </table:table-cell>
          <table:table-cell/>
          <table:table-cell office:value-type="float" office:value="21.4">
            <text:p>21,4</text:p>
          </table:table-cell>
          <table:table-cell table:style-name="ce1" table:formula="of:=[.Z95]*(PI()/180)" office:value-type="float" office:value="0.373500459926786">
            <text:p>0,374</text:p>
          </table:table-cell>
          <table:table-cell table:formula="of:=SIN([.AA95])*401" office:value-type="float" office:value="146.315590519385">
            <text:p>146,32</text:p>
          </table:table-cell>
          <table:table-cell office:value-type="float" office:value="56">
            <text:p>56</text:p>
          </table:table-cell>
          <table:table-cell/>
          <table:table-cell office:value-type="float" office:value="21.4">
            <text:p>21,4</text:p>
          </table:table-cell>
          <table:table-cell table:style-name="ce1" table:formula="of:=[.AE95]*(PI()/180)" office:value-type="float" office:value="0.373500459926786">
            <text:p>0,374</text:p>
          </table:table-cell>
          <table:table-cell table:formula="of:=SIN([.AF95])*401" office:value-type="float" office:value="146.315590519385">
            <text:p>146,32</text:p>
          </table:table-cell>
          <table:table-cell office:value-type="float" office:value="75">
            <text:p>75</text:p>
          </table:table-cell>
          <table:table-cell/>
          <table:table-cell office:value-type="float" office:value="21.4">
            <text:p>21,4</text:p>
          </table:table-cell>
          <table:table-cell table:style-name="ce1" table:formula="of:=[.AJ95]*(PI()/180)" office:value-type="float" office:value="0.373500459926786">
            <text:p>0,374</text:p>
          </table:table-cell>
          <table:table-cell table:formula="of:=SIN([.AK95])*401" office:value-type="float" office:value="146.315590519385">
            <text:p>146,32</text:p>
          </table:table-cell>
          <table:table-cell office:value-type="float" office:value="165">
            <text:p>165</text:p>
          </table:table-cell>
          <table:table-cell table:number-columns-repeated="5"/>
        </table:table-row>
        <table:table-row table:style-name="ro1">
          <table:table-cell office:value-type="float" office:value="21.6">
            <text:p>21,6</text:p>
          </table:table-cell>
          <table:table-cell table:style-name="ce1" table:formula="of:=[.A96]*(PI()/180)" office:value-type="float" office:value="0.376991118430775">
            <text:p>0,377</text:p>
          </table:table-cell>
          <table:table-cell table:formula="of:=SIN([.B96])*401" office:value-type="float" office:value="147.617945626556">
            <text:p>147,62</text:p>
          </table:table-cell>
          <table:table-cell office:value-type="float" office:value="66">
            <text:p>66</text:p>
          </table:table-cell>
          <table:table-cell/>
          <table:table-cell office:value-type="float" office:value="21.6">
            <text:p>21,6</text:p>
          </table:table-cell>
          <table:table-cell table:formula="of:=[.F96]*(PI()/180)" office:value-type="float" office:value="0.376991118430775">
            <text:p>0,377</text:p>
          </table:table-cell>
          <table:table-cell table:formula="of:=SIN([.G96])*401" office:value-type="float" office:value="147.617945626556">
            <text:p>147,62</text:p>
          </table:table-cell>
          <table:table-cell office:value-type="float" office:value="55">
            <text:p>55</text:p>
          </table:table-cell>
          <table:table-cell/>
          <table:table-cell office:value-type="float" office:value="21.6">
            <text:p>21,6</text:p>
          </table:table-cell>
          <table:table-cell table:style-name="ce1" table:formula="of:=[.K96]*(PI()/180)" office:value-type="float" office:value="0.376991118430775">
            <text:p>0,377</text:p>
          </table:table-cell>
          <table:table-cell table:formula="of:=SIN([.L96])*401" office:value-type="float" office:value="147.617945626556">
            <text:p>147,62</text:p>
          </table:table-cell>
          <table:table-cell office:value-type="float" office:value="161">
            <text:p>161</text:p>
          </table:table-cell>
          <table:table-cell/>
          <table:table-cell office:value-type="float" office:value="21.6">
            <text:p>21,6</text:p>
          </table:table-cell>
          <table:table-cell table:style-name="ce1" table:formula="of:=[.P96]*(PI()/180)" office:value-type="float" office:value="0.376991118430775">
            <text:p>0,377</text:p>
          </table:table-cell>
          <table:table-cell table:formula="of:=SIN([.Q96])*401" office:value-type="float" office:value="147.617945626556">
            <text:p>147,62</text:p>
          </table:table-cell>
          <table:table-cell office:value-type="float" office:value="276">
            <text:p>276</text:p>
          </table:table-cell>
          <table:table-cell/>
          <table:table-cell office:value-type="float" office:value="21.6">
            <text:p>21,6</text:p>
          </table:table-cell>
          <table:table-cell table:style-name="ce1" table:formula="of:=[.U96]*(PI()/180)" office:value-type="float" office:value="0.376991118430775">
            <text:p>0,377</text:p>
          </table:table-cell>
          <table:table-cell table:formula="of:=SIN([.V96])*401" office:value-type="float" office:value="147.617945626556">
            <text:p>147,62</text:p>
          </table:table-cell>
          <table:table-cell office:value-type="float" office:value="19">
            <text:p>19</text:p>
          </table:table-cell>
          <table:table-cell/>
          <table:table-cell office:value-type="float" office:value="21.6">
            <text:p>21,6</text:p>
          </table:table-cell>
          <table:table-cell table:style-name="ce1" table:formula="of:=[.Z96]*(PI()/180)" office:value-type="float" office:value="0.376991118430775">
            <text:p>0,377</text:p>
          </table:table-cell>
          <table:table-cell table:formula="of:=SIN([.AA96])*401" office:value-type="float" office:value="147.617945626556">
            <text:p>147,62</text:p>
          </table:table-cell>
          <table:table-cell office:value-type="float" office:value="55">
            <text:p>55</text:p>
          </table:table-cell>
          <table:table-cell/>
          <table:table-cell office:value-type="float" office:value="21.6">
            <text:p>21,6</text:p>
          </table:table-cell>
          <table:table-cell table:style-name="ce1" table:formula="of:=[.AE96]*(PI()/180)" office:value-type="float" office:value="0.376991118430775">
            <text:p>0,377</text:p>
          </table:table-cell>
          <table:table-cell table:formula="of:=SIN([.AF96])*401" office:value-type="float" office:value="147.617945626556">
            <text:p>147,62</text:p>
          </table:table-cell>
          <table:table-cell office:value-type="float" office:value="68">
            <text:p>68</text:p>
          </table:table-cell>
          <table:table-cell/>
          <table:table-cell office:value-type="float" office:value="21.6">
            <text:p>21,6</text:p>
          </table:table-cell>
          <table:table-cell table:style-name="ce1" table:formula="of:=[.AJ96]*(PI()/180)" office:value-type="float" office:value="0.376991118430775">
            <text:p>0,377</text:p>
          </table:table-cell>
          <table:table-cell table:formula="of:=SIN([.AK96])*401" office:value-type="float" office:value="147.617945626556">
            <text:p>147,62</text:p>
          </table:table-cell>
          <table:table-cell office:value-type="float" office:value="144">
            <text:p>144</text:p>
          </table:table-cell>
          <table:table-cell table:number-columns-repeated="5"/>
        </table:table-row>
        <table:table-row table:style-name="ro1">
          <table:table-cell office:value-type="float" office:value="21.8">
            <text:p>21,8</text:p>
          </table:table-cell>
          <table:table-cell table:style-name="ce1" table:formula="of:=[.A97]*(PI()/180)" office:value-type="float" office:value="0.380481776934764">
            <text:p>0,380</text:p>
          </table:table-cell>
          <table:table-cell table:formula="of:=SIN([.B97])*401" office:value-type="float" office:value="148.918502055644">
            <text:p>148,92</text:p>
          </table:table-cell>
          <table:table-cell office:value-type="float" office:value="78">
            <text:p>78</text:p>
          </table:table-cell>
          <table:table-cell/>
          <table:table-cell office:value-type="float" office:value="21.8">
            <text:p>21,8</text:p>
          </table:table-cell>
          <table:table-cell table:formula="of:=[.F97]*(PI()/180)" office:value-type="float" office:value="0.380481776934764">
            <text:p>0,380</text:p>
          </table:table-cell>
          <table:table-cell table:formula="of:=SIN([.G97])*401" office:value-type="float" office:value="148.918502055644">
            <text:p>148,92</text:p>
          </table:table-cell>
          <table:table-cell office:value-type="float" office:value="57">
            <text:p>57</text:p>
          </table:table-cell>
          <table:table-cell/>
          <table:table-cell office:value-type="float" office:value="21.8">
            <text:p>21,8</text:p>
          </table:table-cell>
          <table:table-cell table:style-name="ce1" table:formula="of:=[.K97]*(PI()/180)" office:value-type="float" office:value="0.380481776934764">
            <text:p>0,380</text:p>
          </table:table-cell>
          <table:table-cell table:formula="of:=SIN([.L97])*401" office:value-type="float" office:value="148.918502055644">
            <text:p>148,92</text:p>
          </table:table-cell>
          <table:table-cell office:value-type="float" office:value="174">
            <text:p>174</text:p>
          </table:table-cell>
          <table:table-cell/>
          <table:table-cell office:value-type="float" office:value="21.8">
            <text:p>21,8</text:p>
          </table:table-cell>
          <table:table-cell table:style-name="ce1" table:formula="of:=[.P97]*(PI()/180)" office:value-type="float" office:value="0.380481776934764">
            <text:p>0,380</text:p>
          </table:table-cell>
          <table:table-cell table:formula="of:=SIN([.Q97])*401" office:value-type="float" office:value="148.918502055644">
            <text:p>148,92</text:p>
          </table:table-cell>
          <table:table-cell office:value-type="float" office:value="278">
            <text:p>278</text:p>
          </table:table-cell>
          <table:table-cell/>
          <table:table-cell office:value-type="float" office:value="21.8">
            <text:p>21,8</text:p>
          </table:table-cell>
          <table:table-cell table:style-name="ce1" table:formula="of:=[.U97]*(PI()/180)" office:value-type="float" office:value="0.380481776934764">
            <text:p>0,380</text:p>
          </table:table-cell>
          <table:table-cell table:formula="of:=SIN([.V97])*401" office:value-type="float" office:value="148.918502055644">
            <text:p>148,92</text:p>
          </table:table-cell>
          <table:table-cell office:value-type="float" office:value="26">
            <text:p>26</text:p>
          </table:table-cell>
          <table:table-cell/>
          <table:table-cell office:value-type="float" office:value="21.8">
            <text:p>21,8</text:p>
          </table:table-cell>
          <table:table-cell table:style-name="ce1" table:formula="of:=[.Z97]*(PI()/180)" office:value-type="float" office:value="0.380481776934764">
            <text:p>0,380</text:p>
          </table:table-cell>
          <table:table-cell table:formula="of:=SIN([.AA97])*401" office:value-type="float" office:value="148.918502055644">
            <text:p>148,92</text:p>
          </table:table-cell>
          <table:table-cell office:value-type="float" office:value="57">
            <text:p>57</text:p>
          </table:table-cell>
          <table:table-cell/>
          <table:table-cell office:value-type="float" office:value="21.8">
            <text:p>21,8</text:p>
          </table:table-cell>
          <table:table-cell table:style-name="ce1" table:formula="of:=[.AE97]*(PI()/180)" office:value-type="float" office:value="0.380481776934764">
            <text:p>0,380</text:p>
          </table:table-cell>
          <table:table-cell table:formula="of:=SIN([.AF97])*401" office:value-type="float" office:value="148.918502055644">
            <text:p>148,92</text:p>
          </table:table-cell>
          <table:table-cell office:value-type="float" office:value="84">
            <text:p>84</text:p>
          </table:table-cell>
          <table:table-cell/>
          <table:table-cell office:value-type="float" office:value="21.8">
            <text:p>21,8</text:p>
          </table:table-cell>
          <table:table-cell table:style-name="ce1" table:formula="of:=[.AJ97]*(PI()/180)" office:value-type="float" office:value="0.380481776934764">
            <text:p>0,380</text:p>
          </table:table-cell>
          <table:table-cell table:formula="of:=SIN([.AK97])*401" office:value-type="float" office:value="148.918502055644">
            <text:p>148,92</text:p>
          </table:table-cell>
          <table:table-cell office:value-type="float" office:value="151">
            <text:p>151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style-name="ce1" table:formula="of:=[.A98]*(PI()/180)" office:value-type="float" office:value="0.383972435438752">
            <text:p>0,384</text:p>
          </table:table-cell>
          <table:table-cell table:formula="of:=SIN([.B98])*401" office:value-type="float" office:value="150.217243959781">
            <text:p>150,22</text:p>
          </table:table-cell>
          <table:table-cell office:value-type="float" office:value="66">
            <text:p>66</text:p>
          </table:table-cell>
          <table:table-cell/>
          <table:table-cell office:value-type="float" office:value="22">
            <text:p>22</text:p>
          </table:table-cell>
          <table:table-cell table:formula="of:=[.F98]*(PI()/180)" office:value-type="float" office:value="0.383972435438752">
            <text:p>0,384</text:p>
          </table:table-cell>
          <table:table-cell table:formula="of:=SIN([.G98])*401" office:value-type="float" office:value="150.217243959781">
            <text:p>150,22</text:p>
          </table:table-cell>
          <table:table-cell office:value-type="float" office:value="56">
            <text:p>56</text:p>
          </table:table-cell>
          <table:table-cell/>
          <table:table-cell office:value-type="float" office:value="22">
            <text:p>22</text:p>
          </table:table-cell>
          <table:table-cell table:style-name="ce1" table:formula="of:=[.K98]*(PI()/180)" office:value-type="float" office:value="0.383972435438752">
            <text:p>0,384</text:p>
          </table:table-cell>
          <table:table-cell table:formula="of:=SIN([.L98])*401" office:value-type="float" office:value="150.217243959781">
            <text:p>150,22</text:p>
          </table:table-cell>
          <table:table-cell office:value-type="float" office:value="143">
            <text:p>143</text:p>
          </table:table-cell>
          <table:table-cell/>
          <table:table-cell office:value-type="float" office:value="22">
            <text:p>22</text:p>
          </table:table-cell>
          <table:table-cell table:style-name="ce1" table:formula="of:=[.P98]*(PI()/180)" office:value-type="float" office:value="0.383972435438752">
            <text:p>0,384</text:p>
          </table:table-cell>
          <table:table-cell table:formula="of:=SIN([.Q98])*401" office:value-type="float" office:value="150.217243959781">
            <text:p>150,22</text:p>
          </table:table-cell>
          <table:table-cell office:value-type="float" office:value="226">
            <text:p>226</text:p>
          </table:table-cell>
          <table:table-cell/>
          <table:table-cell office:value-type="float" office:value="22">
            <text:p>22</text:p>
          </table:table-cell>
          <table:table-cell table:style-name="ce1" table:formula="of:=[.U98]*(PI()/180)" office:value-type="float" office:value="0.383972435438752">
            <text:p>0,384</text:p>
          </table:table-cell>
          <table:table-cell table:formula="of:=SIN([.V98])*401" office:value-type="float" office:value="150.217243959781">
            <text:p>150,22</text:p>
          </table:table-cell>
          <table:table-cell office:value-type="float" office:value="30">
            <text:p>30</text:p>
          </table:table-cell>
          <table:table-cell/>
          <table:table-cell office:value-type="float" office:value="22">
            <text:p>22</text:p>
          </table:table-cell>
          <table:table-cell table:style-name="ce1" table:formula="of:=[.Z98]*(PI()/180)" office:value-type="float" office:value="0.383972435438752">
            <text:p>0,384</text:p>
          </table:table-cell>
          <table:table-cell table:formula="of:=SIN([.AA98])*401" office:value-type="float" office:value="150.217243959781">
            <text:p>150,22</text:p>
          </table:table-cell>
          <table:table-cell office:value-type="float" office:value="56">
            <text:p>56</text:p>
          </table:table-cell>
          <table:table-cell/>
          <table:table-cell office:value-type="float" office:value="22">
            <text:p>22</text:p>
          </table:table-cell>
          <table:table-cell table:style-name="ce1" table:formula="of:=[.AE98]*(PI()/180)" office:value-type="float" office:value="0.383972435438752">
            <text:p>0,384</text:p>
          </table:table-cell>
          <table:table-cell table:formula="of:=SIN([.AF98])*401" office:value-type="float" office:value="150.217243959781">
            <text:p>150,22</text:p>
          </table:table-cell>
          <table:table-cell office:value-type="float" office:value="70">
            <text:p>70</text:p>
          </table:table-cell>
          <table:table-cell/>
          <table:table-cell office:value-type="float" office:value="22">
            <text:p>22</text:p>
          </table:table-cell>
          <table:table-cell table:style-name="ce1" table:formula="of:=[.AJ98]*(PI()/180)" office:value-type="float" office:value="0.383972435438752">
            <text:p>0,384</text:p>
          </table:table-cell>
          <table:table-cell table:formula="of:=SIN([.AK98])*401" office:value-type="float" office:value="150.217243959781">
            <text:p>150,22</text:p>
          </table:table-cell>
          <table:table-cell office:value-type="float" office:value="156">
            <text:p>156</text:p>
          </table:table-cell>
          <table:table-cell table:number-columns-repeated="5"/>
        </table:table-row>
        <table:table-row table:style-name="ro1">
          <table:table-cell office:value-type="float" office:value="22.2">
            <text:p>22,2</text:p>
          </table:table-cell>
          <table:table-cell table:style-name="ce1" table:formula="of:=[.A99]*(PI()/180)" office:value-type="float" office:value="0.387463093942741">
            <text:p>0,387</text:p>
          </table:table-cell>
          <table:table-cell table:formula="of:=SIN([.B99])*401" office:value-type="float" office:value="151.514155514205">
            <text:p>151,51</text:p>
          </table:table-cell>
          <table:table-cell office:value-type="float" office:value="65">
            <text:p>65</text:p>
          </table:table-cell>
          <table:table-cell/>
          <table:table-cell office:value-type="float" office:value="22.2">
            <text:p>22,2</text:p>
          </table:table-cell>
          <table:table-cell table:formula="of:=[.F99]*(PI()/180)" office:value-type="float" office:value="0.387463093942741">
            <text:p>0,387</text:p>
          </table:table-cell>
          <table:table-cell table:formula="of:=SIN([.G99])*401" office:value-type="float" office:value="151.514155514205">
            <text:p>151,51</text:p>
          </table:table-cell>
          <table:table-cell office:value-type="float" office:value="45">
            <text:p>45</text:p>
          </table:table-cell>
          <table:table-cell/>
          <table:table-cell office:value-type="float" office:value="22.2">
            <text:p>22,2</text:p>
          </table:table-cell>
          <table:table-cell table:style-name="ce1" table:formula="of:=[.K99]*(PI()/180)" office:value-type="float" office:value="0.387463093942741">
            <text:p>0,387</text:p>
          </table:table-cell>
          <table:table-cell table:formula="of:=SIN([.L99])*401" office:value-type="float" office:value="151.514155514205">
            <text:p>151,51</text:p>
          </table:table-cell>
          <table:table-cell office:value-type="float" office:value="143">
            <text:p>143</text:p>
          </table:table-cell>
          <table:table-cell/>
          <table:table-cell office:value-type="float" office:value="22.2">
            <text:p>22,2</text:p>
          </table:table-cell>
          <table:table-cell table:style-name="ce1" table:formula="of:=[.P99]*(PI()/180)" office:value-type="float" office:value="0.387463093942741">
            <text:p>0,387</text:p>
          </table:table-cell>
          <table:table-cell table:formula="of:=SIN([.Q99])*401" office:value-type="float" office:value="151.514155514205">
            <text:p>151,51</text:p>
          </table:table-cell>
          <table:table-cell office:value-type="float" office:value="198">
            <text:p>198</text:p>
          </table:table-cell>
          <table:table-cell/>
          <table:table-cell office:value-type="float" office:value="22.2">
            <text:p>22,2</text:p>
          </table:table-cell>
          <table:table-cell table:style-name="ce1" table:formula="of:=[.U99]*(PI()/180)" office:value-type="float" office:value="0.387463093942741">
            <text:p>0,387</text:p>
          </table:table-cell>
          <table:table-cell table:formula="of:=SIN([.V99])*401" office:value-type="float" office:value="151.514155514205">
            <text:p>151,51</text:p>
          </table:table-cell>
          <table:table-cell office:value-type="float" office:value="28">
            <text:p>28</text:p>
          </table:table-cell>
          <table:table-cell/>
          <table:table-cell office:value-type="float" office:value="22.2">
            <text:p>22,2</text:p>
          </table:table-cell>
          <table:table-cell table:style-name="ce1" table:formula="of:=[.Z99]*(PI()/180)" office:value-type="float" office:value="0.387463093942741">
            <text:p>0,387</text:p>
          </table:table-cell>
          <table:table-cell table:formula="of:=SIN([.AA99])*401" office:value-type="float" office:value="151.514155514205">
            <text:p>151,51</text:p>
          </table:table-cell>
          <table:table-cell office:value-type="float" office:value="45">
            <text:p>45</text:p>
          </table:table-cell>
          <table:table-cell/>
          <table:table-cell office:value-type="float" office:value="22.2">
            <text:p>22,2</text:p>
          </table:table-cell>
          <table:table-cell table:style-name="ce1" table:formula="of:=[.AE99]*(PI()/180)" office:value-type="float" office:value="0.387463093942741">
            <text:p>0,387</text:p>
          </table:table-cell>
          <table:table-cell table:formula="of:=SIN([.AF99])*401" office:value-type="float" office:value="151.514155514205">
            <text:p>151,51</text:p>
          </table:table-cell>
          <table:table-cell office:value-type="float" office:value="74">
            <text:p>74</text:p>
          </table:table-cell>
          <table:table-cell/>
          <table:table-cell office:value-type="float" office:value="22.2">
            <text:p>22,2</text:p>
          </table:table-cell>
          <table:table-cell table:style-name="ce1" table:formula="of:=[.AJ99]*(PI()/180)" office:value-type="float" office:value="0.387463093942741">
            <text:p>0,387</text:p>
          </table:table-cell>
          <table:table-cell table:formula="of:=SIN([.AK99])*401" office:value-type="float" office:value="151.514155514205">
            <text:p>151,51</text:p>
          </table:table-cell>
          <table:table-cell office:value-type="float" office:value="141">
            <text:p>141</text:p>
          </table:table-cell>
          <table:table-cell table:number-columns-repeated="5"/>
        </table:table-row>
        <table:table-row table:style-name="ro1">
          <table:table-cell office:value-type="float" office:value="22.4">
            <text:p>22,4</text:p>
          </table:table-cell>
          <table:table-cell table:style-name="ce1" table:formula="of:=[.A100]*(PI()/180)" office:value-type="float" office:value="0.39095375244673">
            <text:p>0,391</text:p>
          </table:table-cell>
          <table:table-cell table:formula="of:=SIN([.B100])*401" office:value-type="float" office:value="152.80922091646">
            <text:p>152,81</text:p>
          </table:table-cell>
          <table:table-cell office:value-type="float" office:value="62">
            <text:p>62</text:p>
          </table:table-cell>
          <table:table-cell/>
          <table:table-cell office:value-type="float" office:value="22.4">
            <text:p>22,4</text:p>
          </table:table-cell>
          <table:table-cell table:formula="of:=[.F100]*(PI()/180)" office:value-type="float" office:value="0.39095375244673">
            <text:p>0,391</text:p>
          </table:table-cell>
          <table:table-cell table:formula="of:=SIN([.G100])*401" office:value-type="float" office:value="152.80922091646">
            <text:p>152,81</text:p>
          </table:table-cell>
          <table:table-cell office:value-type="float" office:value="50">
            <text:p>50</text:p>
          </table:table-cell>
          <table:table-cell/>
          <table:table-cell office:value-type="float" office:value="22.4">
            <text:p>22,4</text:p>
          </table:table-cell>
          <table:table-cell table:style-name="ce1" table:formula="of:=[.K100]*(PI()/180)" office:value-type="float" office:value="0.39095375244673">
            <text:p>0,391</text:p>
          </table:table-cell>
          <table:table-cell table:formula="of:=SIN([.L100])*401" office:value-type="float" office:value="152.80922091646">
            <text:p>152,81</text:p>
          </table:table-cell>
          <table:table-cell office:value-type="float" office:value="126">
            <text:p>126</text:p>
          </table:table-cell>
          <table:table-cell/>
          <table:table-cell office:value-type="float" office:value="22.4">
            <text:p>22,4</text:p>
          </table:table-cell>
          <table:table-cell table:style-name="ce1" table:formula="of:=[.P100]*(PI()/180)" office:value-type="float" office:value="0.39095375244673">
            <text:p>0,391</text:p>
          </table:table-cell>
          <table:table-cell table:formula="of:=SIN([.Q100])*401" office:value-type="float" office:value="152.80922091646">
            <text:p>152,81</text:p>
          </table:table-cell>
          <table:table-cell office:value-type="float" office:value="219">
            <text:p>219</text:p>
          </table:table-cell>
          <table:table-cell/>
          <table:table-cell office:value-type="float" office:value="22.4">
            <text:p>22,4</text:p>
          </table:table-cell>
          <table:table-cell table:style-name="ce1" table:formula="of:=[.U100]*(PI()/180)" office:value-type="float" office:value="0.39095375244673">
            <text:p>0,391</text:p>
          </table:table-cell>
          <table:table-cell table:formula="of:=SIN([.V100])*401" office:value-type="float" office:value="152.80922091646">
            <text:p>152,81</text:p>
          </table:table-cell>
          <table:table-cell office:value-type="float" office:value="19">
            <text:p>19</text:p>
          </table:table-cell>
          <table:table-cell/>
          <table:table-cell office:value-type="float" office:value="22.4">
            <text:p>22,4</text:p>
          </table:table-cell>
          <table:table-cell table:style-name="ce1" table:formula="of:=[.Z100]*(PI()/180)" office:value-type="float" office:value="0.39095375244673">
            <text:p>0,391</text:p>
          </table:table-cell>
          <table:table-cell table:formula="of:=SIN([.AA100])*401" office:value-type="float" office:value="152.80922091646">
            <text:p>152,81</text:p>
          </table:table-cell>
          <table:table-cell office:value-type="float" office:value="50">
            <text:p>50</text:p>
          </table:table-cell>
          <table:table-cell/>
          <table:table-cell office:value-type="float" office:value="22.4">
            <text:p>22,4</text:p>
          </table:table-cell>
          <table:table-cell table:style-name="ce1" table:formula="of:=[.AE100]*(PI()/180)" office:value-type="float" office:value="0.39095375244673">
            <text:p>0,391</text:p>
          </table:table-cell>
          <table:table-cell table:formula="of:=SIN([.AF100])*401" office:value-type="float" office:value="152.80922091646">
            <text:p>152,81</text:p>
          </table:table-cell>
          <table:table-cell office:value-type="float" office:value="69">
            <text:p>69</text:p>
          </table:table-cell>
          <table:table-cell/>
          <table:table-cell office:value-type="float" office:value="22.4">
            <text:p>22,4</text:p>
          </table:table-cell>
          <table:table-cell table:style-name="ce1" table:formula="of:=[.AJ100]*(PI()/180)" office:value-type="float" office:value="0.39095375244673">
            <text:p>0,391</text:p>
          </table:table-cell>
          <table:table-cell table:formula="of:=SIN([.AK100])*401" office:value-type="float" office:value="152.80922091646">
            <text:p>152,81</text:p>
          </table:table-cell>
          <table:table-cell office:value-type="float" office:value="115">
            <text:p>115</text:p>
          </table:table-cell>
          <table:table-cell table:number-columns-repeated="5"/>
        </table:table-row>
        <table:table-row table:style-name="ro1">
          <table:table-cell office:value-type="float" office:value="22.6">
            <text:p>22,6</text:p>
          </table:table-cell>
          <table:table-cell table:style-name="ce1" table:formula="of:=[.A101]*(PI()/180)" office:value-type="float" office:value="0.394444410950718">
            <text:p>0,394</text:p>
          </table:table-cell>
          <table:table-cell table:formula="of:=SIN([.B101])*401" office:value-type="float" office:value="154.102424386581">
            <text:p>154,1</text:p>
          </table:table-cell>
          <table:table-cell office:value-type="float" office:value="67">
            <text:p>67</text:p>
          </table:table-cell>
          <table:table-cell/>
          <table:table-cell office:value-type="float" office:value="22.6">
            <text:p>22,6</text:p>
          </table:table-cell>
          <table:table-cell table:formula="of:=[.F101]*(PI()/180)" office:value-type="float" office:value="0.394444410950718">
            <text:p>0,394</text:p>
          </table:table-cell>
          <table:table-cell table:formula="of:=SIN([.G101])*401" office:value-type="float" office:value="154.102424386581">
            <text:p>154,1</text:p>
          </table:table-cell>
          <table:table-cell office:value-type="float" office:value="40">
            <text:p>40</text:p>
          </table:table-cell>
          <table:table-cell/>
          <table:table-cell office:value-type="float" office:value="22.6">
            <text:p>22,6</text:p>
          </table:table-cell>
          <table:table-cell table:style-name="ce1" table:formula="of:=[.K101]*(PI()/180)" office:value-type="float" office:value="0.394444410950718">
            <text:p>0,394</text:p>
          </table:table-cell>
          <table:table-cell table:formula="of:=SIN([.L101])*401" office:value-type="float" office:value="154.102424386581">
            <text:p>154,1</text:p>
          </table:table-cell>
          <table:table-cell office:value-type="float" office:value="142">
            <text:p>142</text:p>
          </table:table-cell>
          <table:table-cell/>
          <table:table-cell office:value-type="float" office:value="22.6">
            <text:p>22,6</text:p>
          </table:table-cell>
          <table:table-cell table:style-name="ce1" table:formula="of:=[.P101]*(PI()/180)" office:value-type="float" office:value="0.394444410950718">
            <text:p>0,394</text:p>
          </table:table-cell>
          <table:table-cell table:formula="of:=SIN([.Q101])*401" office:value-type="float" office:value="154.102424386581">
            <text:p>154,1</text:p>
          </table:table-cell>
          <table:table-cell office:value-type="float" office:value="188">
            <text:p>188</text:p>
          </table:table-cell>
          <table:table-cell/>
          <table:table-cell office:value-type="float" office:value="22.6">
            <text:p>22,6</text:p>
          </table:table-cell>
          <table:table-cell table:style-name="ce1" table:formula="of:=[.U101]*(PI()/180)" office:value-type="float" office:value="0.394444410950718">
            <text:p>0,394</text:p>
          </table:table-cell>
          <table:table-cell table:formula="of:=SIN([.V101])*401" office:value-type="float" office:value="154.102424386581">
            <text:p>154,1</text:p>
          </table:table-cell>
          <table:table-cell office:value-type="float" office:value="23">
            <text:p>23</text:p>
          </table:table-cell>
          <table:table-cell/>
          <table:table-cell office:value-type="float" office:value="22.6">
            <text:p>22,6</text:p>
          </table:table-cell>
          <table:table-cell table:style-name="ce1" table:formula="of:=[.Z101]*(PI()/180)" office:value-type="float" office:value="0.394444410950718">
            <text:p>0,394</text:p>
          </table:table-cell>
          <table:table-cell table:formula="of:=SIN([.AA101])*401" office:value-type="float" office:value="154.102424386581">
            <text:p>154,1</text:p>
          </table:table-cell>
          <table:table-cell office:value-type="float" office:value="40">
            <text:p>40</text:p>
          </table:table-cell>
          <table:table-cell/>
          <table:table-cell office:value-type="float" office:value="22.6">
            <text:p>22,6</text:p>
          </table:table-cell>
          <table:table-cell table:style-name="ce1" table:formula="of:=[.AE101]*(PI()/180)" office:value-type="float" office:value="0.394444410950718">
            <text:p>0,394</text:p>
          </table:table-cell>
          <table:table-cell table:formula="of:=SIN([.AF101])*401" office:value-type="float" office:value="154.102424386581">
            <text:p>154,1</text:p>
          </table:table-cell>
          <table:table-cell office:value-type="float" office:value="64">
            <text:p>64</text:p>
          </table:table-cell>
          <table:table-cell/>
          <table:table-cell office:value-type="float" office:value="22.6">
            <text:p>22,6</text:p>
          </table:table-cell>
          <table:table-cell table:style-name="ce1" table:formula="of:=[.AJ101]*(PI()/180)" office:value-type="float" office:value="0.394444410950718">
            <text:p>0,394</text:p>
          </table:table-cell>
          <table:table-cell table:formula="of:=SIN([.AK101])*401" office:value-type="float" office:value="154.102424386581">
            <text:p>154,1</text:p>
          </table:table-cell>
          <table:table-cell office:value-type="float" office:value="141">
            <text:p>141</text:p>
          </table:table-cell>
          <table:table-cell table:number-columns-repeated="5"/>
        </table:table-row>
        <table:table-row table:style-name="ro1">
          <table:table-cell office:value-type="float" office:value="22.8">
            <text:p>22,8</text:p>
          </table:table-cell>
          <table:table-cell table:style-name="ce1" table:formula="of:=[.A102]*(PI()/180)" office:value-type="float" office:value="0.397935069454707">
            <text:p>0,398</text:p>
          </table:table-cell>
          <table:table-cell table:formula="of:=SIN([.B102])*401" office:value-type="float" office:value="155.393750167293">
            <text:p>155,39</text:p>
          </table:table-cell>
          <table:table-cell office:value-type="float" office:value="60">
            <text:p>60</text:p>
          </table:table-cell>
          <table:table-cell/>
          <table:table-cell office:value-type="float" office:value="22.8">
            <text:p>22,8</text:p>
          </table:table-cell>
          <table:table-cell table:formula="of:=[.F102]*(PI()/180)" office:value-type="float" office:value="0.397935069454707">
            <text:p>0,398</text:p>
          </table:table-cell>
          <table:table-cell table:formula="of:=SIN([.G102])*401" office:value-type="float" office:value="155.393750167293">
            <text:p>155,39</text:p>
          </table:table-cell>
          <table:table-cell office:value-type="float" office:value="50">
            <text:p>50</text:p>
          </table:table-cell>
          <table:table-cell/>
          <table:table-cell office:value-type="float" office:value="22.8">
            <text:p>22,8</text:p>
          </table:table-cell>
          <table:table-cell table:style-name="ce1" table:formula="of:=[.K102]*(PI()/180)" office:value-type="float" office:value="0.397935069454707">
            <text:p>0,398</text:p>
          </table:table-cell>
          <table:table-cell table:formula="of:=SIN([.L102])*401" office:value-type="float" office:value="155.393750167293">
            <text:p>155,39</text:p>
          </table:table-cell>
          <table:table-cell office:value-type="float" office:value="110">
            <text:p>110</text:p>
          </table:table-cell>
          <table:table-cell/>
          <table:table-cell office:value-type="float" office:value="22.8">
            <text:p>22,8</text:p>
          </table:table-cell>
          <table:table-cell table:style-name="ce1" table:formula="of:=[.P102]*(PI()/180)" office:value-type="float" office:value="0.397935069454707">
            <text:p>0,398</text:p>
          </table:table-cell>
          <table:table-cell table:formula="of:=SIN([.Q102])*401" office:value-type="float" office:value="155.393750167293">
            <text:p>155,39</text:p>
          </table:table-cell>
          <table:table-cell office:value-type="float" office:value="194">
            <text:p>194</text:p>
          </table:table-cell>
          <table:table-cell/>
          <table:table-cell office:value-type="float" office:value="22.8">
            <text:p>22,8</text:p>
          </table:table-cell>
          <table:table-cell table:style-name="ce1" table:formula="of:=[.U102]*(PI()/180)" office:value-type="float" office:value="0.397935069454707">
            <text:p>0,398</text:p>
          </table:table-cell>
          <table:table-cell table:formula="of:=SIN([.V102])*401" office:value-type="float" office:value="155.393750167293">
            <text:p>155,39</text:p>
          </table:table-cell>
          <table:table-cell office:value-type="float" office:value="20">
            <text:p>20</text:p>
          </table:table-cell>
          <table:table-cell/>
          <table:table-cell office:value-type="float" office:value="22.8">
            <text:p>22,8</text:p>
          </table:table-cell>
          <table:table-cell table:style-name="ce1" table:formula="of:=[.Z102]*(PI()/180)" office:value-type="float" office:value="0.397935069454707">
            <text:p>0,398</text:p>
          </table:table-cell>
          <table:table-cell table:formula="of:=SIN([.AA102])*401" office:value-type="float" office:value="155.393750167293">
            <text:p>155,39</text:p>
          </table:table-cell>
          <table:table-cell office:value-type="float" office:value="50">
            <text:p>50</text:p>
          </table:table-cell>
          <table:table-cell/>
          <table:table-cell office:value-type="float" office:value="22.8">
            <text:p>22,8</text:p>
          </table:table-cell>
          <table:table-cell table:style-name="ce1" table:formula="of:=[.AE102]*(PI()/180)" office:value-type="float" office:value="0.397935069454707">
            <text:p>0,398</text:p>
          </table:table-cell>
          <table:table-cell table:formula="of:=SIN([.AF102])*401" office:value-type="float" office:value="155.393750167293">
            <text:p>155,39</text:p>
          </table:table-cell>
          <table:table-cell office:value-type="float" office:value="73">
            <text:p>73</text:p>
          </table:table-cell>
          <table:table-cell/>
          <table:table-cell office:value-type="float" office:value="22.8">
            <text:p>22,8</text:p>
          </table:table-cell>
          <table:table-cell table:style-name="ce1" table:formula="of:=[.AJ102]*(PI()/180)" office:value-type="float" office:value="0.397935069454707">
            <text:p>0,398</text:p>
          </table:table-cell>
          <table:table-cell table:formula="of:=SIN([.AK102])*401" office:value-type="float" office:value="155.393750167293">
            <text:p>155,39</text:p>
          </table:table-cell>
          <table:table-cell office:value-type="float" office:value="134">
            <text:p>13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style-name="ce1" table:formula="of:=[.A103]*(PI()/180)" office:value-type="float" office:value="0.401425727958696">
            <text:p>0,401</text:p>
          </table:table-cell>
          <table:table-cell table:formula="of:=SIN([.B103])*401" office:value-type="float" office:value="156.683182524199">
            <text:p>156,68</text:p>
          </table:table-cell>
          <table:table-cell office:value-type="float" office:value="40">
            <text:p>40</text:p>
          </table:table-cell>
          <table:table-cell/>
          <table:table-cell office:value-type="float" office:value="23">
            <text:p>23</text:p>
          </table:table-cell>
          <table:table-cell table:formula="of:=[.F103]*(PI()/180)" office:value-type="float" office:value="0.401425727958696">
            <text:p>0,401</text:p>
          </table:table-cell>
          <table:table-cell table:formula="of:=SIN([.G103])*401" office:value-type="float" office:value="156.683182524199">
            <text:p>156,68</text:p>
          </table:table-cell>
          <table:table-cell office:value-type="float" office:value="42">
            <text:p>42</text:p>
          </table:table-cell>
          <table:table-cell/>
          <table:table-cell office:value-type="float" office:value="23">
            <text:p>23</text:p>
          </table:table-cell>
          <table:table-cell table:style-name="ce1" table:formula="of:=[.K103]*(PI()/180)" office:value-type="float" office:value="0.401425727958696">
            <text:p>0,401</text:p>
          </table:table-cell>
          <table:table-cell table:formula="of:=SIN([.L103])*401" office:value-type="float" office:value="156.683182524199">
            <text:p>156,68</text:p>
          </table:table-cell>
          <table:table-cell office:value-type="float" office:value="118">
            <text:p>118</text:p>
          </table:table-cell>
          <table:table-cell/>
          <table:table-cell office:value-type="float" office:value="23">
            <text:p>23</text:p>
          </table:table-cell>
          <table:table-cell table:style-name="ce1" table:formula="of:=[.P103]*(PI()/180)" office:value-type="float" office:value="0.401425727958696">
            <text:p>0,401</text:p>
          </table:table-cell>
          <table:table-cell table:formula="of:=SIN([.Q103])*401" office:value-type="float" office:value="156.683182524199">
            <text:p>156,68</text:p>
          </table:table-cell>
          <table:table-cell office:value-type="float" office:value="195">
            <text:p>195</text:p>
          </table:table-cell>
          <table:table-cell/>
          <table:table-cell office:value-type="float" office:value="23">
            <text:p>23</text:p>
          </table:table-cell>
          <table:table-cell table:style-name="ce1" table:formula="of:=[.U103]*(PI()/180)" office:value-type="float" office:value="0.401425727958696">
            <text:p>0,401</text:p>
          </table:table-cell>
          <table:table-cell table:formula="of:=SIN([.V103])*401" office:value-type="float" office:value="156.683182524199">
            <text:p>156,68</text:p>
          </table:table-cell>
          <table:table-cell office:value-type="float" office:value="16">
            <text:p>16</text:p>
          </table:table-cell>
          <table:table-cell/>
          <table:table-cell office:value-type="float" office:value="23">
            <text:p>23</text:p>
          </table:table-cell>
          <table:table-cell table:style-name="ce1" table:formula="of:=[.Z103]*(PI()/180)" office:value-type="float" office:value="0.401425727958696">
            <text:p>0,401</text:p>
          </table:table-cell>
          <table:table-cell table:formula="of:=SIN([.AA103])*401" office:value-type="float" office:value="156.683182524199">
            <text:p>156,68</text:p>
          </table:table-cell>
          <table:table-cell office:value-type="float" office:value="42">
            <text:p>42</text:p>
          </table:table-cell>
          <table:table-cell/>
          <table:table-cell office:value-type="float" office:value="23">
            <text:p>23</text:p>
          </table:table-cell>
          <table:table-cell table:style-name="ce1" table:formula="of:=[.AE103]*(PI()/180)" office:value-type="float" office:value="0.401425727958696">
            <text:p>0,401</text:p>
          </table:table-cell>
          <table:table-cell table:formula="of:=SIN([.AF103])*401" office:value-type="float" office:value="156.683182524199">
            <text:p>156,68</text:p>
          </table:table-cell>
          <table:table-cell office:value-type="float" office:value="53">
            <text:p>53</text:p>
          </table:table-cell>
          <table:table-cell/>
          <table:table-cell office:value-type="float" office:value="23">
            <text:p>23</text:p>
          </table:table-cell>
          <table:table-cell table:style-name="ce1" table:formula="of:=[.AJ103]*(PI()/180)" office:value-type="float" office:value="0.401425727958696">
            <text:p>0,401</text:p>
          </table:table-cell>
          <table:table-cell table:formula="of:=SIN([.AK103])*401" office:value-type="float" office:value="156.683182524199">
            <text:p>156,68</text:p>
          </table:table-cell>
          <table:table-cell office:value-type="float" office:value="126">
            <text:p>126</text:p>
          </table:table-cell>
          <table:table-cell table:number-columns-repeated="5"/>
        </table:table-row>
        <table:table-row table:style-name="ro1">
          <table:table-cell office:value-type="float" office:value="23.2">
            <text:p>23,2</text:p>
          </table:table-cell>
          <table:table-cell table:style-name="ce1" table:formula="of:=[.A104]*(PI()/180)" office:value-type="float" office:value="0.404916386462684">
            <text:p>0,405</text:p>
          </table:table-cell>
          <table:table-cell table:formula="of:=SIN([.B104])*401" office:value-type="float" office:value="157.970705745971">
            <text:p>157,97</text:p>
          </table:table-cell>
          <table:table-cell office:value-type="float" office:value="47">
            <text:p>47</text:p>
          </table:table-cell>
          <table:table-cell/>
          <table:table-cell office:value-type="float" office:value="23.2">
            <text:p>23,2</text:p>
          </table:table-cell>
          <table:table-cell table:formula="of:=[.F104]*(PI()/180)" office:value-type="float" office:value="0.404916386462684">
            <text:p>0,405</text:p>
          </table:table-cell>
          <table:table-cell table:formula="of:=SIN([.G104])*401" office:value-type="float" office:value="157.970705745971">
            <text:p>157,97</text:p>
          </table:table-cell>
          <table:table-cell office:value-type="float" office:value="45">
            <text:p>45</text:p>
          </table:table-cell>
          <table:table-cell/>
          <table:table-cell office:value-type="float" office:value="23.2">
            <text:p>23,2</text:p>
          </table:table-cell>
          <table:table-cell table:style-name="ce1" table:formula="of:=[.K104]*(PI()/180)" office:value-type="float" office:value="0.404916386462684">
            <text:p>0,405</text:p>
          </table:table-cell>
          <table:table-cell table:formula="of:=SIN([.L104])*401" office:value-type="float" office:value="157.970705745971">
            <text:p>157,97</text:p>
          </table:table-cell>
          <table:table-cell office:value-type="float" office:value="102">
            <text:p>102</text:p>
          </table:table-cell>
          <table:table-cell/>
          <table:table-cell office:value-type="float" office:value="23.2">
            <text:p>23,2</text:p>
          </table:table-cell>
          <table:table-cell table:style-name="ce1" table:formula="of:=[.P104]*(PI()/180)" office:value-type="float" office:value="0.404916386462684">
            <text:p>0,405</text:p>
          </table:table-cell>
          <table:table-cell table:formula="of:=SIN([.Q104])*401" office:value-type="float" office:value="157.970705745971">
            <text:p>157,97</text:p>
          </table:table-cell>
          <table:table-cell office:value-type="float" office:value="177">
            <text:p>177</text:p>
          </table:table-cell>
          <table:table-cell/>
          <table:table-cell office:value-type="float" office:value="23.2">
            <text:p>23,2</text:p>
          </table:table-cell>
          <table:table-cell table:style-name="ce1" table:formula="of:=[.U104]*(PI()/180)" office:value-type="float" office:value="0.404916386462684">
            <text:p>0,405</text:p>
          </table:table-cell>
          <table:table-cell table:formula="of:=SIN([.V104])*401" office:value-type="float" office:value="157.970705745971">
            <text:p>157,97</text:p>
          </table:table-cell>
          <table:table-cell office:value-type="float" office:value="20">
            <text:p>20</text:p>
          </table:table-cell>
          <table:table-cell/>
          <table:table-cell office:value-type="float" office:value="23.2">
            <text:p>23,2</text:p>
          </table:table-cell>
          <table:table-cell table:style-name="ce1" table:formula="of:=[.Z104]*(PI()/180)" office:value-type="float" office:value="0.404916386462684">
            <text:p>0,405</text:p>
          </table:table-cell>
          <table:table-cell table:formula="of:=SIN([.AA104])*401" office:value-type="float" office:value="157.970705745971">
            <text:p>157,97</text:p>
          </table:table-cell>
          <table:table-cell office:value-type="float" office:value="45">
            <text:p>45</text:p>
          </table:table-cell>
          <table:table-cell/>
          <table:table-cell office:value-type="float" office:value="23.2">
            <text:p>23,2</text:p>
          </table:table-cell>
          <table:table-cell table:style-name="ce1" table:formula="of:=[.AE104]*(PI()/180)" office:value-type="float" office:value="0.404916386462684">
            <text:p>0,405</text:p>
          </table:table-cell>
          <table:table-cell table:formula="of:=SIN([.AF104])*401" office:value-type="float" office:value="157.970705745971">
            <text:p>157,97</text:p>
          </table:table-cell>
          <table:table-cell office:value-type="float" office:value="51">
            <text:p>51</text:p>
          </table:table-cell>
          <table:table-cell/>
          <table:table-cell office:value-type="float" office:value="23.2">
            <text:p>23,2</text:p>
          </table:table-cell>
          <table:table-cell table:style-name="ce1" table:formula="of:=[.AJ104]*(PI()/180)" office:value-type="float" office:value="0.404916386462684">
            <text:p>0,405</text:p>
          </table:table-cell>
          <table:table-cell table:formula="of:=SIN([.AK104])*401" office:value-type="float" office:value="157.970705745971">
            <text:p>157,97</text:p>
          </table:table-cell>
          <table:table-cell office:value-type="float" office:value="118">
            <text:p>118</text:p>
          </table:table-cell>
          <table:table-cell table:number-columns-repeated="5"/>
        </table:table-row>
        <table:table-row table:style-name="ro1">
          <table:table-cell office:value-type="float" office:value="23.4">
            <text:p>23,4</text:p>
          </table:table-cell>
          <table:table-cell table:style-name="ce1" table:formula="of:=[.A105]*(PI()/180)" office:value-type="float" office:value="0.408407044966673">
            <text:p>0,408</text:p>
          </table:table-cell>
          <table:table-cell table:formula="of:=SIN([.B105])*401" office:value-type="float" office:value="159.256304144547">
            <text:p>159,26</text:p>
          </table:table-cell>
          <table:table-cell office:value-type="float" office:value="44">
            <text:p>44</text:p>
          </table:table-cell>
          <table:table-cell/>
          <table:table-cell office:value-type="float" office:value="23.4">
            <text:p>23,4</text:p>
          </table:table-cell>
          <table:table-cell table:formula="of:=[.F105]*(PI()/180)" office:value-type="float" office:value="0.408407044966673">
            <text:p>0,408</text:p>
          </table:table-cell>
          <table:table-cell table:formula="of:=SIN([.G105])*401" office:value-type="float" office:value="159.256304144547">
            <text:p>159,26</text:p>
          </table:table-cell>
          <table:table-cell office:value-type="float" office:value="40">
            <text:p>40</text:p>
          </table:table-cell>
          <table:table-cell/>
          <table:table-cell office:value-type="float" office:value="23.4">
            <text:p>23,4</text:p>
          </table:table-cell>
          <table:table-cell table:style-name="ce1" table:formula="of:=[.K105]*(PI()/180)" office:value-type="float" office:value="0.408407044966673">
            <text:p>0,408</text:p>
          </table:table-cell>
          <table:table-cell table:formula="of:=SIN([.L105])*401" office:value-type="float" office:value="159.256304144547">
            <text:p>159,26</text:p>
          </table:table-cell>
          <table:table-cell office:value-type="float" office:value="103">
            <text:p>103</text:p>
          </table:table-cell>
          <table:table-cell/>
          <table:table-cell office:value-type="float" office:value="23.4">
            <text:p>23,4</text:p>
          </table:table-cell>
          <table:table-cell table:style-name="ce1" table:formula="of:=[.P105]*(PI()/180)" office:value-type="float" office:value="0.408407044966673">
            <text:p>0,408</text:p>
          </table:table-cell>
          <table:table-cell table:formula="of:=SIN([.Q105])*401" office:value-type="float" office:value="159.256304144547">
            <text:p>159,26</text:p>
          </table:table-cell>
          <table:table-cell office:value-type="float" office:value="174">
            <text:p>174</text:p>
          </table:table-cell>
          <table:table-cell/>
          <table:table-cell office:value-type="float" office:value="23.4">
            <text:p>23,4</text:p>
          </table:table-cell>
          <table:table-cell table:style-name="ce1" table:formula="of:=[.U105]*(PI()/180)" office:value-type="float" office:value="0.408407044966673">
            <text:p>0,408</text:p>
          </table:table-cell>
          <table:table-cell table:formula="of:=SIN([.V105])*401" office:value-type="float" office:value="159.256304144547">
            <text:p>159,26</text:p>
          </table:table-cell>
          <table:table-cell office:value-type="float" office:value="22">
            <text:p>22</text:p>
          </table:table-cell>
          <table:table-cell/>
          <table:table-cell office:value-type="float" office:value="23.4">
            <text:p>23,4</text:p>
          </table:table-cell>
          <table:table-cell table:style-name="ce1" table:formula="of:=[.Z105]*(PI()/180)" office:value-type="float" office:value="0.408407044966673">
            <text:p>0,408</text:p>
          </table:table-cell>
          <table:table-cell table:formula="of:=SIN([.AA105])*401" office:value-type="float" office:value="159.256304144547">
            <text:p>159,26</text:p>
          </table:table-cell>
          <table:table-cell office:value-type="float" office:value="40">
            <text:p>40</text:p>
          </table:table-cell>
          <table:table-cell/>
          <table:table-cell office:value-type="float" office:value="23.4">
            <text:p>23,4</text:p>
          </table:table-cell>
          <table:table-cell table:style-name="ce1" table:formula="of:=[.AE105]*(PI()/180)" office:value-type="float" office:value="0.408407044966673">
            <text:p>0,408</text:p>
          </table:table-cell>
          <table:table-cell table:formula="of:=SIN([.AF105])*401" office:value-type="float" office:value="159.256304144547">
            <text:p>159,26</text:p>
          </table:table-cell>
          <table:table-cell office:value-type="float" office:value="56">
            <text:p>56</text:p>
          </table:table-cell>
          <table:table-cell/>
          <table:table-cell office:value-type="float" office:value="23.4">
            <text:p>23,4</text:p>
          </table:table-cell>
          <table:table-cell table:style-name="ce1" table:formula="of:=[.AJ105]*(PI()/180)" office:value-type="float" office:value="0.408407044966673">
            <text:p>0,408</text:p>
          </table:table-cell>
          <table:table-cell table:formula="of:=SIN([.AK105])*401" office:value-type="float" office:value="159.256304144547">
            <text:p>159,26</text:p>
          </table:table-cell>
          <table:table-cell office:value-type="float" office:value="127">
            <text:p>127</text:p>
          </table:table-cell>
          <table:table-cell table:number-columns-repeated="5"/>
        </table:table-row>
        <table:table-row table:style-name="ro1">
          <table:table-cell office:value-type="float" office:value="23.6">
            <text:p>23,6</text:p>
          </table:table-cell>
          <table:table-cell table:style-name="ce1" table:formula="of:=[.A106]*(PI()/180)" office:value-type="float" office:value="0.411897703470662">
            <text:p>0,412</text:p>
          </table:table-cell>
          <table:table-cell table:formula="of:=SIN([.B106])*401" office:value-type="float" office:value="160.539962055315">
            <text:p>160,54</text:p>
          </table:table-cell>
          <table:table-cell office:value-type="float" office:value="43">
            <text:p>43</text:p>
          </table:table-cell>
          <table:table-cell/>
          <table:table-cell office:value-type="float" office:value="23.6">
            <text:p>23,6</text:p>
          </table:table-cell>
          <table:table-cell table:formula="of:=[.F106]*(PI()/180)" office:value-type="float" office:value="0.411897703470662">
            <text:p>0,412</text:p>
          </table:table-cell>
          <table:table-cell table:formula="of:=SIN([.G106])*401" office:value-type="float" office:value="160.539962055315">
            <text:p>160,54</text:p>
          </table:table-cell>
          <table:table-cell office:value-type="float" office:value="34">
            <text:p>34</text:p>
          </table:table-cell>
          <table:table-cell/>
          <table:table-cell office:value-type="float" office:value="23.6">
            <text:p>23,6</text:p>
          </table:table-cell>
          <table:table-cell table:style-name="ce1" table:formula="of:=[.K106]*(PI()/180)" office:value-type="float" office:value="0.411897703470662">
            <text:p>0,412</text:p>
          </table:table-cell>
          <table:table-cell table:formula="of:=SIN([.L106])*401" office:value-type="float" office:value="160.539962055315">
            <text:p>160,54</text:p>
          </table:table-cell>
          <table:table-cell office:value-type="float" office:value="100">
            <text:p>100</text:p>
          </table:table-cell>
          <table:table-cell/>
          <table:table-cell office:value-type="float" office:value="23.6">
            <text:p>23,6</text:p>
          </table:table-cell>
          <table:table-cell table:style-name="ce1" table:formula="of:=[.P106]*(PI()/180)" office:value-type="float" office:value="0.411897703470662">
            <text:p>0,412</text:p>
          </table:table-cell>
          <table:table-cell table:formula="of:=SIN([.Q106])*401" office:value-type="float" office:value="160.539962055315">
            <text:p>160,54</text:p>
          </table:table-cell>
          <table:table-cell office:value-type="float" office:value="186">
            <text:p>186</text:p>
          </table:table-cell>
          <table:table-cell/>
          <table:table-cell office:value-type="float" office:value="23.6">
            <text:p>23,6</text:p>
          </table:table-cell>
          <table:table-cell table:style-name="ce1" table:formula="of:=[.U106]*(PI()/180)" office:value-type="float" office:value="0.411897703470662">
            <text:p>0,412</text:p>
          </table:table-cell>
          <table:table-cell table:formula="of:=SIN([.V106])*401" office:value-type="float" office:value="160.539962055315">
            <text:p>160,54</text:p>
          </table:table-cell>
          <table:table-cell office:value-type="float" office:value="21">
            <text:p>21</text:p>
          </table:table-cell>
          <table:table-cell/>
          <table:table-cell office:value-type="float" office:value="23.6">
            <text:p>23,6</text:p>
          </table:table-cell>
          <table:table-cell table:style-name="ce1" table:formula="of:=[.Z106]*(PI()/180)" office:value-type="float" office:value="0.411897703470662">
            <text:p>0,412</text:p>
          </table:table-cell>
          <table:table-cell table:formula="of:=SIN([.AA106])*401" office:value-type="float" office:value="160.539962055315">
            <text:p>160,54</text:p>
          </table:table-cell>
          <table:table-cell office:value-type="float" office:value="34">
            <text:p>34</text:p>
          </table:table-cell>
          <table:table-cell/>
          <table:table-cell office:value-type="float" office:value="23.6">
            <text:p>23,6</text:p>
          </table:table-cell>
          <table:table-cell table:style-name="ce1" table:formula="of:=[.AE106]*(PI()/180)" office:value-type="float" office:value="0.411897703470662">
            <text:p>0,412</text:p>
          </table:table-cell>
          <table:table-cell table:formula="of:=SIN([.AF106])*401" office:value-type="float" office:value="160.539962055315">
            <text:p>160,54</text:p>
          </table:table-cell>
          <table:table-cell office:value-type="float" office:value="50">
            <text:p>50</text:p>
          </table:table-cell>
          <table:table-cell/>
          <table:table-cell office:value-type="float" office:value="23.6">
            <text:p>23,6</text:p>
          </table:table-cell>
          <table:table-cell table:style-name="ce1" table:formula="of:=[.AJ106]*(PI()/180)" office:value-type="float" office:value="0.411897703470662">
            <text:p>0,412</text:p>
          </table:table-cell>
          <table:table-cell table:formula="of:=SIN([.AK106])*401" office:value-type="float" office:value="160.539962055315">
            <text:p>160,54</text:p>
          </table:table-cell>
          <table:table-cell office:value-type="float" office:value="127">
            <text:p>127</text:p>
          </table:table-cell>
          <table:table-cell table:number-columns-repeated="5"/>
        </table:table-row>
        <table:table-row table:style-name="ro1">
          <table:table-cell office:value-type="float" office:value="23.8">
            <text:p>23,8</text:p>
          </table:table-cell>
          <table:table-cell table:style-name="ce1" table:formula="of:=[.A107]*(PI()/180)" office:value-type="float" office:value="0.41538836197465">
            <text:p>0,415</text:p>
          </table:table-cell>
          <table:table-cell table:formula="of:=SIN([.B107])*401" office:value-type="float" office:value="161.821663837308">
            <text:p>161,82</text:p>
          </table:table-cell>
          <table:table-cell office:value-type="float" office:value="49">
            <text:p>49</text:p>
          </table:table-cell>
          <table:table-cell/>
          <table:table-cell office:value-type="float" office:value="23.8">
            <text:p>23,8</text:p>
          </table:table-cell>
          <table:table-cell table:formula="of:=[.F107]*(PI()/180)" office:value-type="float" office:value="0.41538836197465">
            <text:p>0,415</text:p>
          </table:table-cell>
          <table:table-cell table:formula="of:=SIN([.G107])*401" office:value-type="float" office:value="161.821663837308">
            <text:p>161,82</text:p>
          </table:table-cell>
          <table:table-cell office:value-type="float" office:value="33">
            <text:p>33</text:p>
          </table:table-cell>
          <table:table-cell/>
          <table:table-cell office:value-type="float" office:value="23.8">
            <text:p>23,8</text:p>
          </table:table-cell>
          <table:table-cell table:style-name="ce1" table:formula="of:=[.K107]*(PI()/180)" office:value-type="float" office:value="0.41538836197465">
            <text:p>0,415</text:p>
          </table:table-cell>
          <table:table-cell table:formula="of:=SIN([.L107])*401" office:value-type="float" office:value="161.821663837308">
            <text:p>161,82</text:p>
          </table:table-cell>
          <table:table-cell office:value-type="float" office:value="103">
            <text:p>103</text:p>
          </table:table-cell>
          <table:table-cell/>
          <table:table-cell office:value-type="float" office:value="23.8">
            <text:p>23,8</text:p>
          </table:table-cell>
          <table:table-cell table:style-name="ce1" table:formula="of:=[.P107]*(PI()/180)" office:value-type="float" office:value="0.41538836197465">
            <text:p>0,415</text:p>
          </table:table-cell>
          <table:table-cell table:formula="of:=SIN([.Q107])*401" office:value-type="float" office:value="161.821663837308">
            <text:p>161,82</text:p>
          </table:table-cell>
          <table:table-cell office:value-type="float" office:value="162">
            <text:p>162</text:p>
          </table:table-cell>
          <table:table-cell/>
          <table:table-cell office:value-type="float" office:value="23.8">
            <text:p>23,8</text:p>
          </table:table-cell>
          <table:table-cell table:style-name="ce1" table:formula="of:=[.U107]*(PI()/180)" office:value-type="float" office:value="0.41538836197465">
            <text:p>0,415</text:p>
          </table:table-cell>
          <table:table-cell table:formula="of:=SIN([.V107])*401" office:value-type="float" office:value="161.821663837308">
            <text:p>161,82</text:p>
          </table:table-cell>
          <table:table-cell office:value-type="float" office:value="15">
            <text:p>15</text:p>
          </table:table-cell>
          <table:table-cell/>
          <table:table-cell office:value-type="float" office:value="23.8">
            <text:p>23,8</text:p>
          </table:table-cell>
          <table:table-cell table:style-name="ce1" table:formula="of:=[.Z107]*(PI()/180)" office:value-type="float" office:value="0.41538836197465">
            <text:p>0,415</text:p>
          </table:table-cell>
          <table:table-cell table:formula="of:=SIN([.AA107])*401" office:value-type="float" office:value="161.821663837308">
            <text:p>161,82</text:p>
          </table:table-cell>
          <table:table-cell office:value-type="float" office:value="33">
            <text:p>33</text:p>
          </table:table-cell>
          <table:table-cell/>
          <table:table-cell office:value-type="float" office:value="23.8">
            <text:p>23,8</text:p>
          </table:table-cell>
          <table:table-cell table:style-name="ce1" table:formula="of:=[.AE107]*(PI()/180)" office:value-type="float" office:value="0.41538836197465">
            <text:p>0,415</text:p>
          </table:table-cell>
          <table:table-cell table:formula="of:=SIN([.AF107])*401" office:value-type="float" office:value="161.821663837308">
            <text:p>161,82</text:p>
          </table:table-cell>
          <table:table-cell office:value-type="float" office:value="42">
            <text:p>42</text:p>
          </table:table-cell>
          <table:table-cell/>
          <table:table-cell office:value-type="float" office:value="23.8">
            <text:p>23,8</text:p>
          </table:table-cell>
          <table:table-cell table:style-name="ce1" table:formula="of:=[.AJ107]*(PI()/180)" office:value-type="float" office:value="0.41538836197465">
            <text:p>0,415</text:p>
          </table:table-cell>
          <table:table-cell table:formula="of:=SIN([.AK107])*401" office:value-type="float" office:value="161.821663837308">
            <text:p>161,82</text:p>
          </table:table-cell>
          <table:table-cell office:value-type="float" office:value="104">
            <text:p>104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style-name="ce1" table:formula="of:=[.A108]*(PI()/180)" office:value-type="float" office:value="0.418879020478639">
            <text:p>0,419</text:p>
          </table:table-cell>
          <table:table-cell table:formula="of:=SIN([.B108])*401" office:value-type="float" office:value="163.101393873396">
            <text:p>163,1</text:p>
          </table:table-cell>
          <table:table-cell office:value-type="float" office:value="39">
            <text:p>39</text:p>
          </table:table-cell>
          <table:table-cell/>
          <table:table-cell office:value-type="float" office:value="24">
            <text:p>24</text:p>
          </table:table-cell>
          <table:table-cell table:formula="of:=[.F108]*(PI()/180)" office:value-type="float" office:value="0.418879020478639">
            <text:p>0,419</text:p>
          </table:table-cell>
          <table:table-cell table:formula="of:=SIN([.G108])*401" office:value-type="float" office:value="163.101393873396">
            <text:p>163,1</text:p>
          </table:table-cell>
          <table:table-cell office:value-type="float" office:value="43">
            <text:p>43</text:p>
          </table:table-cell>
          <table:table-cell/>
          <table:table-cell office:value-type="float" office:value="24">
            <text:p>24</text:p>
          </table:table-cell>
          <table:table-cell table:style-name="ce1" table:formula="of:=[.K108]*(PI()/180)" office:value-type="float" office:value="0.418879020478639">
            <text:p>0,419</text:p>
          </table:table-cell>
          <table:table-cell table:formula="of:=SIN([.L108])*401" office:value-type="float" office:value="163.101393873396">
            <text:p>163,1</text:p>
          </table:table-cell>
          <table:table-cell office:value-type="float" office:value="105">
            <text:p>105</text:p>
          </table:table-cell>
          <table:table-cell/>
          <table:table-cell office:value-type="float" office:value="24">
            <text:p>24</text:p>
          </table:table-cell>
          <table:table-cell table:style-name="ce1" table:formula="of:=[.P108]*(PI()/180)" office:value-type="float" office:value="0.418879020478639">
            <text:p>0,419</text:p>
          </table:table-cell>
          <table:table-cell table:formula="of:=SIN([.Q108])*401" office:value-type="float" office:value="163.101393873396">
            <text:p>163,1</text:p>
          </table:table-cell>
          <table:table-cell office:value-type="float" office:value="161">
            <text:p>161</text:p>
          </table:table-cell>
          <table:table-cell/>
          <table:table-cell office:value-type="float" office:value="24">
            <text:p>24</text:p>
          </table:table-cell>
          <table:table-cell table:style-name="ce1" table:formula="of:=[.U108]*(PI()/180)" office:value-type="float" office:value="0.418879020478639">
            <text:p>0,419</text:p>
          </table:table-cell>
          <table:table-cell table:formula="of:=SIN([.V108])*401" office:value-type="float" office:value="163.101393873396">
            <text:p>163,1</text:p>
          </table:table-cell>
          <table:table-cell office:value-type="float" office:value="17">
            <text:p>17</text:p>
          </table:table-cell>
          <table:table-cell/>
          <table:table-cell office:value-type="float" office:value="24">
            <text:p>24</text:p>
          </table:table-cell>
          <table:table-cell table:style-name="ce1" table:formula="of:=[.Z108]*(PI()/180)" office:value-type="float" office:value="0.418879020478639">
            <text:p>0,419</text:p>
          </table:table-cell>
          <table:table-cell table:formula="of:=SIN([.AA108])*401" office:value-type="float" office:value="163.101393873396">
            <text:p>163,1</text:p>
          </table:table-cell>
          <table:table-cell office:value-type="float" office:value="43">
            <text:p>43</text:p>
          </table:table-cell>
          <table:table-cell/>
          <table:table-cell office:value-type="float" office:value="24">
            <text:p>24</text:p>
          </table:table-cell>
          <table:table-cell table:style-name="ce1" table:formula="of:=[.AE108]*(PI()/180)" office:value-type="float" office:value="0.418879020478639">
            <text:p>0,419</text:p>
          </table:table-cell>
          <table:table-cell table:formula="of:=SIN([.AF108])*401" office:value-type="float" office:value="163.101393873396">
            <text:p>163,1</text:p>
          </table:table-cell>
          <table:table-cell office:value-type="float" office:value="50">
            <text:p>50</text:p>
          </table:table-cell>
          <table:table-cell/>
          <table:table-cell office:value-type="float" office:value="24">
            <text:p>24</text:p>
          </table:table-cell>
          <table:table-cell table:style-name="ce1" table:formula="of:=[.AJ108]*(PI()/180)" office:value-type="float" office:value="0.418879020478639">
            <text:p>0,419</text:p>
          </table:table-cell>
          <table:table-cell table:formula="of:=SIN([.AK108])*401" office:value-type="float" office:value="163.101393873396">
            <text:p>163,1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1">
          <table:table-cell office:value-type="float" office:value="24.2">
            <text:p>24,2</text:p>
          </table:table-cell>
          <table:table-cell table:style-name="ce1" table:formula="of:=[.A109]*(PI()/180)" office:value-type="float" office:value="0.422369678982628">
            <text:p>0,422</text:p>
          </table:table-cell>
          <table:table-cell table:formula="of:=SIN([.B109])*401" office:value-type="float" office:value="164.379136570471">
            <text:p>164,38</text:p>
          </table:table-cell>
          <table:table-cell office:value-type="float" office:value="36">
            <text:p>36</text:p>
          </table:table-cell>
          <table:table-cell/>
          <table:table-cell office:value-type="float" office:value="24.2">
            <text:p>24,2</text:p>
          </table:table-cell>
          <table:table-cell table:formula="of:=[.F109]*(PI()/180)" office:value-type="float" office:value="0.422369678982628">
            <text:p>0,422</text:p>
          </table:table-cell>
          <table:table-cell table:formula="of:=SIN([.G109])*401" office:value-type="float" office:value="164.379136570471">
            <text:p>164,38</text:p>
          </table:table-cell>
          <table:table-cell office:value-type="float" office:value="38">
            <text:p>38</text:p>
          </table:table-cell>
          <table:table-cell/>
          <table:table-cell office:value-type="float" office:value="24.2">
            <text:p>24,2</text:p>
          </table:table-cell>
          <table:table-cell table:style-name="ce1" table:formula="of:=[.K109]*(PI()/180)" office:value-type="float" office:value="0.422369678982628">
            <text:p>0,422</text:p>
          </table:table-cell>
          <table:table-cell table:formula="of:=SIN([.L109])*401" office:value-type="float" office:value="164.379136570471">
            <text:p>164,38</text:p>
          </table:table-cell>
          <table:table-cell office:value-type="float" office:value="84">
            <text:p>84</text:p>
          </table:table-cell>
          <table:table-cell/>
          <table:table-cell office:value-type="float" office:value="24.2">
            <text:p>24,2</text:p>
          </table:table-cell>
          <table:table-cell table:style-name="ce1" table:formula="of:=[.P109]*(PI()/180)" office:value-type="float" office:value="0.422369678982628">
            <text:p>0,422</text:p>
          </table:table-cell>
          <table:table-cell table:formula="of:=SIN([.Q109])*401" office:value-type="float" office:value="164.379136570471">
            <text:p>164,38</text:p>
          </table:table-cell>
          <table:table-cell office:value-type="float" office:value="150">
            <text:p>150</text:p>
          </table:table-cell>
          <table:table-cell/>
          <table:table-cell office:value-type="float" office:value="24.2">
            <text:p>24,2</text:p>
          </table:table-cell>
          <table:table-cell table:style-name="ce1" table:formula="of:=[.U109]*(PI()/180)" office:value-type="float" office:value="0.422369678982628">
            <text:p>0,422</text:p>
          </table:table-cell>
          <table:table-cell table:formula="of:=SIN([.V109])*401" office:value-type="float" office:value="164.379136570471">
            <text:p>164,38</text:p>
          </table:table-cell>
          <table:table-cell office:value-type="float" office:value="17">
            <text:p>17</text:p>
          </table:table-cell>
          <table:table-cell/>
          <table:table-cell office:value-type="float" office:value="24.2">
            <text:p>24,2</text:p>
          </table:table-cell>
          <table:table-cell table:style-name="ce1" table:formula="of:=[.Z109]*(PI()/180)" office:value-type="float" office:value="0.422369678982628">
            <text:p>0,422</text:p>
          </table:table-cell>
          <table:table-cell table:formula="of:=SIN([.AA109])*401" office:value-type="float" office:value="164.379136570471">
            <text:p>164,38</text:p>
          </table:table-cell>
          <table:table-cell office:value-type="float" office:value="38">
            <text:p>38</text:p>
          </table:table-cell>
          <table:table-cell/>
          <table:table-cell office:value-type="float" office:value="24.2">
            <text:p>24,2</text:p>
          </table:table-cell>
          <table:table-cell table:style-name="ce1" table:formula="of:=[.AE109]*(PI()/180)" office:value-type="float" office:value="0.422369678982628">
            <text:p>0,422</text:p>
          </table:table-cell>
          <table:table-cell table:formula="of:=SIN([.AF109])*401" office:value-type="float" office:value="164.379136570471">
            <text:p>164,38</text:p>
          </table:table-cell>
          <table:table-cell office:value-type="float" office:value="54">
            <text:p>54</text:p>
          </table:table-cell>
          <table:table-cell/>
          <table:table-cell office:value-type="float" office:value="24.2">
            <text:p>24,2</text:p>
          </table:table-cell>
          <table:table-cell table:style-name="ce1" table:formula="of:=[.AJ109]*(PI()/180)" office:value-type="float" office:value="0.422369678982628">
            <text:p>0,422</text:p>
          </table:table-cell>
          <table:table-cell table:formula="of:=SIN([.AK109])*401" office:value-type="float" office:value="164.379136570471">
            <text:p>164,38</text:p>
          </table:table-cell>
          <table:table-cell office:value-type="float" office:value="106">
            <text:p>106</text:p>
          </table:table-cell>
          <table:table-cell table:number-columns-repeated="5"/>
        </table:table-row>
        <table:table-row table:style-name="ro1">
          <table:table-cell office:value-type="float" office:value="24.4">
            <text:p>24,4</text:p>
          </table:table-cell>
          <table:table-cell table:style-name="ce1" table:formula="of:=[.A110]*(PI()/180)" office:value-type="float" office:value="0.425860337486616">
            <text:p>0,426</text:p>
          </table:table-cell>
          <table:table-cell table:formula="of:=SIN([.B110])*401" office:value-type="float" office:value="165.654876359641">
            <text:p>165,65</text:p>
          </table:table-cell>
          <table:table-cell office:value-type="float" office:value="36">
            <text:p>36</text:p>
          </table:table-cell>
          <table:table-cell/>
          <table:table-cell office:value-type="float" office:value="24.4">
            <text:p>24,4</text:p>
          </table:table-cell>
          <table:table-cell table:formula="of:=[.F110]*(PI()/180)" office:value-type="float" office:value="0.425860337486616">
            <text:p>0,426</text:p>
          </table:table-cell>
          <table:table-cell table:formula="of:=SIN([.G110])*401" office:value-type="float" office:value="165.654876359641">
            <text:p>165,65</text:p>
          </table:table-cell>
          <table:table-cell office:value-type="float" office:value="35">
            <text:p>35</text:p>
          </table:table-cell>
          <table:table-cell/>
          <table:table-cell office:value-type="float" office:value="24.4">
            <text:p>24,4</text:p>
          </table:table-cell>
          <table:table-cell table:style-name="ce1" table:formula="of:=[.K110]*(PI()/180)" office:value-type="float" office:value="0.425860337486616">
            <text:p>0,426</text:p>
          </table:table-cell>
          <table:table-cell table:formula="of:=SIN([.L110])*401" office:value-type="float" office:value="165.654876359641">
            <text:p>165,65</text:p>
          </table:table-cell>
          <table:table-cell office:value-type="float" office:value="93">
            <text:p>93</text:p>
          </table:table-cell>
          <table:table-cell/>
          <table:table-cell office:value-type="float" office:value="24.4">
            <text:p>24,4</text:p>
          </table:table-cell>
          <table:table-cell table:style-name="ce1" table:formula="of:=[.P110]*(PI()/180)" office:value-type="float" office:value="0.425860337486616">
            <text:p>0,426</text:p>
          </table:table-cell>
          <table:table-cell table:formula="of:=SIN([.Q110])*401" office:value-type="float" office:value="165.654876359641">
            <text:p>165,65</text:p>
          </table:table-cell>
          <table:table-cell office:value-type="float" office:value="138">
            <text:p>138</text:p>
          </table:table-cell>
          <table:table-cell/>
          <table:table-cell office:value-type="float" office:value="24.4">
            <text:p>24,4</text:p>
          </table:table-cell>
          <table:table-cell table:style-name="ce1" table:formula="of:=[.U110]*(PI()/180)" office:value-type="float" office:value="0.425860337486616">
            <text:p>0,426</text:p>
          </table:table-cell>
          <table:table-cell table:formula="of:=SIN([.V110])*401" office:value-type="float" office:value="165.654876359641">
            <text:p>165,65</text:p>
          </table:table-cell>
          <table:table-cell office:value-type="float" office:value="13">
            <text:p>13</text:p>
          </table:table-cell>
          <table:table-cell/>
          <table:table-cell office:value-type="float" office:value="24.4">
            <text:p>24,4</text:p>
          </table:table-cell>
          <table:table-cell table:style-name="ce1" table:formula="of:=[.Z110]*(PI()/180)" office:value-type="float" office:value="0.425860337486616">
            <text:p>0,426</text:p>
          </table:table-cell>
          <table:table-cell table:formula="of:=SIN([.AA110])*401" office:value-type="float" office:value="165.654876359641">
            <text:p>165,65</text:p>
          </table:table-cell>
          <table:table-cell office:value-type="float" office:value="35">
            <text:p>35</text:p>
          </table:table-cell>
          <table:table-cell/>
          <table:table-cell office:value-type="float" office:value="24.4">
            <text:p>24,4</text:p>
          </table:table-cell>
          <table:table-cell table:style-name="ce1" table:formula="of:=[.AE110]*(PI()/180)" office:value-type="float" office:value="0.425860337486616">
            <text:p>0,426</text:p>
          </table:table-cell>
          <table:table-cell table:formula="of:=SIN([.AF110])*401" office:value-type="float" office:value="165.654876359641">
            <text:p>165,65</text:p>
          </table:table-cell>
          <table:table-cell office:value-type="float" office:value="45">
            <text:p>45</text:p>
          </table:table-cell>
          <table:table-cell/>
          <table:table-cell office:value-type="float" office:value="24.4">
            <text:p>24,4</text:p>
          </table:table-cell>
          <table:table-cell table:style-name="ce1" table:formula="of:=[.AJ110]*(PI()/180)" office:value-type="float" office:value="0.425860337486616">
            <text:p>0,426</text:p>
          </table:table-cell>
          <table:table-cell table:formula="of:=SIN([.AK110])*401" office:value-type="float" office:value="165.654876359641">
            <text:p>165,65</text:p>
          </table:table-cell>
          <table:table-cell office:value-type="float" office:value="114">
            <text:p>114</text:p>
          </table:table-cell>
          <table:table-cell table:number-columns-repeated="5"/>
        </table:table-row>
        <table:table-row table:style-name="ro1">
          <table:table-cell office:value-type="float" office:value="24.6">
            <text:p>24,6</text:p>
          </table:table-cell>
          <table:table-cell table:style-name="ce1" table:formula="of:=[.A111]*(PI()/180)" office:value-type="float" office:value="0.429350995990605">
            <text:p>0,429</text:p>
          </table:table-cell>
          <table:table-cell table:formula="of:=SIN([.B111])*401" office:value-type="float" office:value="166.928597696421">
            <text:p>166,93</text:p>
          </table:table-cell>
          <table:table-cell office:value-type="float" office:value="39">
            <text:p>39</text:p>
          </table:table-cell>
          <table:table-cell/>
          <table:table-cell office:value-type="float" office:value="24.6">
            <text:p>24,6</text:p>
          </table:table-cell>
          <table:table-cell table:formula="of:=[.F111]*(PI()/180)" office:value-type="float" office:value="0.429350995990605">
            <text:p>0,429</text:p>
          </table:table-cell>
          <table:table-cell table:formula="of:=SIN([.G111])*401" office:value-type="float" office:value="166.928597696421">
            <text:p>166,93</text:p>
          </table:table-cell>
          <table:table-cell office:value-type="float" office:value="37">
            <text:p>37</text:p>
          </table:table-cell>
          <table:table-cell/>
          <table:table-cell office:value-type="float" office:value="24.6">
            <text:p>24,6</text:p>
          </table:table-cell>
          <table:table-cell table:style-name="ce1" table:formula="of:=[.K111]*(PI()/180)" office:value-type="float" office:value="0.429350995990605">
            <text:p>0,429</text:p>
          </table:table-cell>
          <table:table-cell table:formula="of:=SIN([.L111])*401" office:value-type="float" office:value="166.928597696421">
            <text:p>166,93</text:p>
          </table:table-cell>
          <table:table-cell office:value-type="float" office:value="80">
            <text:p>80</text:p>
          </table:table-cell>
          <table:table-cell/>
          <table:table-cell office:value-type="float" office:value="24.6">
            <text:p>24,6</text:p>
          </table:table-cell>
          <table:table-cell table:style-name="ce1" table:formula="of:=[.P111]*(PI()/180)" office:value-type="float" office:value="0.429350995990605">
            <text:p>0,429</text:p>
          </table:table-cell>
          <table:table-cell table:formula="of:=SIN([.Q111])*401" office:value-type="float" office:value="166.928597696421">
            <text:p>166,93</text:p>
          </table:table-cell>
          <table:table-cell office:value-type="float" office:value="148">
            <text:p>148</text:p>
          </table:table-cell>
          <table:table-cell/>
          <table:table-cell office:value-type="float" office:value="24.6">
            <text:p>24,6</text:p>
          </table:table-cell>
          <table:table-cell table:style-name="ce1" table:formula="of:=[.U111]*(PI()/180)" office:value-type="float" office:value="0.429350995990605">
            <text:p>0,429</text:p>
          </table:table-cell>
          <table:table-cell table:formula="of:=SIN([.V111])*401" office:value-type="float" office:value="166.928597696421">
            <text:p>166,93</text:p>
          </table:table-cell>
          <table:table-cell office:value-type="float" office:value="15">
            <text:p>15</text:p>
          </table:table-cell>
          <table:table-cell/>
          <table:table-cell office:value-type="float" office:value="24.6">
            <text:p>24,6</text:p>
          </table:table-cell>
          <table:table-cell table:style-name="ce1" table:formula="of:=[.Z111]*(PI()/180)" office:value-type="float" office:value="0.429350995990605">
            <text:p>0,429</text:p>
          </table:table-cell>
          <table:table-cell table:formula="of:=SIN([.AA111])*401" office:value-type="float" office:value="166.928597696421">
            <text:p>166,93</text:p>
          </table:table-cell>
          <table:table-cell office:value-type="float" office:value="37">
            <text:p>37</text:p>
          </table:table-cell>
          <table:table-cell/>
          <table:table-cell office:value-type="float" office:value="24.6">
            <text:p>24,6</text:p>
          </table:table-cell>
          <table:table-cell table:style-name="ce1" table:formula="of:=[.AE111]*(PI()/180)" office:value-type="float" office:value="0.429350995990605">
            <text:p>0,429</text:p>
          </table:table-cell>
          <table:table-cell table:formula="of:=SIN([.AF111])*401" office:value-type="float" office:value="166.928597696421">
            <text:p>166,93</text:p>
          </table:table-cell>
          <table:table-cell office:value-type="float" office:value="52">
            <text:p>52</text:p>
          </table:table-cell>
          <table:table-cell/>
          <table:table-cell office:value-type="float" office:value="24.6">
            <text:p>24,6</text:p>
          </table:table-cell>
          <table:table-cell table:style-name="ce1" table:formula="of:=[.AJ111]*(PI()/180)" office:value-type="float" office:value="0.429350995990605">
            <text:p>0,429</text:p>
          </table:table-cell>
          <table:table-cell table:formula="of:=SIN([.AK111])*401" office:value-type="float" office:value="166.928597696421">
            <text:p>166,93</text:p>
          </table:table-cell>
          <table:table-cell office:value-type="float" office:value="98">
            <text:p>98</text:p>
          </table:table-cell>
          <table:table-cell table:number-columns-repeated="5"/>
        </table:table-row>
        <table:table-row table:style-name="ro1">
          <table:table-cell office:value-type="float" office:value="24.8">
            <text:p>24,8</text:p>
          </table:table-cell>
          <table:table-cell table:style-name="ce1" table:formula="of:=[.A112]*(PI()/180)" office:value-type="float" office:value="0.432841654494594">
            <text:p>0,433</text:p>
          </table:table-cell>
          <table:table-cell table:formula="of:=SIN([.B112])*401" office:value-type="float" office:value="168.200285060917">
            <text:p>168,2</text:p>
          </table:table-cell>
          <table:table-cell office:value-type="float" office:value="30">
            <text:p>30</text:p>
          </table:table-cell>
          <table:table-cell/>
          <table:table-cell office:value-type="float" office:value="24.8">
            <text:p>24,8</text:p>
          </table:table-cell>
          <table:table-cell table:formula="of:=[.F112]*(PI()/180)" office:value-type="float" office:value="0.432841654494594">
            <text:p>0,433</text:p>
          </table:table-cell>
          <table:table-cell table:formula="of:=SIN([.G112])*401" office:value-type="float" office:value="168.200285060917">
            <text:p>168,2</text:p>
          </table:table-cell>
          <table:table-cell office:value-type="float" office:value="27">
            <text:p>27</text:p>
          </table:table-cell>
          <table:table-cell/>
          <table:table-cell office:value-type="float" office:value="24.8">
            <text:p>24,8</text:p>
          </table:table-cell>
          <table:table-cell table:style-name="ce1" table:formula="of:=[.K112]*(PI()/180)" office:value-type="float" office:value="0.432841654494594">
            <text:p>0,433</text:p>
          </table:table-cell>
          <table:table-cell table:formula="of:=SIN([.L112])*401" office:value-type="float" office:value="168.200285060917">
            <text:p>168,2</text:p>
          </table:table-cell>
          <table:table-cell office:value-type="float" office:value="83">
            <text:p>83</text:p>
          </table:table-cell>
          <table:table-cell/>
          <table:table-cell office:value-type="float" office:value="24.8">
            <text:p>24,8</text:p>
          </table:table-cell>
          <table:table-cell table:style-name="ce1" table:formula="of:=[.P112]*(PI()/180)" office:value-type="float" office:value="0.432841654494594">
            <text:p>0,433</text:p>
          </table:table-cell>
          <table:table-cell table:formula="of:=SIN([.Q112])*401" office:value-type="float" office:value="168.200285060917">
            <text:p>168,2</text:p>
          </table:table-cell>
          <table:table-cell office:value-type="float" office:value="130">
            <text:p>130</text:p>
          </table:table-cell>
          <table:table-cell/>
          <table:table-cell office:value-type="float" office:value="24.8">
            <text:p>24,8</text:p>
          </table:table-cell>
          <table:table-cell table:style-name="ce1" table:formula="of:=[.U112]*(PI()/180)" office:value-type="float" office:value="0.432841654494594">
            <text:p>0,433</text:p>
          </table:table-cell>
          <table:table-cell table:formula="of:=SIN([.V112])*401" office:value-type="float" office:value="168.200285060917">
            <text:p>168,2</text:p>
          </table:table-cell>
          <table:table-cell office:value-type="float" office:value="18">
            <text:p>18</text:p>
          </table:table-cell>
          <table:table-cell/>
          <table:table-cell office:value-type="float" office:value="24.8">
            <text:p>24,8</text:p>
          </table:table-cell>
          <table:table-cell table:style-name="ce1" table:formula="of:=[.Z112]*(PI()/180)" office:value-type="float" office:value="0.432841654494594">
            <text:p>0,433</text:p>
          </table:table-cell>
          <table:table-cell table:formula="of:=SIN([.AA112])*401" office:value-type="float" office:value="168.200285060917">
            <text:p>168,2</text:p>
          </table:table-cell>
          <table:table-cell office:value-type="float" office:value="27">
            <text:p>27</text:p>
          </table:table-cell>
          <table:table-cell/>
          <table:table-cell office:value-type="float" office:value="24.8">
            <text:p>24,8</text:p>
          </table:table-cell>
          <table:table-cell table:style-name="ce1" table:formula="of:=[.AE112]*(PI()/180)" office:value-type="float" office:value="0.432841654494594">
            <text:p>0,433</text:p>
          </table:table-cell>
          <table:table-cell table:formula="of:=SIN([.AF112])*401" office:value-type="float" office:value="168.200285060917">
            <text:p>168,2</text:p>
          </table:table-cell>
          <table:table-cell office:value-type="float" office:value="46">
            <text:p>46</text:p>
          </table:table-cell>
          <table:table-cell/>
          <table:table-cell office:value-type="float" office:value="24.8">
            <text:p>24,8</text:p>
          </table:table-cell>
          <table:table-cell table:style-name="ce1" table:formula="of:=[.AJ112]*(PI()/180)" office:value-type="float" office:value="0.432841654494594">
            <text:p>0,433</text:p>
          </table:table-cell>
          <table:table-cell table:formula="of:=SIN([.AK112])*401" office:value-type="float" office:value="168.200285060917">
            <text:p>168,2</text:p>
          </table:table-cell>
          <table:table-cell office:value-type="float" office:value="82">
            <text:p>82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style-name="ce1" table:formula="of:=[.A113]*(PI()/180)" office:value-type="float" office:value="0.436332312998582">
            <text:p>0,436</text:p>
          </table:table-cell>
          <table:table-cell table:formula="of:=SIN([.B113])*401" office:value-type="float" office:value="169.46992295802">
            <text:p>169,47</text:p>
          </table:table-cell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table:formula="of:=[.F113]*(PI()/180)" office:value-type="float" office:value="0.436332312998582">
            <text:p>0,436</text:p>
          </table:table-cell>
          <table:table-cell table:formula="of:=SIN([.G113])*401" office:value-type="float" office:value="169.46992295802">
            <text:p>169,47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style-name="ce1" table:formula="of:=[.K113]*(PI()/180)" office:value-type="float" office:value="0.436332312998582">
            <text:p>0,436</text:p>
          </table:table-cell>
          <table:table-cell table:formula="of:=SIN([.L113])*401" office:value-type="float" office:value="169.46992295802">
            <text:p>169,47</text:p>
          </table:table-cell>
          <table:table-cell office:value-type="float" office:value="75">
            <text:p>75</text:p>
          </table:table-cell>
          <table:table-cell/>
          <table:table-cell office:value-type="float" office:value="25">
            <text:p>25</text:p>
          </table:table-cell>
          <table:table-cell table:style-name="ce1" table:formula="of:=[.P113]*(PI()/180)" office:value-type="float" office:value="0.436332312998582">
            <text:p>0,436</text:p>
          </table:table-cell>
          <table:table-cell table:formula="of:=SIN([.Q113])*401" office:value-type="float" office:value="169.46992295802">
            <text:p>169,47</text:p>
          </table:table-cell>
          <table:table-cell office:value-type="float" office:value="128">
            <text:p>128</text:p>
          </table:table-cell>
          <table:table-cell/>
          <table:table-cell office:value-type="float" office:value="25">
            <text:p>25</text:p>
          </table:table-cell>
          <table:table-cell table:style-name="ce1" table:formula="of:=[.U113]*(PI()/180)" office:value-type="float" office:value="0.436332312998582">
            <text:p>0,436</text:p>
          </table:table-cell>
          <table:table-cell table:formula="of:=SIN([.V113])*401" office:value-type="float" office:value="169.46992295802">
            <text:p>169,47</text:p>
          </table:table-cell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 table:style-name="ce1" table:formula="of:=[.Z113]*(PI()/180)" office:value-type="float" office:value="0.436332312998582">
            <text:p>0,436</text:p>
          </table:table-cell>
          <table:table-cell table:formula="of:=SIN([.AA113])*401" office:value-type="float" office:value="169.46992295802">
            <text:p>169,47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style-name="ce1" table:formula="of:=[.AE113]*(PI()/180)" office:value-type="float" office:value="0.436332312998582">
            <text:p>0,436</text:p>
          </table:table-cell>
          <table:table-cell table:formula="of:=SIN([.AF113])*401" office:value-type="float" office:value="169.46992295802">
            <text:p>169,47</text:p>
          </table:table-cell>
          <table:table-cell office:value-type="float" office:value="43">
            <text:p>43</text:p>
          </table:table-cell>
          <table:table-cell/>
          <table:table-cell office:value-type="float" office:value="25">
            <text:p>25</text:p>
          </table:table-cell>
          <table:table-cell table:style-name="ce1" table:formula="of:=[.AJ113]*(PI()/180)" office:value-type="float" office:value="0.436332312998582">
            <text:p>0,436</text:p>
          </table:table-cell>
          <table:table-cell table:formula="of:=SIN([.AK113])*401" office:value-type="float" office:value="169.46992295802">
            <text:p>169,47</text:p>
          </table:table-cell>
          <table:table-cell office:value-type="float" office:value="92">
            <text:p>92</text:p>
          </table:table-cell>
          <table:table-cell table:number-columns-repeated="5"/>
        </table:table-row>
        <table:table-row table:style-name="ro1">
          <table:table-cell office:value-type="float" office:value="25.2">
            <text:p>25,2</text:p>
          </table:table-cell>
          <table:table-cell table:style-name="ce1" table:formula="of:=[.A114]*(PI()/180)" office:value-type="float" office:value="0.439822971502571">
            <text:p>0,440</text:p>
          </table:table-cell>
          <table:table-cell table:formula="of:=SIN([.B114])*401" office:value-type="float" office:value="170.737495917594">
            <text:p>170,74</text:p>
          </table:table-cell>
          <table:table-cell office:value-type="float" office:value="26">
            <text:p>26</text:p>
          </table:table-cell>
          <table:table-cell/>
          <table:table-cell office:value-type="float" office:value="25.2">
            <text:p>25,2</text:p>
          </table:table-cell>
          <table:table-cell table:formula="of:=[.F114]*(PI()/180)" office:value-type="float" office:value="0.439822971502571">
            <text:p>0,440</text:p>
          </table:table-cell>
          <table:table-cell table:formula="of:=SIN([.G114])*401" office:value-type="float" office:value="170.737495917594">
            <text:p>170,74</text:p>
          </table:table-cell>
          <table:table-cell office:value-type="float" office:value="26">
            <text:p>26</text:p>
          </table:table-cell>
          <table:table-cell/>
          <table:table-cell office:value-type="float" office:value="25.2">
            <text:p>25,2</text:p>
          </table:table-cell>
          <table:table-cell table:style-name="ce1" table:formula="of:=[.K114]*(PI()/180)" office:value-type="float" office:value="0.439822971502571">
            <text:p>0,440</text:p>
          </table:table-cell>
          <table:table-cell table:formula="of:=SIN([.L114])*401" office:value-type="float" office:value="170.737495917594">
            <text:p>170,74</text:p>
          </table:table-cell>
          <table:table-cell office:value-type="float" office:value="81">
            <text:p>81</text:p>
          </table:table-cell>
          <table:table-cell/>
          <table:table-cell office:value-type="float" office:value="25.2">
            <text:p>25,2</text:p>
          </table:table-cell>
          <table:table-cell table:style-name="ce1" table:formula="of:=[.P114]*(PI()/180)" office:value-type="float" office:value="0.439822971502571">
            <text:p>0,440</text:p>
          </table:table-cell>
          <table:table-cell table:formula="of:=SIN([.Q114])*401" office:value-type="float" office:value="170.737495917594">
            <text:p>170,74</text:p>
          </table:table-cell>
          <table:table-cell office:value-type="float" office:value="105">
            <text:p>105</text:p>
          </table:table-cell>
          <table:table-cell/>
          <table:table-cell office:value-type="float" office:value="25.2">
            <text:p>25,2</text:p>
          </table:table-cell>
          <table:table-cell table:style-name="ce1" table:formula="of:=[.U114]*(PI()/180)" office:value-type="float" office:value="0.439822971502571">
            <text:p>0,440</text:p>
          </table:table-cell>
          <table:table-cell table:formula="of:=SIN([.V114])*401" office:value-type="float" office:value="170.737495917594">
            <text:p>170,74</text:p>
          </table:table-cell>
          <table:table-cell office:value-type="float" office:value="16">
            <text:p>16</text:p>
          </table:table-cell>
          <table:table-cell/>
          <table:table-cell office:value-type="float" office:value="25.2">
            <text:p>25,2</text:p>
          </table:table-cell>
          <table:table-cell table:style-name="ce1" table:formula="of:=[.Z114]*(PI()/180)" office:value-type="float" office:value="0.439822971502571">
            <text:p>0,440</text:p>
          </table:table-cell>
          <table:table-cell table:formula="of:=SIN([.AA114])*401" office:value-type="float" office:value="170.737495917594">
            <text:p>170,74</text:p>
          </table:table-cell>
          <table:table-cell office:value-type="float" office:value="26">
            <text:p>26</text:p>
          </table:table-cell>
          <table:table-cell/>
          <table:table-cell office:value-type="float" office:value="25.2">
            <text:p>25,2</text:p>
          </table:table-cell>
          <table:table-cell table:style-name="ce1" table:formula="of:=[.AE114]*(PI()/180)" office:value-type="float" office:value="0.439822971502571">
            <text:p>0,440</text:p>
          </table:table-cell>
          <table:table-cell table:formula="of:=SIN([.AF114])*401" office:value-type="float" office:value="170.737495917594">
            <text:p>170,74</text:p>
          </table:table-cell>
          <table:table-cell office:value-type="float" office:value="34">
            <text:p>34</text:p>
          </table:table-cell>
          <table:table-cell/>
          <table:table-cell office:value-type="float" office:value="25.2">
            <text:p>25,2</text:p>
          </table:table-cell>
          <table:table-cell table:style-name="ce1" table:formula="of:=[.AJ114]*(PI()/180)" office:value-type="float" office:value="0.439822971502571">
            <text:p>0,440</text:p>
          </table:table-cell>
          <table:table-cell table:formula="of:=SIN([.AK114])*401" office:value-type="float" office:value="170.737495917594">
            <text:p>170,74</text:p>
          </table:table-cell>
          <table:table-cell office:value-type="float" office:value="82">
            <text:p>82</text:p>
          </table:table-cell>
          <table:table-cell table:number-columns-repeated="5"/>
        </table:table-row>
        <table:table-row table:style-name="ro1">
          <table:table-cell office:value-type="float" office:value="25.4">
            <text:p>25,4</text:p>
          </table:table-cell>
          <table:table-cell table:style-name="ce1" table:formula="of:=[.A115]*(PI()/180)" office:value-type="float" office:value="0.44331363000656">
            <text:p>0,443</text:p>
          </table:table-cell>
          <table:table-cell table:formula="of:=SIN([.B115])*401" office:value-type="float" office:value="172.002988494662">
            <text:p>172</text:p>
          </table:table-cell>
          <table:table-cell office:value-type="float" office:value="36">
            <text:p>36</text:p>
          </table:table-cell>
          <table:table-cell/>
          <table:table-cell office:value-type="float" office:value="25.4">
            <text:p>25,4</text:p>
          </table:table-cell>
          <table:table-cell table:formula="of:=[.F115]*(PI()/180)" office:value-type="float" office:value="0.44331363000656">
            <text:p>0,443</text:p>
          </table:table-cell>
          <table:table-cell table:formula="of:=SIN([.G115])*401" office:value-type="float" office:value="172.002988494662">
            <text:p>172</text:p>
          </table:table-cell>
          <table:table-cell office:value-type="float" office:value="26">
            <text:p>26</text:p>
          </table:table-cell>
          <table:table-cell/>
          <table:table-cell office:value-type="float" office:value="25.4">
            <text:p>25,4</text:p>
          </table:table-cell>
          <table:table-cell table:style-name="ce1" table:formula="of:=[.K115]*(PI()/180)" office:value-type="float" office:value="0.44331363000656">
            <text:p>0,443</text:p>
          </table:table-cell>
          <table:table-cell table:formula="of:=SIN([.L115])*401" office:value-type="float" office:value="172.002988494662">
            <text:p>172</text:p>
          </table:table-cell>
          <table:table-cell office:value-type="float" office:value="62">
            <text:p>62</text:p>
          </table:table-cell>
          <table:table-cell/>
          <table:table-cell office:value-type="float" office:value="25.4">
            <text:p>25,4</text:p>
          </table:table-cell>
          <table:table-cell table:style-name="ce1" table:formula="of:=[.P115]*(PI()/180)" office:value-type="float" office:value="0.44331363000656">
            <text:p>0,443</text:p>
          </table:table-cell>
          <table:table-cell table:formula="of:=SIN([.Q115])*401" office:value-type="float" office:value="172.002988494662">
            <text:p>172</text:p>
          </table:table-cell>
          <table:table-cell office:value-type="float" office:value="106">
            <text:p>106</text:p>
          </table:table-cell>
          <table:table-cell/>
          <table:table-cell office:value-type="float" office:value="25.4">
            <text:p>25,4</text:p>
          </table:table-cell>
          <table:table-cell table:style-name="ce1" table:formula="of:=[.U115]*(PI()/180)" office:value-type="float" office:value="0.44331363000656">
            <text:p>0,443</text:p>
          </table:table-cell>
          <table:table-cell table:formula="of:=SIN([.V115])*401" office:value-type="float" office:value="172.002988494662">
            <text:p>172</text:p>
          </table:table-cell>
          <table:table-cell office:value-type="float" office:value="14">
            <text:p>14</text:p>
          </table:table-cell>
          <table:table-cell/>
          <table:table-cell office:value-type="float" office:value="25.4">
            <text:p>25,4</text:p>
          </table:table-cell>
          <table:table-cell table:style-name="ce1" table:formula="of:=[.Z115]*(PI()/180)" office:value-type="float" office:value="0.44331363000656">
            <text:p>0,443</text:p>
          </table:table-cell>
          <table:table-cell table:formula="of:=SIN([.AA115])*401" office:value-type="float" office:value="172.002988494662">
            <text:p>172</text:p>
          </table:table-cell>
          <table:table-cell office:value-type="float" office:value="26">
            <text:p>26</text:p>
          </table:table-cell>
          <table:table-cell/>
          <table:table-cell office:value-type="float" office:value="25.4">
            <text:p>25,4</text:p>
          </table:table-cell>
          <table:table-cell table:style-name="ce1" table:formula="of:=[.AE115]*(PI()/180)" office:value-type="float" office:value="0.44331363000656">
            <text:p>0,443</text:p>
          </table:table-cell>
          <table:table-cell table:formula="of:=SIN([.AF115])*401" office:value-type="float" office:value="172.002988494662">
            <text:p>172</text:p>
          </table:table-cell>
          <table:table-cell office:value-type="float" office:value="40">
            <text:p>40</text:p>
          </table:table-cell>
          <table:table-cell/>
          <table:table-cell office:value-type="float" office:value="25.4">
            <text:p>25,4</text:p>
          </table:table-cell>
          <table:table-cell table:style-name="ce1" table:formula="of:=[.AJ115]*(PI()/180)" office:value-type="float" office:value="0.44331363000656">
            <text:p>0,443</text:p>
          </table:table-cell>
          <table:table-cell table:formula="of:=SIN([.AK115])*401" office:value-type="float" office:value="172.002988494662">
            <text:p>172</text:p>
          </table:table-cell>
          <table:table-cell office:value-type="float" office:value="98">
            <text:p>98</text:p>
          </table:table-cell>
          <table:table-cell table:number-columns-repeated="5"/>
        </table:table-row>
        <table:table-row table:style-name="ro1">
          <table:table-cell office:value-type="float" office:value="25.6">
            <text:p>25,6</text:p>
          </table:table-cell>
          <table:table-cell table:style-name="ce1" table:formula="of:=[.A116]*(PI()/180)" office:value-type="float" office:value="0.446804288510548">
            <text:p>0,447</text:p>
          </table:table-cell>
          <table:table-cell table:formula="of:=SIN([.B116])*401" office:value-type="float" office:value="173.266385269595">
            <text:p>173,27</text:p>
          </table:table-cell>
          <table:table-cell office:value-type="float" office:value="24">
            <text:p>24</text:p>
          </table:table-cell>
          <table:table-cell/>
          <table:table-cell office:value-type="float" office:value="25.6">
            <text:p>25,6</text:p>
          </table:table-cell>
          <table:table-cell table:formula="of:=[.F116]*(PI()/180)" office:value-type="float" office:value="0.446804288510548">
            <text:p>0,447</text:p>
          </table:table-cell>
          <table:table-cell table:formula="of:=SIN([.G116])*401" office:value-type="float" office:value="173.266385269595">
            <text:p>173,27</text:p>
          </table:table-cell>
          <table:table-cell office:value-type="float" office:value="28">
            <text:p>28</text:p>
          </table:table-cell>
          <table:table-cell/>
          <table:table-cell office:value-type="float" office:value="25.6">
            <text:p>25,6</text:p>
          </table:table-cell>
          <table:table-cell table:style-name="ce1" table:formula="of:=[.K116]*(PI()/180)" office:value-type="float" office:value="0.446804288510548">
            <text:p>0,447</text:p>
          </table:table-cell>
          <table:table-cell table:formula="of:=SIN([.L116])*401" office:value-type="float" office:value="173.266385269595">
            <text:p>173,27</text:p>
          </table:table-cell>
          <table:table-cell office:value-type="float" office:value="59">
            <text:p>59</text:p>
          </table:table-cell>
          <table:table-cell/>
          <table:table-cell office:value-type="float" office:value="25.6">
            <text:p>25,6</text:p>
          </table:table-cell>
          <table:table-cell table:style-name="ce1" table:formula="of:=[.P116]*(PI()/180)" office:value-type="float" office:value="0.446804288510548">
            <text:p>0,447</text:p>
          </table:table-cell>
          <table:table-cell table:formula="of:=SIN([.Q116])*401" office:value-type="float" office:value="173.266385269595">
            <text:p>173,27</text:p>
          </table:table-cell>
          <table:table-cell office:value-type="float" office:value="102">
            <text:p>102</text:p>
          </table:table-cell>
          <table:table-cell/>
          <table:table-cell office:value-type="float" office:value="25.6">
            <text:p>25,6</text:p>
          </table:table-cell>
          <table:table-cell table:style-name="ce1" table:formula="of:=[.U116]*(PI()/180)" office:value-type="float" office:value="0.446804288510548">
            <text:p>0,447</text:p>
          </table:table-cell>
          <table:table-cell table:formula="of:=SIN([.V116])*401" office:value-type="float" office:value="173.266385269595">
            <text:p>173,27</text:p>
          </table:table-cell>
          <table:table-cell office:value-type="float" office:value="9">
            <text:p>9</text:p>
          </table:table-cell>
          <table:table-cell/>
          <table:table-cell office:value-type="float" office:value="25.6">
            <text:p>25,6</text:p>
          </table:table-cell>
          <table:table-cell table:style-name="ce1" table:formula="of:=[.Z116]*(PI()/180)" office:value-type="float" office:value="0.446804288510548">
            <text:p>0,447</text:p>
          </table:table-cell>
          <table:table-cell table:formula="of:=SIN([.AA116])*401" office:value-type="float" office:value="173.266385269595">
            <text:p>173,27</text:p>
          </table:table-cell>
          <table:table-cell office:value-type="float" office:value="28">
            <text:p>28</text:p>
          </table:table-cell>
          <table:table-cell/>
          <table:table-cell office:value-type="float" office:value="25.6">
            <text:p>25,6</text:p>
          </table:table-cell>
          <table:table-cell table:style-name="ce1" table:formula="of:=[.AE116]*(PI()/180)" office:value-type="float" office:value="0.446804288510548">
            <text:p>0,447</text:p>
          </table:table-cell>
          <table:table-cell table:formula="of:=SIN([.AF116])*401" office:value-type="float" office:value="173.266385269595">
            <text:p>173,27</text:p>
          </table:table-cell>
          <table:table-cell office:value-type="float" office:value="35">
            <text:p>35</text:p>
          </table:table-cell>
          <table:table-cell/>
          <table:table-cell office:value-type="float" office:value="25.6">
            <text:p>25,6</text:p>
          </table:table-cell>
          <table:table-cell table:style-name="ce1" table:formula="of:=[.AJ116]*(PI()/180)" office:value-type="float" office:value="0.446804288510548">
            <text:p>0,447</text:p>
          </table:table-cell>
          <table:table-cell table:formula="of:=SIN([.AK116])*401" office:value-type="float" office:value="173.266385269595">
            <text:p>173,27</text:p>
          </table:table-cell>
          <table:table-cell office:value-type="float" office:value="78">
            <text:p>78</text:p>
          </table:table-cell>
          <table:table-cell table:number-columns-repeated="5"/>
        </table:table-row>
        <table:table-row table:style-name="ro1">
          <table:table-cell office:value-type="float" office:value="25.8">
            <text:p>25,8</text:p>
          </table:table-cell>
          <table:table-cell table:style-name="ce1" table:formula="of:=[.A117]*(PI()/180)" office:value-type="float" office:value="0.450294947014537">
            <text:p>0,450</text:p>
          </table:table-cell>
          <table:table-cell table:formula="of:=SIN([.B117])*401" office:value-type="float" office:value="174.527670848303">
            <text:p>174,53</text:p>
          </table:table-cell>
          <table:table-cell office:value-type="float" office:value="28">
            <text:p>28</text:p>
          </table:table-cell>
          <table:table-cell/>
          <table:table-cell office:value-type="float" office:value="25.8">
            <text:p>25,8</text:p>
          </table:table-cell>
          <table:table-cell table:formula="of:=[.F117]*(PI()/180)" office:value-type="float" office:value="0.450294947014537">
            <text:p>0,450</text:p>
          </table:table-cell>
          <table:table-cell table:formula="of:=SIN([.G117])*401" office:value-type="float" office:value="174.527670848303">
            <text:p>174,53</text:p>
          </table:table-cell>
          <table:table-cell office:value-type="float" office:value="24">
            <text:p>24</text:p>
          </table:table-cell>
          <table:table-cell/>
          <table:table-cell office:value-type="float" office:value="25.8">
            <text:p>25,8</text:p>
          </table:table-cell>
          <table:table-cell table:style-name="ce1" table:formula="of:=[.K117]*(PI()/180)" office:value-type="float" office:value="0.450294947014537">
            <text:p>0,450</text:p>
          </table:table-cell>
          <table:table-cell table:formula="of:=SIN([.L117])*401" office:value-type="float" office:value="174.527670848303">
            <text:p>174,53</text:p>
          </table:table-cell>
          <table:table-cell office:value-type="float" office:value="66">
            <text:p>66</text:p>
          </table:table-cell>
          <table:table-cell/>
          <table:table-cell office:value-type="float" office:value="25.8">
            <text:p>25,8</text:p>
          </table:table-cell>
          <table:table-cell table:style-name="ce1" table:formula="of:=[.P117]*(PI()/180)" office:value-type="float" office:value="0.450294947014537">
            <text:p>0,450</text:p>
          </table:table-cell>
          <table:table-cell table:formula="of:=SIN([.Q117])*401" office:value-type="float" office:value="174.527670848303">
            <text:p>174,53</text:p>
          </table:table-cell>
          <table:table-cell office:value-type="float" office:value="104">
            <text:p>104</text:p>
          </table:table-cell>
          <table:table-cell/>
          <table:table-cell office:value-type="float" office:value="25.8">
            <text:p>25,8</text:p>
          </table:table-cell>
          <table:table-cell table:style-name="ce1" table:formula="of:=[.U117]*(PI()/180)" office:value-type="float" office:value="0.450294947014537">
            <text:p>0,450</text:p>
          </table:table-cell>
          <table:table-cell table:formula="of:=SIN([.V117])*401" office:value-type="float" office:value="174.527670848303">
            <text:p>174,53</text:p>
          </table:table-cell>
          <table:table-cell office:value-type="float" office:value="8">
            <text:p>8</text:p>
          </table:table-cell>
          <table:table-cell/>
          <table:table-cell office:value-type="float" office:value="25.8">
            <text:p>25,8</text:p>
          </table:table-cell>
          <table:table-cell table:style-name="ce1" table:formula="of:=[.Z117]*(PI()/180)" office:value-type="float" office:value="0.450294947014537">
            <text:p>0,450</text:p>
          </table:table-cell>
          <table:table-cell table:formula="of:=SIN([.AA117])*401" office:value-type="float" office:value="174.527670848303">
            <text:p>174,53</text:p>
          </table:table-cell>
          <table:table-cell office:value-type="float" office:value="24">
            <text:p>24</text:p>
          </table:table-cell>
          <table:table-cell/>
          <table:table-cell office:value-type="float" office:value="25.8">
            <text:p>25,8</text:p>
          </table:table-cell>
          <table:table-cell table:style-name="ce1" table:formula="of:=[.AE117]*(PI()/180)" office:value-type="float" office:value="0.450294947014537">
            <text:p>0,450</text:p>
          </table:table-cell>
          <table:table-cell table:formula="of:=SIN([.AF117])*401" office:value-type="float" office:value="174.527670848303">
            <text:p>174,53</text:p>
          </table:table-cell>
          <table:table-cell office:value-type="float" office:value="36">
            <text:p>36</text:p>
          </table:table-cell>
          <table:table-cell/>
          <table:table-cell office:value-type="float" office:value="25.8">
            <text:p>25,8</text:p>
          </table:table-cell>
          <table:table-cell table:style-name="ce1" table:formula="of:=[.AJ117]*(PI()/180)" office:value-type="float" office:value="0.450294947014537">
            <text:p>0,450</text:p>
          </table:table-cell>
          <table:table-cell table:formula="of:=SIN([.AK117])*401" office:value-type="float" office:value="174.527670848303">
            <text:p>174,53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table:style-name="ce1" table:formula="of:=[.A118]*(PI()/180)" office:value-type="float" office:value="0.453785605518526">
            <text:p>0,454</text:p>
          </table:table-cell>
          <table:table-cell table:formula="of:=SIN([.B118])*401" office:value-type="float" office:value="175.78682986242">
            <text:p>175,79</text:p>
          </table:table-cell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table:formula="of:=[.F118]*(PI()/180)" office:value-type="float" office:value="0.453785605518526">
            <text:p>0,454</text:p>
          </table:table-cell>
          <table:table-cell table:formula="of:=SIN([.G118])*401" office:value-type="float" office:value="175.78682986242">
            <text:p>175,79</text:p>
          </table:table-cell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 table:style-name="ce1" table:formula="of:=[.K118]*(PI()/180)" office:value-type="float" office:value="0.453785605518526">
            <text:p>0,454</text:p>
          </table:table-cell>
          <table:table-cell table:formula="of:=SIN([.L118])*401" office:value-type="float" office:value="175.78682986242">
            <text:p>175,79</text:p>
          </table:table-cell>
          <table:table-cell office:value-type="float" office:value="59">
            <text:p>59</text:p>
          </table:table-cell>
          <table:table-cell/>
          <table:table-cell office:value-type="float" office:value="26">
            <text:p>26</text:p>
          </table:table-cell>
          <table:table-cell table:style-name="ce1" table:formula="of:=[.P118]*(PI()/180)" office:value-type="float" office:value="0.453785605518526">
            <text:p>0,454</text:p>
          </table:table-cell>
          <table:table-cell table:formula="of:=SIN([.Q118])*401" office:value-type="float" office:value="175.78682986242">
            <text:p>175,79</text:p>
          </table:table-cell>
          <table:table-cell office:value-type="float" office:value="100">
            <text:p>100</text:p>
          </table:table-cell>
          <table:table-cell/>
          <table:table-cell office:value-type="float" office:value="26">
            <text:p>26</text:p>
          </table:table-cell>
          <table:table-cell table:style-name="ce1" table:formula="of:=[.U118]*(PI()/180)" office:value-type="float" office:value="0.453785605518526">
            <text:p>0,454</text:p>
          </table:table-cell>
          <table:table-cell table:formula="of:=SIN([.V118])*401" office:value-type="float" office:value="175.78682986242">
            <text:p>175,79</text:p>
          </table:table-cell>
          <table:table-cell office:value-type="float" office:value="6">
            <text:p>6</text:p>
          </table:table-cell>
          <table:table-cell/>
          <table:table-cell office:value-type="float" office:value="26">
            <text:p>26</text:p>
          </table:table-cell>
          <table:table-cell table:style-name="ce1" table:formula="of:=[.Z118]*(PI()/180)" office:value-type="float" office:value="0.453785605518526">
            <text:p>0,454</text:p>
          </table:table-cell>
          <table:table-cell table:formula="of:=SIN([.AA118])*401" office:value-type="float" office:value="175.78682986242">
            <text:p>175,79</text:p>
          </table:table-cell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 table:style-name="ce1" table:formula="of:=[.AE118]*(PI()/180)" office:value-type="float" office:value="0.453785605518526">
            <text:p>0,454</text:p>
          </table:table-cell>
          <table:table-cell table:formula="of:=SIN([.AF118])*401" office:value-type="float" office:value="175.78682986242">
            <text:p>175,79</text:p>
          </table:table-cell>
          <table:table-cell office:value-type="float" office:value="36">
            <text:p>36</text:p>
          </table:table-cell>
          <table:table-cell/>
          <table:table-cell office:value-type="float" office:value="26">
            <text:p>26</text:p>
          </table:table-cell>
          <table:table-cell table:style-name="ce1" table:formula="of:=[.AJ118]*(PI()/180)" office:value-type="float" office:value="0.453785605518526">
            <text:p>0,454</text:p>
          </table:table-cell>
          <table:table-cell table:formula="of:=SIN([.AK118])*401" office:value-type="float" office:value="175.78682986242">
            <text:p>175,79</text:p>
          </table:table-cell>
          <table:table-cell office:value-type="float" office:value="83">
            <text:p>83</text:p>
          </table:table-cell>
          <table:table-cell table:number-columns-repeated="5"/>
        </table:table-row>
        <table:table-row table:style-name="ro1">
          <table:table-cell office:value-type="float" office:value="26.2">
            <text:p>26,2</text:p>
          </table:table-cell>
          <table:table-cell table:style-name="ce1" table:formula="of:=[.A119]*(PI()/180)" office:value-type="float" office:value="0.457276264022514">
            <text:p>0,457</text:p>
          </table:table-cell>
          <table:table-cell table:formula="of:=SIN([.B119])*401" office:value-type="float" office:value="177.04384696949">
            <text:p>177,04</text:p>
          </table:table-cell>
          <table:table-cell office:value-type="float" office:value="28">
            <text:p>28</text:p>
          </table:table-cell>
          <table:table-cell/>
          <table:table-cell office:value-type="float" office:value="26.2">
            <text:p>26,2</text:p>
          </table:table-cell>
          <table:table-cell table:formula="of:=[.F119]*(PI()/180)" office:value-type="float" office:value="0.457276264022514">
            <text:p>0,457</text:p>
          </table:table-cell>
          <table:table-cell table:formula="of:=SIN([.G119])*401" office:value-type="float" office:value="177.04384696949">
            <text:p>177,04</text:p>
          </table:table-cell>
          <table:table-cell office:value-type="float" office:value="24">
            <text:p>24</text:p>
          </table:table-cell>
          <table:table-cell/>
          <table:table-cell office:value-type="float" office:value="26.2">
            <text:p>26,2</text:p>
          </table:table-cell>
          <table:table-cell table:style-name="ce1" table:formula="of:=[.K119]*(PI()/180)" office:value-type="float" office:value="0.457276264022514">
            <text:p>0,457</text:p>
          </table:table-cell>
          <table:table-cell table:formula="of:=SIN([.L119])*401" office:value-type="float" office:value="177.04384696949">
            <text:p>177,04</text:p>
          </table:table-cell>
          <table:table-cell office:value-type="float" office:value="41">
            <text:p>41</text:p>
          </table:table-cell>
          <table:table-cell/>
          <table:table-cell office:value-type="float" office:value="26.2">
            <text:p>26,2</text:p>
          </table:table-cell>
          <table:table-cell table:style-name="ce1" table:formula="of:=[.P119]*(PI()/180)" office:value-type="float" office:value="0.457276264022514">
            <text:p>0,457</text:p>
          </table:table-cell>
          <table:table-cell table:formula="of:=SIN([.Q119])*401" office:value-type="float" office:value="177.04384696949">
            <text:p>177,04</text:p>
          </table:table-cell>
          <table:table-cell office:value-type="float" office:value="88">
            <text:p>88</text:p>
          </table:table-cell>
          <table:table-cell/>
          <table:table-cell office:value-type="float" office:value="26.2">
            <text:p>26,2</text:p>
          </table:table-cell>
          <table:table-cell table:style-name="ce1" table:formula="of:=[.U119]*(PI()/180)" office:value-type="float" office:value="0.457276264022514">
            <text:p>0,457</text:p>
          </table:table-cell>
          <table:table-cell table:formula="of:=SIN([.V119])*401" office:value-type="float" office:value="177.04384696949">
            <text:p>177,04</text:p>
          </table:table-cell>
          <table:table-cell office:value-type="float" office:value="10">
            <text:p>10</text:p>
          </table:table-cell>
          <table:table-cell/>
          <table:table-cell office:value-type="float" office:value="26.2">
            <text:p>26,2</text:p>
          </table:table-cell>
          <table:table-cell table:style-name="ce1" table:formula="of:=[.Z119]*(PI()/180)" office:value-type="float" office:value="0.457276264022514">
            <text:p>0,457</text:p>
          </table:table-cell>
          <table:table-cell table:formula="of:=SIN([.AA119])*401" office:value-type="float" office:value="177.04384696949">
            <text:p>177,04</text:p>
          </table:table-cell>
          <table:table-cell office:value-type="float" office:value="24">
            <text:p>24</text:p>
          </table:table-cell>
          <table:table-cell/>
          <table:table-cell office:value-type="float" office:value="26.2">
            <text:p>26,2</text:p>
          </table:table-cell>
          <table:table-cell table:style-name="ce1" table:formula="of:=[.AE119]*(PI()/180)" office:value-type="float" office:value="0.457276264022514">
            <text:p>0,457</text:p>
          </table:table-cell>
          <table:table-cell table:formula="of:=SIN([.AF119])*401" office:value-type="float" office:value="177.04384696949">
            <text:p>177,04</text:p>
          </table:table-cell>
          <table:table-cell office:value-type="float" office:value="38">
            <text:p>38</text:p>
          </table:table-cell>
          <table:table-cell/>
          <table:table-cell office:value-type="float" office:value="26.2">
            <text:p>26,2</text:p>
          </table:table-cell>
          <table:table-cell table:style-name="ce1" table:formula="of:=[.AJ119]*(PI()/180)" office:value-type="float" office:value="0.457276264022514">
            <text:p>0,457</text:p>
          </table:table-cell>
          <table:table-cell table:formula="of:=SIN([.AK119])*401" office:value-type="float" office:value="177.04384696949">
            <text:p>177,04</text:p>
          </table:table-cell>
          <table:table-cell office:value-type="float" office:value="78">
            <text:p>78</text:p>
          </table:table-cell>
          <table:table-cell table:number-columns-repeated="5"/>
        </table:table-row>
        <table:table-row table:style-name="ro1">
          <table:table-cell office:value-type="float" office:value="26.4">
            <text:p>26,4</text:p>
          </table:table-cell>
          <table:table-cell table:style-name="ce1" table:formula="of:=[.A120]*(PI()/180)" office:value-type="float" office:value="0.460766922526503">
            <text:p>0,461</text:p>
          </table:table-cell>
          <table:table-cell table:formula="of:=SIN([.B120])*401" office:value-type="float" office:value="178.298706853156">
            <text:p>178,3</text:p>
          </table:table-cell>
          <table:table-cell office:value-type="float" office:value="24">
            <text:p>24</text:p>
          </table:table-cell>
          <table:table-cell/>
          <table:table-cell office:value-type="float" office:value="26.4">
            <text:p>26,4</text:p>
          </table:table-cell>
          <table:table-cell table:formula="of:=[.F120]*(PI()/180)" office:value-type="float" office:value="0.460766922526503">
            <text:p>0,461</text:p>
          </table:table-cell>
          <table:table-cell table:formula="of:=SIN([.G120])*401" office:value-type="float" office:value="178.298706853156">
            <text:p>178,3</text:p>
          </table:table-cell>
          <table:table-cell office:value-type="float" office:value="16">
            <text:p>16</text:p>
          </table:table-cell>
          <table:table-cell/>
          <table:table-cell office:value-type="float" office:value="26.4">
            <text:p>26,4</text:p>
          </table:table-cell>
          <table:table-cell table:style-name="ce1" table:formula="of:=[.K120]*(PI()/180)" office:value-type="float" office:value="0.460766922526503">
            <text:p>0,461</text:p>
          </table:table-cell>
          <table:table-cell table:formula="of:=SIN([.L120])*401" office:value-type="float" office:value="178.298706853156">
            <text:p>178,3</text:p>
          </table:table-cell>
          <table:table-cell office:value-type="float" office:value="54">
            <text:p>54</text:p>
          </table:table-cell>
          <table:table-cell/>
          <table:table-cell office:value-type="float" office:value="26.4">
            <text:p>26,4</text:p>
          </table:table-cell>
          <table:table-cell table:style-name="ce1" table:formula="of:=[.P120]*(PI()/180)" office:value-type="float" office:value="0.460766922526503">
            <text:p>0,461</text:p>
          </table:table-cell>
          <table:table-cell table:formula="of:=SIN([.Q120])*401" office:value-type="float" office:value="178.298706853156">
            <text:p>178,3</text:p>
          </table:table-cell>
          <table:table-cell office:value-type="float" office:value="87">
            <text:p>87</text:p>
          </table:table-cell>
          <table:table-cell/>
          <table:table-cell office:value-type="float" office:value="26.4">
            <text:p>26,4</text:p>
          </table:table-cell>
          <table:table-cell table:style-name="ce1" table:formula="of:=[.U120]*(PI()/180)" office:value-type="float" office:value="0.460766922526503">
            <text:p>0,461</text:p>
          </table:table-cell>
          <table:table-cell table:formula="of:=SIN([.V120])*401" office:value-type="float" office:value="178.298706853156">
            <text:p>178,3</text:p>
          </table:table-cell>
          <table:table-cell office:value-type="float" office:value="13">
            <text:p>13</text:p>
          </table:table-cell>
          <table:table-cell/>
          <table:table-cell office:value-type="float" office:value="26.4">
            <text:p>26,4</text:p>
          </table:table-cell>
          <table:table-cell table:style-name="ce1" table:formula="of:=[.Z120]*(PI()/180)" office:value-type="float" office:value="0.460766922526503">
            <text:p>0,461</text:p>
          </table:table-cell>
          <table:table-cell table:formula="of:=SIN([.AA120])*401" office:value-type="float" office:value="178.298706853156">
            <text:p>178,3</text:p>
          </table:table-cell>
          <table:table-cell office:value-type="float" office:value="16">
            <text:p>16</text:p>
          </table:table-cell>
          <table:table-cell/>
          <table:table-cell office:value-type="float" office:value="26.4">
            <text:p>26,4</text:p>
          </table:table-cell>
          <table:table-cell table:style-name="ce1" table:formula="of:=[.AE120]*(PI()/180)" office:value-type="float" office:value="0.460766922526503">
            <text:p>0,461</text:p>
          </table:table-cell>
          <table:table-cell table:formula="of:=SIN([.AF120])*401" office:value-type="float" office:value="178.298706853156">
            <text:p>178,3</text:p>
          </table:table-cell>
          <table:table-cell office:value-type="float" office:value="34">
            <text:p>34</text:p>
          </table:table-cell>
          <table:table-cell/>
          <table:table-cell office:value-type="float" office:value="26.4">
            <text:p>26,4</text:p>
          </table:table-cell>
          <table:table-cell table:style-name="ce1" table:formula="of:=[.AJ120]*(PI()/180)" office:value-type="float" office:value="0.460766922526503">
            <text:p>0,461</text:p>
          </table:table-cell>
          <table:table-cell table:formula="of:=SIN([.AK120])*401" office:value-type="float" office:value="178.298706853156">
            <text:p>178,3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float" office:value="26.6">
            <text:p>26,6</text:p>
          </table:table-cell>
          <table:table-cell table:style-name="ce1" table:formula="of:=[.A121]*(PI()/180)" office:value-type="float" office:value="0.464257581030492">
            <text:p>0,464</text:p>
          </table:table-cell>
          <table:table-cell table:formula="of:=SIN([.B121])*401" office:value-type="float" office:value="179.551394223347">
            <text:p>179,55</text:p>
          </table:table-cell>
          <table:table-cell office:value-type="float" office:value="26">
            <text:p>26</text:p>
          </table:table-cell>
          <table:table-cell/>
          <table:table-cell office:value-type="float" office:value="26.6">
            <text:p>26,6</text:p>
          </table:table-cell>
          <table:table-cell table:formula="of:=[.F121]*(PI()/180)" office:value-type="float" office:value="0.464257581030492">
            <text:p>0,464</text:p>
          </table:table-cell>
          <table:table-cell table:formula="of:=SIN([.G121])*401" office:value-type="float" office:value="179.551394223347">
            <text:p>179,55</text:p>
          </table:table-cell>
          <table:table-cell office:value-type="float" office:value="16">
            <text:p>16</text:p>
          </table:table-cell>
          <table:table-cell/>
          <table:table-cell office:value-type="float" office:value="26.6">
            <text:p>26,6</text:p>
          </table:table-cell>
          <table:table-cell table:style-name="ce1" table:formula="of:=[.K121]*(PI()/180)" office:value-type="float" office:value="0.464257581030492">
            <text:p>0,464</text:p>
          </table:table-cell>
          <table:table-cell table:formula="of:=SIN([.L121])*401" office:value-type="float" office:value="179.551394223347">
            <text:p>179,55</text:p>
          </table:table-cell>
          <table:table-cell office:value-type="float" office:value="54">
            <text:p>54</text:p>
          </table:table-cell>
          <table:table-cell/>
          <table:table-cell office:value-type="float" office:value="26.6">
            <text:p>26,6</text:p>
          </table:table-cell>
          <table:table-cell table:style-name="ce1" table:formula="of:=[.P121]*(PI()/180)" office:value-type="float" office:value="0.464257581030492">
            <text:p>0,464</text:p>
          </table:table-cell>
          <table:table-cell table:formula="of:=SIN([.Q121])*401" office:value-type="float" office:value="179.551394223347">
            <text:p>179,55</text:p>
          </table:table-cell>
          <table:table-cell office:value-type="float" office:value="93">
            <text:p>93</text:p>
          </table:table-cell>
          <table:table-cell/>
          <table:table-cell office:value-type="float" office:value="26.6">
            <text:p>26,6</text:p>
          </table:table-cell>
          <table:table-cell table:style-name="ce1" table:formula="of:=[.U121]*(PI()/180)" office:value-type="float" office:value="0.464257581030492">
            <text:p>0,464</text:p>
          </table:table-cell>
          <table:table-cell table:formula="of:=SIN([.V121])*401" office:value-type="float" office:value="179.551394223347">
            <text:p>179,55</text:p>
          </table:table-cell>
          <table:table-cell office:value-type="float" office:value="10">
            <text:p>10</text:p>
          </table:table-cell>
          <table:table-cell/>
          <table:table-cell office:value-type="float" office:value="26.6">
            <text:p>26,6</text:p>
          </table:table-cell>
          <table:table-cell table:style-name="ce1" table:formula="of:=[.Z121]*(PI()/180)" office:value-type="float" office:value="0.464257581030492">
            <text:p>0,464</text:p>
          </table:table-cell>
          <table:table-cell table:formula="of:=SIN([.AA121])*401" office:value-type="float" office:value="179.551394223347">
            <text:p>179,55</text:p>
          </table:table-cell>
          <table:table-cell office:value-type="float" office:value="16">
            <text:p>16</text:p>
          </table:table-cell>
          <table:table-cell/>
          <table:table-cell office:value-type="float" office:value="26.6">
            <text:p>26,6</text:p>
          </table:table-cell>
          <table:table-cell table:style-name="ce1" table:formula="of:=[.AE121]*(PI()/180)" office:value-type="float" office:value="0.464257581030492">
            <text:p>0,464</text:p>
          </table:table-cell>
          <table:table-cell table:formula="of:=SIN([.AF121])*401" office:value-type="float" office:value="179.551394223347">
            <text:p>179,55</text:p>
          </table:table-cell>
          <table:table-cell office:value-type="float" office:value="35">
            <text:p>35</text:p>
          </table:table-cell>
          <table:table-cell/>
          <table:table-cell office:value-type="float" office:value="26.6">
            <text:p>26,6</text:p>
          </table:table-cell>
          <table:table-cell table:style-name="ce1" table:formula="of:=[.AJ121]*(PI()/180)" office:value-type="float" office:value="0.464257581030492">
            <text:p>0,464</text:p>
          </table:table-cell>
          <table:table-cell table:formula="of:=SIN([.AK121])*401" office:value-type="float" office:value="179.551394223347">
            <text:p>179,55</text:p>
          </table:table-cell>
          <table:table-cell office:value-type="float" office:value="78">
            <text:p>78</text:p>
          </table:table-cell>
          <table:table-cell table:number-columns-repeated="5"/>
        </table:table-row>
        <table:table-row table:style-name="ro1">
          <table:table-cell office:value-type="float" office:value="26.8">
            <text:p>26,8</text:p>
          </table:table-cell>
          <table:table-cell table:style-name="ce1" table:formula="of:=[.A122]*(PI()/180)" office:value-type="float" office:value="0.46774823953448">
            <text:p>0,468</text:p>
          </table:table-cell>
          <table:table-cell table:formula="of:=SIN([.B122])*401" office:value-type="float" office:value="180.801893816462">
            <text:p>180,8</text:p>
          </table:table-cell>
          <table:table-cell office:value-type="float" office:value="13">
            <text:p>13</text:p>
          </table:table-cell>
          <table:table-cell/>
          <table:table-cell office:value-type="float" office:value="26.8">
            <text:p>26,8</text:p>
          </table:table-cell>
          <table:table-cell table:formula="of:=[.F122]*(PI()/180)" office:value-type="float" office:value="0.46774823953448">
            <text:p>0,468</text:p>
          </table:table-cell>
          <table:table-cell table:formula="of:=SIN([.G122])*401" office:value-type="float" office:value="180.801893816462">
            <text:p>180,8</text:p>
          </table:table-cell>
          <table:table-cell office:value-type="float" office:value="21">
            <text:p>21</text:p>
          </table:table-cell>
          <table:table-cell/>
          <table:table-cell office:value-type="float" office:value="26.8">
            <text:p>26,8</text:p>
          </table:table-cell>
          <table:table-cell table:style-name="ce1" table:formula="of:=[.K122]*(PI()/180)" office:value-type="float" office:value="0.46774823953448">
            <text:p>0,468</text:p>
          </table:table-cell>
          <table:table-cell table:formula="of:=SIN([.L122])*401" office:value-type="float" office:value="180.801893816462">
            <text:p>180,8</text:p>
          </table:table-cell>
          <table:table-cell office:value-type="float" office:value="55">
            <text:p>55</text:p>
          </table:table-cell>
          <table:table-cell/>
          <table:table-cell office:value-type="float" office:value="26.8">
            <text:p>26,8</text:p>
          </table:table-cell>
          <table:table-cell table:style-name="ce1" table:formula="of:=[.P122]*(PI()/180)" office:value-type="float" office:value="0.46774823953448">
            <text:p>0,468</text:p>
          </table:table-cell>
          <table:table-cell table:formula="of:=SIN([.Q122])*401" office:value-type="float" office:value="180.801893816462">
            <text:p>180,8</text:p>
          </table:table-cell>
          <table:table-cell office:value-type="float" office:value="88">
            <text:p>88</text:p>
          </table:table-cell>
          <table:table-cell/>
          <table:table-cell office:value-type="float" office:value="26.8">
            <text:p>26,8</text:p>
          </table:table-cell>
          <table:table-cell table:style-name="ce1" table:formula="of:=[.U122]*(PI()/180)" office:value-type="float" office:value="0.46774823953448">
            <text:p>0,468</text:p>
          </table:table-cell>
          <table:table-cell table:formula="of:=SIN([.V122])*401" office:value-type="float" office:value="180.801893816462">
            <text:p>180,8</text:p>
          </table:table-cell>
          <table:table-cell office:value-type="float" office:value="9">
            <text:p>9</text:p>
          </table:table-cell>
          <table:table-cell/>
          <table:table-cell office:value-type="float" office:value="26.8">
            <text:p>26,8</text:p>
          </table:table-cell>
          <table:table-cell table:style-name="ce1" table:formula="of:=[.Z122]*(PI()/180)" office:value-type="float" office:value="0.46774823953448">
            <text:p>0,468</text:p>
          </table:table-cell>
          <table:table-cell table:formula="of:=SIN([.AA122])*401" office:value-type="float" office:value="180.801893816462">
            <text:p>180,8</text:p>
          </table:table-cell>
          <table:table-cell office:value-type="float" office:value="21">
            <text:p>21</text:p>
          </table:table-cell>
          <table:table-cell/>
          <table:table-cell office:value-type="float" office:value="26.8">
            <text:p>26,8</text:p>
          </table:table-cell>
          <table:table-cell table:style-name="ce1" table:formula="of:=[.AE122]*(PI()/180)" office:value-type="float" office:value="0.46774823953448">
            <text:p>0,468</text:p>
          </table:table-cell>
          <table:table-cell table:formula="of:=SIN([.AF122])*401" office:value-type="float" office:value="180.801893816462">
            <text:p>180,8</text:p>
          </table:table-cell>
          <table:table-cell office:value-type="float" office:value="27">
            <text:p>27</text:p>
          </table:table-cell>
          <table:table-cell/>
          <table:table-cell office:value-type="float" office:value="26.8">
            <text:p>26,8</text:p>
          </table:table-cell>
          <table:table-cell table:style-name="ce1" table:formula="of:=[.AJ122]*(PI()/180)" office:value-type="float" office:value="0.46774823953448">
            <text:p>0,468</text:p>
          </table:table-cell>
          <table:table-cell table:formula="of:=SIN([.AK122])*401" office:value-type="float" office:value="180.801893816462">
            <text:p>180,8</text:p>
          </table:table-cell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table:style-name="ce1" table:formula="of:=[.A123]*(PI()/180)" office:value-type="float" office:value="0.471238898038469">
            <text:p>0,471</text:p>
          </table:table-cell>
          <table:table-cell table:formula="of:=SIN([.B123])*401" office:value-type="float" office:value="182.050190395558">
            <text:p>182,05</text:p>
          </table:table-cell>
          <table:table-cell office:value-type="float" office:value="16">
            <text:p>16</text:p>
          </table:table-cell>
          <table:table-cell/>
          <table:table-cell office:value-type="float" office:value="27">
            <text:p>27</text:p>
          </table:table-cell>
          <table:table-cell table:formula="of:=[.F123]*(PI()/180)" office:value-type="float" office:value="0.471238898038469">
            <text:p>0,471</text:p>
          </table:table-cell>
          <table:table-cell table:formula="of:=SIN([.G123])*401" office:value-type="float" office:value="182.050190395558">
            <text:p>182,05</text:p>
          </table:table-cell>
          <table:table-cell office:value-type="float" office:value="22">
            <text:p>22</text:p>
          </table:table-cell>
          <table:table-cell/>
          <table:table-cell office:value-type="float" office:value="27">
            <text:p>27</text:p>
          </table:table-cell>
          <table:table-cell table:style-name="ce1" table:formula="of:=[.K123]*(PI()/180)" office:value-type="float" office:value="0.471238898038469">
            <text:p>0,471</text:p>
          </table:table-cell>
          <table:table-cell table:formula="of:=SIN([.L123])*401" office:value-type="float" office:value="182.050190395558">
            <text:p>182,05</text:p>
          </table:table-cell>
          <table:table-cell office:value-type="float" office:value="41">
            <text:p>41</text:p>
          </table:table-cell>
          <table:table-cell/>
          <table:table-cell office:value-type="float" office:value="27">
            <text:p>27</text:p>
          </table:table-cell>
          <table:table-cell table:style-name="ce1" table:formula="of:=[.P123]*(PI()/180)" office:value-type="float" office:value="0.471238898038469">
            <text:p>0,471</text:p>
          </table:table-cell>
          <table:table-cell table:formula="of:=SIN([.Q123])*401" office:value-type="float" office:value="182.050190395558">
            <text:p>182,05</text:p>
          </table:table-cell>
          <table:table-cell office:value-type="float" office:value="72">
            <text:p>72</text:p>
          </table:table-cell>
          <table:table-cell/>
          <table:table-cell office:value-type="float" office:value="27">
            <text:p>27</text:p>
          </table:table-cell>
          <table:table-cell table:style-name="ce1" table:formula="of:=[.U123]*(PI()/180)" office:value-type="float" office:value="0.471238898038469">
            <text:p>0,471</text:p>
          </table:table-cell>
          <table:table-cell table:formula="of:=SIN([.V123])*401" office:value-type="float" office:value="182.050190395558">
            <text:p>182,05</text:p>
          </table:table-cell>
          <table:table-cell office:value-type="float" office:value="10">
            <text:p>10</text:p>
          </table:table-cell>
          <table:table-cell/>
          <table:table-cell office:value-type="float" office:value="27">
            <text:p>27</text:p>
          </table:table-cell>
          <table:table-cell table:style-name="ce1" table:formula="of:=[.Z123]*(PI()/180)" office:value-type="float" office:value="0.471238898038469">
            <text:p>0,471</text:p>
          </table:table-cell>
          <table:table-cell table:formula="of:=SIN([.AA123])*401" office:value-type="float" office:value="182.050190395558">
            <text:p>182,05</text:p>
          </table:table-cell>
          <table:table-cell office:value-type="float" office:value="22">
            <text:p>22</text:p>
          </table:table-cell>
          <table:table-cell/>
          <table:table-cell office:value-type="float" office:value="27">
            <text:p>27</text:p>
          </table:table-cell>
          <table:table-cell table:style-name="ce1" table:formula="of:=[.AE123]*(PI()/180)" office:value-type="float" office:value="0.471238898038469">
            <text:p>0,471</text:p>
          </table:table-cell>
          <table:table-cell table:formula="of:=SIN([.AF123])*401" office:value-type="float" office:value="182.050190395558">
            <text:p>182,05</text:p>
          </table:table-cell>
          <table:table-cell office:value-type="float" office:value="26">
            <text:p>26</text:p>
          </table:table-cell>
          <table:table-cell/>
          <table:table-cell office:value-type="float" office:value="27">
            <text:p>27</text:p>
          </table:table-cell>
          <table:table-cell table:style-name="ce1" table:formula="of:=[.AJ123]*(PI()/180)" office:value-type="float" office:value="0.471238898038469">
            <text:p>0,471</text:p>
          </table:table-cell>
          <table:table-cell table:formula="of:=SIN([.AK123])*401" office:value-type="float" office:value="182.050190395558">
            <text:p>182,05</text:p>
          </table:table-cell>
          <table:table-cell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float" office:value="27.2">
            <text:p>27,2</text:p>
          </table:table-cell>
          <table:table-cell table:style-name="ce1" table:formula="of:=[.A124]*(PI()/180)" office:value-type="float" office:value="0.474729556542458">
            <text:p>0,475</text:p>
          </table:table-cell>
          <table:table-cell table:formula="of:=SIN([.B124])*401" office:value-type="float" office:value="183.296268750536">
            <text:p>183,3</text:p>
          </table:table-cell>
          <table:table-cell office:value-type="float" office:value="21">
            <text:p>21</text:p>
          </table:table-cell>
          <table:table-cell/>
          <table:table-cell office:value-type="float" office:value="27.2">
            <text:p>27,2</text:p>
          </table:table-cell>
          <table:table-cell table:formula="of:=[.F124]*(PI()/180)" office:value-type="float" office:value="0.474729556542458">
            <text:p>0,475</text:p>
          </table:table-cell>
          <table:table-cell table:formula="of:=SIN([.G124])*401" office:value-type="float" office:value="183.296268750536">
            <text:p>183,3</text:p>
          </table:table-cell>
          <table:table-cell office:value-type="float" office:value="22">
            <text:p>22</text:p>
          </table:table-cell>
          <table:table-cell/>
          <table:table-cell office:value-type="float" office:value="27.2">
            <text:p>27,2</text:p>
          </table:table-cell>
          <table:table-cell table:style-name="ce1" table:formula="of:=[.K124]*(PI()/180)" office:value-type="float" office:value="0.474729556542458">
            <text:p>0,475</text:p>
          </table:table-cell>
          <table:table-cell table:formula="of:=SIN([.L124])*401" office:value-type="float" office:value="183.296268750536">
            <text:p>183,3</text:p>
          </table:table-cell>
          <table:table-cell office:value-type="float" office:value="54">
            <text:p>54</text:p>
          </table:table-cell>
          <table:table-cell/>
          <table:table-cell office:value-type="float" office:value="27.2">
            <text:p>27,2</text:p>
          </table:table-cell>
          <table:table-cell table:style-name="ce1" table:formula="of:=[.P124]*(PI()/180)" office:value-type="float" office:value="0.474729556542458">
            <text:p>0,475</text:p>
          </table:table-cell>
          <table:table-cell table:formula="of:=SIN([.Q124])*401" office:value-type="float" office:value="183.296268750536">
            <text:p>183,3</text:p>
          </table:table-cell>
          <table:table-cell office:value-type="float" office:value="76">
            <text:p>76</text:p>
          </table:table-cell>
          <table:table-cell/>
          <table:table-cell office:value-type="float" office:value="27.2">
            <text:p>27,2</text:p>
          </table:table-cell>
          <table:table-cell table:style-name="ce1" table:formula="of:=[.U124]*(PI()/180)" office:value-type="float" office:value="0.474729556542458">
            <text:p>0,475</text:p>
          </table:table-cell>
          <table:table-cell table:formula="of:=SIN([.V124])*401" office:value-type="float" office:value="183.296268750536">
            <text:p>183,3</text:p>
          </table:table-cell>
          <table:table-cell office:value-type="float" office:value="8">
            <text:p>8</text:p>
          </table:table-cell>
          <table:table-cell/>
          <table:table-cell office:value-type="float" office:value="27.2">
            <text:p>27,2</text:p>
          </table:table-cell>
          <table:table-cell table:style-name="ce1" table:formula="of:=[.Z124]*(PI()/180)" office:value-type="float" office:value="0.474729556542458">
            <text:p>0,475</text:p>
          </table:table-cell>
          <table:table-cell table:formula="of:=SIN([.AA124])*401" office:value-type="float" office:value="183.296268750536">
            <text:p>183,3</text:p>
          </table:table-cell>
          <table:table-cell office:value-type="float" office:value="22">
            <text:p>22</text:p>
          </table:table-cell>
          <table:table-cell/>
          <table:table-cell office:value-type="float" office:value="27.2">
            <text:p>27,2</text:p>
          </table:table-cell>
          <table:table-cell table:style-name="ce1" table:formula="of:=[.AE124]*(PI()/180)" office:value-type="float" office:value="0.474729556542458">
            <text:p>0,475</text:p>
          </table:table-cell>
          <table:table-cell table:formula="of:=SIN([.AF124])*401" office:value-type="float" office:value="183.296268750536">
            <text:p>183,3</text:p>
          </table:table-cell>
          <table:table-cell office:value-type="float" office:value="34">
            <text:p>34</text:p>
          </table:table-cell>
          <table:table-cell/>
          <table:table-cell office:value-type="float" office:value="27.2">
            <text:p>27,2</text:p>
          </table:table-cell>
          <table:table-cell table:style-name="ce1" table:formula="of:=[.AJ124]*(PI()/180)" office:value-type="float" office:value="0.474729556542458">
            <text:p>0,475</text:p>
          </table:table-cell>
          <table:table-cell table:formula="of:=SIN([.AK124])*401" office:value-type="float" office:value="183.296268750536">
            <text:p>183,3</text:p>
          </table:table-cell>
          <table:table-cell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float" office:value="27.4">
            <text:p>27,4</text:p>
          </table:table-cell>
          <table:table-cell table:style-name="ce1" table:formula="of:=[.A125]*(PI()/180)" office:value-type="float" office:value="0.478220215046446">
            <text:p>0,478</text:p>
          </table:table-cell>
          <table:table-cell table:formula="of:=SIN([.B125])*401" office:value-type="float" office:value="184.540113698325">
            <text:p>184,54</text:p>
          </table:table-cell>
          <table:table-cell office:value-type="float" office:value="19">
            <text:p>19</text:p>
          </table:table-cell>
          <table:table-cell/>
          <table:table-cell office:value-type="float" office:value="27.4">
            <text:p>27,4</text:p>
          </table:table-cell>
          <table:table-cell table:formula="of:=[.F125]*(PI()/180)" office:value-type="float" office:value="0.478220215046446">
            <text:p>0,478</text:p>
          </table:table-cell>
          <table:table-cell table:formula="of:=SIN([.G125])*401" office:value-type="float" office:value="184.540113698325">
            <text:p>184,54</text:p>
          </table:table-cell>
          <table:table-cell office:value-type="float" office:value="23">
            <text:p>23</text:p>
          </table:table-cell>
          <table:table-cell/>
          <table:table-cell office:value-type="float" office:value="27.4">
            <text:p>27,4</text:p>
          </table:table-cell>
          <table:table-cell table:style-name="ce1" table:formula="of:=[.K125]*(PI()/180)" office:value-type="float" office:value="0.478220215046446">
            <text:p>0,478</text:p>
          </table:table-cell>
          <table:table-cell table:formula="of:=SIN([.L125])*401" office:value-type="float" office:value="184.540113698325">
            <text:p>184,54</text:p>
          </table:table-cell>
          <table:table-cell office:value-type="float" office:value="41">
            <text:p>41</text:p>
          </table:table-cell>
          <table:table-cell/>
          <table:table-cell office:value-type="float" office:value="27.4">
            <text:p>27,4</text:p>
          </table:table-cell>
          <table:table-cell table:style-name="ce1" table:formula="of:=[.P125]*(PI()/180)" office:value-type="float" office:value="0.478220215046446">
            <text:p>0,478</text:p>
          </table:table-cell>
          <table:table-cell table:formula="of:=SIN([.Q125])*401" office:value-type="float" office:value="184.540113698325">
            <text:p>184,54</text:p>
          </table:table-cell>
          <table:table-cell office:value-type="float" office:value="83">
            <text:p>83</text:p>
          </table:table-cell>
          <table:table-cell/>
          <table:table-cell office:value-type="float" office:value="27.4">
            <text:p>27,4</text:p>
          </table:table-cell>
          <table:table-cell table:style-name="ce1" table:formula="of:=[.U125]*(PI()/180)" office:value-type="float" office:value="0.478220215046446">
            <text:p>0,478</text:p>
          </table:table-cell>
          <table:table-cell table:formula="of:=SIN([.V125])*401" office:value-type="float" office:value="184.540113698325">
            <text:p>184,54</text:p>
          </table:table-cell>
          <table:table-cell office:value-type="float" office:value="12">
            <text:p>12</text:p>
          </table:table-cell>
          <table:table-cell/>
          <table:table-cell office:value-type="float" office:value="27.4">
            <text:p>27,4</text:p>
          </table:table-cell>
          <table:table-cell table:style-name="ce1" table:formula="of:=[.Z125]*(PI()/180)" office:value-type="float" office:value="0.478220215046446">
            <text:p>0,478</text:p>
          </table:table-cell>
          <table:table-cell table:formula="of:=SIN([.AA125])*401" office:value-type="float" office:value="184.540113698325">
            <text:p>184,54</text:p>
          </table:table-cell>
          <table:table-cell office:value-type="float" office:value="23">
            <text:p>23</text:p>
          </table:table-cell>
          <table:table-cell/>
          <table:table-cell office:value-type="float" office:value="27.4">
            <text:p>27,4</text:p>
          </table:table-cell>
          <table:table-cell table:style-name="ce1" table:formula="of:=[.AE125]*(PI()/180)" office:value-type="float" office:value="0.478220215046446">
            <text:p>0,478</text:p>
          </table:table-cell>
          <table:table-cell table:formula="of:=SIN([.AF125])*401" office:value-type="float" office:value="184.540113698325">
            <text:p>184,54</text:p>
          </table:table-cell>
          <table:table-cell office:value-type="float" office:value="28">
            <text:p>28</text:p>
          </table:table-cell>
          <table:table-cell/>
          <table:table-cell office:value-type="float" office:value="27.4">
            <text:p>27,4</text:p>
          </table:table-cell>
          <table:table-cell table:style-name="ce1" table:formula="of:=[.AJ125]*(PI()/180)" office:value-type="float" office:value="0.478220215046446">
            <text:p>0,478</text:p>
          </table:table-cell>
          <table:table-cell table:formula="of:=SIN([.AK125])*401" office:value-type="float" office:value="184.540113698325">
            <text:p>184,54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float" office:value="27.6">
            <text:p>27,6</text:p>
          </table:table-cell>
          <table:table-cell table:style-name="ce1" table:formula="of:=[.A126]*(PI()/180)" office:value-type="float" office:value="0.481710873550435">
            <text:p>0,482</text:p>
          </table:table-cell>
          <table:table-cell table:formula="of:=SIN([.B126])*401" office:value-type="float" office:value="185.781710083065">
            <text:p>185,78</text:p>
          </table:table-cell>
          <table:table-cell office:value-type="float" office:value="17">
            <text:p>17</text:p>
          </table:table-cell>
          <table:table-cell/>
          <table:table-cell office:value-type="float" office:value="27.6">
            <text:p>27,6</text:p>
          </table:table-cell>
          <table:table-cell table:formula="of:=[.F126]*(PI()/180)" office:value-type="float" office:value="0.481710873550435">
            <text:p>0,482</text:p>
          </table:table-cell>
          <table:table-cell table:formula="of:=SIN([.G126])*401" office:value-type="float" office:value="185.781710083065">
            <text:p>185,78</text:p>
          </table:table-cell>
          <table:table-cell office:value-type="float" office:value="14">
            <text:p>14</text:p>
          </table:table-cell>
          <table:table-cell/>
          <table:table-cell office:value-type="float" office:value="27.6">
            <text:p>27,6</text:p>
          </table:table-cell>
          <table:table-cell table:style-name="ce1" table:formula="of:=[.K126]*(PI()/180)" office:value-type="float" office:value="0.481710873550435">
            <text:p>0,482</text:p>
          </table:table-cell>
          <table:table-cell table:formula="of:=SIN([.L126])*401" office:value-type="float" office:value="185.781710083065">
            <text:p>185,78</text:p>
          </table:table-cell>
          <table:table-cell office:value-type="float" office:value="35">
            <text:p>35</text:p>
          </table:table-cell>
          <table:table-cell/>
          <table:table-cell office:value-type="float" office:value="27.6">
            <text:p>27,6</text:p>
          </table:table-cell>
          <table:table-cell table:style-name="ce1" table:formula="of:=[.P126]*(PI()/180)" office:value-type="float" office:value="0.481710873550435">
            <text:p>0,482</text:p>
          </table:table-cell>
          <table:table-cell table:formula="of:=SIN([.Q126])*401" office:value-type="float" office:value="185.781710083065">
            <text:p>185,78</text:p>
          </table:table-cell>
          <table:table-cell office:value-type="float" office:value="90">
            <text:p>90</text:p>
          </table:table-cell>
          <table:table-cell/>
          <table:table-cell office:value-type="float" office:value="27.6">
            <text:p>27,6</text:p>
          </table:table-cell>
          <table:table-cell table:style-name="ce1" table:formula="of:=[.U126]*(PI()/180)" office:value-type="float" office:value="0.481710873550435">
            <text:p>0,482</text:p>
          </table:table-cell>
          <table:table-cell table:formula="of:=SIN([.V126])*401" office:value-type="float" office:value="185.781710083065">
            <text:p>185,78</text:p>
          </table:table-cell>
          <table:table-cell office:value-type="float" office:value="9">
            <text:p>9</text:p>
          </table:table-cell>
          <table:table-cell/>
          <table:table-cell office:value-type="float" office:value="27.6">
            <text:p>27,6</text:p>
          </table:table-cell>
          <table:table-cell table:style-name="ce1" table:formula="of:=[.Z126]*(PI()/180)" office:value-type="float" office:value="0.481710873550435">
            <text:p>0,482</text:p>
          </table:table-cell>
          <table:table-cell table:formula="of:=SIN([.AA126])*401" office:value-type="float" office:value="185.781710083065">
            <text:p>185,78</text:p>
          </table:table-cell>
          <table:table-cell office:value-type="float" office:value="14">
            <text:p>14</text:p>
          </table:table-cell>
          <table:table-cell/>
          <table:table-cell office:value-type="float" office:value="27.6">
            <text:p>27,6</text:p>
          </table:table-cell>
          <table:table-cell table:style-name="ce1" table:formula="of:=[.AE126]*(PI()/180)" office:value-type="float" office:value="0.481710873550435">
            <text:p>0,482</text:p>
          </table:table-cell>
          <table:table-cell table:formula="of:=SIN([.AF126])*401" office:value-type="float" office:value="185.781710083065">
            <text:p>185,78</text:p>
          </table:table-cell>
          <table:table-cell office:value-type="float" office:value="34">
            <text:p>34</text:p>
          </table:table-cell>
          <table:table-cell/>
          <table:table-cell office:value-type="float" office:value="27.6">
            <text:p>27,6</text:p>
          </table:table-cell>
          <table:table-cell table:style-name="ce1" table:formula="of:=[.AJ126]*(PI()/180)" office:value-type="float" office:value="0.481710873550435">
            <text:p>0,482</text:p>
          </table:table-cell>
          <table:table-cell table:formula="of:=SIN([.AK126])*401" office:value-type="float" office:value="185.781710083065">
            <text:p>185,78</text:p>
          </table:table-cell>
          <table:table-cell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float" office:value="27.8">
            <text:p>27,8</text:p>
          </table:table-cell>
          <table:table-cell table:style-name="ce1" table:formula="of:=[.A127]*(PI()/180)" office:value-type="float" office:value="0.485201532054424">
            <text:p>0,485</text:p>
          </table:table-cell>
          <table:table-cell table:formula="of:=SIN([.B127])*401" office:value-type="float" office:value="187.021042776296">
            <text:p>187,02</text:p>
          </table:table-cell>
          <table:table-cell office:value-type="float" office:value="20">
            <text:p>20</text:p>
          </table:table-cell>
          <table:table-cell/>
          <table:table-cell office:value-type="float" office:value="27.8">
            <text:p>27,8</text:p>
          </table:table-cell>
          <table:table-cell table:formula="of:=[.F127]*(PI()/180)" office:value-type="float" office:value="0.485201532054424">
            <text:p>0,485</text:p>
          </table:table-cell>
          <table:table-cell table:formula="of:=SIN([.G127])*401" office:value-type="float" office:value="187.021042776296">
            <text:p>187,02</text:p>
          </table:table-cell>
          <table:table-cell office:value-type="float" office:value="18">
            <text:p>18</text:p>
          </table:table-cell>
          <table:table-cell/>
          <table:table-cell office:value-type="float" office:value="27.8">
            <text:p>27,8</text:p>
          </table:table-cell>
          <table:table-cell table:style-name="ce1" table:formula="of:=[.K127]*(PI()/180)" office:value-type="float" office:value="0.485201532054424">
            <text:p>0,485</text:p>
          </table:table-cell>
          <table:table-cell table:formula="of:=SIN([.L127])*401" office:value-type="float" office:value="187.021042776296">
            <text:p>187,02</text:p>
          </table:table-cell>
          <table:table-cell office:value-type="float" office:value="46">
            <text:p>46</text:p>
          </table:table-cell>
          <table:table-cell/>
          <table:table-cell office:value-type="float" office:value="27.8">
            <text:p>27,8</text:p>
          </table:table-cell>
          <table:table-cell table:style-name="ce1" table:formula="of:=[.P127]*(PI()/180)" office:value-type="float" office:value="0.485201532054424">
            <text:p>0,485</text:p>
          </table:table-cell>
          <table:table-cell table:formula="of:=SIN([.Q127])*401" office:value-type="float" office:value="187.021042776296">
            <text:p>187,02</text:p>
          </table:table-cell>
          <table:table-cell office:value-type="float" office:value="64">
            <text:p>64</text:p>
          </table:table-cell>
          <table:table-cell/>
          <table:table-cell office:value-type="float" office:value="27.8">
            <text:p>27,8</text:p>
          </table:table-cell>
          <table:table-cell table:style-name="ce1" table:formula="of:=[.U127]*(PI()/180)" office:value-type="float" office:value="0.485201532054424">
            <text:p>0,485</text:p>
          </table:table-cell>
          <table:table-cell table:formula="of:=SIN([.V127])*401" office:value-type="float" office:value="187.021042776296">
            <text:p>187,02</text:p>
          </table:table-cell>
          <table:table-cell office:value-type="float" office:value="10">
            <text:p>10</text:p>
          </table:table-cell>
          <table:table-cell/>
          <table:table-cell office:value-type="float" office:value="27.8">
            <text:p>27,8</text:p>
          </table:table-cell>
          <table:table-cell table:style-name="ce1" table:formula="of:=[.Z127]*(PI()/180)" office:value-type="float" office:value="0.485201532054424">
            <text:p>0,485</text:p>
          </table:table-cell>
          <table:table-cell table:formula="of:=SIN([.AA127])*401" office:value-type="float" office:value="187.021042776296">
            <text:p>187,02</text:p>
          </table:table-cell>
          <table:table-cell office:value-type="float" office:value="18">
            <text:p>18</text:p>
          </table:table-cell>
          <table:table-cell/>
          <table:table-cell office:value-type="float" office:value="27.8">
            <text:p>27,8</text:p>
          </table:table-cell>
          <table:table-cell table:style-name="ce1" table:formula="of:=[.AE127]*(PI()/180)" office:value-type="float" office:value="0.485201532054424">
            <text:p>0,485</text:p>
          </table:table-cell>
          <table:table-cell table:formula="of:=SIN([.AF127])*401" office:value-type="float" office:value="187.021042776296">
            <text:p>187,02</text:p>
          </table:table-cell>
          <table:table-cell office:value-type="float" office:value="26">
            <text:p>26</text:p>
          </table:table-cell>
          <table:table-cell/>
          <table:table-cell office:value-type="float" office:value="27.8">
            <text:p>27,8</text:p>
          </table:table-cell>
          <table:table-cell table:style-name="ce1" table:formula="of:=[.AJ127]*(PI()/180)" office:value-type="float" office:value="0.485201532054424">
            <text:p>0,485</text:p>
          </table:table-cell>
          <table:table-cell table:formula="of:=SIN([.AK127])*401" office:value-type="float" office:value="187.021042776296">
            <text:p>187,02</text:p>
          </table:table-cell>
          <table:table-cell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table:style-name="ce1" table:formula="of:=[.A128]*(PI()/180)" office:value-type="float" office:value="0.488692190558412">
            <text:p>0,489</text:p>
          </table:table-cell>
          <table:table-cell table:formula="of:=SIN([.B128])*401" office:value-type="float" office:value="188.258096677142">
            <text:p>188,26</text:p>
          </table:table-cell>
          <table:table-cell office:value-type="float" office:value="15">
            <text:p>15</text:p>
          </table:table-cell>
          <table:table-cell/>
          <table:table-cell office:value-type="float" office:value="28">
            <text:p>28</text:p>
          </table:table-cell>
          <table:table-cell table:formula="of:=[.F128]*(PI()/180)" office:value-type="float" office:value="0.488692190558412">
            <text:p>0,489</text:p>
          </table:table-cell>
          <table:table-cell table:formula="of:=SIN([.G128])*401" office:value-type="float" office:value="188.258096677142">
            <text:p>188,26</text:p>
          </table:table-cell>
          <table:table-cell office:value-type="float" office:value="17">
            <text:p>17</text:p>
          </table:table-cell>
          <table:table-cell/>
          <table:table-cell office:value-type="float" office:value="28">
            <text:p>28</text:p>
          </table:table-cell>
          <table:table-cell table:style-name="ce1" table:formula="of:=[.K128]*(PI()/180)" office:value-type="float" office:value="0.488692190558412">
            <text:p>0,489</text:p>
          </table:table-cell>
          <table:table-cell table:formula="of:=SIN([.L128])*401" office:value-type="float" office:value="188.258096677142">
            <text:p>188,26</text:p>
          </table:table-cell>
          <table:table-cell office:value-type="float" office:value="37">
            <text:p>37</text:p>
          </table:table-cell>
          <table:table-cell/>
          <table:table-cell office:value-type="float" office:value="28">
            <text:p>28</text:p>
          </table:table-cell>
          <table:table-cell table:style-name="ce1" table:formula="of:=[.P128]*(PI()/180)" office:value-type="float" office:value="0.488692190558412">
            <text:p>0,489</text:p>
          </table:table-cell>
          <table:table-cell table:formula="of:=SIN([.Q128])*401" office:value-type="float" office:value="188.258096677142">
            <text:p>188,26</text:p>
          </table:table-cell>
          <table:table-cell office:value-type="float" office:value="64">
            <text:p>64</text:p>
          </table:table-cell>
          <table:table-cell/>
          <table:table-cell office:value-type="float" office:value="28">
            <text:p>28</text:p>
          </table:table-cell>
          <table:table-cell table:style-name="ce1" table:formula="of:=[.U128]*(PI()/180)" office:value-type="float" office:value="0.488692190558412">
            <text:p>0,489</text:p>
          </table:table-cell>
          <table:table-cell table:formula="of:=SIN([.V128])*401" office:value-type="float" office:value="188.258096677142">
            <text:p>188,26</text:p>
          </table:table-cell>
          <table:table-cell office:value-type="float" office:value="8">
            <text:p>8</text:p>
          </table:table-cell>
          <table:table-cell/>
          <table:table-cell office:value-type="float" office:value="28">
            <text:p>28</text:p>
          </table:table-cell>
          <table:table-cell table:style-name="ce1" table:formula="of:=[.Z128]*(PI()/180)" office:value-type="float" office:value="0.488692190558412">
            <text:p>0,489</text:p>
          </table:table-cell>
          <table:table-cell table:formula="of:=SIN([.AA128])*401" office:value-type="float" office:value="188.258096677142">
            <text:p>188,26</text:p>
          </table:table-cell>
          <table:table-cell office:value-type="float" office:value="17">
            <text:p>17</text:p>
          </table:table-cell>
          <table:table-cell/>
          <table:table-cell office:value-type="float" office:value="28">
            <text:p>28</text:p>
          </table:table-cell>
          <table:table-cell table:style-name="ce1" table:formula="of:=[.AE128]*(PI()/180)" office:value-type="float" office:value="0.488692190558412">
            <text:p>0,489</text:p>
          </table:table-cell>
          <table:table-cell table:formula="of:=SIN([.AF128])*401" office:value-type="float" office:value="188.258096677142">
            <text:p>188,26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table:style-name="ce1" table:formula="of:=[.AJ128]*(PI()/180)" office:value-type="float" office:value="0.488692190558412">
            <text:p>0,489</text:p>
          </table:table-cell>
          <table:table-cell table:formula="of:=SIN([.AK128])*401" office:value-type="float" office:value="188.258096677142">
            <text:p>188,26</text:p>
          </table:table-cell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office:value-type="float" office:value="28.2">
            <text:p>28,2</text:p>
          </table:table-cell>
          <table:table-cell table:style-name="ce1" table:formula="of:=[.A129]*(PI()/180)" office:value-type="float" office:value="0.492182849062401">
            <text:p>0,492</text:p>
          </table:table-cell>
          <table:table-cell table:formula="of:=SIN([.B129])*401" office:value-type="float" office:value="189.492856712491">
            <text:p>189,49</text:p>
          </table:table-cell>
          <table:table-cell office:value-type="float" office:value="16">
            <text:p>16</text:p>
          </table:table-cell>
          <table:table-cell/>
          <table:table-cell office:value-type="float" office:value="28.2">
            <text:p>28,2</text:p>
          </table:table-cell>
          <table:table-cell table:formula="of:=[.F129]*(PI()/180)" office:value-type="float" office:value="0.492182849062401">
            <text:p>0,492</text:p>
          </table:table-cell>
          <table:table-cell table:formula="of:=SIN([.G129])*401" office:value-type="float" office:value="189.492856712491">
            <text:p>189,49</text:p>
          </table:table-cell>
          <table:table-cell office:value-type="float" office:value="22">
            <text:p>22</text:p>
          </table:table-cell>
          <table:table-cell/>
          <table:table-cell office:value-type="float" office:value="28.2">
            <text:p>28,2</text:p>
          </table:table-cell>
          <table:table-cell table:style-name="ce1" table:formula="of:=[.K129]*(PI()/180)" office:value-type="float" office:value="0.492182849062401">
            <text:p>0,492</text:p>
          </table:table-cell>
          <table:table-cell table:formula="of:=SIN([.L129])*401" office:value-type="float" office:value="189.492856712491">
            <text:p>189,49</text:p>
          </table:table-cell>
          <table:table-cell office:value-type="float" office:value="34">
            <text:p>34</text:p>
          </table:table-cell>
          <table:table-cell/>
          <table:table-cell office:value-type="float" office:value="28.2">
            <text:p>28,2</text:p>
          </table:table-cell>
          <table:table-cell table:style-name="ce1" table:formula="of:=[.P129]*(PI()/180)" office:value-type="float" office:value="0.492182849062401">
            <text:p>0,492</text:p>
          </table:table-cell>
          <table:table-cell table:formula="of:=SIN([.Q129])*401" office:value-type="float" office:value="189.492856712491">
            <text:p>189,49</text:p>
          </table:table-cell>
          <table:table-cell office:value-type="float" office:value="66">
            <text:p>66</text:p>
          </table:table-cell>
          <table:table-cell/>
          <table:table-cell office:value-type="float" office:value="28.2">
            <text:p>28,2</text:p>
          </table:table-cell>
          <table:table-cell table:style-name="ce1" table:formula="of:=[.U129]*(PI()/180)" office:value-type="float" office:value="0.492182849062401">
            <text:p>0,492</text:p>
          </table:table-cell>
          <table:table-cell table:formula="of:=SIN([.V129])*401" office:value-type="float" office:value="189.492856712491">
            <text:p>189,49</text:p>
          </table:table-cell>
          <table:table-cell office:value-type="float" office:value="16">
            <text:p>16</text:p>
          </table:table-cell>
          <table:table-cell/>
          <table:table-cell office:value-type="float" office:value="28.2">
            <text:p>28,2</text:p>
          </table:table-cell>
          <table:table-cell table:style-name="ce1" table:formula="of:=[.Z129]*(PI()/180)" office:value-type="float" office:value="0.492182849062401">
            <text:p>0,492</text:p>
          </table:table-cell>
          <table:table-cell table:formula="of:=SIN([.AA129])*401" office:value-type="float" office:value="189.492856712491">
            <text:p>189,49</text:p>
          </table:table-cell>
          <table:table-cell office:value-type="float" office:value="22">
            <text:p>22</text:p>
          </table:table-cell>
          <table:table-cell/>
          <table:table-cell office:value-type="float" office:value="28.2">
            <text:p>28,2</text:p>
          </table:table-cell>
          <table:table-cell table:style-name="ce1" table:formula="of:=[.AE129]*(PI()/180)" office:value-type="float" office:value="0.492182849062401">
            <text:p>0,492</text:p>
          </table:table-cell>
          <table:table-cell table:formula="of:=SIN([.AF129])*401" office:value-type="float" office:value="189.492856712491">
            <text:p>189,49</text:p>
          </table:table-cell>
          <table:table-cell office:value-type="float" office:value="24">
            <text:p>24</text:p>
          </table:table-cell>
          <table:table-cell/>
          <table:table-cell office:value-type="float" office:value="28.2">
            <text:p>28,2</text:p>
          </table:table-cell>
          <table:table-cell table:style-name="ce1" table:formula="of:=[.AJ129]*(PI()/180)" office:value-type="float" office:value="0.492182849062401">
            <text:p>0,492</text:p>
          </table:table-cell>
          <table:table-cell table:formula="of:=SIN([.AK129])*401" office:value-type="float" office:value="189.492856712491">
            <text:p>189,49</text:p>
          </table:table-cell>
          <table:table-cell office:value-type="float" office:value="63">
            <text:p>63</text:p>
          </table:table-cell>
          <table:table-cell table:number-columns-repeated="5"/>
        </table:table-row>
        <table:table-row table:style-name="ro1">
          <table:table-cell office:value-type="float" office:value="28.4">
            <text:p>28,4</text:p>
          </table:table-cell>
          <table:table-cell table:style-name="ce1" table:formula="of:=[.A130]*(PI()/180)" office:value-type="float" office:value="0.49567350756639">
            <text:p>0,496</text:p>
          </table:table-cell>
          <table:table-cell table:formula="of:=SIN([.B130])*401" office:value-type="float" office:value="190.72530783718">
            <text:p>190,73</text:p>
          </table:table-cell>
          <table:table-cell office:value-type="float" office:value="19">
            <text:p>19</text:p>
          </table:table-cell>
          <table:table-cell/>
          <table:table-cell office:value-type="float" office:value="28.4">
            <text:p>28,4</text:p>
          </table:table-cell>
          <table:table-cell table:formula="of:=[.F130]*(PI()/180)" office:value-type="float" office:value="0.49567350756639">
            <text:p>0,496</text:p>
          </table:table-cell>
          <table:table-cell table:formula="of:=SIN([.G130])*401" office:value-type="float" office:value="190.72530783718">
            <text:p>190,73</text:p>
          </table:table-cell>
          <table:table-cell office:value-type="float" office:value="26">
            <text:p>26</text:p>
          </table:table-cell>
          <table:table-cell/>
          <table:table-cell office:value-type="float" office:value="28.4">
            <text:p>28,4</text:p>
          </table:table-cell>
          <table:table-cell table:style-name="ce1" table:formula="of:=[.K130]*(PI()/180)" office:value-type="float" office:value="0.49567350756639">
            <text:p>0,496</text:p>
          </table:table-cell>
          <table:table-cell table:formula="of:=SIN([.L130])*401" office:value-type="float" office:value="190.72530783718">
            <text:p>190,73</text:p>
          </table:table-cell>
          <table:table-cell office:value-type="float" office:value="38">
            <text:p>38</text:p>
          </table:table-cell>
          <table:table-cell/>
          <table:table-cell office:value-type="float" office:value="28.4">
            <text:p>28,4</text:p>
          </table:table-cell>
          <table:table-cell table:style-name="ce1" table:formula="of:=[.P130]*(PI()/180)" office:value-type="float" office:value="0.49567350756639">
            <text:p>0,496</text:p>
          </table:table-cell>
          <table:table-cell table:formula="of:=SIN([.Q130])*401" office:value-type="float" office:value="190.72530783718">
            <text:p>190,73</text:p>
          </table:table-cell>
          <table:table-cell office:value-type="float" office:value="66">
            <text:p>66</text:p>
          </table:table-cell>
          <table:table-cell/>
          <table:table-cell office:value-type="float" office:value="28.4">
            <text:p>28,4</text:p>
          </table:table-cell>
          <table:table-cell table:style-name="ce1" table:formula="of:=[.U130]*(PI()/180)" office:value-type="float" office:value="0.49567350756639">
            <text:p>0,496</text:p>
          </table:table-cell>
          <table:table-cell table:formula="of:=SIN([.V130])*401" office:value-type="float" office:value="190.72530783718">
            <text:p>190,73</text:p>
          </table:table-cell>
          <table:table-cell office:value-type="float" office:value="10">
            <text:p>10</text:p>
          </table:table-cell>
          <table:table-cell/>
          <table:table-cell office:value-type="float" office:value="28.4">
            <text:p>28,4</text:p>
          </table:table-cell>
          <table:table-cell table:style-name="ce1" table:formula="of:=[.Z130]*(PI()/180)" office:value-type="float" office:value="0.49567350756639">
            <text:p>0,496</text:p>
          </table:table-cell>
          <table:table-cell table:formula="of:=SIN([.AA130])*401" office:value-type="float" office:value="190.72530783718">
            <text:p>190,73</text:p>
          </table:table-cell>
          <table:table-cell office:value-type="float" office:value="26">
            <text:p>26</text:p>
          </table:table-cell>
          <table:table-cell/>
          <table:table-cell office:value-type="float" office:value="28.4">
            <text:p>28,4</text:p>
          </table:table-cell>
          <table:table-cell table:style-name="ce1" table:formula="of:=[.AE130]*(PI()/180)" office:value-type="float" office:value="0.49567350756639">
            <text:p>0,496</text:p>
          </table:table-cell>
          <table:table-cell table:formula="of:=SIN([.AF130])*401" office:value-type="float" office:value="190.72530783718">
            <text:p>190,73</text:p>
          </table:table-cell>
          <table:table-cell office:value-type="float" office:value="31">
            <text:p>31</text:p>
          </table:table-cell>
          <table:table-cell/>
          <table:table-cell office:value-type="float" office:value="28.4">
            <text:p>28,4</text:p>
          </table:table-cell>
          <table:table-cell table:style-name="ce1" table:formula="of:=[.AJ130]*(PI()/180)" office:value-type="float" office:value="0.49567350756639">
            <text:p>0,496</text:p>
          </table:table-cell>
          <table:table-cell table:formula="of:=SIN([.AK130])*401" office:value-type="float" office:value="190.72530783718">
            <text:p>190,73</text:p>
          </table:table-cell>
          <table:table-cell office:value-type="float" office:value="61">
            <text:p>61</text:p>
          </table:table-cell>
          <table:table-cell table:number-columns-repeated="5"/>
        </table:table-row>
        <table:table-row table:style-name="ro1">
          <table:table-cell office:value-type="float" office:value="28.6">
            <text:p>28,6</text:p>
          </table:table-cell>
          <table:table-cell table:style-name="ce1" table:formula="of:=[.A131]*(PI()/180)" office:value-type="float" office:value="0.499164166070378">
            <text:p>0,499</text:p>
          </table:table-cell>
          <table:table-cell table:formula="of:=SIN([.B131])*401" office:value-type="float" office:value="191.955435034183">
            <text:p>191,96</text:p>
          </table:table-cell>
          <table:table-cell office:value-type="float" office:value="13">
            <text:p>13</text:p>
          </table:table-cell>
          <table:table-cell/>
          <table:table-cell office:value-type="float" office:value="28.6">
            <text:p>28,6</text:p>
          </table:table-cell>
          <table:table-cell table:formula="of:=[.F131]*(PI()/180)" office:value-type="float" office:value="0.499164166070378">
            <text:p>0,499</text:p>
          </table:table-cell>
          <table:table-cell table:formula="of:=SIN([.G131])*401" office:value-type="float" office:value="191.955435034183">
            <text:p>191,96</text:p>
          </table:table-cell>
          <table:table-cell office:value-type="float" office:value="14">
            <text:p>14</text:p>
          </table:table-cell>
          <table:table-cell/>
          <table:table-cell office:value-type="float" office:value="28.6">
            <text:p>28,6</text:p>
          </table:table-cell>
          <table:table-cell table:style-name="ce1" table:formula="of:=[.K131]*(PI()/180)" office:value-type="float" office:value="0.499164166070378">
            <text:p>0,499</text:p>
          </table:table-cell>
          <table:table-cell table:formula="of:=SIN([.L131])*401" office:value-type="float" office:value="191.955435034183">
            <text:p>191,96</text:p>
          </table:table-cell>
          <table:table-cell office:value-type="float" office:value="39">
            <text:p>39</text:p>
          </table:table-cell>
          <table:table-cell/>
          <table:table-cell office:value-type="float" office:value="28.6">
            <text:p>28,6</text:p>
          </table:table-cell>
          <table:table-cell table:style-name="ce1" table:formula="of:=[.P131]*(PI()/180)" office:value-type="float" office:value="0.499164166070378">
            <text:p>0,499</text:p>
          </table:table-cell>
          <table:table-cell table:formula="of:=SIN([.Q131])*401" office:value-type="float" office:value="191.955435034183">
            <text:p>191,96</text:p>
          </table:table-cell>
          <table:table-cell office:value-type="float" office:value="64">
            <text:p>64</text:p>
          </table:table-cell>
          <table:table-cell/>
          <table:table-cell office:value-type="float" office:value="28.6">
            <text:p>28,6</text:p>
          </table:table-cell>
          <table:table-cell table:style-name="ce1" table:formula="of:=[.U131]*(PI()/180)" office:value-type="float" office:value="0.499164166070378">
            <text:p>0,499</text:p>
          </table:table-cell>
          <table:table-cell table:formula="of:=SIN([.V131])*401" office:value-type="float" office:value="191.955435034183">
            <text:p>191,96</text:p>
          </table:table-cell>
          <table:table-cell office:value-type="float" office:value="8">
            <text:p>8</text:p>
          </table:table-cell>
          <table:table-cell/>
          <table:table-cell office:value-type="float" office:value="28.6">
            <text:p>28,6</text:p>
          </table:table-cell>
          <table:table-cell table:style-name="ce1" table:formula="of:=[.Z131]*(PI()/180)" office:value-type="float" office:value="0.499164166070378">
            <text:p>0,499</text:p>
          </table:table-cell>
          <table:table-cell table:formula="of:=SIN([.AA131])*401" office:value-type="float" office:value="191.955435034183">
            <text:p>191,96</text:p>
          </table:table-cell>
          <table:table-cell office:value-type="float" office:value="14">
            <text:p>14</text:p>
          </table:table-cell>
          <table:table-cell/>
          <table:table-cell office:value-type="float" office:value="28.6">
            <text:p>28,6</text:p>
          </table:table-cell>
          <table:table-cell table:style-name="ce1" table:formula="of:=[.AE131]*(PI()/180)" office:value-type="float" office:value="0.499164166070378">
            <text:p>0,499</text:p>
          </table:table-cell>
          <table:table-cell table:formula="of:=SIN([.AF131])*401" office:value-type="float" office:value="191.955435034183">
            <text:p>191,96</text:p>
          </table:table-cell>
          <table:table-cell office:value-type="float" office:value="30">
            <text:p>30</text:p>
          </table:table-cell>
          <table:table-cell/>
          <table:table-cell office:value-type="float" office:value="28.6">
            <text:p>28,6</text:p>
          </table:table-cell>
          <table:table-cell table:style-name="ce1" table:formula="of:=[.AJ131]*(PI()/180)" office:value-type="float" office:value="0.499164166070378">
            <text:p>0,499</text:p>
          </table:table-cell>
          <table:table-cell table:formula="of:=SIN([.AK131])*401" office:value-type="float" office:value="191.955435034183">
            <text:p>191,96</text:p>
          </table:table-cell>
          <table:table-cell office:value-type="float" office:value="73">
            <text:p>73</text:p>
          </table:table-cell>
          <table:table-cell table:number-columns-repeated="5"/>
        </table:table-row>
        <table:table-row table:style-name="ro1">
          <table:table-cell office:value-type="float" office:value="28.8">
            <text:p>28,8</text:p>
          </table:table-cell>
          <table:table-cell table:style-name="ce1" table:formula="of:=[.A132]*(PI()/180)" office:value-type="float" office:value="0.502654824574367">
            <text:p>0,503</text:p>
          </table:table-cell>
          <table:table-cell table:formula="of:=SIN([.B132])*401" office:value-type="float" office:value="193.183223314788">
            <text:p>193,18</text:p>
          </table:table-cell>
          <table:table-cell office:value-type="float" office:value="16">
            <text:p>16</text:p>
          </table:table-cell>
          <table:table-cell/>
          <table:table-cell office:value-type="float" office:value="28.8">
            <text:p>28,8</text:p>
          </table:table-cell>
          <table:table-cell table:formula="of:=[.F132]*(PI()/180)" office:value-type="float" office:value="0.502654824574367">
            <text:p>0,503</text:p>
          </table:table-cell>
          <table:table-cell table:formula="of:=SIN([.G132])*401" office:value-type="float" office:value="193.183223314788">
            <text:p>193,18</text:p>
          </table:table-cell>
          <table:table-cell office:value-type="float" office:value="18">
            <text:p>18</text:p>
          </table:table-cell>
          <table:table-cell/>
          <table:table-cell office:value-type="float" office:value="28.8">
            <text:p>28,8</text:p>
          </table:table-cell>
          <table:table-cell table:style-name="ce1" table:formula="of:=[.K132]*(PI()/180)" office:value-type="float" office:value="0.502654824574367">
            <text:p>0,503</text:p>
          </table:table-cell>
          <table:table-cell table:formula="of:=SIN([.L132])*401" office:value-type="float" office:value="193.183223314788">
            <text:p>193,18</text:p>
          </table:table-cell>
          <table:table-cell office:value-type="float" office:value="33">
            <text:p>33</text:p>
          </table:table-cell>
          <table:table-cell/>
          <table:table-cell office:value-type="float" office:value="28.8">
            <text:p>28,8</text:p>
          </table:table-cell>
          <table:table-cell table:style-name="ce1" table:formula="of:=[.P132]*(PI()/180)" office:value-type="float" office:value="0.502654824574367">
            <text:p>0,503</text:p>
          </table:table-cell>
          <table:table-cell table:formula="of:=SIN([.Q132])*401" office:value-type="float" office:value="193.183223314788">
            <text:p>193,18</text:p>
          </table:table-cell>
          <table:table-cell office:value-type="float" office:value="71">
            <text:p>71</text:p>
          </table:table-cell>
          <table:table-cell/>
          <table:table-cell office:value-type="float" office:value="28.8">
            <text:p>28,8</text:p>
          </table:table-cell>
          <table:table-cell table:style-name="ce1" table:formula="of:=[.U132]*(PI()/180)" office:value-type="float" office:value="0.502654824574367">
            <text:p>0,503</text:p>
          </table:table-cell>
          <table:table-cell table:formula="of:=SIN([.V132])*401" office:value-type="float" office:value="193.183223314788">
            <text:p>193,18</text:p>
          </table:table-cell>
          <table:table-cell office:value-type="float" office:value="6">
            <text:p>6</text:p>
          </table:table-cell>
          <table:table-cell/>
          <table:table-cell office:value-type="float" office:value="28.8">
            <text:p>28,8</text:p>
          </table:table-cell>
          <table:table-cell table:style-name="ce1" table:formula="of:=[.Z132]*(PI()/180)" office:value-type="float" office:value="0.502654824574367">
            <text:p>0,503</text:p>
          </table:table-cell>
          <table:table-cell table:formula="of:=SIN([.AA132])*401" office:value-type="float" office:value="193.183223314788">
            <text:p>193,18</text:p>
          </table:table-cell>
          <table:table-cell office:value-type="float" office:value="18">
            <text:p>18</text:p>
          </table:table-cell>
          <table:table-cell/>
          <table:table-cell office:value-type="float" office:value="28.8">
            <text:p>28,8</text:p>
          </table:table-cell>
          <table:table-cell table:style-name="ce1" table:formula="of:=[.AE132]*(PI()/180)" office:value-type="float" office:value="0.502654824574367">
            <text:p>0,503</text:p>
          </table:table-cell>
          <table:table-cell table:formula="of:=SIN([.AF132])*401" office:value-type="float" office:value="193.183223314788">
            <text:p>193,18</text:p>
          </table:table-cell>
          <table:table-cell office:value-type="float" office:value="25">
            <text:p>25</text:p>
          </table:table-cell>
          <table:table-cell/>
          <table:table-cell office:value-type="float" office:value="28.8">
            <text:p>28,8</text:p>
          </table:table-cell>
          <table:table-cell table:style-name="ce1" table:formula="of:=[.AJ132]*(PI()/180)" office:value-type="float" office:value="0.502654824574367">
            <text:p>0,503</text:p>
          </table:table-cell>
          <table:table-cell table:formula="of:=SIN([.AK132])*401" office:value-type="float" office:value="193.183223314788">
            <text:p>193,18</text:p>
          </table:table-cell>
          <table:table-cell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table:style-name="ce1" table:formula="of:=[.A133]*(PI()/180)" office:value-type="float" office:value="0.506145483078356">
            <text:p>0,506</text:p>
          </table:table-cell>
          <table:table-cell table:formula="of:=SIN([.B133])*401" office:value-type="float" office:value="194.408657718781">
            <text:p>194,41</text:p>
          </table:table-cell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table:formula="of:=[.F133]*(PI()/180)" office:value-type="float" office:value="0.506145483078356">
            <text:p>0,506</text:p>
          </table:table-cell>
          <table:table-cell table:formula="of:=SIN([.G133])*401" office:value-type="float" office:value="194.408657718781">
            <text:p>194,41</text:p>
          </table:table-cell>
          <table:table-cell office:value-type="float" office:value="16">
            <text:p>16</text:p>
          </table:table-cell>
          <table:table-cell/>
          <table:table-cell office:value-type="float" office:value="29">
            <text:p>29</text:p>
          </table:table-cell>
          <table:table-cell table:style-name="ce1" table:formula="of:=[.K133]*(PI()/180)" office:value-type="float" office:value="0.506145483078356">
            <text:p>0,506</text:p>
          </table:table-cell>
          <table:table-cell table:formula="of:=SIN([.L133])*401" office:value-type="float" office:value="194.408657718781">
            <text:p>194,41</text:p>
          </table:table-cell>
          <table:table-cell office:value-type="float" office:value="40">
            <text:p>40</text:p>
          </table:table-cell>
          <table:table-cell/>
          <table:table-cell office:value-type="float" office:value="29">
            <text:p>29</text:p>
          </table:table-cell>
          <table:table-cell table:style-name="ce1" table:formula="of:=[.P133]*(PI()/180)" office:value-type="float" office:value="0.506145483078356">
            <text:p>0,506</text:p>
          </table:table-cell>
          <table:table-cell table:formula="of:=SIN([.Q133])*401" office:value-type="float" office:value="194.408657718781">
            <text:p>194,41</text:p>
          </table:table-cell>
          <table:table-cell office:value-type="float" office:value="60">
            <text:p>60</text:p>
          </table:table-cell>
          <table:table-cell/>
          <table:table-cell office:value-type="float" office:value="29">
            <text:p>29</text:p>
          </table:table-cell>
          <table:table-cell table:style-name="ce1" table:formula="of:=[.U133]*(PI()/180)" office:value-type="float" office:value="0.506145483078356">
            <text:p>0,506</text:p>
          </table:table-cell>
          <table:table-cell table:formula="of:=SIN([.V133])*401" office:value-type="float" office:value="194.408657718781">
            <text:p>194,41</text:p>
          </table:table-cell>
          <table:table-cell office:value-type="float" office:value="6">
            <text:p>6</text:p>
          </table:table-cell>
          <table:table-cell/>
          <table:table-cell office:value-type="float" office:value="29">
            <text:p>29</text:p>
          </table:table-cell>
          <table:table-cell table:style-name="ce1" table:formula="of:=[.Z133]*(PI()/180)" office:value-type="float" office:value="0.506145483078356">
            <text:p>0,506</text:p>
          </table:table-cell>
          <table:table-cell table:formula="of:=SIN([.AA133])*401" office:value-type="float" office:value="194.408657718781">
            <text:p>194,41</text:p>
          </table:table-cell>
          <table:table-cell office:value-type="float" office:value="16">
            <text:p>16</text:p>
          </table:table-cell>
          <table:table-cell/>
          <table:table-cell office:value-type="float" office:value="29">
            <text:p>29</text:p>
          </table:table-cell>
          <table:table-cell table:style-name="ce1" table:formula="of:=[.AE133]*(PI()/180)" office:value-type="float" office:value="0.506145483078356">
            <text:p>0,506</text:p>
          </table:table-cell>
          <table:table-cell table:formula="of:=SIN([.AF133])*401" office:value-type="float" office:value="194.408657718781">
            <text:p>194,41</text:p>
          </table:table-cell>
          <table:table-cell office:value-type="float" office:value="22">
            <text:p>22</text:p>
          </table:table-cell>
          <table:table-cell/>
          <table:table-cell office:value-type="float" office:value="29">
            <text:p>29</text:p>
          </table:table-cell>
          <table:table-cell table:style-name="ce1" table:formula="of:=[.AJ133]*(PI()/180)" office:value-type="float" office:value="0.506145483078356">
            <text:p>0,506</text:p>
          </table:table-cell>
          <table:table-cell table:formula="of:=SIN([.AK133])*401" office:value-type="float" office:value="194.408657718781">
            <text:p>194,41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29.2">
            <text:p>29,2</text:p>
          </table:table-cell>
          <table:table-cell table:style-name="ce1" table:formula="of:=[.A134]*(PI()/180)" office:value-type="float" office:value="0.509636141582344">
            <text:p>0,510</text:p>
          </table:table-cell>
          <table:table-cell table:formula="of:=SIN([.B134])*401" office:value-type="float" office:value="195.631723314632">
            <text:p>195,63</text:p>
          </table:table-cell>
          <table:table-cell office:value-type="float" office:value="9">
            <text:p>9</text:p>
          </table:table-cell>
          <table:table-cell/>
          <table:table-cell office:value-type="float" office:value="29.2">
            <text:p>29,2</text:p>
          </table:table-cell>
          <table:table-cell table:formula="of:=[.F134]*(PI()/180)" office:value-type="float" office:value="0.509636141582344">
            <text:p>0,510</text:p>
          </table:table-cell>
          <table:table-cell table:formula="of:=SIN([.G134])*401" office:value-type="float" office:value="195.631723314632">
            <text:p>195,63</text:p>
          </table:table-cell>
          <table:table-cell office:value-type="float" office:value="16">
            <text:p>16</text:p>
          </table:table-cell>
          <table:table-cell/>
          <table:table-cell office:value-type="float" office:value="29.2">
            <text:p>29,2</text:p>
          </table:table-cell>
          <table:table-cell table:style-name="ce1" table:formula="of:=[.K134]*(PI()/180)" office:value-type="float" office:value="0.509636141582344">
            <text:p>0,510</text:p>
          </table:table-cell>
          <table:table-cell table:formula="of:=SIN([.L134])*401" office:value-type="float" office:value="195.631723314632">
            <text:p>195,63</text:p>
          </table:table-cell>
          <table:table-cell office:value-type="float" office:value="33">
            <text:p>33</text:p>
          </table:table-cell>
          <table:table-cell/>
          <table:table-cell office:value-type="float" office:value="29.2">
            <text:p>29,2</text:p>
          </table:table-cell>
          <table:table-cell table:style-name="ce1" table:formula="of:=[.P134]*(PI()/180)" office:value-type="float" office:value="0.509636141582344">
            <text:p>0,510</text:p>
          </table:table-cell>
          <table:table-cell table:formula="of:=SIN([.Q134])*401" office:value-type="float" office:value="195.631723314632">
            <text:p>195,63</text:p>
          </table:table-cell>
          <table:table-cell office:value-type="float" office:value="52">
            <text:p>52</text:p>
          </table:table-cell>
          <table:table-cell/>
          <table:table-cell office:value-type="float" office:value="29.2">
            <text:p>29,2</text:p>
          </table:table-cell>
          <table:table-cell table:style-name="ce1" table:formula="of:=[.U134]*(PI()/180)" office:value-type="float" office:value="0.509636141582344">
            <text:p>0,510</text:p>
          </table:table-cell>
          <table:table-cell table:formula="of:=SIN([.V134])*401" office:value-type="float" office:value="195.631723314632">
            <text:p>195,63</text:p>
          </table:table-cell>
          <table:table-cell office:value-type="float" office:value="8">
            <text:p>8</text:p>
          </table:table-cell>
          <table:table-cell/>
          <table:table-cell office:value-type="float" office:value="29.2">
            <text:p>29,2</text:p>
          </table:table-cell>
          <table:table-cell table:style-name="ce1" table:formula="of:=[.Z134]*(PI()/180)" office:value-type="float" office:value="0.509636141582344">
            <text:p>0,510</text:p>
          </table:table-cell>
          <table:table-cell table:formula="of:=SIN([.AA134])*401" office:value-type="float" office:value="195.631723314632">
            <text:p>195,63</text:p>
          </table:table-cell>
          <table:table-cell office:value-type="float" office:value="16">
            <text:p>16</text:p>
          </table:table-cell>
          <table:table-cell/>
          <table:table-cell office:value-type="float" office:value="29.2">
            <text:p>29,2</text:p>
          </table:table-cell>
          <table:table-cell table:style-name="ce1" table:formula="of:=[.AE134]*(PI()/180)" office:value-type="float" office:value="0.509636141582344">
            <text:p>0,510</text:p>
          </table:table-cell>
          <table:table-cell table:formula="of:=SIN([.AF134])*401" office:value-type="float" office:value="195.631723314632">
            <text:p>195,63</text:p>
          </table:table-cell>
          <table:table-cell office:value-type="float" office:value="19">
            <text:p>19</text:p>
          </table:table-cell>
          <table:table-cell/>
          <table:table-cell office:value-type="float" office:value="29.2">
            <text:p>29,2</text:p>
          </table:table-cell>
          <table:table-cell table:style-name="ce1" table:formula="of:=[.AJ134]*(PI()/180)" office:value-type="float" office:value="0.509636141582344">
            <text:p>0,510</text:p>
          </table:table-cell>
          <table:table-cell table:formula="of:=SIN([.AK134])*401" office:value-type="float" office:value="195.631723314632">
            <text:p>195,63</text:p>
          </table:table-cell>
          <table:table-cell office:value-type="float" office:value="72">
            <text:p>72</text:p>
          </table:table-cell>
          <table:table-cell table:number-columns-repeated="5"/>
        </table:table-row>
        <table:table-row table:style-name="ro1">
          <table:table-cell office:value-type="float" office:value="29.4">
            <text:p>29,4</text:p>
          </table:table-cell>
          <table:table-cell table:style-name="ce1" table:formula="of:=[.A135]*(PI()/180)" office:value-type="float" office:value="0.513126800086333">
            <text:p>0,513</text:p>
          </table:table-cell>
          <table:table-cell table:formula="of:=SIN([.B135])*401" office:value-type="float" office:value="196.852405199671">
            <text:p>196,85</text:p>
          </table:table-cell>
          <table:table-cell office:value-type="float" office:value="12">
            <text:p>12</text:p>
          </table:table-cell>
          <table:table-cell/>
          <table:table-cell office:value-type="float" office:value="29.4">
            <text:p>29,4</text:p>
          </table:table-cell>
          <table:table-cell table:formula="of:=[.F135]*(PI()/180)" office:value-type="float" office:value="0.513126800086333">
            <text:p>0,513</text:p>
          </table:table-cell>
          <table:table-cell table:formula="of:=SIN([.G135])*401" office:value-type="float" office:value="196.852405199671">
            <text:p>196,85</text:p>
          </table:table-cell>
          <table:table-cell office:value-type="float" office:value="17">
            <text:p>17</text:p>
          </table:table-cell>
          <table:table-cell/>
          <table:table-cell office:value-type="float" office:value="29.4">
            <text:p>29,4</text:p>
          </table:table-cell>
          <table:table-cell table:style-name="ce1" table:formula="of:=[.K135]*(PI()/180)" office:value-type="float" office:value="0.513126800086333">
            <text:p>0,513</text:p>
          </table:table-cell>
          <table:table-cell table:formula="of:=SIN([.L135])*401" office:value-type="float" office:value="196.852405199671">
            <text:p>196,85</text:p>
          </table:table-cell>
          <table:table-cell office:value-type="float" office:value="50">
            <text:p>50</text:p>
          </table:table-cell>
          <table:table-cell/>
          <table:table-cell office:value-type="float" office:value="29.4">
            <text:p>29,4</text:p>
          </table:table-cell>
          <table:table-cell table:style-name="ce1" table:formula="of:=[.P135]*(PI()/180)" office:value-type="float" office:value="0.513126800086333">
            <text:p>0,513</text:p>
          </table:table-cell>
          <table:table-cell table:formula="of:=SIN([.Q135])*401" office:value-type="float" office:value="196.852405199671">
            <text:p>196,85</text:p>
          </table:table-cell>
          <table:table-cell office:value-type="float" office:value="58">
            <text:p>58</text:p>
          </table:table-cell>
          <table:table-cell/>
          <table:table-cell office:value-type="float" office:value="29.4">
            <text:p>29,4</text:p>
          </table:table-cell>
          <table:table-cell table:style-name="ce1" table:formula="of:=[.U135]*(PI()/180)" office:value-type="float" office:value="0.513126800086333">
            <text:p>0,513</text:p>
          </table:table-cell>
          <table:table-cell table:formula="of:=SIN([.V135])*401" office:value-type="float" office:value="196.852405199671">
            <text:p>196,85</text:p>
          </table:table-cell>
          <table:table-cell office:value-type="float" office:value="8">
            <text:p>8</text:p>
          </table:table-cell>
          <table:table-cell/>
          <table:table-cell office:value-type="float" office:value="29.4">
            <text:p>29,4</text:p>
          </table:table-cell>
          <table:table-cell table:style-name="ce1" table:formula="of:=[.Z135]*(PI()/180)" office:value-type="float" office:value="0.513126800086333">
            <text:p>0,513</text:p>
          </table:table-cell>
          <table:table-cell table:formula="of:=SIN([.AA135])*401" office:value-type="float" office:value="196.852405199671">
            <text:p>196,85</text:p>
          </table:table-cell>
          <table:table-cell office:value-type="float" office:value="17">
            <text:p>17</text:p>
          </table:table-cell>
          <table:table-cell/>
          <table:table-cell office:value-type="float" office:value="29.4">
            <text:p>29,4</text:p>
          </table:table-cell>
          <table:table-cell table:style-name="ce1" table:formula="of:=[.AE135]*(PI()/180)" office:value-type="float" office:value="0.513126800086333">
            <text:p>0,513</text:p>
          </table:table-cell>
          <table:table-cell table:formula="of:=SIN([.AF135])*401" office:value-type="float" office:value="196.852405199671">
            <text:p>196,85</text:p>
          </table:table-cell>
          <table:table-cell office:value-type="float" office:value="26">
            <text:p>26</text:p>
          </table:table-cell>
          <table:table-cell/>
          <table:table-cell office:value-type="float" office:value="29.4">
            <text:p>29,4</text:p>
          </table:table-cell>
          <table:table-cell table:style-name="ce1" table:formula="of:=[.AJ135]*(PI()/180)" office:value-type="float" office:value="0.513126800086333">
            <text:p>0,513</text:p>
          </table:table-cell>
          <table:table-cell table:formula="of:=SIN([.AK135])*401" office:value-type="float" office:value="196.852405199671">
            <text:p>196,85</text:p>
          </table:table-cell>
          <table:table-cell office:value-type="float" office:value="118">
            <text:p>118</text:p>
          </table:table-cell>
          <table:table-cell table:number-columns-repeated="5"/>
        </table:table-row>
        <table:table-row table:style-name="ro1">
          <table:table-cell office:value-type="float" office:value="29.6">
            <text:p>29,6</text:p>
          </table:table-cell>
          <table:table-cell table:style-name="ce1" table:formula="of:=[.A136]*(PI()/180)" office:value-type="float" office:value="0.516617458590322">
            <text:p>0,517</text:p>
          </table:table-cell>
          <table:table-cell table:formula="of:=SIN([.B136])*401" office:value-type="float" office:value="198.070688500277">
            <text:p>198,07</text:p>
          </table:table-cell>
          <table:table-cell office:value-type="float" office:value="11">
            <text:p>11</text:p>
          </table:table-cell>
          <table:table-cell/>
          <table:table-cell office:value-type="float" office:value="29.6">
            <text:p>29,6</text:p>
          </table:table-cell>
          <table:table-cell table:formula="of:=[.F136]*(PI()/180)" office:value-type="float" office:value="0.516617458590322">
            <text:p>0,517</text:p>
          </table:table-cell>
          <table:table-cell table:formula="of:=SIN([.G136])*401" office:value-type="float" office:value="198.070688500277">
            <text:p>198,07</text:p>
          </table:table-cell>
          <table:table-cell office:value-type="float" office:value="12">
            <text:p>12</text:p>
          </table:table-cell>
          <table:table-cell/>
          <table:table-cell office:value-type="float" office:value="29.6">
            <text:p>29,6</text:p>
          </table:table-cell>
          <table:table-cell table:style-name="ce1" table:formula="of:=[.K136]*(PI()/180)" office:value-type="float" office:value="0.516617458590322">
            <text:p>0,517</text:p>
          </table:table-cell>
          <table:table-cell table:formula="of:=SIN([.L136])*401" office:value-type="float" office:value="198.070688500277">
            <text:p>198,07</text:p>
          </table:table-cell>
          <table:table-cell office:value-type="float" office:value="44">
            <text:p>44</text:p>
          </table:table-cell>
          <table:table-cell/>
          <table:table-cell office:value-type="float" office:value="29.6">
            <text:p>29,6</text:p>
          </table:table-cell>
          <table:table-cell table:style-name="ce1" table:formula="of:=[.P136]*(PI()/180)" office:value-type="float" office:value="0.516617458590322">
            <text:p>0,517</text:p>
          </table:table-cell>
          <table:table-cell table:formula="of:=SIN([.Q136])*401" office:value-type="float" office:value="198.070688500277">
            <text:p>198,07</text:p>
          </table:table-cell>
          <table:table-cell office:value-type="float" office:value="56">
            <text:p>56</text:p>
          </table:table-cell>
          <table:table-cell/>
          <table:table-cell office:value-type="float" office:value="29.6">
            <text:p>29,6</text:p>
          </table:table-cell>
          <table:table-cell table:style-name="ce1" table:formula="of:=[.U136]*(PI()/180)" office:value-type="float" office:value="0.516617458590322">
            <text:p>0,517</text:p>
          </table:table-cell>
          <table:table-cell table:formula="of:=SIN([.V136])*401" office:value-type="float" office:value="198.070688500277">
            <text:p>198,07</text:p>
          </table:table-cell>
          <table:table-cell office:value-type="float" office:value="5">
            <text:p>5</text:p>
          </table:table-cell>
          <table:table-cell/>
          <table:table-cell office:value-type="float" office:value="29.6">
            <text:p>29,6</text:p>
          </table:table-cell>
          <table:table-cell table:style-name="ce1" table:formula="of:=[.Z136]*(PI()/180)" office:value-type="float" office:value="0.516617458590322">
            <text:p>0,517</text:p>
          </table:table-cell>
          <table:table-cell table:formula="of:=SIN([.AA136])*401" office:value-type="float" office:value="198.070688500277">
            <text:p>198,07</text:p>
          </table:table-cell>
          <table:table-cell office:value-type="float" office:value="12">
            <text:p>12</text:p>
          </table:table-cell>
          <table:table-cell/>
          <table:table-cell office:value-type="float" office:value="29.6">
            <text:p>29,6</text:p>
          </table:table-cell>
          <table:table-cell table:style-name="ce1" table:formula="of:=[.AE136]*(PI()/180)" office:value-type="float" office:value="0.516617458590322">
            <text:p>0,517</text:p>
          </table:table-cell>
          <table:table-cell table:formula="of:=SIN([.AF136])*401" office:value-type="float" office:value="198.070688500277">
            <text:p>198,07</text:p>
          </table:table-cell>
          <table:table-cell office:value-type="float" office:value="36">
            <text:p>36</text:p>
          </table:table-cell>
          <table:table-cell/>
          <table:table-cell office:value-type="float" office:value="29.6">
            <text:p>29,6</text:p>
          </table:table-cell>
          <table:table-cell table:style-name="ce1" table:formula="of:=[.AJ136]*(PI()/180)" office:value-type="float" office:value="0.516617458590322">
            <text:p>0,517</text:p>
          </table:table-cell>
          <table:table-cell table:formula="of:=SIN([.AK136])*401" office:value-type="float" office:value="198.070688500277">
            <text:p>198,07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1">
          <table:table-cell office:value-type="float" office:value="29.8">
            <text:p>29,8</text:p>
          </table:table-cell>
          <table:table-cell table:style-name="ce1" table:formula="of:=[.A137]*(PI()/180)" office:value-type="float" office:value="0.52010811709431">
            <text:p>0,520</text:p>
          </table:table-cell>
          <table:table-cell table:formula="of:=SIN([.B137])*401" office:value-type="float" office:value="199.28655837205">
            <text:p>199,29</text:p>
          </table:table-cell>
          <table:table-cell office:value-type="float" office:value="14">
            <text:p>14</text:p>
          </table:table-cell>
          <table:table-cell/>
          <table:table-cell office:value-type="float" office:value="29.8">
            <text:p>29,8</text:p>
          </table:table-cell>
          <table:table-cell table:formula="of:=[.F137]*(PI()/180)" office:value-type="float" office:value="0.52010811709431">
            <text:p>0,520</text:p>
          </table:table-cell>
          <table:table-cell table:formula="of:=SIN([.G137])*401" office:value-type="float" office:value="199.28655837205">
            <text:p>199,29</text:p>
          </table:table-cell>
          <table:table-cell office:value-type="float" office:value="14">
            <text:p>14</text:p>
          </table:table-cell>
          <table:table-cell/>
          <table:table-cell office:value-type="float" office:value="29.8">
            <text:p>29,8</text:p>
          </table:table-cell>
          <table:table-cell table:style-name="ce1" table:formula="of:=[.K137]*(PI()/180)" office:value-type="float" office:value="0.52010811709431">
            <text:p>0,520</text:p>
          </table:table-cell>
          <table:table-cell table:formula="of:=SIN([.L137])*401" office:value-type="float" office:value="199.28655837205">
            <text:p>199,29</text:p>
          </table:table-cell>
          <table:table-cell office:value-type="float" office:value="26">
            <text:p>26</text:p>
          </table:table-cell>
          <table:table-cell/>
          <table:table-cell office:value-type="float" office:value="29.8">
            <text:p>29,8</text:p>
          </table:table-cell>
          <table:table-cell table:style-name="ce1" table:formula="of:=[.P137]*(PI()/180)" office:value-type="float" office:value="0.52010811709431">
            <text:p>0,520</text:p>
          </table:table-cell>
          <table:table-cell table:formula="of:=SIN([.Q137])*401" office:value-type="float" office:value="199.28655837205">
            <text:p>199,29</text:p>
          </table:table-cell>
          <table:table-cell office:value-type="float" office:value="50">
            <text:p>50</text:p>
          </table:table-cell>
          <table:table-cell/>
          <table:table-cell office:value-type="float" office:value="29.8">
            <text:p>29,8</text:p>
          </table:table-cell>
          <table:table-cell table:style-name="ce1" table:formula="of:=[.U137]*(PI()/180)" office:value-type="float" office:value="0.52010811709431">
            <text:p>0,520</text:p>
          </table:table-cell>
          <table:table-cell table:formula="of:=SIN([.V137])*401" office:value-type="float" office:value="199.28655837205">
            <text:p>199,29</text:p>
          </table:table-cell>
          <table:table-cell office:value-type="float" office:value="2">
            <text:p>2</text:p>
          </table:table-cell>
          <table:table-cell/>
          <table:table-cell office:value-type="float" office:value="29.8">
            <text:p>29,8</text:p>
          </table:table-cell>
          <table:table-cell table:style-name="ce1" table:formula="of:=[.Z137]*(PI()/180)" office:value-type="float" office:value="0.52010811709431">
            <text:p>0,520</text:p>
          </table:table-cell>
          <table:table-cell table:formula="of:=SIN([.AA137])*401" office:value-type="float" office:value="199.28655837205">
            <text:p>199,29</text:p>
          </table:table-cell>
          <table:table-cell office:value-type="float" office:value="14">
            <text:p>14</text:p>
          </table:table-cell>
          <table:table-cell/>
          <table:table-cell office:value-type="float" office:value="29.8">
            <text:p>29,8</text:p>
          </table:table-cell>
          <table:table-cell table:style-name="ce1" table:formula="of:=[.AE137]*(PI()/180)" office:value-type="float" office:value="0.52010811709431">
            <text:p>0,520</text:p>
          </table:table-cell>
          <table:table-cell table:formula="of:=SIN([.AF137])*401" office:value-type="float" office:value="199.28655837205">
            <text:p>199,29</text:p>
          </table:table-cell>
          <table:table-cell office:value-type="float" office:value="30">
            <text:p>30</text:p>
          </table:table-cell>
          <table:table-cell/>
          <table:table-cell office:value-type="float" office:value="29.8">
            <text:p>29,8</text:p>
          </table:table-cell>
          <table:table-cell table:style-name="ce1" table:formula="of:=[.AJ137]*(PI()/180)" office:value-type="float" office:value="0.52010811709431">
            <text:p>0,520</text:p>
          </table:table-cell>
          <table:table-cell table:formula="of:=SIN([.AK137])*401" office:value-type="float" office:value="199.28655837205">
            <text:p>199,29</text:p>
          </table:table-cell>
          <table:table-cell office:value-type="float" office:value="94">
            <text:p>94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style-name="ce1" table:formula="of:=[.A138]*(PI()/180)" office:value-type="float" office:value="0.523598775598299">
            <text:p>0,524</text:p>
          </table:table-cell>
          <table:table-cell table:formula="of:=SIN([.B138])*401" office:value-type="float" office:value="200.5">
            <text:p>200,5</text:p>
          </table:table-cell>
          <table:table-cell office:value-type="float" office:value="6">
            <text:p>6</text:p>
          </table:table-cell>
          <table:table-cell/>
          <table:table-cell office:value-type="float" office:value="30">
            <text:p>30</text:p>
          </table:table-cell>
          <table:table-cell table:formula="of:=[.F138]*(PI()/180)" office:value-type="float" office:value="0.523598775598299">
            <text:p>0,524</text:p>
          </table:table-cell>
          <table:table-cell table:formula="of:=SIN([.G138])*401" office:value-type="float" office:value="200.5">
            <text:p>200,5</text:p>
          </table:table-cell>
          <table:table-cell office:value-type="float" office:value="13">
            <text:p>13</text:p>
          </table:table-cell>
          <table:table-cell/>
          <table:table-cell office:value-type="float" office:value="30">
            <text:p>30</text:p>
          </table:table-cell>
          <table:table-cell table:style-name="ce1" table:formula="of:=[.K138]*(PI()/180)" office:value-type="float" office:value="0.523598775598299">
            <text:p>0,524</text:p>
          </table:table-cell>
          <table:table-cell table:formula="of:=SIN([.L138])*401" office:value-type="float" office:value="200.5">
            <text:p>200,5</text:p>
          </table:table-cell>
          <table:table-cell office:value-type="float" office:value="32">
            <text:p>32</text:p>
          </table:table-cell>
          <table:table-cell/>
          <table:table-cell office:value-type="float" office:value="30">
            <text:p>30</text:p>
          </table:table-cell>
          <table:table-cell table:style-name="ce1" table:formula="of:=[.P138]*(PI()/180)" office:value-type="float" office:value="0.523598775598299">
            <text:p>0,524</text:p>
          </table:table-cell>
          <table:table-cell table:formula="of:=SIN([.Q138])*401" office:value-type="float" office:value="200.5">
            <text:p>200,5</text:p>
          </table:table-cell>
          <table:table-cell office:value-type="float" office:value="64">
            <text:p>64</text:p>
          </table:table-cell>
          <table:table-cell/>
          <table:table-cell office:value-type="float" office:value="30">
            <text:p>30</text:p>
          </table:table-cell>
          <table:table-cell table:style-name="ce1" table:formula="of:=[.U138]*(PI()/180)" office:value-type="float" office:value="0.523598775598299">
            <text:p>0,524</text:p>
          </table:table-cell>
          <table:table-cell table:formula="of:=SIN([.V138])*401" office:value-type="float" office:value="200.5">
            <text:p>200,5</text:p>
          </table:table-cell>
          <table:table-cell office:value-type="float" office:value="6">
            <text:p>6</text:p>
          </table:table-cell>
          <table:table-cell/>
          <table:table-cell office:value-type="float" office:value="30">
            <text:p>30</text:p>
          </table:table-cell>
          <table:table-cell table:style-name="ce1" table:formula="of:=[.Z138]*(PI()/180)" office:value-type="float" office:value="0.523598775598299">
            <text:p>0,524</text:p>
          </table:table-cell>
          <table:table-cell table:formula="of:=SIN([.AA138])*401" office:value-type="float" office:value="200.5">
            <text:p>200,5</text:p>
          </table:table-cell>
          <table:table-cell office:value-type="float" office:value="13">
            <text:p>13</text:p>
          </table:table-cell>
          <table:table-cell/>
          <table:table-cell office:value-type="float" office:value="30">
            <text:p>30</text:p>
          </table:table-cell>
          <table:table-cell table:style-name="ce1" table:formula="of:=[.AE138]*(PI()/180)" office:value-type="float" office:value="0.523598775598299">
            <text:p>0,524</text:p>
          </table:table-cell>
          <table:table-cell table:formula="of:=SIN([.AF138])*401" office:value-type="float" office:value="200.5">
            <text:p>200,5</text:p>
          </table:table-cell>
          <table:table-cell office:value-type="float" office:value="21">
            <text:p>21</text:p>
          </table:table-cell>
          <table:table-cell/>
          <table:table-cell office:value-type="float" office:value="30">
            <text:p>30</text:p>
          </table:table-cell>
          <table:table-cell table:style-name="ce1" table:formula="of:=[.AJ138]*(PI()/180)" office:value-type="float" office:value="0.523598775598299">
            <text:p>0,524</text:p>
          </table:table-cell>
          <table:table-cell table:formula="of:=SIN([.AK138])*401" office:value-type="float" office:value="200.5">
            <text:p>200,5</text:p>
          </table:table-cell>
          <table:table-cell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float" office:value="30.2">
            <text:p>30,2</text:p>
          </table:table-cell>
          <table:table-cell table:style-name="ce1" table:formula="of:=[.A139]*(PI()/180)" office:value-type="float" office:value="0.527089434102287">
            <text:p>0,527</text:p>
          </table:table-cell>
          <table:table-cell table:formula="of:=SIN([.B139])*401" office:value-type="float" office:value="201.710998598724">
            <text:p>201,71</text:p>
          </table:table-cell>
          <table:table-cell office:value-type="float" office:value="10">
            <text:p>10</text:p>
          </table:table-cell>
          <table:table-cell/>
          <table:table-cell office:value-type="float" office:value="30.2">
            <text:p>30,2</text:p>
          </table:table-cell>
          <table:table-cell table:formula="of:=[.F139]*(PI()/180)" office:value-type="float" office:value="0.527089434102287">
            <text:p>0,527</text:p>
          </table:table-cell>
          <table:table-cell table:formula="of:=SIN([.G139])*401" office:value-type="float" office:value="201.710998598724">
            <text:p>201,71</text:p>
          </table:table-cell>
          <table:table-cell office:value-type="float" office:value="16">
            <text:p>16</text:p>
          </table:table-cell>
          <table:table-cell/>
          <table:table-cell office:value-type="float" office:value="30.2">
            <text:p>30,2</text:p>
          </table:table-cell>
          <table:table-cell table:style-name="ce1" table:formula="of:=[.K139]*(PI()/180)" office:value-type="float" office:value="0.527089434102287">
            <text:p>0,527</text:p>
          </table:table-cell>
          <table:table-cell table:formula="of:=SIN([.L139])*401" office:value-type="float" office:value="201.710998598724">
            <text:p>201,71</text:p>
          </table:table-cell>
          <table:table-cell office:value-type="float" office:value="28">
            <text:p>28</text:p>
          </table:table-cell>
          <table:table-cell/>
          <table:table-cell office:value-type="float" office:value="30.2">
            <text:p>30,2</text:p>
          </table:table-cell>
          <table:table-cell table:style-name="ce1" table:formula="of:=[.P139]*(PI()/180)" office:value-type="float" office:value="0.527089434102287">
            <text:p>0,527</text:p>
          </table:table-cell>
          <table:table-cell table:formula="of:=SIN([.Q139])*401" office:value-type="float" office:value="201.710998598724">
            <text:p>201,71</text:p>
          </table:table-cell>
          <table:table-cell office:value-type="float" office:value="52">
            <text:p>52</text:p>
          </table:table-cell>
          <table:table-cell/>
          <table:table-cell office:value-type="float" office:value="30.2">
            <text:p>30,2</text:p>
          </table:table-cell>
          <table:table-cell table:style-name="ce1" table:formula="of:=[.U139]*(PI()/180)" office:value-type="float" office:value="0.527089434102287">
            <text:p>0,527</text:p>
          </table:table-cell>
          <table:table-cell table:formula="of:=SIN([.V139])*401" office:value-type="float" office:value="201.710998598724">
            <text:p>201,71</text:p>
          </table:table-cell>
          <table:table-cell office:value-type="float" office:value="9">
            <text:p>9</text:p>
          </table:table-cell>
          <table:table-cell/>
          <table:table-cell office:value-type="float" office:value="30.2">
            <text:p>30,2</text:p>
          </table:table-cell>
          <table:table-cell table:style-name="ce1" table:formula="of:=[.Z139]*(PI()/180)" office:value-type="float" office:value="0.527089434102287">
            <text:p>0,527</text:p>
          </table:table-cell>
          <table:table-cell table:formula="of:=SIN([.AA139])*401" office:value-type="float" office:value="201.710998598724">
            <text:p>201,71</text:p>
          </table:table-cell>
          <table:table-cell office:value-type="float" office:value="16">
            <text:p>16</text:p>
          </table:table-cell>
          <table:table-cell/>
          <table:table-cell office:value-type="float" office:value="30.2">
            <text:p>30,2</text:p>
          </table:table-cell>
          <table:table-cell table:style-name="ce1" table:formula="of:=[.AE139]*(PI()/180)" office:value-type="float" office:value="0.527089434102287">
            <text:p>0,527</text:p>
          </table:table-cell>
          <table:table-cell table:formula="of:=SIN([.AF139])*401" office:value-type="float" office:value="201.710998598724">
            <text:p>201,71</text:p>
          </table:table-cell>
          <table:table-cell office:value-type="float" office:value="22">
            <text:p>22</text:p>
          </table:table-cell>
          <table:table-cell/>
          <table:table-cell office:value-type="float" office:value="30.2">
            <text:p>30,2</text:p>
          </table:table-cell>
          <table:table-cell table:style-name="ce1" table:formula="of:=[.AJ139]*(PI()/180)" office:value-type="float" office:value="0.527089434102287">
            <text:p>0,527</text:p>
          </table:table-cell>
          <table:table-cell table:formula="of:=SIN([.AK139])*401" office:value-type="float" office:value="201.710998598724">
            <text:p>201,71</text:p>
          </table:table-cell>
          <table:table-cell office:value-type="float" office:value="61">
            <text:p>61</text:p>
          </table:table-cell>
          <table:table-cell table:number-columns-repeated="5"/>
        </table:table-row>
        <table:table-row table:style-name="ro1">
          <table:table-cell office:value-type="float" office:value="30.4">
            <text:p>30,4</text:p>
          </table:table-cell>
          <table:table-cell table:style-name="ce1" table:formula="of:=[.A140]*(PI()/180)" office:value-type="float" office:value="0.530580092606276">
            <text:p>0,531</text:p>
          </table:table-cell>
          <table:table-cell table:formula="of:=SIN([.B140])*401" office:value-type="float" office:value="202.919539412587">
            <text:p>202,92</text:p>
          </table:table-cell>
          <table:table-cell office:value-type="float" office:value="14">
            <text:p>14</text:p>
          </table:table-cell>
          <table:table-cell/>
          <table:table-cell office:value-type="float" office:value="30.4">
            <text:p>30,4</text:p>
          </table:table-cell>
          <table:table-cell table:formula="of:=[.F140]*(PI()/180)" office:value-type="float" office:value="0.530580092606276">
            <text:p>0,531</text:p>
          </table:table-cell>
          <table:table-cell table:formula="of:=SIN([.G140])*401" office:value-type="float" office:value="202.919539412587">
            <text:p>202,92</text:p>
          </table:table-cell>
          <table:table-cell office:value-type="float" office:value="13">
            <text:p>13</text:p>
          </table:table-cell>
          <table:table-cell/>
          <table:table-cell office:value-type="float" office:value="30.4">
            <text:p>30,4</text:p>
          </table:table-cell>
          <table:table-cell table:style-name="ce1" table:formula="of:=[.K140]*(PI()/180)" office:value-type="float" office:value="0.530580092606276">
            <text:p>0,531</text:p>
          </table:table-cell>
          <table:table-cell table:formula="of:=SIN([.L140])*401" office:value-type="float" office:value="202.919539412587">
            <text:p>202,92</text:p>
          </table:table-cell>
          <table:table-cell office:value-type="float" office:value="23">
            <text:p>23</text:p>
          </table:table-cell>
          <table:table-cell/>
          <table:table-cell office:value-type="float" office:value="30.4">
            <text:p>30,4</text:p>
          </table:table-cell>
          <table:table-cell table:style-name="ce1" table:formula="of:=[.P140]*(PI()/180)" office:value-type="float" office:value="0.530580092606276">
            <text:p>0,531</text:p>
          </table:table-cell>
          <table:table-cell table:formula="of:=SIN([.Q140])*401" office:value-type="float" office:value="202.919539412587">
            <text:p>202,92</text:p>
          </table:table-cell>
          <table:table-cell office:value-type="float" office:value="52">
            <text:p>52</text:p>
          </table:table-cell>
          <table:table-cell/>
          <table:table-cell office:value-type="float" office:value="30.4">
            <text:p>30,4</text:p>
          </table:table-cell>
          <table:table-cell table:style-name="ce1" table:formula="of:=[.U140]*(PI()/180)" office:value-type="float" office:value="0.530580092606276">
            <text:p>0,531</text:p>
          </table:table-cell>
          <table:table-cell table:formula="of:=SIN([.V140])*401" office:value-type="float" office:value="202.919539412587">
            <text:p>202,92</text:p>
          </table:table-cell>
          <table:table-cell office:value-type="float" office:value="13">
            <text:p>13</text:p>
          </table:table-cell>
          <table:table-cell/>
          <table:table-cell office:value-type="float" office:value="30.4">
            <text:p>30,4</text:p>
          </table:table-cell>
          <table:table-cell table:style-name="ce1" table:formula="of:=[.Z140]*(PI()/180)" office:value-type="float" office:value="0.530580092606276">
            <text:p>0,531</text:p>
          </table:table-cell>
          <table:table-cell table:formula="of:=SIN([.AA140])*401" office:value-type="float" office:value="202.919539412587">
            <text:p>202,92</text:p>
          </table:table-cell>
          <table:table-cell office:value-type="float" office:value="13">
            <text:p>13</text:p>
          </table:table-cell>
          <table:table-cell/>
          <table:table-cell office:value-type="float" office:value="30.4">
            <text:p>30,4</text:p>
          </table:table-cell>
          <table:table-cell table:style-name="ce1" table:formula="of:=[.AE140]*(PI()/180)" office:value-type="float" office:value="0.530580092606276">
            <text:p>0,531</text:p>
          </table:table-cell>
          <table:table-cell table:formula="of:=SIN([.AF140])*401" office:value-type="float" office:value="202.919539412587">
            <text:p>202,92</text:p>
          </table:table-cell>
          <table:table-cell office:value-type="float" office:value="28">
            <text:p>28</text:p>
          </table:table-cell>
          <table:table-cell/>
          <table:table-cell office:value-type="float" office:value="30.4">
            <text:p>30,4</text:p>
          </table:table-cell>
          <table:table-cell table:style-name="ce1" table:formula="of:=[.AJ140]*(PI()/180)" office:value-type="float" office:value="0.530580092606276">
            <text:p>0,531</text:p>
          </table:table-cell>
          <table:table-cell table:formula="of:=SIN([.AK140])*401" office:value-type="float" office:value="202.919539412587">
            <text:p>202,92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float" office:value="30.6">
            <text:p>30,6</text:p>
          </table:table-cell>
          <table:table-cell table:style-name="ce1" table:formula="of:=[.A141]*(PI()/180)" office:value-type="float" office:value="0.534070751110265">
            <text:p>0,534</text:p>
          </table:table-cell>
          <table:table-cell table:formula="of:=SIN([.B141])*401" office:value-type="float" office:value="204.125607715899">
            <text:p>204,13</text:p>
          </table:table-cell>
          <table:table-cell office:value-type="float" office:value="8">
            <text:p>8</text:p>
          </table:table-cell>
          <table:table-cell/>
          <table:table-cell office:value-type="float" office:value="30.6">
            <text:p>30,6</text:p>
          </table:table-cell>
          <table:table-cell table:formula="of:=[.F141]*(PI()/180)" office:value-type="float" office:value="0.534070751110265">
            <text:p>0,534</text:p>
          </table:table-cell>
          <table:table-cell table:formula="of:=SIN([.G141])*401" office:value-type="float" office:value="204.125607715899">
            <text:p>204,13</text:p>
          </table:table-cell>
          <table:table-cell office:value-type="float" office:value="18">
            <text:p>18</text:p>
          </table:table-cell>
          <table:table-cell/>
          <table:table-cell office:value-type="float" office:value="30.6">
            <text:p>30,6</text:p>
          </table:table-cell>
          <table:table-cell table:style-name="ce1" table:formula="of:=[.K141]*(PI()/180)" office:value-type="float" office:value="0.534070751110265">
            <text:p>0,534</text:p>
          </table:table-cell>
          <table:table-cell table:formula="of:=SIN([.L141])*401" office:value-type="float" office:value="204.125607715899">
            <text:p>204,13</text:p>
          </table:table-cell>
          <table:table-cell office:value-type="float" office:value="22">
            <text:p>22</text:p>
          </table:table-cell>
          <table:table-cell/>
          <table:table-cell office:value-type="float" office:value="30.6">
            <text:p>30,6</text:p>
          </table:table-cell>
          <table:table-cell table:style-name="ce1" table:formula="of:=[.P141]*(PI()/180)" office:value-type="float" office:value="0.534070751110265">
            <text:p>0,534</text:p>
          </table:table-cell>
          <table:table-cell table:formula="of:=SIN([.Q141])*401" office:value-type="float" office:value="204.125607715899">
            <text:p>204,13</text:p>
          </table:table-cell>
          <table:table-cell office:value-type="float" office:value="57">
            <text:p>57</text:p>
          </table:table-cell>
          <table:table-cell/>
          <table:table-cell office:value-type="float" office:value="30.6">
            <text:p>30,6</text:p>
          </table:table-cell>
          <table:table-cell table:style-name="ce1" table:formula="of:=[.U141]*(PI()/180)" office:value-type="float" office:value="0.534070751110265">
            <text:p>0,534</text:p>
          </table:table-cell>
          <table:table-cell table:formula="of:=SIN([.V141])*401" office:value-type="float" office:value="204.125607715899">
            <text:p>204,13</text:p>
          </table:table-cell>
          <table:table-cell office:value-type="float" office:value="9">
            <text:p>9</text:p>
          </table:table-cell>
          <table:table-cell/>
          <table:table-cell office:value-type="float" office:value="30.6">
            <text:p>30,6</text:p>
          </table:table-cell>
          <table:table-cell table:style-name="ce1" table:formula="of:=[.Z141]*(PI()/180)" office:value-type="float" office:value="0.534070751110265">
            <text:p>0,534</text:p>
          </table:table-cell>
          <table:table-cell table:formula="of:=SIN([.AA141])*401" office:value-type="float" office:value="204.125607715899">
            <text:p>204,13</text:p>
          </table:table-cell>
          <table:table-cell office:value-type="float" office:value="18">
            <text:p>18</text:p>
          </table:table-cell>
          <table:table-cell/>
          <table:table-cell office:value-type="float" office:value="30.6">
            <text:p>30,6</text:p>
          </table:table-cell>
          <table:table-cell table:style-name="ce1" table:formula="of:=[.AE141]*(PI()/180)" office:value-type="float" office:value="0.534070751110265">
            <text:p>0,534</text:p>
          </table:table-cell>
          <table:table-cell table:formula="of:=SIN([.AF141])*401" office:value-type="float" office:value="204.125607715899">
            <text:p>204,13</text:p>
          </table:table-cell>
          <table:table-cell office:value-type="float" office:value="24">
            <text:p>24</text:p>
          </table:table-cell>
          <table:table-cell/>
          <table:table-cell office:value-type="float" office:value="30.6">
            <text:p>30,6</text:p>
          </table:table-cell>
          <table:table-cell table:style-name="ce1" table:formula="of:=[.AJ141]*(PI()/180)" office:value-type="float" office:value="0.534070751110265">
            <text:p>0,534</text:p>
          </table:table-cell>
          <table:table-cell table:formula="of:=SIN([.AK141])*401" office:value-type="float" office:value="204.125607715899">
            <text:p>204,13</text:p>
          </table:table-cell>
          <table:table-cell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float" office:value="30.8">
            <text:p>30,8</text:p>
          </table:table-cell>
          <table:table-cell table:style-name="ce1" table:formula="of:=[.A142]*(PI()/180)" office:value-type="float" office:value="0.537561409614253">
            <text:p>0,538</text:p>
          </table:table-cell>
          <table:table-cell table:formula="of:=SIN([.B142])*401" office:value-type="float" office:value="205.329188813099">
            <text:p>205,33</text:p>
          </table:table-cell>
          <table:table-cell office:value-type="float" office:value="10">
            <text:p>10</text:p>
          </table:table-cell>
          <table:table-cell/>
          <table:table-cell office:value-type="float" office:value="30.8">
            <text:p>30,8</text:p>
          </table:table-cell>
          <table:table-cell table:formula="of:=[.F142]*(PI()/180)" office:value-type="float" office:value="0.537561409614253">
            <text:p>0,538</text:p>
          </table:table-cell>
          <table:table-cell table:formula="of:=SIN([.G142])*401" office:value-type="float" office:value="205.329188813099">
            <text:p>205,33</text:p>
          </table:table-cell>
          <table:table-cell office:value-type="float" office:value="12">
            <text:p>12</text:p>
          </table:table-cell>
          <table:table-cell/>
          <table:table-cell office:value-type="float" office:value="30.8">
            <text:p>30,8</text:p>
          </table:table-cell>
          <table:table-cell table:style-name="ce1" table:formula="of:=[.K142]*(PI()/180)" office:value-type="float" office:value="0.537561409614253">
            <text:p>0,538</text:p>
          </table:table-cell>
          <table:table-cell table:formula="of:=SIN([.L142])*401" office:value-type="float" office:value="205.329188813099">
            <text:p>205,33</text:p>
          </table:table-cell>
          <table:table-cell office:value-type="float" office:value="34">
            <text:p>34</text:p>
          </table:table-cell>
          <table:table-cell/>
          <table:table-cell office:value-type="float" office:value="30.8">
            <text:p>30,8</text:p>
          </table:table-cell>
          <table:table-cell table:style-name="ce1" table:formula="of:=[.P142]*(PI()/180)" office:value-type="float" office:value="0.537561409614253">
            <text:p>0,538</text:p>
          </table:table-cell>
          <table:table-cell table:formula="of:=SIN([.Q142])*401" office:value-type="float" office:value="205.329188813099">
            <text:p>205,33</text:p>
          </table:table-cell>
          <table:table-cell office:value-type="float" office:value="51">
            <text:p>51</text:p>
          </table:table-cell>
          <table:table-cell/>
          <table:table-cell office:value-type="float" office:value="30.8">
            <text:p>30,8</text:p>
          </table:table-cell>
          <table:table-cell table:style-name="ce1" table:formula="of:=[.U142]*(PI()/180)" office:value-type="float" office:value="0.537561409614253">
            <text:p>0,538</text:p>
          </table:table-cell>
          <table:table-cell table:formula="of:=SIN([.V142])*401" office:value-type="float" office:value="205.329188813099">
            <text:p>205,33</text:p>
          </table:table-cell>
          <table:table-cell office:value-type="float" office:value="8">
            <text:p>8</text:p>
          </table:table-cell>
          <table:table-cell/>
          <table:table-cell office:value-type="float" office:value="30.8">
            <text:p>30,8</text:p>
          </table:table-cell>
          <table:table-cell table:style-name="ce1" table:formula="of:=[.Z142]*(PI()/180)" office:value-type="float" office:value="0.537561409614253">
            <text:p>0,538</text:p>
          </table:table-cell>
          <table:table-cell table:formula="of:=SIN([.AA142])*401" office:value-type="float" office:value="205.329188813099">
            <text:p>205,33</text:p>
          </table:table-cell>
          <table:table-cell office:value-type="float" office:value="12">
            <text:p>12</text:p>
          </table:table-cell>
          <table:table-cell/>
          <table:table-cell office:value-type="float" office:value="30.8">
            <text:p>30,8</text:p>
          </table:table-cell>
          <table:table-cell table:style-name="ce1" table:formula="of:=[.AE142]*(PI()/180)" office:value-type="float" office:value="0.537561409614253">
            <text:p>0,538</text:p>
          </table:table-cell>
          <table:table-cell table:formula="of:=SIN([.AF142])*401" office:value-type="float" office:value="205.329188813099">
            <text:p>205,33</text:p>
          </table:table-cell>
          <table:table-cell office:value-type="float" office:value="26">
            <text:p>26</text:p>
          </table:table-cell>
          <table:table-cell/>
          <table:table-cell office:value-type="float" office:value="30.8">
            <text:p>30,8</text:p>
          </table:table-cell>
          <table:table-cell table:style-name="ce1" table:formula="of:=[.AJ142]*(PI()/180)" office:value-type="float" office:value="0.537561409614253">
            <text:p>0,538</text:p>
          </table:table-cell>
          <table:table-cell table:formula="of:=SIN([.AK142])*401" office:value-type="float" office:value="205.329188813099">
            <text:p>205,33</text:p>
          </table:table-cell>
          <table:table-cell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style-name="ce1" table:formula="of:=[.A143]*(PI()/180)" office:value-type="float" office:value="0.541052068118242">
            <text:p>0,541</text:p>
          </table:table-cell>
          <table:table-cell table:formula="of:=SIN([.B143])*401" office:value-type="float" office:value="206.530268038932">
            <text:p>206,53</text:p>
          </table:table-cell>
          <table:table-cell office:value-type="float" office:value="12">
            <text:p>12</text:p>
          </table:table-cell>
          <table:table-cell/>
          <table:table-cell office:value-type="float" office:value="31">
            <text:p>31</text:p>
          </table:table-cell>
          <table:table-cell table:formula="of:=[.F143]*(PI()/180)" office:value-type="float" office:value="0.541052068118242">
            <text:p>0,541</text:p>
          </table:table-cell>
          <table:table-cell table:formula="of:=SIN([.G143])*401" office:value-type="float" office:value="206.530268038932">
            <text:p>206,53</text:p>
          </table:table-cell>
          <table:table-cell office:value-type="float" office:value="10">
            <text:p>10</text:p>
          </table:table-cell>
          <table:table-cell/>
          <table:table-cell office:value-type="float" office:value="31">
            <text:p>31</text:p>
          </table:table-cell>
          <table:table-cell table:style-name="ce1" table:formula="of:=[.K143]*(PI()/180)" office:value-type="float" office:value="0.541052068118242">
            <text:p>0,541</text:p>
          </table:table-cell>
          <table:table-cell table:formula="of:=SIN([.L143])*401" office:value-type="float" office:value="206.530268038932">
            <text:p>206,53</text:p>
          </table:table-cell>
          <table:table-cell office:value-type="float" office:value="34">
            <text:p>34</text:p>
          </table:table-cell>
          <table:table-cell/>
          <table:table-cell office:value-type="float" office:value="31">
            <text:p>31</text:p>
          </table:table-cell>
          <table:table-cell table:style-name="ce1" table:formula="of:=[.P143]*(PI()/180)" office:value-type="float" office:value="0.541052068118242">
            <text:p>0,541</text:p>
          </table:table-cell>
          <table:table-cell table:formula="of:=SIN([.Q143])*401" office:value-type="float" office:value="206.530268038932">
            <text:p>206,53</text:p>
          </table:table-cell>
          <table:table-cell office:value-type="float" office:value="52">
            <text:p>52</text:p>
          </table:table-cell>
          <table:table-cell/>
          <table:table-cell office:value-type="float" office:value="31">
            <text:p>31</text:p>
          </table:table-cell>
          <table:table-cell table:style-name="ce1" table:formula="of:=[.U143]*(PI()/180)" office:value-type="float" office:value="0.541052068118242">
            <text:p>0,541</text:p>
          </table:table-cell>
          <table:table-cell table:formula="of:=SIN([.V143])*401" office:value-type="float" office:value="206.530268038932">
            <text:p>206,53</text:p>
          </table:table-cell>
          <table:table-cell office:value-type="float" office:value="3">
            <text:p>3</text:p>
          </table:table-cell>
          <table:table-cell/>
          <table:table-cell office:value-type="float" office:value="31">
            <text:p>31</text:p>
          </table:table-cell>
          <table:table-cell table:style-name="ce1" table:formula="of:=[.Z143]*(PI()/180)" office:value-type="float" office:value="0.541052068118242">
            <text:p>0,541</text:p>
          </table:table-cell>
          <table:table-cell table:formula="of:=SIN([.AA143])*401" office:value-type="float" office:value="206.530268038932">
            <text:p>206,53</text:p>
          </table:table-cell>
          <table:table-cell office:value-type="float" office:value="10">
            <text:p>10</text:p>
          </table:table-cell>
          <table:table-cell/>
          <table:table-cell office:value-type="float" office:value="31">
            <text:p>31</text:p>
          </table:table-cell>
          <table:table-cell table:style-name="ce1" table:formula="of:=[.AE143]*(PI()/180)" office:value-type="float" office:value="0.541052068118242">
            <text:p>0,541</text:p>
          </table:table-cell>
          <table:table-cell table:formula="of:=SIN([.AF143])*401" office:value-type="float" office:value="206.530268038932">
            <text:p>206,53</text:p>
          </table:table-cell>
          <table:table-cell office:value-type="float" office:value="30">
            <text:p>30</text:p>
          </table:table-cell>
          <table:table-cell/>
          <table:table-cell office:value-type="float" office:value="31">
            <text:p>31</text:p>
          </table:table-cell>
          <table:table-cell table:style-name="ce1" table:formula="of:=[.AJ143]*(PI()/180)" office:value-type="float" office:value="0.541052068118242">
            <text:p>0,541</text:p>
          </table:table-cell>
          <table:table-cell table:formula="of:=SIN([.AK143])*401" office:value-type="float" office:value="206.530268038932">
            <text:p>206,53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31.2">
            <text:p>31,2</text:p>
          </table:table-cell>
          <table:table-cell table:style-name="ce1" table:formula="of:=[.A144]*(PI()/180)" office:value-type="float" office:value="0.544542726622231">
            <text:p>0,545</text:p>
          </table:table-cell>
          <table:table-cell table:formula="of:=SIN([.B144])*401" office:value-type="float" office:value="207.728830758625">
            <text:p>207,73</text:p>
          </table:table-cell>
          <table:table-cell office:value-type="float" office:value="13">
            <text:p>13</text:p>
          </table:table-cell>
          <table:table-cell/>
          <table:table-cell office:value-type="float" office:value="31.2">
            <text:p>31,2</text:p>
          </table:table-cell>
          <table:table-cell table:formula="of:=[.F144]*(PI()/180)" office:value-type="float" office:value="0.544542726622231">
            <text:p>0,545</text:p>
          </table:table-cell>
          <table:table-cell table:formula="of:=SIN([.G144])*401" office:value-type="float" office:value="207.728830758625">
            <text:p>207,73</text:p>
          </table:table-cell>
          <table:table-cell office:value-type="float" office:value="15">
            <text:p>15</text:p>
          </table:table-cell>
          <table:table-cell/>
          <table:table-cell office:value-type="float" office:value="31.2">
            <text:p>31,2</text:p>
          </table:table-cell>
          <table:table-cell table:style-name="ce1" table:formula="of:=[.K144]*(PI()/180)" office:value-type="float" office:value="0.544542726622231">
            <text:p>0,545</text:p>
          </table:table-cell>
          <table:table-cell table:formula="of:=SIN([.L144])*401" office:value-type="float" office:value="207.728830758625">
            <text:p>207,73</text:p>
          </table:table-cell>
          <table:table-cell office:value-type="float" office:value="32">
            <text:p>32</text:p>
          </table:table-cell>
          <table:table-cell/>
          <table:table-cell office:value-type="float" office:value="31.2">
            <text:p>31,2</text:p>
          </table:table-cell>
          <table:table-cell table:style-name="ce1" table:formula="of:=[.P144]*(PI()/180)" office:value-type="float" office:value="0.544542726622231">
            <text:p>0,545</text:p>
          </table:table-cell>
          <table:table-cell table:formula="of:=SIN([.Q144])*401" office:value-type="float" office:value="207.728830758625">
            <text:p>207,73</text:p>
          </table:table-cell>
          <table:table-cell office:value-type="float" office:value="36">
            <text:p>36</text:p>
          </table:table-cell>
          <table:table-cell/>
          <table:table-cell office:value-type="float" office:value="31.2">
            <text:p>31,2</text:p>
          </table:table-cell>
          <table:table-cell table:style-name="ce1" table:formula="of:=[.U144]*(PI()/180)" office:value-type="float" office:value="0.544542726622231">
            <text:p>0,545</text:p>
          </table:table-cell>
          <table:table-cell table:formula="of:=SIN([.V144])*401" office:value-type="float" office:value="207.728830758625">
            <text:p>207,73</text:p>
          </table:table-cell>
          <table:table-cell office:value-type="float" office:value="6">
            <text:p>6</text:p>
          </table:table-cell>
          <table:table-cell/>
          <table:table-cell office:value-type="float" office:value="31.2">
            <text:p>31,2</text:p>
          </table:table-cell>
          <table:table-cell table:style-name="ce1" table:formula="of:=[.Z144]*(PI()/180)" office:value-type="float" office:value="0.544542726622231">
            <text:p>0,545</text:p>
          </table:table-cell>
          <table:table-cell table:formula="of:=SIN([.AA144])*401" office:value-type="float" office:value="207.728830758625">
            <text:p>207,73</text:p>
          </table:table-cell>
          <table:table-cell office:value-type="float" office:value="15">
            <text:p>15</text:p>
          </table:table-cell>
          <table:table-cell/>
          <table:table-cell office:value-type="float" office:value="31.2">
            <text:p>31,2</text:p>
          </table:table-cell>
          <table:table-cell table:style-name="ce1" table:formula="of:=[.AE144]*(PI()/180)" office:value-type="float" office:value="0.544542726622231">
            <text:p>0,545</text:p>
          </table:table-cell>
          <table:table-cell table:formula="of:=SIN([.AF144])*401" office:value-type="float" office:value="207.728830758625">
            <text:p>207,73</text:p>
          </table:table-cell>
          <table:table-cell office:value-type="float" office:value="24">
            <text:p>24</text:p>
          </table:table-cell>
          <table:table-cell/>
          <table:table-cell office:value-type="float" office:value="31.2">
            <text:p>31,2</text:p>
          </table:table-cell>
          <table:table-cell table:style-name="ce1" table:formula="of:=[.AJ144]*(PI()/180)" office:value-type="float" office:value="0.544542726622231">
            <text:p>0,545</text:p>
          </table:table-cell>
          <table:table-cell table:formula="of:=SIN([.AK144])*401" office:value-type="float" office:value="207.728830758625">
            <text:p>207,73</text:p>
          </table:table-cell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office:value-type="float" office:value="31.4">
            <text:p>31,4</text:p>
          </table:table-cell>
          <table:table-cell table:style-name="ce1" table:formula="of:=[.A145]*(PI()/180)" office:value-type="float" office:value="0.548033385126219">
            <text:p>0,548</text:p>
          </table:table-cell>
          <table:table-cell table:formula="of:=SIN([.B145])*401" office:value-type="float" office:value="208.924862368071">
            <text:p>208,92</text:p>
          </table:table-cell>
          <table:table-cell office:value-type="float" office:value="11">
            <text:p>11</text:p>
          </table:table-cell>
          <table:table-cell/>
          <table:table-cell office:value-type="float" office:value="31.4">
            <text:p>31,4</text:p>
          </table:table-cell>
          <table:table-cell table:formula="of:=[.F145]*(PI()/180)" office:value-type="float" office:value="0.548033385126219">
            <text:p>0,548</text:p>
          </table:table-cell>
          <table:table-cell table:formula="of:=SIN([.G145])*401" office:value-type="float" office:value="208.924862368071">
            <text:p>208,92</text:p>
          </table:table-cell>
          <table:table-cell office:value-type="float" office:value="16">
            <text:p>16</text:p>
          </table:table-cell>
          <table:table-cell/>
          <table:table-cell office:value-type="float" office:value="31.4">
            <text:p>31,4</text:p>
          </table:table-cell>
          <table:table-cell table:style-name="ce1" table:formula="of:=[.K145]*(PI()/180)" office:value-type="float" office:value="0.548033385126219">
            <text:p>0,548</text:p>
          </table:table-cell>
          <table:table-cell table:formula="of:=SIN([.L145])*401" office:value-type="float" office:value="208.924862368071">
            <text:p>208,92</text:p>
          </table:table-cell>
          <table:table-cell office:value-type="float" office:value="27">
            <text:p>27</text:p>
          </table:table-cell>
          <table:table-cell/>
          <table:table-cell office:value-type="float" office:value="31.4">
            <text:p>31,4</text:p>
          </table:table-cell>
          <table:table-cell table:style-name="ce1" table:formula="of:=[.P145]*(PI()/180)" office:value-type="float" office:value="0.548033385126219">
            <text:p>0,548</text:p>
          </table:table-cell>
          <table:table-cell table:formula="of:=SIN([.Q145])*401" office:value-type="float" office:value="208.924862368071">
            <text:p>208,92</text:p>
          </table:table-cell>
          <table:table-cell office:value-type="float" office:value="51">
            <text:p>51</text:p>
          </table:table-cell>
          <table:table-cell/>
          <table:table-cell office:value-type="float" office:value="31.4">
            <text:p>31,4</text:p>
          </table:table-cell>
          <table:table-cell table:style-name="ce1" table:formula="of:=[.U145]*(PI()/180)" office:value-type="float" office:value="0.548033385126219">
            <text:p>0,548</text:p>
          </table:table-cell>
          <table:table-cell table:formula="of:=SIN([.V145])*401" office:value-type="float" office:value="208.924862368071">
            <text:p>208,92</text:p>
          </table:table-cell>
          <table:table-cell office:value-type="float" office:value="9">
            <text:p>9</text:p>
          </table:table-cell>
          <table:table-cell/>
          <table:table-cell office:value-type="float" office:value="31.4">
            <text:p>31,4</text:p>
          </table:table-cell>
          <table:table-cell table:style-name="ce1" table:formula="of:=[.Z145]*(PI()/180)" office:value-type="float" office:value="0.548033385126219">
            <text:p>0,548</text:p>
          </table:table-cell>
          <table:table-cell table:formula="of:=SIN([.AA145])*401" office:value-type="float" office:value="208.924862368071">
            <text:p>208,92</text:p>
          </table:table-cell>
          <table:table-cell office:value-type="float" office:value="16">
            <text:p>16</text:p>
          </table:table-cell>
          <table:table-cell/>
          <table:table-cell office:value-type="float" office:value="31.4">
            <text:p>31,4</text:p>
          </table:table-cell>
          <table:table-cell table:style-name="ce1" table:formula="of:=[.AE145]*(PI()/180)" office:value-type="float" office:value="0.548033385126219">
            <text:p>0,548</text:p>
          </table:table-cell>
          <table:table-cell table:formula="of:=SIN([.AF145])*401" office:value-type="float" office:value="208.924862368071">
            <text:p>208,92</text:p>
          </table:table-cell>
          <table:table-cell office:value-type="float" office:value="22">
            <text:p>22</text:p>
          </table:table-cell>
          <table:table-cell/>
          <table:table-cell office:value-type="float" office:value="31.4">
            <text:p>31,4</text:p>
          </table:table-cell>
          <table:table-cell table:style-name="ce1" table:formula="of:=[.AJ145]*(PI()/180)" office:value-type="float" office:value="0.548033385126219">
            <text:p>0,548</text:p>
          </table:table-cell>
          <table:table-cell table:formula="of:=SIN([.AK145])*401" office:value-type="float" office:value="208.924862368071">
            <text:p>208,92</text:p>
          </table:table-cell>
          <table:table-cell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float" office:value="31.6">
            <text:p>31,6</text:p>
          </table:table-cell>
          <table:table-cell table:style-name="ce1" table:formula="of:=[.A146]*(PI()/180)" office:value-type="float" office:value="0.551524043630208">
            <text:p>0,552</text:p>
          </table:table-cell>
          <table:table-cell table:formula="of:=SIN([.B146])*401" office:value-type="float" office:value="210.118348294002">
            <text:p>210,12</text:p>
          </table:table-cell>
          <table:table-cell office:value-type="float" office:value="5">
            <text:p>5</text:p>
          </table:table-cell>
          <table:table-cell/>
          <table:table-cell office:value-type="float" office:value="31.6">
            <text:p>31,6</text:p>
          </table:table-cell>
          <table:table-cell table:formula="of:=[.F146]*(PI()/180)" office:value-type="float" office:value="0.551524043630208">
            <text:p>0,552</text:p>
          </table:table-cell>
          <table:table-cell table:formula="of:=SIN([.G146])*401" office:value-type="float" office:value="210.118348294002">
            <text:p>210,12</text:p>
          </table:table-cell>
          <table:table-cell office:value-type="float" office:value="16">
            <text:p>16</text:p>
          </table:table-cell>
          <table:table-cell/>
          <table:table-cell office:value-type="float" office:value="31.6">
            <text:p>31,6</text:p>
          </table:table-cell>
          <table:table-cell table:style-name="ce1" table:formula="of:=[.K146]*(PI()/180)" office:value-type="float" office:value="0.551524043630208">
            <text:p>0,552</text:p>
          </table:table-cell>
          <table:table-cell table:formula="of:=SIN([.L146])*401" office:value-type="float" office:value="210.118348294002">
            <text:p>210,12</text:p>
          </table:table-cell>
          <table:table-cell office:value-type="float" office:value="24">
            <text:p>24</text:p>
          </table:table-cell>
          <table:table-cell/>
          <table:table-cell office:value-type="float" office:value="31.6">
            <text:p>31,6</text:p>
          </table:table-cell>
          <table:table-cell table:style-name="ce1" table:formula="of:=[.P146]*(PI()/180)" office:value-type="float" office:value="0.551524043630208">
            <text:p>0,552</text:p>
          </table:table-cell>
          <table:table-cell table:formula="of:=SIN([.Q146])*401" office:value-type="float" office:value="210.118348294002">
            <text:p>210,12</text:p>
          </table:table-cell>
          <table:table-cell office:value-type="float" office:value="43">
            <text:p>43</text:p>
          </table:table-cell>
          <table:table-cell/>
          <table:table-cell office:value-type="float" office:value="31.6">
            <text:p>31,6</text:p>
          </table:table-cell>
          <table:table-cell table:style-name="ce1" table:formula="of:=[.U146]*(PI()/180)" office:value-type="float" office:value="0.551524043630208">
            <text:p>0,552</text:p>
          </table:table-cell>
          <table:table-cell table:formula="of:=SIN([.V146])*401" office:value-type="float" office:value="210.118348294002">
            <text:p>210,12</text:p>
          </table:table-cell>
          <table:table-cell office:value-type="float" office:value="5">
            <text:p>5</text:p>
          </table:table-cell>
          <table:table-cell/>
          <table:table-cell office:value-type="float" office:value="31.6">
            <text:p>31,6</text:p>
          </table:table-cell>
          <table:table-cell table:style-name="ce1" table:formula="of:=[.Z146]*(PI()/180)" office:value-type="float" office:value="0.551524043630208">
            <text:p>0,552</text:p>
          </table:table-cell>
          <table:table-cell table:formula="of:=SIN([.AA146])*401" office:value-type="float" office:value="210.118348294002">
            <text:p>210,12</text:p>
          </table:table-cell>
          <table:table-cell office:value-type="float" office:value="16">
            <text:p>16</text:p>
          </table:table-cell>
          <table:table-cell/>
          <table:table-cell office:value-type="float" office:value="31.6">
            <text:p>31,6</text:p>
          </table:table-cell>
          <table:table-cell table:style-name="ce1" table:formula="of:=[.AE146]*(PI()/180)" office:value-type="float" office:value="0.551524043630208">
            <text:p>0,552</text:p>
          </table:table-cell>
          <table:table-cell table:formula="of:=SIN([.AF146])*401" office:value-type="float" office:value="210.118348294002">
            <text:p>210,12</text:p>
          </table:table-cell>
          <table:table-cell office:value-type="float" office:value="24">
            <text:p>24</text:p>
          </table:table-cell>
          <table:table-cell/>
          <table:table-cell office:value-type="float" office:value="31.6">
            <text:p>31,6</text:p>
          </table:table-cell>
          <table:table-cell table:style-name="ce1" table:formula="of:=[.AJ146]*(PI()/180)" office:value-type="float" office:value="0.551524043630208">
            <text:p>0,552</text:p>
          </table:table-cell>
          <table:table-cell table:formula="of:=SIN([.AK146])*401" office:value-type="float" office:value="210.118348294002">
            <text:p>210,12</text:p>
          </table:table-cell>
          <table:table-cell office:value-type="float" office:value="59">
            <text:p>59</text:p>
          </table:table-cell>
          <table:table-cell table:number-columns-repeated="5"/>
        </table:table-row>
        <table:table-row table:style-name="ro1">
          <table:table-cell office:value-type="float" office:value="31.8">
            <text:p>31,8</text:p>
          </table:table-cell>
          <table:table-cell table:style-name="ce1" table:formula="of:=[.A147]*(PI()/180)" office:value-type="float" office:value="0.555014702134197">
            <text:p>0,555</text:p>
          </table:table-cell>
          <table:table-cell table:formula="of:=SIN([.B147])*401" office:value-type="float" office:value="211.309273994168">
            <text:p>211,31</text:p>
          </table:table-cell>
          <table:table-cell office:value-type="float" office:value="11">
            <text:p>11</text:p>
          </table:table-cell>
          <table:table-cell/>
          <table:table-cell office:value-type="float" office:value="31.8">
            <text:p>31,8</text:p>
          </table:table-cell>
          <table:table-cell table:formula="of:=[.F147]*(PI()/180)" office:value-type="float" office:value="0.555014702134197">
            <text:p>0,555</text:p>
          </table:table-cell>
          <table:table-cell table:formula="of:=SIN([.G147])*401" office:value-type="float" office:value="211.309273994168">
            <text:p>211,31</text:p>
          </table:table-cell>
          <table:table-cell office:value-type="float" office:value="7">
            <text:p>7</text:p>
          </table:table-cell>
          <table:table-cell/>
          <table:table-cell office:value-type="float" office:value="31.8">
            <text:p>31,8</text:p>
          </table:table-cell>
          <table:table-cell table:style-name="ce1" table:formula="of:=[.K147]*(PI()/180)" office:value-type="float" office:value="0.555014702134197">
            <text:p>0,555</text:p>
          </table:table-cell>
          <table:table-cell table:formula="of:=SIN([.L147])*401" office:value-type="float" office:value="211.309273994168">
            <text:p>211,31</text:p>
          </table:table-cell>
          <table:table-cell office:value-type="float" office:value="22">
            <text:p>22</text:p>
          </table:table-cell>
          <table:table-cell/>
          <table:table-cell office:value-type="float" office:value="31.8">
            <text:p>31,8</text:p>
          </table:table-cell>
          <table:table-cell table:style-name="ce1" table:formula="of:=[.P147]*(PI()/180)" office:value-type="float" office:value="0.555014702134197">
            <text:p>0,555</text:p>
          </table:table-cell>
          <table:table-cell table:formula="of:=SIN([.Q147])*401" office:value-type="float" office:value="211.309273994168">
            <text:p>211,31</text:p>
          </table:table-cell>
          <table:table-cell office:value-type="float" office:value="50">
            <text:p>50</text:p>
          </table:table-cell>
          <table:table-cell/>
          <table:table-cell office:value-type="float" office:value="31.8">
            <text:p>31,8</text:p>
          </table:table-cell>
          <table:table-cell table:style-name="ce1" table:formula="of:=[.U147]*(PI()/180)" office:value-type="float" office:value="0.555014702134197">
            <text:p>0,555</text:p>
          </table:table-cell>
          <table:table-cell table:formula="of:=SIN([.V147])*401" office:value-type="float" office:value="211.309273994168">
            <text:p>211,31</text:p>
          </table:table-cell>
          <table:table-cell office:value-type="float" office:value="7">
            <text:p>7</text:p>
          </table:table-cell>
          <table:table-cell/>
          <table:table-cell office:value-type="float" office:value="31.8">
            <text:p>31,8</text:p>
          </table:table-cell>
          <table:table-cell table:style-name="ce1" table:formula="of:=[.Z147]*(PI()/180)" office:value-type="float" office:value="0.555014702134197">
            <text:p>0,555</text:p>
          </table:table-cell>
          <table:table-cell table:formula="of:=SIN([.AA147])*401" office:value-type="float" office:value="211.309273994168">
            <text:p>211,31</text:p>
          </table:table-cell>
          <table:table-cell office:value-type="float" office:value="7">
            <text:p>7</text:p>
          </table:table-cell>
          <table:table-cell/>
          <table:table-cell office:value-type="float" office:value="31.8">
            <text:p>31,8</text:p>
          </table:table-cell>
          <table:table-cell table:style-name="ce1" table:formula="of:=[.AE147]*(PI()/180)" office:value-type="float" office:value="0.555014702134197">
            <text:p>0,555</text:p>
          </table:table-cell>
          <table:table-cell table:formula="of:=SIN([.AF147])*401" office:value-type="float" office:value="211.309273994168">
            <text:p>211,31</text:p>
          </table:table-cell>
          <table:table-cell office:value-type="float" office:value="23">
            <text:p>23</text:p>
          </table:table-cell>
          <table:table-cell/>
          <table:table-cell office:value-type="float" office:value="31.8">
            <text:p>31,8</text:p>
          </table:table-cell>
          <table:table-cell table:style-name="ce1" table:formula="of:=[.AJ147]*(PI()/180)" office:value-type="float" office:value="0.555014702134197">
            <text:p>0,555</text:p>
          </table:table-cell>
          <table:table-cell table:formula="of:=SIN([.AK147])*401" office:value-type="float" office:value="211.309273994168">
            <text:p>211,31</text:p>
          </table:table-cell>
          <table:table-cell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style-name="ce1" table:formula="of:=[.A148]*(PI()/180)" office:value-type="float" office:value="0.558505360638185">
            <text:p>0,559</text:p>
          </table:table-cell>
          <table:table-cell table:formula="of:=SIN([.B148])*401" office:value-type="float" office:value="212.497624957515">
            <text:p>212,5</text:p>
          </table:table-cell>
          <table:table-cell office:value-type="float" office:value="7">
            <text:p>7</text:p>
          </table:table-cell>
          <table:table-cell/>
          <table:table-cell office:value-type="float" office:value="32">
            <text:p>32</text:p>
          </table:table-cell>
          <table:table-cell table:formula="of:=[.F148]*(PI()/180)" office:value-type="float" office:value="0.558505360638185">
            <text:p>0,559</text:p>
          </table:table-cell>
          <table:table-cell table:formula="of:=SIN([.G148])*401" office:value-type="float" office:value="212.497624957515">
            <text:p>212,5</text:p>
          </table:table-cell>
          <table:table-cell office:value-type="float" office:value="23">
            <text:p>23</text:p>
          </table:table-cell>
          <table:table-cell/>
          <table:table-cell office:value-type="float" office:value="32">
            <text:p>32</text:p>
          </table:table-cell>
          <table:table-cell table:style-name="ce1" table:formula="of:=[.K148]*(PI()/180)" office:value-type="float" office:value="0.558505360638185">
            <text:p>0,559</text:p>
          </table:table-cell>
          <table:table-cell table:formula="of:=SIN([.L148])*401" office:value-type="float" office:value="212.497624957515">
            <text:p>212,5</text:p>
          </table:table-cell>
          <table:table-cell office:value-type="float" office:value="24">
            <text:p>24</text:p>
          </table:table-cell>
          <table:table-cell/>
          <table:table-cell office:value-type="float" office:value="32">
            <text:p>32</text:p>
          </table:table-cell>
          <table:table-cell table:style-name="ce1" table:formula="of:=[.P148]*(PI()/180)" office:value-type="float" office:value="0.558505360638185">
            <text:p>0,559</text:p>
          </table:table-cell>
          <table:table-cell table:formula="of:=SIN([.Q148])*401" office:value-type="float" office:value="212.497624957515">
            <text:p>212,5</text:p>
          </table:table-cell>
          <table:table-cell office:value-type="float" office:value="44">
            <text:p>44</text:p>
          </table:table-cell>
          <table:table-cell/>
          <table:table-cell office:value-type="float" office:value="32">
            <text:p>32</text:p>
          </table:table-cell>
          <table:table-cell table:style-name="ce1" table:formula="of:=[.U148]*(PI()/180)" office:value-type="float" office:value="0.558505360638185">
            <text:p>0,559</text:p>
          </table:table-cell>
          <table:table-cell table:formula="of:=SIN([.V148])*401" office:value-type="float" office:value="212.497624957515">
            <text:p>212,5</text:p>
          </table:table-cell>
          <table:table-cell office:value-type="float" office:value="3">
            <text:p>3</text:p>
          </table:table-cell>
          <table:table-cell/>
          <table:table-cell office:value-type="float" office:value="32">
            <text:p>32</text:p>
          </table:table-cell>
          <table:table-cell table:style-name="ce1" table:formula="of:=[.Z148]*(PI()/180)" office:value-type="float" office:value="0.558505360638185">
            <text:p>0,559</text:p>
          </table:table-cell>
          <table:table-cell table:formula="of:=SIN([.AA148])*401" office:value-type="float" office:value="212.497624957515">
            <text:p>212,5</text:p>
          </table:table-cell>
          <table:table-cell office:value-type="float" office:value="23">
            <text:p>23</text:p>
          </table:table-cell>
          <table:table-cell/>
          <table:table-cell office:value-type="float" office:value="32">
            <text:p>32</text:p>
          </table:table-cell>
          <table:table-cell table:style-name="ce1" table:formula="of:=[.AE148]*(PI()/180)" office:value-type="float" office:value="0.558505360638185">
            <text:p>0,559</text:p>
          </table:table-cell>
          <table:table-cell table:formula="of:=SIN([.AF148])*401" office:value-type="float" office:value="212.497624957515">
            <text:p>212,5</text:p>
          </table:table-cell>
          <table:table-cell office:value-type="float" office:value="22">
            <text:p>22</text:p>
          </table:table-cell>
          <table:table-cell/>
          <table:table-cell office:value-type="float" office:value="32">
            <text:p>32</text:p>
          </table:table-cell>
          <table:table-cell table:style-name="ce1" table:formula="of:=[.AJ148]*(PI()/180)" office:value-type="float" office:value="0.558505360638185">
            <text:p>0,559</text:p>
          </table:table-cell>
          <table:table-cell table:formula="of:=SIN([.AK148])*401" office:value-type="float" office:value="212.497624957515">
            <text:p>212,5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float" office:value="32.2">
            <text:p>32,2</text:p>
          </table:table-cell>
          <table:table-cell table:style-name="ce1" table:formula="of:=[.A149]*(PI()/180)" office:value-type="float" office:value="0.561996019142174">
            <text:p>0,562</text:p>
          </table:table-cell>
          <table:table-cell table:formula="of:=SIN([.B149])*401" office:value-type="float" office:value="213.683386704363">
            <text:p>213,68</text:p>
          </table:table-cell>
          <table:table-cell office:value-type="float" office:value="6">
            <text:p>6</text:p>
          </table:table-cell>
          <table:table-cell/>
          <table:table-cell office:value-type="float" office:value="32.2">
            <text:p>32,2</text:p>
          </table:table-cell>
          <table:table-cell table:formula="of:=[.F149]*(PI()/180)" office:value-type="float" office:value="0.561996019142174">
            <text:p>0,562</text:p>
          </table:table-cell>
          <table:table-cell table:formula="of:=SIN([.G149])*401" office:value-type="float" office:value="213.683386704363">
            <text:p>213,68</text:p>
          </table:table-cell>
          <table:table-cell office:value-type="float" office:value="10">
            <text:p>10</text:p>
          </table:table-cell>
          <table:table-cell/>
          <table:table-cell office:value-type="float" office:value="32.2">
            <text:p>32,2</text:p>
          </table:table-cell>
          <table:table-cell table:style-name="ce1" table:formula="of:=[.K149]*(PI()/180)" office:value-type="float" office:value="0.561996019142174">
            <text:p>0,562</text:p>
          </table:table-cell>
          <table:table-cell table:formula="of:=SIN([.L149])*401" office:value-type="float" office:value="213.683386704363">
            <text:p>213,68</text:p>
          </table:table-cell>
          <table:table-cell office:value-type="float" office:value="18">
            <text:p>18</text:p>
          </table:table-cell>
          <table:table-cell/>
          <table:table-cell office:value-type="float" office:value="32.2">
            <text:p>32,2</text:p>
          </table:table-cell>
          <table:table-cell table:style-name="ce1" table:formula="of:=[.P149]*(PI()/180)" office:value-type="float" office:value="0.561996019142174">
            <text:p>0,562</text:p>
          </table:table-cell>
          <table:table-cell table:formula="of:=SIN([.Q149])*401" office:value-type="float" office:value="213.683386704363">
            <text:p>213,68</text:p>
          </table:table-cell>
          <table:table-cell office:value-type="float" office:value="44">
            <text:p>44</text:p>
          </table:table-cell>
          <table:table-cell/>
          <table:table-cell office:value-type="float" office:value="32.2">
            <text:p>32,2</text:p>
          </table:table-cell>
          <table:table-cell table:style-name="ce1" table:formula="of:=[.U149]*(PI()/180)" office:value-type="float" office:value="0.561996019142174">
            <text:p>0,562</text:p>
          </table:table-cell>
          <table:table-cell table:formula="of:=SIN([.V149])*401" office:value-type="float" office:value="213.683386704363">
            <text:p>213,68</text:p>
          </table:table-cell>
          <table:table-cell office:value-type="float" office:value="6">
            <text:p>6</text:p>
          </table:table-cell>
          <table:table-cell/>
          <table:table-cell office:value-type="float" office:value="32.2">
            <text:p>32,2</text:p>
          </table:table-cell>
          <table:table-cell table:style-name="ce1" table:formula="of:=[.Z149]*(PI()/180)" office:value-type="float" office:value="0.561996019142174">
            <text:p>0,562</text:p>
          </table:table-cell>
          <table:table-cell table:formula="of:=SIN([.AA149])*401" office:value-type="float" office:value="213.683386704363">
            <text:p>213,68</text:p>
          </table:table-cell>
          <table:table-cell office:value-type="float" office:value="10">
            <text:p>10</text:p>
          </table:table-cell>
          <table:table-cell/>
          <table:table-cell office:value-type="float" office:value="32.2">
            <text:p>32,2</text:p>
          </table:table-cell>
          <table:table-cell table:style-name="ce1" table:formula="of:=[.AE149]*(PI()/180)" office:value-type="float" office:value="0.561996019142174">
            <text:p>0,562</text:p>
          </table:table-cell>
          <table:table-cell table:formula="of:=SIN([.AF149])*401" office:value-type="float" office:value="213.683386704363">
            <text:p>213,68</text:p>
          </table:table-cell>
          <table:table-cell office:value-type="float" office:value="17">
            <text:p>17</text:p>
          </table:table-cell>
          <table:table-cell/>
          <table:table-cell office:value-type="float" office:value="32.2">
            <text:p>32,2</text:p>
          </table:table-cell>
          <table:table-cell table:style-name="ce1" table:formula="of:=[.AJ149]*(PI()/180)" office:value-type="float" office:value="0.561996019142174">
            <text:p>0,562</text:p>
          </table:table-cell>
          <table:table-cell table:formula="of:=SIN([.AK149])*401" office:value-type="float" office:value="213.683386704363">
            <text:p>213,68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32.4">
            <text:p>32,4</text:p>
          </table:table-cell>
          <table:table-cell table:style-name="ce1" table:formula="of:=[.A150]*(PI()/180)" office:value-type="float" office:value="0.565486677646163">
            <text:p>0,565</text:p>
          </table:table-cell>
          <table:table-cell table:formula="of:=SIN([.B150])*401" office:value-type="float" office:value="214.866544786578">
            <text:p>214,87</text:p>
          </table:table-cell>
          <table:table-cell office:value-type="float" office:value="5">
            <text:p>5</text:p>
          </table:table-cell>
          <table:table-cell/>
          <table:table-cell office:value-type="float" office:value="32.4">
            <text:p>32,4</text:p>
          </table:table-cell>
          <table:table-cell table:formula="of:=[.F150]*(PI()/180)" office:value-type="float" office:value="0.565486677646163">
            <text:p>0,565</text:p>
          </table:table-cell>
          <table:table-cell table:formula="of:=SIN([.G150])*401" office:value-type="float" office:value="214.866544786578">
            <text:p>214,87</text:p>
          </table:table-cell>
          <table:table-cell office:value-type="float" office:value="16">
            <text:p>16</text:p>
          </table:table-cell>
          <table:table-cell/>
          <table:table-cell office:value-type="float" office:value="32.4">
            <text:p>32,4</text:p>
          </table:table-cell>
          <table:table-cell table:style-name="ce1" table:formula="of:=[.K150]*(PI()/180)" office:value-type="float" office:value="0.565486677646163">
            <text:p>0,565</text:p>
          </table:table-cell>
          <table:table-cell table:formula="of:=SIN([.L150])*401" office:value-type="float" office:value="214.866544786578">
            <text:p>214,87</text:p>
          </table:table-cell>
          <table:table-cell office:value-type="float" office:value="26">
            <text:p>26</text:p>
          </table:table-cell>
          <table:table-cell/>
          <table:table-cell office:value-type="float" office:value="32.4">
            <text:p>32,4</text:p>
          </table:table-cell>
          <table:table-cell table:style-name="ce1" table:formula="of:=[.P150]*(PI()/180)" office:value-type="float" office:value="0.565486677646163">
            <text:p>0,565</text:p>
          </table:table-cell>
          <table:table-cell table:formula="of:=SIN([.Q150])*401" office:value-type="float" office:value="214.866544786578">
            <text:p>214,87</text:p>
          </table:table-cell>
          <table:table-cell office:value-type="float" office:value="34">
            <text:p>34</text:p>
          </table:table-cell>
          <table:table-cell/>
          <table:table-cell office:value-type="float" office:value="32.4">
            <text:p>32,4</text:p>
          </table:table-cell>
          <table:table-cell table:style-name="ce1" table:formula="of:=[.U150]*(PI()/180)" office:value-type="float" office:value="0.565486677646163">
            <text:p>0,565</text:p>
          </table:table-cell>
          <table:table-cell table:formula="of:=SIN([.V150])*401" office:value-type="float" office:value="214.866544786578">
            <text:p>214,87</text:p>
          </table:table-cell>
          <table:table-cell office:value-type="float" office:value="8">
            <text:p>8</text:p>
          </table:table-cell>
          <table:table-cell/>
          <table:table-cell office:value-type="float" office:value="32.4">
            <text:p>32,4</text:p>
          </table:table-cell>
          <table:table-cell table:style-name="ce1" table:formula="of:=[.Z150]*(PI()/180)" office:value-type="float" office:value="0.565486677646163">
            <text:p>0,565</text:p>
          </table:table-cell>
          <table:table-cell table:formula="of:=SIN([.AA150])*401" office:value-type="float" office:value="214.866544786578">
            <text:p>214,87</text:p>
          </table:table-cell>
          <table:table-cell office:value-type="float" office:value="16">
            <text:p>16</text:p>
          </table:table-cell>
          <table:table-cell/>
          <table:table-cell office:value-type="float" office:value="32.4">
            <text:p>32,4</text:p>
          </table:table-cell>
          <table:table-cell table:style-name="ce1" table:formula="of:=[.AE150]*(PI()/180)" office:value-type="float" office:value="0.565486677646163">
            <text:p>0,565</text:p>
          </table:table-cell>
          <table:table-cell table:formula="of:=SIN([.AF150])*401" office:value-type="float" office:value="214.866544786578">
            <text:p>214,87</text:p>
          </table:table-cell>
          <table:table-cell office:value-type="float" office:value="20">
            <text:p>20</text:p>
          </table:table-cell>
          <table:table-cell/>
          <table:table-cell office:value-type="float" office:value="32.4">
            <text:p>32,4</text:p>
          </table:table-cell>
          <table:table-cell table:style-name="ce1" table:formula="of:=[.AJ150]*(PI()/180)" office:value-type="float" office:value="0.565486677646163">
            <text:p>0,565</text:p>
          </table:table-cell>
          <table:table-cell table:formula="of:=SIN([.AK150])*401" office:value-type="float" office:value="214.866544786578">
            <text:p>214,87</text:p>
          </table:table-cell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float" office:value="32.6">
            <text:p>32,6</text:p>
          </table:table-cell>
          <table:table-cell table:style-name="ce1" table:formula="of:=[.A151]*(PI()/180)" office:value-type="float" office:value="0.568977336150151">
            <text:p>0,569</text:p>
          </table:table-cell>
          <table:table-cell table:formula="of:=SIN([.B151])*401" office:value-type="float" office:value="216.047084787752">
            <text:p>216,05</text:p>
          </table:table-cell>
          <table:table-cell office:value-type="float" office:value="8">
            <text:p>8</text:p>
          </table:table-cell>
          <table:table-cell/>
          <table:table-cell office:value-type="float" office:value="32.6">
            <text:p>32,6</text:p>
          </table:table-cell>
          <table:table-cell table:formula="of:=[.F151]*(PI()/180)" office:value-type="float" office:value="0.568977336150151">
            <text:p>0,569</text:p>
          </table:table-cell>
          <table:table-cell table:formula="of:=SIN([.G151])*401" office:value-type="float" office:value="216.047084787752">
            <text:p>216,05</text:p>
          </table:table-cell>
          <table:table-cell office:value-type="float" office:value="14">
            <text:p>14</text:p>
          </table:table-cell>
          <table:table-cell/>
          <table:table-cell office:value-type="float" office:value="32.6">
            <text:p>32,6</text:p>
          </table:table-cell>
          <table:table-cell table:style-name="ce1" table:formula="of:=[.K151]*(PI()/180)" office:value-type="float" office:value="0.568977336150151">
            <text:p>0,569</text:p>
          </table:table-cell>
          <table:table-cell table:formula="of:=SIN([.L151])*401" office:value-type="float" office:value="216.047084787752">
            <text:p>216,05</text:p>
          </table:table-cell>
          <table:table-cell office:value-type="float" office:value="24">
            <text:p>24</text:p>
          </table:table-cell>
          <table:table-cell/>
          <table:table-cell office:value-type="float" office:value="32.6">
            <text:p>32,6</text:p>
          </table:table-cell>
          <table:table-cell table:style-name="ce1" table:formula="of:=[.P151]*(PI()/180)" office:value-type="float" office:value="0.568977336150151">
            <text:p>0,569</text:p>
          </table:table-cell>
          <table:table-cell table:formula="of:=SIN([.Q151])*401" office:value-type="float" office:value="216.047084787752">
            <text:p>216,05</text:p>
          </table:table-cell>
          <table:table-cell office:value-type="float" office:value="38">
            <text:p>38</text:p>
          </table:table-cell>
          <table:table-cell/>
          <table:table-cell office:value-type="float" office:value="32.6">
            <text:p>32,6</text:p>
          </table:table-cell>
          <table:table-cell table:style-name="ce1" table:formula="of:=[.U151]*(PI()/180)" office:value-type="float" office:value="0.568977336150151">
            <text:p>0,569</text:p>
          </table:table-cell>
          <table:table-cell table:formula="of:=SIN([.V151])*401" office:value-type="float" office:value="216.047084787752">
            <text:p>216,05</text:p>
          </table:table-cell>
          <table:table-cell office:value-type="float" office:value="8">
            <text:p>8</text:p>
          </table:table-cell>
          <table:table-cell/>
          <table:table-cell office:value-type="float" office:value="32.6">
            <text:p>32,6</text:p>
          </table:table-cell>
          <table:table-cell table:style-name="ce1" table:formula="of:=[.Z151]*(PI()/180)" office:value-type="float" office:value="0.568977336150151">
            <text:p>0,569</text:p>
          </table:table-cell>
          <table:table-cell table:formula="of:=SIN([.AA151])*401" office:value-type="float" office:value="216.047084787752">
            <text:p>216,05</text:p>
          </table:table-cell>
          <table:table-cell office:value-type="float" office:value="14">
            <text:p>14</text:p>
          </table:table-cell>
          <table:table-cell/>
          <table:table-cell office:value-type="float" office:value="32.6">
            <text:p>32,6</text:p>
          </table:table-cell>
          <table:table-cell table:style-name="ce1" table:formula="of:=[.AE151]*(PI()/180)" office:value-type="float" office:value="0.568977336150151">
            <text:p>0,569</text:p>
          </table:table-cell>
          <table:table-cell table:formula="of:=SIN([.AF151])*401" office:value-type="float" office:value="216.047084787752">
            <text:p>216,05</text:p>
          </table:table-cell>
          <table:table-cell office:value-type="float" office:value="18">
            <text:p>18</text:p>
          </table:table-cell>
          <table:table-cell/>
          <table:table-cell office:value-type="float" office:value="32.6">
            <text:p>32,6</text:p>
          </table:table-cell>
          <table:table-cell table:style-name="ce1" table:formula="of:=[.AJ151]*(PI()/180)" office:value-type="float" office:value="0.568977336150151">
            <text:p>0,569</text:p>
          </table:table-cell>
          <table:table-cell table:formula="of:=SIN([.AK151])*401" office:value-type="float" office:value="216.047084787752">
            <text:p>216,05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32.8">
            <text:p>32,8</text:p>
          </table:table-cell>
          <table:table-cell table:style-name="ce1" table:formula="of:=[.A152]*(PI()/180)" office:value-type="float" office:value="0.57246799465414">
            <text:p>0,572</text:p>
          </table:table-cell>
          <table:table-cell table:formula="of:=SIN([.B152])*401" office:value-type="float" office:value="217.224992323379">
            <text:p>217,22</text:p>
          </table:table-cell>
          <table:table-cell office:value-type="float" office:value="8">
            <text:p>8</text:p>
          </table:table-cell>
          <table:table-cell/>
          <table:table-cell office:value-type="float" office:value="32.8">
            <text:p>32,8</text:p>
          </table:table-cell>
          <table:table-cell table:formula="of:=[.F152]*(PI()/180)" office:value-type="float" office:value="0.57246799465414">
            <text:p>0,572</text:p>
          </table:table-cell>
          <table:table-cell table:formula="of:=SIN([.G152])*401" office:value-type="float" office:value="217.224992323379">
            <text:p>217,22</text:p>
          </table:table-cell>
          <table:table-cell office:value-type="float" office:value="12">
            <text:p>12</text:p>
          </table:table-cell>
          <table:table-cell/>
          <table:table-cell office:value-type="float" office:value="32.8">
            <text:p>32,8</text:p>
          </table:table-cell>
          <table:table-cell table:style-name="ce1" table:formula="of:=[.K152]*(PI()/180)" office:value-type="float" office:value="0.57246799465414">
            <text:p>0,572</text:p>
          </table:table-cell>
          <table:table-cell table:formula="of:=SIN([.L152])*401" office:value-type="float" office:value="217.224992323379">
            <text:p>217,22</text:p>
          </table:table-cell>
          <table:table-cell office:value-type="float" office:value="22">
            <text:p>22</text:p>
          </table:table-cell>
          <table:table-cell/>
          <table:table-cell office:value-type="float" office:value="32.8">
            <text:p>32,8</text:p>
          </table:table-cell>
          <table:table-cell table:style-name="ce1" table:formula="of:=[.P152]*(PI()/180)" office:value-type="float" office:value="0.57246799465414">
            <text:p>0,572</text:p>
          </table:table-cell>
          <table:table-cell table:formula="of:=SIN([.Q152])*401" office:value-type="float" office:value="217.224992323379">
            <text:p>217,22</text:p>
          </table:table-cell>
          <table:table-cell office:value-type="float" office:value="42">
            <text:p>42</text:p>
          </table:table-cell>
          <table:table-cell/>
          <table:table-cell office:value-type="float" office:value="32.8">
            <text:p>32,8</text:p>
          </table:table-cell>
          <table:table-cell table:style-name="ce1" table:formula="of:=[.U152]*(PI()/180)" office:value-type="float" office:value="0.57246799465414">
            <text:p>0,572</text:p>
          </table:table-cell>
          <table:table-cell table:formula="of:=SIN([.V152])*401" office:value-type="float" office:value="217.224992323379">
            <text:p>217,22</text:p>
          </table:table-cell>
          <table:table-cell office:value-type="float" office:value="6">
            <text:p>6</text:p>
          </table:table-cell>
          <table:table-cell/>
          <table:table-cell office:value-type="float" office:value="32.8">
            <text:p>32,8</text:p>
          </table:table-cell>
          <table:table-cell table:style-name="ce1" table:formula="of:=[.Z152]*(PI()/180)" office:value-type="float" office:value="0.57246799465414">
            <text:p>0,572</text:p>
          </table:table-cell>
          <table:table-cell table:formula="of:=SIN([.AA152])*401" office:value-type="float" office:value="217.224992323379">
            <text:p>217,22</text:p>
          </table:table-cell>
          <table:table-cell office:value-type="float" office:value="12">
            <text:p>12</text:p>
          </table:table-cell>
          <table:table-cell/>
          <table:table-cell office:value-type="float" office:value="32.8">
            <text:p>32,8</text:p>
          </table:table-cell>
          <table:table-cell table:style-name="ce1" table:formula="of:=[.AE152]*(PI()/180)" office:value-type="float" office:value="0.57246799465414">
            <text:p>0,572</text:p>
          </table:table-cell>
          <table:table-cell table:formula="of:=SIN([.AF152])*401" office:value-type="float" office:value="217.224992323379">
            <text:p>217,22</text:p>
          </table:table-cell>
          <table:table-cell office:value-type="float" office:value="18">
            <text:p>18</text:p>
          </table:table-cell>
          <table:table-cell/>
          <table:table-cell office:value-type="float" office:value="32.8">
            <text:p>32,8</text:p>
          </table:table-cell>
          <table:table-cell table:style-name="ce1" table:formula="of:=[.AJ152]*(PI()/180)" office:value-type="float" office:value="0.57246799465414">
            <text:p>0,572</text:p>
          </table:table-cell>
          <table:table-cell table:formula="of:=SIN([.AK152])*401" office:value-type="float" office:value="217.224992323379">
            <text:p>217,22</text:p>
          </table:table-cell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 table:style-name="ce1" table:formula="of:=[.A153]*(PI()/180)" office:value-type="float" office:value="0.575958653158129">
            <text:p>0,576</text:p>
          </table:table-cell>
          <table:table-cell table:formula="of:=SIN([.B153])*401" office:value-type="float" office:value="218.400253041026">
            <text:p>218,4</text:p>
          </table:table-cell>
          <table:table-cell office:value-type="float" office:value="6">
            <text:p>6</text:p>
          </table:table-cell>
          <table:table-cell/>
          <table:table-cell office:value-type="float" office:value="33">
            <text:p>33</text:p>
          </table:table-cell>
          <table:table-cell table:formula="of:=[.F153]*(PI()/180)" office:value-type="float" office:value="0.575958653158129">
            <text:p>0,576</text:p>
          </table:table-cell>
          <table:table-cell table:formula="of:=SIN([.G153])*401" office:value-type="float" office:value="218.400253041026">
            <text:p>218,4</text:p>
          </table:table-cell>
          <table:table-cell office:value-type="float" office:value="16">
            <text:p>16</text:p>
          </table:table-cell>
          <table:table-cell/>
          <table:table-cell office:value-type="float" office:value="33">
            <text:p>33</text:p>
          </table:table-cell>
          <table:table-cell table:style-name="ce1" table:formula="of:=[.K153]*(PI()/180)" office:value-type="float" office:value="0.575958653158129">
            <text:p>0,576</text:p>
          </table:table-cell>
          <table:table-cell table:formula="of:=SIN([.L153])*401" office:value-type="float" office:value="218.400253041026">
            <text:p>218,4</text:p>
          </table:table-cell>
          <table:table-cell office:value-type="float" office:value="28">
            <text:p>28</text:p>
          </table:table-cell>
          <table:table-cell/>
          <table:table-cell office:value-type="float" office:value="33">
            <text:p>33</text:p>
          </table:table-cell>
          <table:table-cell table:style-name="ce1" table:formula="of:=[.P153]*(PI()/180)" office:value-type="float" office:value="0.575958653158129">
            <text:p>0,576</text:p>
          </table:table-cell>
          <table:table-cell table:formula="of:=SIN([.Q153])*401" office:value-type="float" office:value="218.400253041026">
            <text:p>218,4</text:p>
          </table:table-cell>
          <table:table-cell office:value-type="float" office:value="39">
            <text:p>39</text:p>
          </table:table-cell>
          <table:table-cell/>
          <table:table-cell office:value-type="float" office:value="33">
            <text:p>33</text:p>
          </table:table-cell>
          <table:table-cell table:style-name="ce1" table:formula="of:=[.U153]*(PI()/180)" office:value-type="float" office:value="0.575958653158129">
            <text:p>0,576</text:p>
          </table:table-cell>
          <table:table-cell table:formula="of:=SIN([.V153])*401" office:value-type="float" office:value="218.400253041026">
            <text:p>218,4</text:p>
          </table:table-cell>
          <table:table-cell office:value-type="float" office:value="6">
            <text:p>6</text:p>
          </table:table-cell>
          <table:table-cell/>
          <table:table-cell office:value-type="float" office:value="33">
            <text:p>33</text:p>
          </table:table-cell>
          <table:table-cell table:style-name="ce1" table:formula="of:=[.Z153]*(PI()/180)" office:value-type="float" office:value="0.575958653158129">
            <text:p>0,576</text:p>
          </table:table-cell>
          <table:table-cell table:formula="of:=SIN([.AA153])*401" office:value-type="float" office:value="218.400253041026">
            <text:p>218,4</text:p>
          </table:table-cell>
          <table:table-cell office:value-type="float" office:value="16">
            <text:p>16</text:p>
          </table:table-cell>
          <table:table-cell/>
          <table:table-cell office:value-type="float" office:value="33">
            <text:p>33</text:p>
          </table:table-cell>
          <table:table-cell table:style-name="ce1" table:formula="of:=[.AE153]*(PI()/180)" office:value-type="float" office:value="0.575958653158129">
            <text:p>0,576</text:p>
          </table:table-cell>
          <table:table-cell table:formula="of:=SIN([.AF153])*401" office:value-type="float" office:value="218.400253041026">
            <text:p>218,4</text:p>
          </table:table-cell>
          <table:table-cell office:value-type="float" office:value="12">
            <text:p>12</text:p>
          </table:table-cell>
          <table:table-cell/>
          <table:table-cell office:value-type="float" office:value="33">
            <text:p>33</text:p>
          </table:table-cell>
          <table:table-cell table:style-name="ce1" table:formula="of:=[.AJ153]*(PI()/180)" office:value-type="float" office:value="0.575958653158129">
            <text:p>0,576</text:p>
          </table:table-cell>
          <table:table-cell table:formula="of:=SIN([.AK153])*401" office:value-type="float" office:value="218.400253041026">
            <text:p>218,4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float" office:value="33.2">
            <text:p>33,2</text:p>
          </table:table-cell>
          <table:table-cell table:style-name="ce1" table:formula="of:=[.A154]*(PI()/180)" office:value-type="float" office:value="0.579449311662117">
            <text:p>0,579</text:p>
          </table:table-cell>
          <table:table-cell table:formula="of:=SIN([.B154])*401" office:value-type="float" office:value="219.572852620513">
            <text:p>219,57</text:p>
          </table:table-cell>
          <table:table-cell office:value-type="float" office:value="6">
            <text:p>6</text:p>
          </table:table-cell>
          <table:table-cell/>
          <table:table-cell office:value-type="float" office:value="33.2">
            <text:p>33,2</text:p>
          </table:table-cell>
          <table:table-cell table:formula="of:=[.F154]*(PI()/180)" office:value-type="float" office:value="0.579449311662117">
            <text:p>0,579</text:p>
          </table:table-cell>
          <table:table-cell table:formula="of:=SIN([.G154])*401" office:value-type="float" office:value="219.572852620513">
            <text:p>219,57</text:p>
          </table:table-cell>
          <table:table-cell office:value-type="float" office:value="12">
            <text:p>12</text:p>
          </table:table-cell>
          <table:table-cell/>
          <table:table-cell office:value-type="float" office:value="33.2">
            <text:p>33,2</text:p>
          </table:table-cell>
          <table:table-cell table:style-name="ce1" table:formula="of:=[.K154]*(PI()/180)" office:value-type="float" office:value="0.579449311662117">
            <text:p>0,579</text:p>
          </table:table-cell>
          <table:table-cell table:formula="of:=SIN([.L154])*401" office:value-type="float" office:value="219.572852620513">
            <text:p>219,57</text:p>
          </table:table-cell>
          <table:table-cell office:value-type="float" office:value="20">
            <text:p>20</text:p>
          </table:table-cell>
          <table:table-cell/>
          <table:table-cell office:value-type="float" office:value="33.2">
            <text:p>33,2</text:p>
          </table:table-cell>
          <table:table-cell table:style-name="ce1" table:formula="of:=[.P154]*(PI()/180)" office:value-type="float" office:value="0.579449311662117">
            <text:p>0,579</text:p>
          </table:table-cell>
          <table:table-cell table:formula="of:=SIN([.Q154])*401" office:value-type="float" office:value="219.572852620513">
            <text:p>219,57</text:p>
          </table:table-cell>
          <table:table-cell office:value-type="float" office:value="32">
            <text:p>32</text:p>
          </table:table-cell>
          <table:table-cell/>
          <table:table-cell office:value-type="float" office:value="33.2">
            <text:p>33,2</text:p>
          </table:table-cell>
          <table:table-cell table:style-name="ce1" table:formula="of:=[.U154]*(PI()/180)" office:value-type="float" office:value="0.579449311662117">
            <text:p>0,579</text:p>
          </table:table-cell>
          <table:table-cell table:formula="of:=SIN([.V154])*401" office:value-type="float" office:value="219.572852620513">
            <text:p>219,57</text:p>
          </table:table-cell>
          <table:table-cell office:value-type="float" office:value="6">
            <text:p>6</text:p>
          </table:table-cell>
          <table:table-cell/>
          <table:table-cell office:value-type="float" office:value="33.2">
            <text:p>33,2</text:p>
          </table:table-cell>
          <table:table-cell table:style-name="ce1" table:formula="of:=[.Z154]*(PI()/180)" office:value-type="float" office:value="0.579449311662117">
            <text:p>0,579</text:p>
          </table:table-cell>
          <table:table-cell table:formula="of:=SIN([.AA154])*401" office:value-type="float" office:value="219.572852620513">
            <text:p>219,57</text:p>
          </table:table-cell>
          <table:table-cell office:value-type="float" office:value="12">
            <text:p>12</text:p>
          </table:table-cell>
          <table:table-cell/>
          <table:table-cell office:value-type="float" office:value="33.2">
            <text:p>33,2</text:p>
          </table:table-cell>
          <table:table-cell table:style-name="ce1" table:formula="of:=[.AE154]*(PI()/180)" office:value-type="float" office:value="0.579449311662117">
            <text:p>0,579</text:p>
          </table:table-cell>
          <table:table-cell table:formula="of:=SIN([.AF154])*401" office:value-type="float" office:value="219.572852620513">
            <text:p>219,57</text:p>
          </table:table-cell>
          <table:table-cell office:value-type="float" office:value="18">
            <text:p>18</text:p>
          </table:table-cell>
          <table:table-cell/>
          <table:table-cell office:value-type="float" office:value="33.2">
            <text:p>33,2</text:p>
          </table:table-cell>
          <table:table-cell table:style-name="ce1" table:formula="of:=[.AJ154]*(PI()/180)" office:value-type="float" office:value="0.579449311662117">
            <text:p>0,579</text:p>
          </table:table-cell>
          <table:table-cell table:formula="of:=SIN([.AK154])*401" office:value-type="float" office:value="219.572852620513">
            <text:p>219,57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float" office:value="33.4">
            <text:p>33,4</text:p>
          </table:table-cell>
          <table:table-cell table:style-name="ce1" table:formula="of:=[.A155]*(PI()/180)" office:value-type="float" office:value="0.582939970166106">
            <text:p>0,583</text:p>
          </table:table-cell>
          <table:table-cell table:formula="of:=SIN([.B155])*401" office:value-type="float" office:value="220.742776774083">
            <text:p>220,74</text:p>
          </table:table-cell>
          <table:table-cell office:value-type="float" office:value="10">
            <text:p>10</text:p>
          </table:table-cell>
          <table:table-cell/>
          <table:table-cell office:value-type="float" office:value="33.4">
            <text:p>33,4</text:p>
          </table:table-cell>
          <table:table-cell table:formula="of:=[.F155]*(PI()/180)" office:value-type="float" office:value="0.582939970166106">
            <text:p>0,583</text:p>
          </table:table-cell>
          <table:table-cell table:formula="of:=SIN([.G155])*401" office:value-type="float" office:value="220.742776774083">
            <text:p>220,74</text:p>
          </table:table-cell>
          <table:table-cell office:value-type="float" office:value="9">
            <text:p>9</text:p>
          </table:table-cell>
          <table:table-cell/>
          <table:table-cell office:value-type="float" office:value="33.4">
            <text:p>33,4</text:p>
          </table:table-cell>
          <table:table-cell table:style-name="ce1" table:formula="of:=[.K155]*(PI()/180)" office:value-type="float" office:value="0.582939970166106">
            <text:p>0,583</text:p>
          </table:table-cell>
          <table:table-cell table:formula="of:=SIN([.L155])*401" office:value-type="float" office:value="220.742776774083">
            <text:p>220,74</text:p>
          </table:table-cell>
          <table:table-cell office:value-type="float" office:value="20">
            <text:p>20</text:p>
          </table:table-cell>
          <table:table-cell/>
          <table:table-cell office:value-type="float" office:value="33.4">
            <text:p>33,4</text:p>
          </table:table-cell>
          <table:table-cell table:style-name="ce1" table:formula="of:=[.P155]*(PI()/180)" office:value-type="float" office:value="0.582939970166106">
            <text:p>0,583</text:p>
          </table:table-cell>
          <table:table-cell table:formula="of:=SIN([.Q155])*401" office:value-type="float" office:value="220.742776774083">
            <text:p>220,74</text:p>
          </table:table-cell>
          <table:table-cell office:value-type="float" office:value="38">
            <text:p>38</text:p>
          </table:table-cell>
          <table:table-cell/>
          <table:table-cell office:value-type="float" office:value="33.4">
            <text:p>33,4</text:p>
          </table:table-cell>
          <table:table-cell table:style-name="ce1" table:formula="of:=[.U155]*(PI()/180)" office:value-type="float" office:value="0.582939970166106">
            <text:p>0,583</text:p>
          </table:table-cell>
          <table:table-cell table:formula="of:=SIN([.V155])*401" office:value-type="float" office:value="220.742776774083">
            <text:p>220,74</text:p>
          </table:table-cell>
          <table:table-cell office:value-type="float" office:value="5">
            <text:p>5</text:p>
          </table:table-cell>
          <table:table-cell/>
          <table:table-cell office:value-type="float" office:value="33.4">
            <text:p>33,4</text:p>
          </table:table-cell>
          <table:table-cell table:style-name="ce1" table:formula="of:=[.Z155]*(PI()/180)" office:value-type="float" office:value="0.582939970166106">
            <text:p>0,583</text:p>
          </table:table-cell>
          <table:table-cell table:formula="of:=SIN([.AA155])*401" office:value-type="float" office:value="220.742776774083">
            <text:p>220,74</text:p>
          </table:table-cell>
          <table:table-cell office:value-type="float" office:value="9">
            <text:p>9</text:p>
          </table:table-cell>
          <table:table-cell/>
          <table:table-cell office:value-type="float" office:value="33.4">
            <text:p>33,4</text:p>
          </table:table-cell>
          <table:table-cell table:style-name="ce1" table:formula="of:=[.AE155]*(PI()/180)" office:value-type="float" office:value="0.582939970166106">
            <text:p>0,583</text:p>
          </table:table-cell>
          <table:table-cell table:formula="of:=SIN([.AF155])*401" office:value-type="float" office:value="220.742776774083">
            <text:p>220,74</text:p>
          </table:table-cell>
          <table:table-cell office:value-type="float" office:value="24">
            <text:p>24</text:p>
          </table:table-cell>
          <table:table-cell/>
          <table:table-cell office:value-type="float" office:value="33.4">
            <text:p>33,4</text:p>
          </table:table-cell>
          <table:table-cell table:style-name="ce1" table:formula="of:=[.AJ155]*(PI()/180)" office:value-type="float" office:value="0.582939970166106">
            <text:p>0,583</text:p>
          </table:table-cell>
          <table:table-cell table:formula="of:=SIN([.AK155])*401" office:value-type="float" office:value="220.742776774083">
            <text:p>220,74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float" office:value="33.6">
            <text:p>33,6</text:p>
          </table:table-cell>
          <table:table-cell table:style-name="ce1" table:formula="of:=[.A156]*(PI()/180)" office:value-type="float" office:value="0.586430628670095">
            <text:p>0,586</text:p>
          </table:table-cell>
          <table:table-cell table:formula="of:=SIN([.B156])*401" office:value-type="float" office:value="221.910011246581">
            <text:p>221,91</text:p>
          </table:table-cell>
          <table:table-cell office:value-type="float" office:value="6">
            <text:p>6</text:p>
          </table:table-cell>
          <table:table-cell/>
          <table:table-cell office:value-type="float" office:value="33.6">
            <text:p>33,6</text:p>
          </table:table-cell>
          <table:table-cell table:formula="of:=[.F156]*(PI()/180)" office:value-type="float" office:value="0.586430628670095">
            <text:p>0,586</text:p>
          </table:table-cell>
          <table:table-cell table:formula="of:=SIN([.G156])*401" office:value-type="float" office:value="221.910011246581">
            <text:p>221,91</text:p>
          </table:table-cell>
          <table:table-cell office:value-type="float" office:value="12">
            <text:p>12</text:p>
          </table:table-cell>
          <table:table-cell/>
          <table:table-cell office:value-type="float" office:value="33.6">
            <text:p>33,6</text:p>
          </table:table-cell>
          <table:table-cell table:style-name="ce1" table:formula="of:=[.K156]*(PI()/180)" office:value-type="float" office:value="0.586430628670095">
            <text:p>0,586</text:p>
          </table:table-cell>
          <table:table-cell table:formula="of:=SIN([.L156])*401" office:value-type="float" office:value="221.910011246581">
            <text:p>221,91</text:p>
          </table:table-cell>
          <table:table-cell office:value-type="float" office:value="25">
            <text:p>25</text:p>
          </table:table-cell>
          <table:table-cell/>
          <table:table-cell office:value-type="float" office:value="33.6">
            <text:p>33,6</text:p>
          </table:table-cell>
          <table:table-cell table:style-name="ce1" table:formula="of:=[.P156]*(PI()/180)" office:value-type="float" office:value="0.586430628670095">
            <text:p>0,586</text:p>
          </table:table-cell>
          <table:table-cell table:formula="of:=SIN([.Q156])*401" office:value-type="float" office:value="221.910011246581">
            <text:p>221,91</text:p>
          </table:table-cell>
          <table:table-cell office:value-type="float" office:value="32">
            <text:p>32</text:p>
          </table:table-cell>
          <table:table-cell/>
          <table:table-cell office:value-type="float" office:value="33.6">
            <text:p>33,6</text:p>
          </table:table-cell>
          <table:table-cell table:style-name="ce1" table:formula="of:=[.U156]*(PI()/180)" office:value-type="float" office:value="0.586430628670095">
            <text:p>0,586</text:p>
          </table:table-cell>
          <table:table-cell table:formula="of:=SIN([.V156])*401" office:value-type="float" office:value="221.910011246581">
            <text:p>221,91</text:p>
          </table:table-cell>
          <table:table-cell office:value-type="float" office:value="6">
            <text:p>6</text:p>
          </table:table-cell>
          <table:table-cell/>
          <table:table-cell office:value-type="float" office:value="33.6">
            <text:p>33,6</text:p>
          </table:table-cell>
          <table:table-cell table:style-name="ce1" table:formula="of:=[.Z156]*(PI()/180)" office:value-type="float" office:value="0.586430628670095">
            <text:p>0,586</text:p>
          </table:table-cell>
          <table:table-cell table:formula="of:=SIN([.AA156])*401" office:value-type="float" office:value="221.910011246581">
            <text:p>221,91</text:p>
          </table:table-cell>
          <table:table-cell office:value-type="float" office:value="12">
            <text:p>12</text:p>
          </table:table-cell>
          <table:table-cell/>
          <table:table-cell office:value-type="float" office:value="33.6">
            <text:p>33,6</text:p>
          </table:table-cell>
          <table:table-cell table:style-name="ce1" table:formula="of:=[.AE156]*(PI()/180)" office:value-type="float" office:value="0.586430628670095">
            <text:p>0,586</text:p>
          </table:table-cell>
          <table:table-cell table:formula="of:=SIN([.AF156])*401" office:value-type="float" office:value="221.910011246581">
            <text:p>221,91</text:p>
          </table:table-cell>
          <table:table-cell office:value-type="float" office:value="16">
            <text:p>16</text:p>
          </table:table-cell>
          <table:table-cell/>
          <table:table-cell office:value-type="float" office:value="33.6">
            <text:p>33,6</text:p>
          </table:table-cell>
          <table:table-cell table:style-name="ce1" table:formula="of:=[.AJ156]*(PI()/180)" office:value-type="float" office:value="0.586430628670095">
            <text:p>0,586</text:p>
          </table:table-cell>
          <table:table-cell table:formula="of:=SIN([.AK156])*401" office:value-type="float" office:value="221.910011246581">
            <text:p>221,91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33.8">
            <text:p>33,8</text:p>
          </table:table-cell>
          <table:table-cell table:style-name="ce1" table:formula="of:=[.A157]*(PI()/180)" office:value-type="float" office:value="0.589921287174083">
            <text:p>0,590</text:p>
          </table:table-cell>
          <table:table-cell table:formula="of:=SIN([.B157])*401" office:value-type="float" office:value="223.074541815622">
            <text:p>223,07</text:p>
          </table:table-cell>
          <table:table-cell office:value-type="float" office:value="8">
            <text:p>8</text:p>
          </table:table-cell>
          <table:table-cell/>
          <table:table-cell office:value-type="float" office:value="33.8">
            <text:p>33,8</text:p>
          </table:table-cell>
          <table:table-cell table:formula="of:=[.F157]*(PI()/180)" office:value-type="float" office:value="0.589921287174083">
            <text:p>0,590</text:p>
          </table:table-cell>
          <table:table-cell table:formula="of:=SIN([.G157])*401" office:value-type="float" office:value="223.074541815622">
            <text:p>223,07</text:p>
          </table:table-cell>
          <table:table-cell office:value-type="float" office:value="8">
            <text:p>8</text:p>
          </table:table-cell>
          <table:table-cell/>
          <table:table-cell office:value-type="float" office:value="33.8">
            <text:p>33,8</text:p>
          </table:table-cell>
          <table:table-cell table:style-name="ce1" table:formula="of:=[.K157]*(PI()/180)" office:value-type="float" office:value="0.589921287174083">
            <text:p>0,590</text:p>
          </table:table-cell>
          <table:table-cell table:formula="of:=SIN([.L157])*401" office:value-type="float" office:value="223.074541815622">
            <text:p>223,07</text:p>
          </table:table-cell>
          <table:table-cell office:value-type="float" office:value="25">
            <text:p>25</text:p>
          </table:table-cell>
          <table:table-cell/>
          <table:table-cell office:value-type="float" office:value="33.8">
            <text:p>33,8</text:p>
          </table:table-cell>
          <table:table-cell table:style-name="ce1" table:formula="of:=[.P157]*(PI()/180)" office:value-type="float" office:value="0.589921287174083">
            <text:p>0,590</text:p>
          </table:table-cell>
          <table:table-cell table:formula="of:=SIN([.Q157])*401" office:value-type="float" office:value="223.074541815622">
            <text:p>223,07</text:p>
          </table:table-cell>
          <table:table-cell office:value-type="float" office:value="41">
            <text:p>41</text:p>
          </table:table-cell>
          <table:table-cell/>
          <table:table-cell office:value-type="float" office:value="33.8">
            <text:p>33,8</text:p>
          </table:table-cell>
          <table:table-cell table:style-name="ce1" table:formula="of:=[.U157]*(PI()/180)" office:value-type="float" office:value="0.589921287174083">
            <text:p>0,590</text:p>
          </table:table-cell>
          <table:table-cell table:formula="of:=SIN([.V157])*401" office:value-type="float" office:value="223.074541815622">
            <text:p>223,07</text:p>
          </table:table-cell>
          <table:table-cell office:value-type="float" office:value="6">
            <text:p>6</text:p>
          </table:table-cell>
          <table:table-cell/>
          <table:table-cell office:value-type="float" office:value="33.8">
            <text:p>33,8</text:p>
          </table:table-cell>
          <table:table-cell table:style-name="ce1" table:formula="of:=[.Z157]*(PI()/180)" office:value-type="float" office:value="0.589921287174083">
            <text:p>0,590</text:p>
          </table:table-cell>
          <table:table-cell table:formula="of:=SIN([.AA157])*401" office:value-type="float" office:value="223.074541815622">
            <text:p>223,07</text:p>
          </table:table-cell>
          <table:table-cell office:value-type="float" office:value="8">
            <text:p>8</text:p>
          </table:table-cell>
          <table:table-cell/>
          <table:table-cell office:value-type="float" office:value="33.8">
            <text:p>33,8</text:p>
          </table:table-cell>
          <table:table-cell table:style-name="ce1" table:formula="of:=[.AE157]*(PI()/180)" office:value-type="float" office:value="0.589921287174083">
            <text:p>0,590</text:p>
          </table:table-cell>
          <table:table-cell table:formula="of:=SIN([.AF157])*401" office:value-type="float" office:value="223.074541815622">
            <text:p>223,07</text:p>
          </table:table-cell>
          <table:table-cell office:value-type="float" office:value="18">
            <text:p>18</text:p>
          </table:table-cell>
          <table:table-cell/>
          <table:table-cell office:value-type="float" office:value="33.8">
            <text:p>33,8</text:p>
          </table:table-cell>
          <table:table-cell table:style-name="ce1" table:formula="of:=[.AJ157]*(PI()/180)" office:value-type="float" office:value="0.589921287174083">
            <text:p>0,590</text:p>
          </table:table-cell>
          <table:table-cell table:formula="of:=SIN([.AK157])*401" office:value-type="float" office:value="223.074541815622">
            <text:p>223,07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table:style-name="ce1" table:formula="of:=[.A158]*(PI()/180)" office:value-type="float" office:value="0.593411945678072">
            <text:p>0,593</text:p>
          </table:table-cell>
          <table:table-cell table:formula="of:=SIN([.B158])*401" office:value-type="float" office:value="224.23635429177">
            <text:p>224,24</text:p>
          </table:table-cell>
          <table:table-cell office:value-type="float" office:value="9">
            <text:p>9</text:p>
          </table:table-cell>
          <table:table-cell/>
          <table:table-cell office:value-type="float" office:value="34">
            <text:p>34</text:p>
          </table:table-cell>
          <table:table-cell table:formula="of:=[.F158]*(PI()/180)" office:value-type="float" office:value="0.593411945678072">
            <text:p>0,593</text:p>
          </table:table-cell>
          <table:table-cell table:formula="of:=SIN([.G158])*401" office:value-type="float" office:value="224.23635429177">
            <text:p>224,24</text:p>
          </table:table-cell>
          <table:table-cell office:value-type="float" office:value="14">
            <text:p>14</text:p>
          </table:table-cell>
          <table:table-cell/>
          <table:table-cell office:value-type="float" office:value="34">
            <text:p>34</text:p>
          </table:table-cell>
          <table:table-cell table:style-name="ce1" table:formula="of:=[.K158]*(PI()/180)" office:value-type="float" office:value="0.593411945678072">
            <text:p>0,593</text:p>
          </table:table-cell>
          <table:table-cell table:formula="of:=SIN([.L158])*401" office:value-type="float" office:value="224.23635429177">
            <text:p>224,24</text:p>
          </table:table-cell>
          <table:table-cell office:value-type="float" office:value="21">
            <text:p>21</text:p>
          </table:table-cell>
          <table:table-cell/>
          <table:table-cell office:value-type="float" office:value="34">
            <text:p>34</text:p>
          </table:table-cell>
          <table:table-cell table:style-name="ce1" table:formula="of:=[.P158]*(PI()/180)" office:value-type="float" office:value="0.593411945678072">
            <text:p>0,593</text:p>
          </table:table-cell>
          <table:table-cell table:formula="of:=SIN([.Q158])*401" office:value-type="float" office:value="224.23635429177">
            <text:p>224,24</text:p>
          </table:table-cell>
          <table:table-cell office:value-type="float" office:value="37">
            <text:p>37</text:p>
          </table:table-cell>
          <table:table-cell/>
          <table:table-cell office:value-type="float" office:value="34">
            <text:p>34</text:p>
          </table:table-cell>
          <table:table-cell table:style-name="ce1" table:formula="of:=[.U158]*(PI()/180)" office:value-type="float" office:value="0.593411945678072">
            <text:p>0,593</text:p>
          </table:table-cell>
          <table:table-cell table:formula="of:=SIN([.V158])*401" office:value-type="float" office:value="224.23635429177">
            <text:p>224,24</text:p>
          </table:table-cell>
          <table:table-cell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table:style-name="ce1" table:formula="of:=[.Z158]*(PI()/180)" office:value-type="float" office:value="0.593411945678072">
            <text:p>0,593</text:p>
          </table:table-cell>
          <table:table-cell table:formula="of:=SIN([.AA158])*401" office:value-type="float" office:value="224.23635429177">
            <text:p>224,24</text:p>
          </table:table-cell>
          <table:table-cell office:value-type="float" office:value="14">
            <text:p>14</text:p>
          </table:table-cell>
          <table:table-cell/>
          <table:table-cell office:value-type="float" office:value="34">
            <text:p>34</text:p>
          </table:table-cell>
          <table:table-cell table:style-name="ce1" table:formula="of:=[.AE158]*(PI()/180)" office:value-type="float" office:value="0.593411945678072">
            <text:p>0,593</text:p>
          </table:table-cell>
          <table:table-cell table:formula="of:=SIN([.AF158])*401" office:value-type="float" office:value="224.23635429177">
            <text:p>224,24</text:p>
          </table:table-cell>
          <table:table-cell office:value-type="float" office:value="13">
            <text:p>13</text:p>
          </table:table-cell>
          <table:table-cell/>
          <table:table-cell office:value-type="float" office:value="34">
            <text:p>34</text:p>
          </table:table-cell>
          <table:table-cell table:style-name="ce1" table:formula="of:=[.AJ158]*(PI()/180)" office:value-type="float" office:value="0.593411945678072">
            <text:p>0,593</text:p>
          </table:table-cell>
          <table:table-cell table:formula="of:=SIN([.AK158])*401" office:value-type="float" office:value="224.23635429177">
            <text:p>224,24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float" office:value="34.2">
            <text:p>34,2</text:p>
          </table:table-cell>
          <table:table-cell table:style-name="ce1" table:formula="of:=[.A159]*(PI()/180)" office:value-type="float" office:value="0.596902604182061">
            <text:p>0,597</text:p>
          </table:table-cell>
          <table:table-cell table:formula="of:=SIN([.B159])*401" office:value-type="float" office:value="225.395434518704">
            <text:p>225,4</text:p>
          </table:table-cell>
          <table:table-cell office:value-type="float" office:value="7">
            <text:p>7</text:p>
          </table:table-cell>
          <table:table-cell/>
          <table:table-cell office:value-type="float" office:value="34.2">
            <text:p>34,2</text:p>
          </table:table-cell>
          <table:table-cell table:formula="of:=[.F159]*(PI()/180)" office:value-type="float" office:value="0.596902604182061">
            <text:p>0,597</text:p>
          </table:table-cell>
          <table:table-cell table:formula="of:=SIN([.G159])*401" office:value-type="float" office:value="225.395434518704">
            <text:p>225,4</text:p>
          </table:table-cell>
          <table:table-cell office:value-type="float" office:value="9">
            <text:p>9</text:p>
          </table:table-cell>
          <table:table-cell/>
          <table:table-cell office:value-type="float" office:value="34.2">
            <text:p>34,2</text:p>
          </table:table-cell>
          <table:table-cell table:style-name="ce1" table:formula="of:=[.K159]*(PI()/180)" office:value-type="float" office:value="0.596902604182061">
            <text:p>0,597</text:p>
          </table:table-cell>
          <table:table-cell table:formula="of:=SIN([.L159])*401" office:value-type="float" office:value="225.395434518704">
            <text:p>225,4</text:p>
          </table:table-cell>
          <table:table-cell office:value-type="float" office:value="22">
            <text:p>22</text:p>
          </table:table-cell>
          <table:table-cell/>
          <table:table-cell office:value-type="float" office:value="34.2">
            <text:p>34,2</text:p>
          </table:table-cell>
          <table:table-cell table:style-name="ce1" table:formula="of:=[.P159]*(PI()/180)" office:value-type="float" office:value="0.596902604182061">
            <text:p>0,597</text:p>
          </table:table-cell>
          <table:table-cell table:formula="of:=SIN([.Q159])*401" office:value-type="float" office:value="225.395434518704">
            <text:p>225,4</text:p>
          </table:table-cell>
          <table:table-cell office:value-type="float" office:value="35">
            <text:p>35</text:p>
          </table:table-cell>
          <table:table-cell/>
          <table:table-cell office:value-type="float" office:value="34.2">
            <text:p>34,2</text:p>
          </table:table-cell>
          <table:table-cell table:style-name="ce1" table:formula="of:=[.U159]*(PI()/180)" office:value-type="float" office:value="0.596902604182061">
            <text:p>0,597</text:p>
          </table:table-cell>
          <table:table-cell table:formula="of:=SIN([.V159])*401" office:value-type="float" office:value="225.395434518704">
            <text:p>225,4</text:p>
          </table:table-cell>
          <table:table-cell office:value-type="float" office:value="7">
            <text:p>7</text:p>
          </table:table-cell>
          <table:table-cell/>
          <table:table-cell office:value-type="float" office:value="34.2">
            <text:p>34,2</text:p>
          </table:table-cell>
          <table:table-cell table:style-name="ce1" table:formula="of:=[.Z159]*(PI()/180)" office:value-type="float" office:value="0.596902604182061">
            <text:p>0,597</text:p>
          </table:table-cell>
          <table:table-cell table:formula="of:=SIN([.AA159])*401" office:value-type="float" office:value="225.395434518704">
            <text:p>225,4</text:p>
          </table:table-cell>
          <table:table-cell office:value-type="float" office:value="9">
            <text:p>9</text:p>
          </table:table-cell>
          <table:table-cell/>
          <table:table-cell office:value-type="float" office:value="34.2">
            <text:p>34,2</text:p>
          </table:table-cell>
          <table:table-cell table:style-name="ce1" table:formula="of:=[.AE159]*(PI()/180)" office:value-type="float" office:value="0.596902604182061">
            <text:p>0,597</text:p>
          </table:table-cell>
          <table:table-cell table:formula="of:=SIN([.AF159])*401" office:value-type="float" office:value="225.395434518704">
            <text:p>225,4</text:p>
          </table:table-cell>
          <table:table-cell office:value-type="float" office:value="14">
            <text:p>14</text:p>
          </table:table-cell>
          <table:table-cell/>
          <table:table-cell office:value-type="float" office:value="34.2">
            <text:p>34,2</text:p>
          </table:table-cell>
          <table:table-cell table:style-name="ce1" table:formula="of:=[.AJ159]*(PI()/180)" office:value-type="float" office:value="0.596902604182061">
            <text:p>0,597</text:p>
          </table:table-cell>
          <table:table-cell table:formula="of:=SIN([.AK159])*401" office:value-type="float" office:value="225.395434518704">
            <text:p>225,4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34.4">
            <text:p>34,4</text:p>
          </table:table-cell>
          <table:table-cell table:style-name="ce1" table:formula="of:=[.A160]*(PI()/180)" office:value-type="float" office:value="0.600393262686049">
            <text:p>0,600</text:p>
          </table:table-cell>
          <table:table-cell table:formula="of:=SIN([.B160])*401" office:value-type="float" office:value="226.5517683734">
            <text:p>226,55</text:p>
          </table:table-cell>
          <table:table-cell office:value-type="float" office:value="6">
            <text:p>6</text:p>
          </table:table-cell>
          <table:table-cell/>
          <table:table-cell office:value-type="float" office:value="34.4">
            <text:p>34,4</text:p>
          </table:table-cell>
          <table:table-cell table:formula="of:=[.F160]*(PI()/180)" office:value-type="float" office:value="0.600393262686049">
            <text:p>0,600</text:p>
          </table:table-cell>
          <table:table-cell table:formula="of:=SIN([.G160])*401" office:value-type="float" office:value="226.5517683734">
            <text:p>226,55</text:p>
          </table:table-cell>
          <table:table-cell office:value-type="float" office:value="16">
            <text:p>16</text:p>
          </table:table-cell>
          <table:table-cell/>
          <table:table-cell office:value-type="float" office:value="34.4">
            <text:p>34,4</text:p>
          </table:table-cell>
          <table:table-cell table:style-name="ce1" table:formula="of:=[.K160]*(PI()/180)" office:value-type="float" office:value="0.600393262686049">
            <text:p>0,600</text:p>
          </table:table-cell>
          <table:table-cell table:formula="of:=SIN([.L160])*401" office:value-type="float" office:value="226.5517683734">
            <text:p>226,55</text:p>
          </table:table-cell>
          <table:table-cell office:value-type="float" office:value="22">
            <text:p>22</text:p>
          </table:table-cell>
          <table:table-cell/>
          <table:table-cell office:value-type="float" office:value="34.4">
            <text:p>34,4</text:p>
          </table:table-cell>
          <table:table-cell table:style-name="ce1" table:formula="of:=[.P160]*(PI()/180)" office:value-type="float" office:value="0.600393262686049">
            <text:p>0,600</text:p>
          </table:table-cell>
          <table:table-cell table:formula="of:=SIN([.Q160])*401" office:value-type="float" office:value="226.5517683734">
            <text:p>226,55</text:p>
          </table:table-cell>
          <table:table-cell office:value-type="float" office:value="32">
            <text:p>32</text:p>
          </table:table-cell>
          <table:table-cell/>
          <table:table-cell office:value-type="float" office:value="34.4">
            <text:p>34,4</text:p>
          </table:table-cell>
          <table:table-cell table:style-name="ce1" table:formula="of:=[.U160]*(PI()/180)" office:value-type="float" office:value="0.600393262686049">
            <text:p>0,600</text:p>
          </table:table-cell>
          <table:table-cell table:formula="of:=SIN([.V160])*401" office:value-type="float" office:value="226.5517683734">
            <text:p>226,55</text:p>
          </table:table-cell>
          <table:table-cell office:value-type="float" office:value="8">
            <text:p>8</text:p>
          </table:table-cell>
          <table:table-cell/>
          <table:table-cell office:value-type="float" office:value="34.4">
            <text:p>34,4</text:p>
          </table:table-cell>
          <table:table-cell table:style-name="ce1" table:formula="of:=[.Z160]*(PI()/180)" office:value-type="float" office:value="0.600393262686049">
            <text:p>0,600</text:p>
          </table:table-cell>
          <table:table-cell table:formula="of:=SIN([.AA160])*401" office:value-type="float" office:value="226.5517683734">
            <text:p>226,55</text:p>
          </table:table-cell>
          <table:table-cell office:value-type="float" office:value="16">
            <text:p>16</text:p>
          </table:table-cell>
          <table:table-cell/>
          <table:table-cell office:value-type="float" office:value="34.4">
            <text:p>34,4</text:p>
          </table:table-cell>
          <table:table-cell table:style-name="ce1" table:formula="of:=[.AE160]*(PI()/180)" office:value-type="float" office:value="0.600393262686049">
            <text:p>0,600</text:p>
          </table:table-cell>
          <table:table-cell table:formula="of:=SIN([.AF160])*401" office:value-type="float" office:value="226.5517683734">
            <text:p>226,55</text:p>
          </table:table-cell>
          <table:table-cell office:value-type="float" office:value="20">
            <text:p>20</text:p>
          </table:table-cell>
          <table:table-cell/>
          <table:table-cell office:value-type="float" office:value="34.4">
            <text:p>34,4</text:p>
          </table:table-cell>
          <table:table-cell table:style-name="ce1" table:formula="of:=[.AJ160]*(PI()/180)" office:value-type="float" office:value="0.600393262686049">
            <text:p>0,600</text:p>
          </table:table-cell>
          <table:table-cell table:formula="of:=SIN([.AK160])*401" office:value-type="float" office:value="226.5517683734">
            <text:p>226,55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float" office:value="34.6">
            <text:p>34,6</text:p>
          </table:table-cell>
          <table:table-cell table:style-name="ce1" table:formula="of:=[.A161]*(PI()/180)" office:value-type="float" office:value="0.603883921190038">
            <text:p>0,604</text:p>
          </table:table-cell>
          <table:table-cell table:formula="of:=SIN([.B161])*401" office:value-type="float" office:value="227.705341766294">
            <text:p>227,71</text:p>
          </table:table-cell>
          <table:table-cell office:value-type="float" office:value="6">
            <text:p>6</text:p>
          </table:table-cell>
          <table:table-cell/>
          <table:table-cell office:value-type="float" office:value="34.6">
            <text:p>34,6</text:p>
          </table:table-cell>
          <table:table-cell table:formula="of:=[.F161]*(PI()/180)" office:value-type="float" office:value="0.603883921190038">
            <text:p>0,604</text:p>
          </table:table-cell>
          <table:table-cell table:formula="of:=SIN([.G161])*401" office:value-type="float" office:value="227.705341766294">
            <text:p>227,71</text:p>
          </table:table-cell>
          <table:table-cell office:value-type="float" office:value="12">
            <text:p>12</text:p>
          </table:table-cell>
          <table:table-cell/>
          <table:table-cell office:value-type="float" office:value="34.6">
            <text:p>34,6</text:p>
          </table:table-cell>
          <table:table-cell table:style-name="ce1" table:formula="of:=[.K161]*(PI()/180)" office:value-type="float" office:value="0.603883921190038">
            <text:p>0,604</text:p>
          </table:table-cell>
          <table:table-cell table:formula="of:=SIN([.L161])*401" office:value-type="float" office:value="227.705341766294">
            <text:p>227,71</text:p>
          </table:table-cell>
          <table:table-cell office:value-type="float" office:value="18">
            <text:p>18</text:p>
          </table:table-cell>
          <table:table-cell/>
          <table:table-cell office:value-type="float" office:value="34.6">
            <text:p>34,6</text:p>
          </table:table-cell>
          <table:table-cell table:style-name="ce1" table:formula="of:=[.P161]*(PI()/180)" office:value-type="float" office:value="0.603883921190038">
            <text:p>0,604</text:p>
          </table:table-cell>
          <table:table-cell table:formula="of:=SIN([.Q161])*401" office:value-type="float" office:value="227.705341766294">
            <text:p>227,71</text:p>
          </table:table-cell>
          <table:table-cell office:value-type="float" office:value="48">
            <text:p>48</text:p>
          </table:table-cell>
          <table:table-cell/>
          <table:table-cell office:value-type="float" office:value="34.6">
            <text:p>34,6</text:p>
          </table:table-cell>
          <table:table-cell table:style-name="ce1" table:formula="of:=[.U161]*(PI()/180)" office:value-type="float" office:value="0.603883921190038">
            <text:p>0,604</text:p>
          </table:table-cell>
          <table:table-cell table:formula="of:=SIN([.V161])*401" office:value-type="float" office:value="227.705341766294">
            <text:p>227,71</text:p>
          </table:table-cell>
          <table:table-cell office:value-type="float" office:value="5">
            <text:p>5</text:p>
          </table:table-cell>
          <table:table-cell/>
          <table:table-cell office:value-type="float" office:value="34.6">
            <text:p>34,6</text:p>
          </table:table-cell>
          <table:table-cell table:style-name="ce1" table:formula="of:=[.Z161]*(PI()/180)" office:value-type="float" office:value="0.603883921190038">
            <text:p>0,604</text:p>
          </table:table-cell>
          <table:table-cell table:formula="of:=SIN([.AA161])*401" office:value-type="float" office:value="227.705341766294">
            <text:p>227,71</text:p>
          </table:table-cell>
          <table:table-cell office:value-type="float" office:value="12">
            <text:p>12</text:p>
          </table:table-cell>
          <table:table-cell/>
          <table:table-cell office:value-type="float" office:value="34.6">
            <text:p>34,6</text:p>
          </table:table-cell>
          <table:table-cell table:style-name="ce1" table:formula="of:=[.AE161]*(PI()/180)" office:value-type="float" office:value="0.603883921190038">
            <text:p>0,604</text:p>
          </table:table-cell>
          <table:table-cell table:formula="of:=SIN([.AF161])*401" office:value-type="float" office:value="227.705341766294">
            <text:p>227,71</text:p>
          </table:table-cell>
          <table:table-cell office:value-type="float" office:value="14">
            <text:p>14</text:p>
          </table:table-cell>
          <table:table-cell/>
          <table:table-cell office:value-type="float" office:value="34.6">
            <text:p>34,6</text:p>
          </table:table-cell>
          <table:table-cell table:style-name="ce1" table:formula="of:=[.AJ161]*(PI()/180)" office:value-type="float" office:value="0.603883921190038">
            <text:p>0,604</text:p>
          </table:table-cell>
          <table:table-cell table:formula="of:=SIN([.AK161])*401" office:value-type="float" office:value="227.705341766294">
            <text:p>227,71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34.8">
            <text:p>34,8</text:p>
          </table:table-cell>
          <table:table-cell table:style-name="ce1" table:formula="of:=[.A162]*(PI()/180)" office:value-type="float" office:value="0.607374579694027">
            <text:p>0,607</text:p>
          </table:table-cell>
          <table:table-cell table:formula="of:=SIN([.B162])*401" office:value-type="float" office:value="228.856140641457">
            <text:p>228,86</text:p>
          </table:table-cell>
          <table:table-cell office:value-type="float" office:value="7">
            <text:p>7</text:p>
          </table:table-cell>
          <table:table-cell/>
          <table:table-cell office:value-type="float" office:value="34.8">
            <text:p>34,8</text:p>
          </table:table-cell>
          <table:table-cell table:formula="of:=[.F162]*(PI()/180)" office:value-type="float" office:value="0.607374579694027">
            <text:p>0,607</text:p>
          </table:table-cell>
          <table:table-cell table:formula="of:=SIN([.G162])*401" office:value-type="float" office:value="228.856140641457">
            <text:p>228,86</text:p>
          </table:table-cell>
          <table:table-cell office:value-type="float" office:value="8">
            <text:p>8</text:p>
          </table:table-cell>
          <table:table-cell/>
          <table:table-cell office:value-type="float" office:value="34.8">
            <text:p>34,8</text:p>
          </table:table-cell>
          <table:table-cell table:style-name="ce1" table:formula="of:=[.K162]*(PI()/180)" office:value-type="float" office:value="0.607374579694027">
            <text:p>0,607</text:p>
          </table:table-cell>
          <table:table-cell table:formula="of:=SIN([.L162])*401" office:value-type="float" office:value="228.856140641457">
            <text:p>228,86</text:p>
          </table:table-cell>
          <table:table-cell office:value-type="float" office:value="22">
            <text:p>22</text:p>
          </table:table-cell>
          <table:table-cell/>
          <table:table-cell office:value-type="float" office:value="34.8">
            <text:p>34,8</text:p>
          </table:table-cell>
          <table:table-cell table:style-name="ce1" table:formula="of:=[.P162]*(PI()/180)" office:value-type="float" office:value="0.607374579694027">
            <text:p>0,607</text:p>
          </table:table-cell>
          <table:table-cell table:formula="of:=SIN([.Q162])*401" office:value-type="float" office:value="228.856140641457">
            <text:p>228,86</text:p>
          </table:table-cell>
          <table:table-cell office:value-type="float" office:value="28">
            <text:p>28</text:p>
          </table:table-cell>
          <table:table-cell/>
          <table:table-cell office:value-type="float" office:value="34.8">
            <text:p>34,8</text:p>
          </table:table-cell>
          <table:table-cell table:style-name="ce1" table:formula="of:=[.U162]*(PI()/180)" office:value-type="float" office:value="0.607374579694027">
            <text:p>0,607</text:p>
          </table:table-cell>
          <table:table-cell table:formula="of:=SIN([.V162])*401" office:value-type="float" office:value="228.856140641457">
            <text:p>228,86</text:p>
          </table:table-cell>
          <table:table-cell office:value-type="float" office:value="2">
            <text:p>2</text:p>
          </table:table-cell>
          <table:table-cell/>
          <table:table-cell office:value-type="float" office:value="34.8">
            <text:p>34,8</text:p>
          </table:table-cell>
          <table:table-cell table:style-name="ce1" table:formula="of:=[.Z162]*(PI()/180)" office:value-type="float" office:value="0.607374579694027">
            <text:p>0,607</text:p>
          </table:table-cell>
          <table:table-cell table:formula="of:=SIN([.AA162])*401" office:value-type="float" office:value="228.856140641457">
            <text:p>228,86</text:p>
          </table:table-cell>
          <table:table-cell office:value-type="float" office:value="8">
            <text:p>8</text:p>
          </table:table-cell>
          <table:table-cell/>
          <table:table-cell office:value-type="float" office:value="34.8">
            <text:p>34,8</text:p>
          </table:table-cell>
          <table:table-cell table:style-name="ce1" table:formula="of:=[.AE162]*(PI()/180)" office:value-type="float" office:value="0.607374579694027">
            <text:p>0,607</text:p>
          </table:table-cell>
          <table:table-cell table:formula="of:=SIN([.AF162])*401" office:value-type="float" office:value="228.856140641457">
            <text:p>228,86</text:p>
          </table:table-cell>
          <table:table-cell office:value-type="float" office:value="16">
            <text:p>16</text:p>
          </table:table-cell>
          <table:table-cell/>
          <table:table-cell office:value-type="float" office:value="34.8">
            <text:p>34,8</text:p>
          </table:table-cell>
          <table:table-cell table:style-name="ce1" table:formula="of:=[.AJ162]*(PI()/180)" office:value-type="float" office:value="0.607374579694027">
            <text:p>0,607</text:p>
          </table:table-cell>
          <table:table-cell table:formula="of:=SIN([.AK162])*401" office:value-type="float" office:value="228.856140641457">
            <text:p>228,86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style-name="ce1" table:formula="of:=[.A163]*(PI()/180)" office:value-type="float" office:value="0.610865238198015">
            <text:p>0,611</text:p>
          </table:table-cell>
          <table:table-cell table:formula="of:=SIN([.B163])*401" office:value-type="float" office:value="230.004150976769">
            <text:p>230</text:p>
          </table:table-cell>
          <table:table-cell office:value-type="float" office:value="5">
            <text:p>5</text:p>
          </table:table-cell>
          <table:table-cell/>
          <table:table-cell office:value-type="float" office:value="35">
            <text:p>35</text:p>
          </table:table-cell>
          <table:table-cell table:formula="of:=[.F163]*(PI()/180)" office:value-type="float" office:value="0.610865238198015">
            <text:p>0,611</text:p>
          </table:table-cell>
          <table:table-cell table:formula="of:=SIN([.G163])*401" office:value-type="float" office:value="230.004150976769">
            <text:p>230</text:p>
          </table:table-cell>
          <table:table-cell office:value-type="float" office:value="10">
            <text:p>10</text:p>
          </table:table-cell>
          <table:table-cell/>
          <table:table-cell office:value-type="float" office:value="35">
            <text:p>35</text:p>
          </table:table-cell>
          <table:table-cell table:style-name="ce1" table:formula="of:=[.K163]*(PI()/180)" office:value-type="float" office:value="0.610865238198015">
            <text:p>0,611</text:p>
          </table:table-cell>
          <table:table-cell table:formula="of:=SIN([.L163])*401" office:value-type="float" office:value="230.004150976769">
            <text:p>230</text:p>
          </table:table-cell>
          <table:table-cell office:value-type="float" office:value="20">
            <text:p>20</text:p>
          </table:table-cell>
          <table:table-cell/>
          <table:table-cell office:value-type="float" office:value="35">
            <text:p>35</text:p>
          </table:table-cell>
          <table:table-cell table:style-name="ce1" table:formula="of:=[.P163]*(PI()/180)" office:value-type="float" office:value="0.610865238198015">
            <text:p>0,611</text:p>
          </table:table-cell>
          <table:table-cell table:formula="of:=SIN([.Q163])*401" office:value-type="float" office:value="230.004150976769">
            <text:p>230</text:p>
          </table:table-cell>
          <table:table-cell office:value-type="float" office:value="30">
            <text:p>30</text:p>
          </table:table-cell>
          <table:table-cell/>
          <table:table-cell office:value-type="float" office:value="35">
            <text:p>35</text:p>
          </table:table-cell>
          <table:table-cell table:style-name="ce1" table:formula="of:=[.U163]*(PI()/180)" office:value-type="float" office:value="0.610865238198015">
            <text:p>0,611</text:p>
          </table:table-cell>
          <table:table-cell table:formula="of:=SIN([.V163])*401" office:value-type="float" office:value="230.004150976769">
            <text:p>230</text:p>
          </table:table-cell>
          <table:table-cell office:value-type="float" office:value="4">
            <text:p>4</text:p>
          </table:table-cell>
          <table:table-cell/>
          <table:table-cell office:value-type="float" office:value="35">
            <text:p>35</text:p>
          </table:table-cell>
          <table:table-cell table:style-name="ce1" table:formula="of:=[.Z163]*(PI()/180)" office:value-type="float" office:value="0.610865238198015">
            <text:p>0,611</text:p>
          </table:table-cell>
          <table:table-cell table:formula="of:=SIN([.AA163])*401" office:value-type="float" office:value="230.004150976769">
            <text:p>230</text:p>
          </table:table-cell>
          <table:table-cell office:value-type="float" office:value="10">
            <text:p>10</text:p>
          </table:table-cell>
          <table:table-cell/>
          <table:table-cell office:value-type="float" office:value="35">
            <text:p>35</text:p>
          </table:table-cell>
          <table:table-cell table:style-name="ce1" table:formula="of:=[.AE163]*(PI()/180)" office:value-type="float" office:value="0.610865238198015">
            <text:p>0,611</text:p>
          </table:table-cell>
          <table:table-cell table:formula="of:=SIN([.AF163])*401" office:value-type="float" office:value="230.004150976769">
            <text:p>230</text:p>
          </table:table-cell>
          <table:table-cell office:value-type="float" office:value="19">
            <text:p>19</text:p>
          </table:table-cell>
          <table:table-cell/>
          <table:table-cell office:value-type="float" office:value="35">
            <text:p>35</text:p>
          </table:table-cell>
          <table:table-cell table:style-name="ce1" table:formula="of:=[.AJ163]*(PI()/180)" office:value-type="float" office:value="0.610865238198015">
            <text:p>0,611</text:p>
          </table:table-cell>
          <table:table-cell table:formula="of:=SIN([.AK163])*401" office:value-type="float" office:value="230.004150976769">
            <text:p>230</text:p>
          </table:table-cell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float" office:value="35.2">
            <text:p>35,2</text:p>
          </table:table-cell>
          <table:table-cell table:style-name="ce1" table:formula="of:=[.A164]*(PI()/180)" office:value-type="float" office:value="0.614355896702004">
            <text:p>0,614</text:p>
          </table:table-cell>
          <table:table-cell table:formula="of:=SIN([.B164])*401" office:value-type="float" office:value="231.149358784087">
            <text:p>231,15</text:p>
          </table:table-cell>
          <table:table-cell office:value-type="float" office:value="7">
            <text:p>7</text:p>
          </table:table-cell>
          <table:table-cell/>
          <table:table-cell office:value-type="float" office:value="35.2">
            <text:p>35,2</text:p>
          </table:table-cell>
          <table:table-cell table:formula="of:=[.F164]*(PI()/180)" office:value-type="float" office:value="0.614355896702004">
            <text:p>0,614</text:p>
          </table:table-cell>
          <table:table-cell table:formula="of:=SIN([.G164])*401" office:value-type="float" office:value="231.149358784087">
            <text:p>231,15</text:p>
          </table:table-cell>
          <table:table-cell office:value-type="float" office:value="17">
            <text:p>17</text:p>
          </table:table-cell>
          <table:table-cell/>
          <table:table-cell office:value-type="float" office:value="35.2">
            <text:p>35,2</text:p>
          </table:table-cell>
          <table:table-cell table:style-name="ce1" table:formula="of:=[.K164]*(PI()/180)" office:value-type="float" office:value="0.614355896702004">
            <text:p>0,614</text:p>
          </table:table-cell>
          <table:table-cell table:formula="of:=SIN([.L164])*401" office:value-type="float" office:value="231.149358784087">
            <text:p>231,15</text:p>
          </table:table-cell>
          <table:table-cell office:value-type="float" office:value="12">
            <text:p>12</text:p>
          </table:table-cell>
          <table:table-cell/>
          <table:table-cell office:value-type="float" office:value="35.2">
            <text:p>35,2</text:p>
          </table:table-cell>
          <table:table-cell table:style-name="ce1" table:formula="of:=[.P164]*(PI()/180)" office:value-type="float" office:value="0.614355896702004">
            <text:p>0,614</text:p>
          </table:table-cell>
          <table:table-cell table:formula="of:=SIN([.Q164])*401" office:value-type="float" office:value="231.149358784087">
            <text:p>231,15</text:p>
          </table:table-cell>
          <table:table-cell office:value-type="float" office:value="37">
            <text:p>37</text:p>
          </table:table-cell>
          <table:table-cell/>
          <table:table-cell office:value-type="float" office:value="35.2">
            <text:p>35,2</text:p>
          </table:table-cell>
          <table:table-cell table:style-name="ce1" table:formula="of:=[.U164]*(PI()/180)" office:value-type="float" office:value="0.614355896702004">
            <text:p>0,614</text:p>
          </table:table-cell>
          <table:table-cell table:formula="of:=SIN([.V164])*401" office:value-type="float" office:value="231.149358784087">
            <text:p>231,15</text:p>
          </table:table-cell>
          <table:table-cell office:value-type="float" office:value="6">
            <text:p>6</text:p>
          </table:table-cell>
          <table:table-cell/>
          <table:table-cell office:value-type="float" office:value="35.2">
            <text:p>35,2</text:p>
          </table:table-cell>
          <table:table-cell table:style-name="ce1" table:formula="of:=[.Z164]*(PI()/180)" office:value-type="float" office:value="0.614355896702004">
            <text:p>0,614</text:p>
          </table:table-cell>
          <table:table-cell table:formula="of:=SIN([.AA164])*401" office:value-type="float" office:value="231.149358784087">
            <text:p>231,15</text:p>
          </table:table-cell>
          <table:table-cell office:value-type="float" office:value="17">
            <text:p>17</text:p>
          </table:table-cell>
          <table:table-cell/>
          <table:table-cell office:value-type="float" office:value="35.2">
            <text:p>35,2</text:p>
          </table:table-cell>
          <table:table-cell table:style-name="ce1" table:formula="of:=[.AE164]*(PI()/180)" office:value-type="float" office:value="0.614355896702004">
            <text:p>0,614</text:p>
          </table:table-cell>
          <table:table-cell table:formula="of:=SIN([.AF164])*401" office:value-type="float" office:value="231.149358784087">
            <text:p>231,15</text:p>
          </table:table-cell>
          <table:table-cell office:value-type="float" office:value="13">
            <text:p>13</text:p>
          </table:table-cell>
          <table:table-cell/>
          <table:table-cell office:value-type="float" office:value="35.2">
            <text:p>35,2</text:p>
          </table:table-cell>
          <table:table-cell table:style-name="ce1" table:formula="of:=[.AJ164]*(PI()/180)" office:value-type="float" office:value="0.614355896702004">
            <text:p>0,614</text:p>
          </table:table-cell>
          <table:table-cell table:formula="of:=SIN([.AK164])*401" office:value-type="float" office:value="231.149358784087">
            <text:p>231,15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35.4">
            <text:p>35,4</text:p>
          </table:table-cell>
          <table:table-cell table:style-name="ce1" table:formula="of:=[.A165]*(PI()/180)" office:value-type="float" office:value="0.617846555205993">
            <text:p>0,618</text:p>
          </table:table-cell>
          <table:table-cell table:formula="of:=SIN([.B165])*401" office:value-type="float" office:value="232.291750109414">
            <text:p>232,29</text:p>
          </table:table-cell>
          <table:table-cell office:value-type="float" office:value="9">
            <text:p>9</text:p>
          </table:table-cell>
          <table:table-cell/>
          <table:table-cell office:value-type="float" office:value="35.4">
            <text:p>35,4</text:p>
          </table:table-cell>
          <table:table-cell table:formula="of:=[.F165]*(PI()/180)" office:value-type="float" office:value="0.617846555205993">
            <text:p>0,618</text:p>
          </table:table-cell>
          <table:table-cell table:formula="of:=SIN([.G165])*401" office:value-type="float" office:value="232.291750109414">
            <text:p>232,29</text:p>
          </table:table-cell>
          <table:table-cell office:value-type="float" office:value="10">
            <text:p>10</text:p>
          </table:table-cell>
          <table:table-cell/>
          <table:table-cell office:value-type="float" office:value="35.4">
            <text:p>35,4</text:p>
          </table:table-cell>
          <table:table-cell table:style-name="ce1" table:formula="of:=[.K165]*(PI()/180)" office:value-type="float" office:value="0.617846555205993">
            <text:p>0,618</text:p>
          </table:table-cell>
          <table:table-cell table:formula="of:=SIN([.L165])*401" office:value-type="float" office:value="232.291750109414">
            <text:p>232,29</text:p>
          </table:table-cell>
          <table:table-cell office:value-type="float" office:value="22">
            <text:p>22</text:p>
          </table:table-cell>
          <table:table-cell/>
          <table:table-cell office:value-type="float" office:value="35.4">
            <text:p>35,4</text:p>
          </table:table-cell>
          <table:table-cell table:style-name="ce1" table:formula="of:=[.P165]*(PI()/180)" office:value-type="float" office:value="0.617846555205993">
            <text:p>0,618</text:p>
          </table:table-cell>
          <table:table-cell table:formula="of:=SIN([.Q165])*401" office:value-type="float" office:value="232.291750109414">
            <text:p>232,29</text:p>
          </table:table-cell>
          <table:table-cell office:value-type="float" office:value="36">
            <text:p>36</text:p>
          </table:table-cell>
          <table:table-cell/>
          <table:table-cell office:value-type="float" office:value="35.4">
            <text:p>35,4</text:p>
          </table:table-cell>
          <table:table-cell table:style-name="ce1" table:formula="of:=[.U165]*(PI()/180)" office:value-type="float" office:value="0.617846555205993">
            <text:p>0,618</text:p>
          </table:table-cell>
          <table:table-cell table:formula="of:=SIN([.V165])*401" office:value-type="float" office:value="232.291750109414">
            <text:p>232,29</text:p>
          </table:table-cell>
          <table:table-cell office:value-type="float" office:value="6">
            <text:p>6</text:p>
          </table:table-cell>
          <table:table-cell/>
          <table:table-cell office:value-type="float" office:value="35.4">
            <text:p>35,4</text:p>
          </table:table-cell>
          <table:table-cell table:style-name="ce1" table:formula="of:=[.Z165]*(PI()/180)" office:value-type="float" office:value="0.617846555205993">
            <text:p>0,618</text:p>
          </table:table-cell>
          <table:table-cell table:formula="of:=SIN([.AA165])*401" office:value-type="float" office:value="232.291750109414">
            <text:p>232,29</text:p>
          </table:table-cell>
          <table:table-cell office:value-type="float" office:value="10">
            <text:p>10</text:p>
          </table:table-cell>
          <table:table-cell/>
          <table:table-cell office:value-type="float" office:value="35.4">
            <text:p>35,4</text:p>
          </table:table-cell>
          <table:table-cell table:style-name="ce1" table:formula="of:=[.AE165]*(PI()/180)" office:value-type="float" office:value="0.617846555205993">
            <text:p>0,618</text:p>
          </table:table-cell>
          <table:table-cell table:formula="of:=SIN([.AF165])*401" office:value-type="float" office:value="232.291750109414">
            <text:p>232,29</text:p>
          </table:table-cell>
          <table:table-cell office:value-type="float" office:value="21">
            <text:p>21</text:p>
          </table:table-cell>
          <table:table-cell/>
          <table:table-cell office:value-type="float" office:value="35.4">
            <text:p>35,4</text:p>
          </table:table-cell>
          <table:table-cell table:style-name="ce1" table:formula="of:=[.AJ165]*(PI()/180)" office:value-type="float" office:value="0.617846555205993">
            <text:p>0,618</text:p>
          </table:table-cell>
          <table:table-cell table:formula="of:=SIN([.AK165])*401" office:value-type="float" office:value="232.291750109414">
            <text:p>232,29</text:p>
          </table:table-cell>
          <table:table-cell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float" office:value="35.6">
            <text:p>35,6</text:p>
          </table:table-cell>
          <table:table-cell table:style-name="ce1" table:formula="of:=[.A166]*(PI()/180)" office:value-type="float" office:value="0.621337213709981">
            <text:p>0,621</text:p>
          </table:table-cell>
          <table:table-cell table:formula="of:=SIN([.B166])*401" office:value-type="float" office:value="233.431311033073">
            <text:p>233,43</text:p>
          </table:table-cell>
          <table:table-cell office:value-type="float" office:value="6">
            <text:p>6</text:p>
          </table:table-cell>
          <table:table-cell/>
          <table:table-cell office:value-type="float" office:value="35.6">
            <text:p>35,6</text:p>
          </table:table-cell>
          <table:table-cell table:formula="of:=[.F166]*(PI()/180)" office:value-type="float" office:value="0.621337213709981">
            <text:p>0,621</text:p>
          </table:table-cell>
          <table:table-cell table:formula="of:=SIN([.G166])*401" office:value-type="float" office:value="233.431311033073">
            <text:p>233,43</text:p>
          </table:table-cell>
          <table:table-cell office:value-type="float" office:value="12">
            <text:p>12</text:p>
          </table:table-cell>
          <table:table-cell/>
          <table:table-cell office:value-type="float" office:value="35.6">
            <text:p>35,6</text:p>
          </table:table-cell>
          <table:table-cell table:style-name="ce1" table:formula="of:=[.K166]*(PI()/180)" office:value-type="float" office:value="0.621337213709981">
            <text:p>0,621</text:p>
          </table:table-cell>
          <table:table-cell table:formula="of:=SIN([.L166])*401" office:value-type="float" office:value="233.431311033073">
            <text:p>233,43</text:p>
          </table:table-cell>
          <table:table-cell office:value-type="float" office:value="14">
            <text:p>14</text:p>
          </table:table-cell>
          <table:table-cell/>
          <table:table-cell office:value-type="float" office:value="35.6">
            <text:p>35,6</text:p>
          </table:table-cell>
          <table:table-cell table:style-name="ce1" table:formula="of:=[.P166]*(PI()/180)" office:value-type="float" office:value="0.621337213709981">
            <text:p>0,621</text:p>
          </table:table-cell>
          <table:table-cell table:formula="of:=SIN([.Q166])*401" office:value-type="float" office:value="233.431311033073">
            <text:p>233,43</text:p>
          </table:table-cell>
          <table:table-cell office:value-type="float" office:value="34">
            <text:p>34</text:p>
          </table:table-cell>
          <table:table-cell/>
          <table:table-cell office:value-type="float" office:value="35.6">
            <text:p>35,6</text:p>
          </table:table-cell>
          <table:table-cell table:style-name="ce1" table:formula="of:=[.U166]*(PI()/180)" office:value-type="float" office:value="0.621337213709981">
            <text:p>0,621</text:p>
          </table:table-cell>
          <table:table-cell table:formula="of:=SIN([.V166])*401" office:value-type="float" office:value="233.431311033073">
            <text:p>233,43</text:p>
          </table:table-cell>
          <table:table-cell office:value-type="float" office:value="6">
            <text:p>6</text:p>
          </table:table-cell>
          <table:table-cell/>
          <table:table-cell office:value-type="float" office:value="35.6">
            <text:p>35,6</text:p>
          </table:table-cell>
          <table:table-cell table:style-name="ce1" table:formula="of:=[.Z166]*(PI()/180)" office:value-type="float" office:value="0.621337213709981">
            <text:p>0,621</text:p>
          </table:table-cell>
          <table:table-cell table:formula="of:=SIN([.AA166])*401" office:value-type="float" office:value="233.431311033073">
            <text:p>233,43</text:p>
          </table:table-cell>
          <table:table-cell office:value-type="float" office:value="12">
            <text:p>12</text:p>
          </table:table-cell>
          <table:table-cell/>
          <table:table-cell office:value-type="float" office:value="35.6">
            <text:p>35,6</text:p>
          </table:table-cell>
          <table:table-cell table:style-name="ce1" table:formula="of:=[.AE166]*(PI()/180)" office:value-type="float" office:value="0.621337213709981">
            <text:p>0,621</text:p>
          </table:table-cell>
          <table:table-cell table:formula="of:=SIN([.AF166])*401" office:value-type="float" office:value="233.431311033073">
            <text:p>233,43</text:p>
          </table:table-cell>
          <table:table-cell office:value-type="float" office:value="18">
            <text:p>18</text:p>
          </table:table-cell>
          <table:table-cell/>
          <table:table-cell office:value-type="float" office:value="35.6">
            <text:p>35,6</text:p>
          </table:table-cell>
          <table:table-cell table:style-name="ce1" table:formula="of:=[.AJ166]*(PI()/180)" office:value-type="float" office:value="0.621337213709981">
            <text:p>0,621</text:p>
          </table:table-cell>
          <table:table-cell table:formula="of:=SIN([.AK166])*401" office:value-type="float" office:value="233.431311033073">
            <text:p>233,43</text:p>
          </table:table-cell>
          <table:table-cell office:value-type="float" office:value="41">
            <text:p>41</text:p>
          </table:table-cell>
          <table:table-cell table:number-columns-repeated="5"/>
        </table:table-row>
        <table:table-row table:style-name="ro1">
          <table:table-cell office:value-type="float" office:value="35.8">
            <text:p>35,8</text:p>
          </table:table-cell>
          <table:table-cell table:style-name="ce1" table:formula="of:=[.A167]*(PI()/180)" office:value-type="float" office:value="0.62482787221397">
            <text:p>0,625</text:p>
          </table:table-cell>
          <table:table-cell table:formula="of:=SIN([.B167])*401" office:value-type="float" office:value="234.568027669873">
            <text:p>234,57</text:p>
          </table:table-cell>
          <table:table-cell office:value-type="float" office:value="6">
            <text:p>6</text:p>
          </table:table-cell>
          <table:table-cell/>
          <table:table-cell office:value-type="float" office:value="35.8">
            <text:p>35,8</text:p>
          </table:table-cell>
          <table:table-cell table:formula="of:=[.F167]*(PI()/180)" office:value-type="float" office:value="0.62482787221397">
            <text:p>0,625</text:p>
          </table:table-cell>
          <table:table-cell table:formula="of:=SIN([.G167])*401" office:value-type="float" office:value="234.568027669873">
            <text:p>234,57</text:p>
          </table:table-cell>
          <table:table-cell office:value-type="float" office:value="12">
            <text:p>12</text:p>
          </table:table-cell>
          <table:table-cell/>
          <table:table-cell office:value-type="float" office:value="35.8">
            <text:p>35,8</text:p>
          </table:table-cell>
          <table:table-cell table:style-name="ce1" table:formula="of:=[.K167]*(PI()/180)" office:value-type="float" office:value="0.62482787221397">
            <text:p>0,625</text:p>
          </table:table-cell>
          <table:table-cell table:formula="of:=SIN([.L167])*401" office:value-type="float" office:value="234.568027669873">
            <text:p>234,57</text:p>
          </table:table-cell>
          <table:table-cell office:value-type="float" office:value="18">
            <text:p>18</text:p>
          </table:table-cell>
          <table:table-cell/>
          <table:table-cell office:value-type="float" office:value="35.8">
            <text:p>35,8</text:p>
          </table:table-cell>
          <table:table-cell table:style-name="ce1" table:formula="of:=[.P167]*(PI()/180)" office:value-type="float" office:value="0.62482787221397">
            <text:p>0,625</text:p>
          </table:table-cell>
          <table:table-cell table:formula="of:=SIN([.Q167])*401" office:value-type="float" office:value="234.568027669873">
            <text:p>234,57</text:p>
          </table:table-cell>
          <table:table-cell office:value-type="float" office:value="34">
            <text:p>34</text:p>
          </table:table-cell>
          <table:table-cell/>
          <table:table-cell office:value-type="float" office:value="35.8">
            <text:p>35,8</text:p>
          </table:table-cell>
          <table:table-cell table:style-name="ce1" table:formula="of:=[.U167]*(PI()/180)" office:value-type="float" office:value="0.62482787221397">
            <text:p>0,625</text:p>
          </table:table-cell>
          <table:table-cell table:formula="of:=SIN([.V167])*401" office:value-type="float" office:value="234.568027669873">
            <text:p>234,57</text:p>
          </table:table-cell>
          <table:table-cell office:value-type="float" office:value="4">
            <text:p>4</text:p>
          </table:table-cell>
          <table:table-cell/>
          <table:table-cell office:value-type="float" office:value="35.8">
            <text:p>35,8</text:p>
          </table:table-cell>
          <table:table-cell table:style-name="ce1" table:formula="of:=[.Z167]*(PI()/180)" office:value-type="float" office:value="0.62482787221397">
            <text:p>0,625</text:p>
          </table:table-cell>
          <table:table-cell table:formula="of:=SIN([.AA167])*401" office:value-type="float" office:value="234.568027669873">
            <text:p>234,57</text:p>
          </table:table-cell>
          <table:table-cell office:value-type="float" office:value="12">
            <text:p>12</text:p>
          </table:table-cell>
          <table:table-cell/>
          <table:table-cell office:value-type="float" office:value="35.8">
            <text:p>35,8</text:p>
          </table:table-cell>
          <table:table-cell table:style-name="ce1" table:formula="of:=[.AE167]*(PI()/180)" office:value-type="float" office:value="0.62482787221397">
            <text:p>0,625</text:p>
          </table:table-cell>
          <table:table-cell table:formula="of:=SIN([.AF167])*401" office:value-type="float" office:value="234.568027669873">
            <text:p>234,57</text:p>
          </table:table-cell>
          <table:table-cell office:value-type="float" office:value="16">
            <text:p>16</text:p>
          </table:table-cell>
          <table:table-cell/>
          <table:table-cell office:value-type="float" office:value="35.8">
            <text:p>35,8</text:p>
          </table:table-cell>
          <table:table-cell table:style-name="ce1" table:formula="of:=[.AJ167]*(PI()/180)" office:value-type="float" office:value="0.62482787221397">
            <text:p>0,625</text:p>
          </table:table-cell>
          <table:table-cell table:formula="of:=SIN([.AK167])*401" office:value-type="float" office:value="234.568027669873">
            <text:p>234,57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style-name="ce1" table:formula="of:=[.A168]*(PI()/180)" office:value-type="float" office:value="0.628318530717959">
            <text:p>0,628</text:p>
          </table:table-cell>
          <table:table-cell table:formula="of:=SIN([.B168])*401" office:value-type="float" office:value="235.701886169282">
            <text:p>235,7</text:p>
          </table:table-cell>
          <table:table-cell office:value-type="float" office:value="11">
            <text:p>11</text:p>
          </table:table-cell>
          <table:table-cell/>
          <table:table-cell office:value-type="float" office:value="36">
            <text:p>36</text:p>
          </table:table-cell>
          <table:table-cell table:formula="of:=[.F168]*(PI()/180)" office:value-type="float" office:value="0.628318530717959">
            <text:p>0,628</text:p>
          </table:table-cell>
          <table:table-cell table:formula="of:=SIN([.G168])*401" office:value-type="float" office:value="235.701886169282">
            <text:p>235,7</text:p>
          </table:table-cell>
          <table:table-cell office:value-type="float" office:value="11">
            <text:p>11</text:p>
          </table:table-cell>
          <table:table-cell/>
          <table:table-cell office:value-type="float" office:value="36">
            <text:p>36</text:p>
          </table:table-cell>
          <table:table-cell table:style-name="ce1" table:formula="of:=[.K168]*(PI()/180)" office:value-type="float" office:value="0.628318530717959">
            <text:p>0,628</text:p>
          </table:table-cell>
          <table:table-cell table:formula="of:=SIN([.L168])*401" office:value-type="float" office:value="235.701886169282">
            <text:p>235,7</text:p>
          </table:table-cell>
          <table:table-cell office:value-type="float" office:value="15">
            <text:p>15</text:p>
          </table:table-cell>
          <table:table-cell/>
          <table:table-cell office:value-type="float" office:value="36">
            <text:p>36</text:p>
          </table:table-cell>
          <table:table-cell table:style-name="ce1" table:formula="of:=[.P168]*(PI()/180)" office:value-type="float" office:value="0.628318530717959">
            <text:p>0,628</text:p>
          </table:table-cell>
          <table:table-cell table:formula="of:=SIN([.Q168])*401" office:value-type="float" office:value="235.701886169282">
            <text:p>235,7</text:p>
          </table:table-cell>
          <table:table-cell office:value-type="float" office:value="31">
            <text:p>31</text:p>
          </table:table-cell>
          <table:table-cell/>
          <table:table-cell office:value-type="float" office:value="36">
            <text:p>36</text:p>
          </table:table-cell>
          <table:table-cell table:style-name="ce1" table:formula="of:=[.U168]*(PI()/180)" office:value-type="float" office:value="0.628318530717959">
            <text:p>0,628</text:p>
          </table:table-cell>
          <table:table-cell table:formula="of:=SIN([.V168])*401" office:value-type="float" office:value="235.701886169282">
            <text:p>235,7</text:p>
          </table:table-cell>
          <table:table-cell office:value-type="float" office:value="4">
            <text:p>4</text:p>
          </table:table-cell>
          <table:table-cell/>
          <table:table-cell office:value-type="float" office:value="36">
            <text:p>36</text:p>
          </table:table-cell>
          <table:table-cell table:style-name="ce1" table:formula="of:=[.Z168]*(PI()/180)" office:value-type="float" office:value="0.628318530717959">
            <text:p>0,628</text:p>
          </table:table-cell>
          <table:table-cell table:formula="of:=SIN([.AA168])*401" office:value-type="float" office:value="235.701886169282">
            <text:p>235,7</text:p>
          </table:table-cell>
          <table:table-cell office:value-type="float" office:value="11">
            <text:p>11</text:p>
          </table:table-cell>
          <table:table-cell/>
          <table:table-cell office:value-type="float" office:value="36">
            <text:p>36</text:p>
          </table:table-cell>
          <table:table-cell table:style-name="ce1" table:formula="of:=[.AE168]*(PI()/180)" office:value-type="float" office:value="0.628318530717959">
            <text:p>0,628</text:p>
          </table:table-cell>
          <table:table-cell table:formula="of:=SIN([.AF168])*401" office:value-type="float" office:value="235.701886169282">
            <text:p>235,7</text:p>
          </table:table-cell>
          <table:table-cell office:value-type="float" office:value="12">
            <text:p>12</text:p>
          </table:table-cell>
          <table:table-cell/>
          <table:table-cell office:value-type="float" office:value="36">
            <text:p>36</text:p>
          </table:table-cell>
          <table:table-cell table:style-name="ce1" table:formula="of:=[.AJ168]*(PI()/180)" office:value-type="float" office:value="0.628318530717959">
            <text:p>0,628</text:p>
          </table:table-cell>
          <table:table-cell table:formula="of:=SIN([.AK168])*401" office:value-type="float" office:value="235.701886169282">
            <text:p>235,7</text:p>
          </table:table-cell>
          <table:table-cell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float" office:value="36.2">
            <text:p>36,2</text:p>
          </table:table-cell>
          <table:table-cell table:style-name="ce1" table:formula="of:=[.A169]*(PI()/180)" office:value-type="float" office:value="0.631809189221947">
            <text:p>0,632</text:p>
          </table:table-cell>
          <table:table-cell table:formula="of:=SIN([.B169])*401" office:value-type="float" office:value="236.83287271559">
            <text:p>236,83</text:p>
          </table:table-cell>
          <table:table-cell office:value-type="float" office:value="7">
            <text:p>7</text:p>
          </table:table-cell>
          <table:table-cell/>
          <table:table-cell office:value-type="float" office:value="36.2">
            <text:p>36,2</text:p>
          </table:table-cell>
          <table:table-cell table:formula="of:=[.F169]*(PI()/180)" office:value-type="float" office:value="0.631809189221947">
            <text:p>0,632</text:p>
          </table:table-cell>
          <table:table-cell table:formula="of:=SIN([.G169])*401" office:value-type="float" office:value="236.83287271559">
            <text:p>236,83</text:p>
          </table:table-cell>
          <table:table-cell office:value-type="float" office:value="10">
            <text:p>10</text:p>
          </table:table-cell>
          <table:table-cell/>
          <table:table-cell office:value-type="float" office:value="36.2">
            <text:p>36,2</text:p>
          </table:table-cell>
          <table:table-cell table:style-name="ce1" table:formula="of:=[.K169]*(PI()/180)" office:value-type="float" office:value="0.631809189221947">
            <text:p>0,632</text:p>
          </table:table-cell>
          <table:table-cell table:formula="of:=SIN([.L169])*401" office:value-type="float" office:value="236.83287271559">
            <text:p>236,83</text:p>
          </table:table-cell>
          <table:table-cell office:value-type="float" office:value="19">
            <text:p>19</text:p>
          </table:table-cell>
          <table:table-cell/>
          <table:table-cell office:value-type="float" office:value="36.2">
            <text:p>36,2</text:p>
          </table:table-cell>
          <table:table-cell table:style-name="ce1" table:formula="of:=[.P169]*(PI()/180)" office:value-type="float" office:value="0.631809189221947">
            <text:p>0,632</text:p>
          </table:table-cell>
          <table:table-cell table:formula="of:=SIN([.Q169])*401" office:value-type="float" office:value="236.83287271559">
            <text:p>236,83</text:p>
          </table:table-cell>
          <table:table-cell office:value-type="float" office:value="39">
            <text:p>39</text:p>
          </table:table-cell>
          <table:table-cell/>
          <table:table-cell office:value-type="float" office:value="36.2">
            <text:p>36,2</text:p>
          </table:table-cell>
          <table:table-cell table:style-name="ce1" table:formula="of:=[.U169]*(PI()/180)" office:value-type="float" office:value="0.631809189221947">
            <text:p>0,632</text:p>
          </table:table-cell>
          <table:table-cell table:formula="of:=SIN([.V169])*401" office:value-type="float" office:value="236.83287271559">
            <text:p>236,83</text:p>
          </table:table-cell>
          <table:table-cell office:value-type="float" office:value="4">
            <text:p>4</text:p>
          </table:table-cell>
          <table:table-cell/>
          <table:table-cell office:value-type="float" office:value="36.2">
            <text:p>36,2</text:p>
          </table:table-cell>
          <table:table-cell table:style-name="ce1" table:formula="of:=[.Z169]*(PI()/180)" office:value-type="float" office:value="0.631809189221947">
            <text:p>0,632</text:p>
          </table:table-cell>
          <table:table-cell table:formula="of:=SIN([.AA169])*401" office:value-type="float" office:value="236.83287271559">
            <text:p>236,83</text:p>
          </table:table-cell>
          <table:table-cell office:value-type="float" office:value="10">
            <text:p>10</text:p>
          </table:table-cell>
          <table:table-cell/>
          <table:table-cell office:value-type="float" office:value="36.2">
            <text:p>36,2</text:p>
          </table:table-cell>
          <table:table-cell table:style-name="ce1" table:formula="of:=[.AE169]*(PI()/180)" office:value-type="float" office:value="0.631809189221947">
            <text:p>0,632</text:p>
          </table:table-cell>
          <table:table-cell table:formula="of:=SIN([.AF169])*401" office:value-type="float" office:value="236.83287271559">
            <text:p>236,83</text:p>
          </table:table-cell>
          <table:table-cell office:value-type="float" office:value="16">
            <text:p>16</text:p>
          </table:table-cell>
          <table:table-cell/>
          <table:table-cell office:value-type="float" office:value="36.2">
            <text:p>36,2</text:p>
          </table:table-cell>
          <table:table-cell table:style-name="ce1" table:formula="of:=[.AJ169]*(PI()/180)" office:value-type="float" office:value="0.631809189221947">
            <text:p>0,632</text:p>
          </table:table-cell>
          <table:table-cell table:formula="of:=SIN([.AK169])*401" office:value-type="float" office:value="236.83287271559">
            <text:p>236,83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36.4">
            <text:p>36,4</text:p>
          </table:table-cell>
          <table:table-cell table:style-name="ce1" table:formula="of:=[.A170]*(PI()/180)" office:value-type="float" office:value="0.635299847725936">
            <text:p>0,635</text:p>
          </table:table-cell>
          <table:table-cell table:formula="of:=SIN([.B170])*401" office:value-type="float" office:value="237.960973528084">
            <text:p>237,96</text:p>
          </table:table-cell>
          <table:table-cell office:value-type="float" office:value="6">
            <text:p>6</text:p>
          </table:table-cell>
          <table:table-cell/>
          <table:table-cell office:value-type="float" office:value="36.4">
            <text:p>36,4</text:p>
          </table:table-cell>
          <table:table-cell table:formula="of:=[.F170]*(PI()/180)" office:value-type="float" office:value="0.635299847725936">
            <text:p>0,635</text:p>
          </table:table-cell>
          <table:table-cell table:formula="of:=SIN([.G170])*401" office:value-type="float" office:value="237.960973528084">
            <text:p>237,96</text:p>
          </table:table-cell>
          <table:table-cell office:value-type="float" office:value="12">
            <text:p>12</text:p>
          </table:table-cell>
          <table:table-cell/>
          <table:table-cell office:value-type="float" office:value="36.4">
            <text:p>36,4</text:p>
          </table:table-cell>
          <table:table-cell table:style-name="ce1" table:formula="of:=[.K170]*(PI()/180)" office:value-type="float" office:value="0.635299847725936">
            <text:p>0,635</text:p>
          </table:table-cell>
          <table:table-cell table:formula="of:=SIN([.L170])*401" office:value-type="float" office:value="237.960973528084">
            <text:p>237,96</text:p>
          </table:table-cell>
          <table:table-cell office:value-type="float" office:value="24">
            <text:p>24</text:p>
          </table:table-cell>
          <table:table-cell/>
          <table:table-cell office:value-type="float" office:value="36.4">
            <text:p>36,4</text:p>
          </table:table-cell>
          <table:table-cell table:style-name="ce1" table:formula="of:=[.P170]*(PI()/180)" office:value-type="float" office:value="0.635299847725936">
            <text:p>0,635</text:p>
          </table:table-cell>
          <table:table-cell table:formula="of:=SIN([.Q170])*401" office:value-type="float" office:value="237.960973528084">
            <text:p>237,96</text:p>
          </table:table-cell>
          <table:table-cell office:value-type="float" office:value="32">
            <text:p>32</text:p>
          </table:table-cell>
          <table:table-cell/>
          <table:table-cell office:value-type="float" office:value="36.4">
            <text:p>36,4</text:p>
          </table:table-cell>
          <table:table-cell table:style-name="ce1" table:formula="of:=[.U170]*(PI()/180)" office:value-type="float" office:value="0.635299847725936">
            <text:p>0,635</text:p>
          </table:table-cell>
          <table:table-cell table:formula="of:=SIN([.V170])*401" office:value-type="float" office:value="237.960973528084">
            <text:p>237,96</text:p>
          </table:table-cell>
          <table:table-cell office:value-type="float" office:value="6">
            <text:p>6</text:p>
          </table:table-cell>
          <table:table-cell/>
          <table:table-cell office:value-type="float" office:value="36.4">
            <text:p>36,4</text:p>
          </table:table-cell>
          <table:table-cell table:style-name="ce1" table:formula="of:=[.Z170]*(PI()/180)" office:value-type="float" office:value="0.635299847725936">
            <text:p>0,635</text:p>
          </table:table-cell>
          <table:table-cell table:formula="of:=SIN([.AA170])*401" office:value-type="float" office:value="237.960973528084">
            <text:p>237,96</text:p>
          </table:table-cell>
          <table:table-cell office:value-type="float" office:value="12">
            <text:p>12</text:p>
          </table:table-cell>
          <table:table-cell/>
          <table:table-cell office:value-type="float" office:value="36.4">
            <text:p>36,4</text:p>
          </table:table-cell>
          <table:table-cell table:style-name="ce1" table:formula="of:=[.AE170]*(PI()/180)" office:value-type="float" office:value="0.635299847725936">
            <text:p>0,635</text:p>
          </table:table-cell>
          <table:table-cell table:formula="of:=SIN([.AF170])*401" office:value-type="float" office:value="237.960973528084">
            <text:p>237,96</text:p>
          </table:table-cell>
          <table:table-cell office:value-type="float" office:value="18">
            <text:p>18</text:p>
          </table:table-cell>
          <table:table-cell/>
          <table:table-cell office:value-type="float" office:value="36.4">
            <text:p>36,4</text:p>
          </table:table-cell>
          <table:table-cell table:style-name="ce1" table:formula="of:=[.AJ170]*(PI()/180)" office:value-type="float" office:value="0.635299847725936">
            <text:p>0,635</text:p>
          </table:table-cell>
          <table:table-cell table:formula="of:=SIN([.AK170])*401" office:value-type="float" office:value="237.960973528084">
            <text:p>237,96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36.6">
            <text:p>36,6</text:p>
          </table:table-cell>
          <table:table-cell table:style-name="ce1" table:formula="of:=[.A171]*(PI()/180)" office:value-type="float" office:value="0.638790506229925">
            <text:p>0,639</text:p>
          </table:table-cell>
          <table:table-cell table:formula="of:=SIN([.B171])*401" office:value-type="float" office:value="239.086174861212">
            <text:p>239,09</text:p>
          </table:table-cell>
          <table:table-cell office:value-type="float" office:value="6">
            <text:p>6</text:p>
          </table:table-cell>
          <table:table-cell/>
          <table:table-cell office:value-type="float" office:value="36.6">
            <text:p>36,6</text:p>
          </table:table-cell>
          <table:table-cell table:formula="of:=[.F171]*(PI()/180)" office:value-type="float" office:value="0.638790506229925">
            <text:p>0,639</text:p>
          </table:table-cell>
          <table:table-cell table:formula="of:=SIN([.G171])*401" office:value-type="float" office:value="239.086174861212">
            <text:p>239,09</text:p>
          </table:table-cell>
          <table:table-cell office:value-type="float" office:value="6">
            <text:p>6</text:p>
          </table:table-cell>
          <table:table-cell/>
          <table:table-cell office:value-type="float" office:value="36.6">
            <text:p>36,6</text:p>
          </table:table-cell>
          <table:table-cell table:style-name="ce1" table:formula="of:=[.K171]*(PI()/180)" office:value-type="float" office:value="0.638790506229925">
            <text:p>0,639</text:p>
          </table:table-cell>
          <table:table-cell table:formula="of:=SIN([.L171])*401" office:value-type="float" office:value="239.086174861212">
            <text:p>239,09</text:p>
          </table:table-cell>
          <table:table-cell office:value-type="float" office:value="16">
            <text:p>16</text:p>
          </table:table-cell>
          <table:table-cell/>
          <table:table-cell office:value-type="float" office:value="36.6">
            <text:p>36,6</text:p>
          </table:table-cell>
          <table:table-cell table:style-name="ce1" table:formula="of:=[.P171]*(PI()/180)" office:value-type="float" office:value="0.638790506229925">
            <text:p>0,639</text:p>
          </table:table-cell>
          <table:table-cell table:formula="of:=SIN([.Q171])*401" office:value-type="float" office:value="239.086174861212">
            <text:p>239,09</text:p>
          </table:table-cell>
          <table:table-cell office:value-type="float" office:value="35">
            <text:p>35</text:p>
          </table:table-cell>
          <table:table-cell/>
          <table:table-cell office:value-type="float" office:value="36.6">
            <text:p>36,6</text:p>
          </table:table-cell>
          <table:table-cell table:style-name="ce1" table:formula="of:=[.U171]*(PI()/180)" office:value-type="float" office:value="0.638790506229925">
            <text:p>0,639</text:p>
          </table:table-cell>
          <table:table-cell table:formula="of:=SIN([.V171])*401" office:value-type="float" office:value="239.086174861212">
            <text:p>239,09</text:p>
          </table:table-cell>
          <table:table-cell office:value-type="float" office:value="4">
            <text:p>4</text:p>
          </table:table-cell>
          <table:table-cell/>
          <table:table-cell office:value-type="float" office:value="36.6">
            <text:p>36,6</text:p>
          </table:table-cell>
          <table:table-cell table:style-name="ce1" table:formula="of:=[.Z171]*(PI()/180)" office:value-type="float" office:value="0.638790506229925">
            <text:p>0,639</text:p>
          </table:table-cell>
          <table:table-cell table:formula="of:=SIN([.AA171])*401" office:value-type="float" office:value="239.086174861212">
            <text:p>239,09</text:p>
          </table:table-cell>
          <table:table-cell office:value-type="float" office:value="6">
            <text:p>6</text:p>
          </table:table-cell>
          <table:table-cell/>
          <table:table-cell office:value-type="float" office:value="36.6">
            <text:p>36,6</text:p>
          </table:table-cell>
          <table:table-cell table:style-name="ce1" table:formula="of:=[.AE171]*(PI()/180)" office:value-type="float" office:value="0.638790506229925">
            <text:p>0,639</text:p>
          </table:table-cell>
          <table:table-cell table:formula="of:=SIN([.AF171])*401" office:value-type="float" office:value="239.086174861212">
            <text:p>239,09</text:p>
          </table:table-cell>
          <table:table-cell office:value-type="float" office:value="20">
            <text:p>20</text:p>
          </table:table-cell>
          <table:table-cell/>
          <table:table-cell office:value-type="float" office:value="36.6">
            <text:p>36,6</text:p>
          </table:table-cell>
          <table:table-cell table:style-name="ce1" table:formula="of:=[.AJ171]*(PI()/180)" office:value-type="float" office:value="0.638790506229925">
            <text:p>0,639</text:p>
          </table:table-cell>
          <table:table-cell table:formula="of:=SIN([.AK171])*401" office:value-type="float" office:value="239.086174861212">
            <text:p>239,09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36.8">
            <text:p>36,8</text:p>
          </table:table-cell>
          <table:table-cell table:style-name="ce1" table:formula="of:=[.A172]*(PI()/180)" office:value-type="float" office:value="0.642281164733913">
            <text:p>0,642</text:p>
          </table:table-cell>
          <table:table-cell table:formula="of:=SIN([.B172])*401" office:value-type="float" office:value="240.20846300475">
            <text:p>240,21</text:p>
          </table:table-cell>
          <table:table-cell office:value-type="float" office:value="8">
            <text:p>8</text:p>
          </table:table-cell>
          <table:table-cell/>
          <table:table-cell office:value-type="float" office:value="36.8">
            <text:p>36,8</text:p>
          </table:table-cell>
          <table:table-cell table:formula="of:=[.F172]*(PI()/180)" office:value-type="float" office:value="0.642281164733913">
            <text:p>0,642</text:p>
          </table:table-cell>
          <table:table-cell table:formula="of:=SIN([.G172])*401" office:value-type="float" office:value="240.20846300475">
            <text:p>240,21</text:p>
          </table:table-cell>
          <table:table-cell office:value-type="float" office:value="12">
            <text:p>12</text:p>
          </table:table-cell>
          <table:table-cell/>
          <table:table-cell office:value-type="float" office:value="36.8">
            <text:p>36,8</text:p>
          </table:table-cell>
          <table:table-cell table:style-name="ce1" table:formula="of:=[.K172]*(PI()/180)" office:value-type="float" office:value="0.642281164733913">
            <text:p>0,642</text:p>
          </table:table-cell>
          <table:table-cell table:formula="of:=SIN([.L172])*401" office:value-type="float" office:value="240.20846300475">
            <text:p>240,21</text:p>
          </table:table-cell>
          <table:table-cell office:value-type="float" office:value="16">
            <text:p>16</text:p>
          </table:table-cell>
          <table:table-cell/>
          <table:table-cell office:value-type="float" office:value="36.8">
            <text:p>36,8</text:p>
          </table:table-cell>
          <table:table-cell table:style-name="ce1" table:formula="of:=[.P172]*(PI()/180)" office:value-type="float" office:value="0.642281164733913">
            <text:p>0,642</text:p>
          </table:table-cell>
          <table:table-cell table:formula="of:=SIN([.Q172])*401" office:value-type="float" office:value="240.20846300475">
            <text:p>240,21</text:p>
          </table:table-cell>
          <table:table-cell office:value-type="float" office:value="30">
            <text:p>30</text:p>
          </table:table-cell>
          <table:table-cell/>
          <table:table-cell office:value-type="float" office:value="36.8">
            <text:p>36,8</text:p>
          </table:table-cell>
          <table:table-cell table:style-name="ce1" table:formula="of:=[.U172]*(PI()/180)" office:value-type="float" office:value="0.642281164733913">
            <text:p>0,642</text:p>
          </table:table-cell>
          <table:table-cell table:formula="of:=SIN([.V172])*401" office:value-type="float" office:value="240.20846300475">
            <text:p>240,21</text:p>
          </table:table-cell>
          <table:table-cell office:value-type="float" office:value="4">
            <text:p>4</text:p>
          </table:table-cell>
          <table:table-cell/>
          <table:table-cell office:value-type="float" office:value="36.8">
            <text:p>36,8</text:p>
          </table:table-cell>
          <table:table-cell table:style-name="ce1" table:formula="of:=[.Z172]*(PI()/180)" office:value-type="float" office:value="0.642281164733913">
            <text:p>0,642</text:p>
          </table:table-cell>
          <table:table-cell table:formula="of:=SIN([.AA172])*401" office:value-type="float" office:value="240.20846300475">
            <text:p>240,21</text:p>
          </table:table-cell>
          <table:table-cell office:value-type="float" office:value="12">
            <text:p>12</text:p>
          </table:table-cell>
          <table:table-cell/>
          <table:table-cell office:value-type="float" office:value="36.8">
            <text:p>36,8</text:p>
          </table:table-cell>
          <table:table-cell table:style-name="ce1" table:formula="of:=[.AE172]*(PI()/180)" office:value-type="float" office:value="0.642281164733913">
            <text:p>0,642</text:p>
          </table:table-cell>
          <table:table-cell table:formula="of:=SIN([.AF172])*401" office:value-type="float" office:value="240.20846300475">
            <text:p>240,21</text:p>
          </table:table-cell>
          <table:table-cell office:value-type="float" office:value="14">
            <text:p>14</text:p>
          </table:table-cell>
          <table:table-cell/>
          <table:table-cell office:value-type="float" office:value="36.8">
            <text:p>36,8</text:p>
          </table:table-cell>
          <table:table-cell table:style-name="ce1" table:formula="of:=[.AJ172]*(PI()/180)" office:value-type="float" office:value="0.642281164733913">
            <text:p>0,642</text:p>
          </table:table-cell>
          <table:table-cell table:formula="of:=SIN([.AK172])*401" office:value-type="float" office:value="240.20846300475">
            <text:p>240,21</text:p>
          </table:table-cell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style-name="ce1" table:formula="of:=[.A173]*(PI()/180)" office:value-type="float" office:value="0.645771823237902">
            <text:p>0,646</text:p>
          </table:table-cell>
          <table:table-cell table:formula="of:=SIN([.B173])*401" office:value-type="float" office:value="241.327824283971">
            <text:p>241,33</text:p>
          </table:table-cell>
          <table:table-cell office:value-type="float" office:value="7">
            <text:p>7</text:p>
          </table:table-cell>
          <table:table-cell/>
          <table:table-cell office:value-type="float" office:value="37">
            <text:p>37</text:p>
          </table:table-cell>
          <table:table-cell table:formula="of:=[.F173]*(PI()/180)" office:value-type="float" office:value="0.645771823237902">
            <text:p>0,646</text:p>
          </table:table-cell>
          <table:table-cell table:formula="of:=SIN([.G173])*401" office:value-type="float" office:value="241.327824283971">
            <text:p>241,33</text:p>
          </table:table-cell>
          <table:table-cell office:value-type="float" office:value="12">
            <text:p>12</text:p>
          </table:table-cell>
          <table:table-cell/>
          <table:table-cell office:value-type="float" office:value="37">
            <text:p>37</text:p>
          </table:table-cell>
          <table:table-cell table:style-name="ce1" table:formula="of:=[.K173]*(PI()/180)" office:value-type="float" office:value="0.645771823237902">
            <text:p>0,646</text:p>
          </table:table-cell>
          <table:table-cell table:formula="of:=SIN([.L173])*401" office:value-type="float" office:value="241.327824283971">
            <text:p>241,33</text:p>
          </table:table-cell>
          <table:table-cell office:value-type="float" office:value="15">
            <text:p>15</text:p>
          </table:table-cell>
          <table:table-cell/>
          <table:table-cell office:value-type="float" office:value="37">
            <text:p>37</text:p>
          </table:table-cell>
          <table:table-cell table:style-name="ce1" table:formula="of:=[.P173]*(PI()/180)" office:value-type="float" office:value="0.645771823237902">
            <text:p>0,646</text:p>
          </table:table-cell>
          <table:table-cell table:formula="of:=SIN([.Q173])*401" office:value-type="float" office:value="241.327824283971">
            <text:p>241,33</text:p>
          </table:table-cell>
          <table:table-cell office:value-type="float" office:value="34">
            <text:p>34</text:p>
          </table:table-cell>
          <table:table-cell/>
          <table:table-cell office:value-type="float" office:value="37">
            <text:p>37</text:p>
          </table:table-cell>
          <table:table-cell table:style-name="ce1" table:formula="of:=[.U173]*(PI()/180)" office:value-type="float" office:value="0.645771823237902">
            <text:p>0,646</text:p>
          </table:table-cell>
          <table:table-cell table:formula="of:=SIN([.V173])*401" office:value-type="float" office:value="241.327824283971">
            <text:p>241,33</text:p>
          </table:table-cell>
          <table:table-cell office:value-type="float" office:value="2">
            <text:p>2</text:p>
          </table:table-cell>
          <table:table-cell/>
          <table:table-cell office:value-type="float" office:value="37">
            <text:p>37</text:p>
          </table:table-cell>
          <table:table-cell table:style-name="ce1" table:formula="of:=[.Z173]*(PI()/180)" office:value-type="float" office:value="0.645771823237902">
            <text:p>0,646</text:p>
          </table:table-cell>
          <table:table-cell table:formula="of:=SIN([.AA173])*401" office:value-type="float" office:value="241.327824283971">
            <text:p>241,33</text:p>
          </table:table-cell>
          <table:table-cell office:value-type="float" office:value="12">
            <text:p>12</text:p>
          </table:table-cell>
          <table:table-cell/>
          <table:table-cell office:value-type="float" office:value="37">
            <text:p>37</text:p>
          </table:table-cell>
          <table:table-cell table:style-name="ce1" table:formula="of:=[.AE173]*(PI()/180)" office:value-type="float" office:value="0.645771823237902">
            <text:p>0,646</text:p>
          </table:table-cell>
          <table:table-cell table:formula="of:=SIN([.AF173])*401" office:value-type="float" office:value="241.327824283971">
            <text:p>241,33</text:p>
          </table:table-cell>
          <table:table-cell office:value-type="float" office:value="14">
            <text:p>14</text:p>
          </table:table-cell>
          <table:table-cell/>
          <table:table-cell office:value-type="float" office:value="37">
            <text:p>37</text:p>
          </table:table-cell>
          <table:table-cell table:style-name="ce1" table:formula="of:=[.AJ173]*(PI()/180)" office:value-type="float" office:value="0.645771823237902">
            <text:p>0,646</text:p>
          </table:table-cell>
          <table:table-cell table:formula="of:=SIN([.AK173])*401" office:value-type="float" office:value="241.327824283971">
            <text:p>241,33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37.2">
            <text:p>37,2</text:p>
          </table:table-cell>
          <table:table-cell table:style-name="ce1" table:formula="of:=[.A174]*(PI()/180)" office:value-type="float" office:value="0.649262481741891">
            <text:p>0,649</text:p>
          </table:table-cell>
          <table:table-cell table:formula="of:=SIN([.B174])*401" office:value-type="float" office:value="242.444245059812">
            <text:p>242,44</text:p>
          </table:table-cell>
          <table:table-cell office:value-type="float" office:value="4">
            <text:p>4</text:p>
          </table:table-cell>
          <table:table-cell/>
          <table:table-cell office:value-type="float" office:value="37.2">
            <text:p>37,2</text:p>
          </table:table-cell>
          <table:table-cell table:formula="of:=[.F174]*(PI()/180)" office:value-type="float" office:value="0.649262481741891">
            <text:p>0,649</text:p>
          </table:table-cell>
          <table:table-cell table:formula="of:=SIN([.G174])*401" office:value-type="float" office:value="242.444245059812">
            <text:p>242,44</text:p>
          </table:table-cell>
          <table:table-cell office:value-type="float" office:value="10">
            <text:p>10</text:p>
          </table:table-cell>
          <table:table-cell/>
          <table:table-cell office:value-type="float" office:value="37.2">
            <text:p>37,2</text:p>
          </table:table-cell>
          <table:table-cell table:style-name="ce1" table:formula="of:=[.K174]*(PI()/180)" office:value-type="float" office:value="0.649262481741891">
            <text:p>0,649</text:p>
          </table:table-cell>
          <table:table-cell table:formula="of:=SIN([.L174])*401" office:value-type="float" office:value="242.444245059812">
            <text:p>242,44</text:p>
          </table:table-cell>
          <table:table-cell office:value-type="float" office:value="18">
            <text:p>18</text:p>
          </table:table-cell>
          <table:table-cell/>
          <table:table-cell office:value-type="float" office:value="37.2">
            <text:p>37,2</text:p>
          </table:table-cell>
          <table:table-cell table:style-name="ce1" table:formula="of:=[.P174]*(PI()/180)" office:value-type="float" office:value="0.649262481741891">
            <text:p>0,649</text:p>
          </table:table-cell>
          <table:table-cell table:formula="of:=SIN([.Q174])*401" office:value-type="float" office:value="242.444245059812">
            <text:p>242,44</text:p>
          </table:table-cell>
          <table:table-cell office:value-type="float" office:value="30">
            <text:p>30</text:p>
          </table:table-cell>
          <table:table-cell/>
          <table:table-cell office:value-type="float" office:value="37.2">
            <text:p>37,2</text:p>
          </table:table-cell>
          <table:table-cell table:style-name="ce1" table:formula="of:=[.U174]*(PI()/180)" office:value-type="float" office:value="0.649262481741891">
            <text:p>0,649</text:p>
          </table:table-cell>
          <table:table-cell table:formula="of:=SIN([.V174])*401" office:value-type="float" office:value="242.444245059812">
            <text:p>242,44</text:p>
          </table:table-cell>
          <table:table-cell office:value-type="float" office:value="5">
            <text:p>5</text:p>
          </table:table-cell>
          <table:table-cell/>
          <table:table-cell office:value-type="float" office:value="37.2">
            <text:p>37,2</text:p>
          </table:table-cell>
          <table:table-cell table:style-name="ce1" table:formula="of:=[.Z174]*(PI()/180)" office:value-type="float" office:value="0.649262481741891">
            <text:p>0,649</text:p>
          </table:table-cell>
          <table:table-cell table:formula="of:=SIN([.AA174])*401" office:value-type="float" office:value="242.444245059812">
            <text:p>242,44</text:p>
          </table:table-cell>
          <table:table-cell office:value-type="float" office:value="10">
            <text:p>10</text:p>
          </table:table-cell>
          <table:table-cell/>
          <table:table-cell office:value-type="float" office:value="37.2">
            <text:p>37,2</text:p>
          </table:table-cell>
          <table:table-cell table:style-name="ce1" table:formula="of:=[.AE174]*(PI()/180)" office:value-type="float" office:value="0.649262481741891">
            <text:p>0,649</text:p>
          </table:table-cell>
          <table:table-cell table:formula="of:=SIN([.AF174])*401" office:value-type="float" office:value="242.444245059812">
            <text:p>242,44</text:p>
          </table:table-cell>
          <table:table-cell office:value-type="float" office:value="17">
            <text:p>17</text:p>
          </table:table-cell>
          <table:table-cell/>
          <table:table-cell office:value-type="float" office:value="37.2">
            <text:p>37,2</text:p>
          </table:table-cell>
          <table:table-cell table:style-name="ce1" table:formula="of:=[.AJ174]*(PI()/180)" office:value-type="float" office:value="0.649262481741891">
            <text:p>0,649</text:p>
          </table:table-cell>
          <table:table-cell table:formula="of:=SIN([.AK174])*401" office:value-type="float" office:value="242.444245059812">
            <text:p>242,44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37.4">
            <text:p>37,4</text:p>
          </table:table-cell>
          <table:table-cell table:style-name="ce1" table:formula="of:=[.A175]*(PI()/180)" office:value-type="float" office:value="0.652753140245879">
            <text:p>0,653</text:p>
          </table:table-cell>
          <table:table-cell table:formula="of:=SIN([.B175])*401" office:value-type="float" office:value="243.557711729038">
            <text:p>243,56</text:p>
          </table:table-cell>
          <table:table-cell office:value-type="float" office:value="6">
            <text:p>6</text:p>
          </table:table-cell>
          <table:table-cell/>
          <table:table-cell office:value-type="float" office:value="37.4">
            <text:p>37,4</text:p>
          </table:table-cell>
          <table:table-cell table:formula="of:=[.F175]*(PI()/180)" office:value-type="float" office:value="0.652753140245879">
            <text:p>0,653</text:p>
          </table:table-cell>
          <table:table-cell table:formula="of:=SIN([.G175])*401" office:value-type="float" office:value="243.557711729038">
            <text:p>243,56</text:p>
          </table:table-cell>
          <table:table-cell office:value-type="float" office:value="20">
            <text:p>20</text:p>
          </table:table-cell>
          <table:table-cell/>
          <table:table-cell office:value-type="float" office:value="37.4">
            <text:p>37,4</text:p>
          </table:table-cell>
          <table:table-cell table:style-name="ce1" table:formula="of:=[.K175]*(PI()/180)" office:value-type="float" office:value="0.652753140245879">
            <text:p>0,653</text:p>
          </table:table-cell>
          <table:table-cell table:formula="of:=SIN([.L175])*401" office:value-type="float" office:value="243.557711729038">
            <text:p>243,56</text:p>
          </table:table-cell>
          <table:table-cell office:value-type="float" office:value="22">
            <text:p>22</text:p>
          </table:table-cell>
          <table:table-cell/>
          <table:table-cell office:value-type="float" office:value="37.4">
            <text:p>37,4</text:p>
          </table:table-cell>
          <table:table-cell table:style-name="ce1" table:formula="of:=[.P175]*(PI()/180)" office:value-type="float" office:value="0.652753140245879">
            <text:p>0,653</text:p>
          </table:table-cell>
          <table:table-cell table:formula="of:=SIN([.Q175])*401" office:value-type="float" office:value="243.557711729038">
            <text:p>243,56</text:p>
          </table:table-cell>
          <table:table-cell office:value-type="float" office:value="24">
            <text:p>24</text:p>
          </table:table-cell>
          <table:table-cell/>
          <table:table-cell office:value-type="float" office:value="37.4">
            <text:p>37,4</text:p>
          </table:table-cell>
          <table:table-cell table:style-name="ce1" table:formula="of:=[.U175]*(PI()/180)" office:value-type="float" office:value="0.652753140245879">
            <text:p>0,653</text:p>
          </table:table-cell>
          <table:table-cell table:formula="of:=SIN([.V175])*401" office:value-type="float" office:value="243.557711729038">
            <text:p>243,56</text:p>
          </table:table-cell>
          <table:table-cell office:value-type="float" office:value="10">
            <text:p>10</text:p>
          </table:table-cell>
          <table:table-cell/>
          <table:table-cell office:value-type="float" office:value="37.4">
            <text:p>37,4</text:p>
          </table:table-cell>
          <table:table-cell table:style-name="ce1" table:formula="of:=[.Z175]*(PI()/180)" office:value-type="float" office:value="0.652753140245879">
            <text:p>0,653</text:p>
          </table:table-cell>
          <table:table-cell table:formula="of:=SIN([.AA175])*401" office:value-type="float" office:value="243.557711729038">
            <text:p>243,56</text:p>
          </table:table-cell>
          <table:table-cell office:value-type="float" office:value="20">
            <text:p>20</text:p>
          </table:table-cell>
          <table:table-cell/>
          <table:table-cell office:value-type="float" office:value="37.4">
            <text:p>37,4</text:p>
          </table:table-cell>
          <table:table-cell table:style-name="ce1" table:formula="of:=[.AE175]*(PI()/180)" office:value-type="float" office:value="0.652753140245879">
            <text:p>0,653</text:p>
          </table:table-cell>
          <table:table-cell table:formula="of:=SIN([.AF175])*401" office:value-type="float" office:value="243.557711729038">
            <text:p>243,56</text:p>
          </table:table-cell>
          <table:table-cell office:value-type="float" office:value="12">
            <text:p>12</text:p>
          </table:table-cell>
          <table:table-cell/>
          <table:table-cell office:value-type="float" office:value="37.4">
            <text:p>37,4</text:p>
          </table:table-cell>
          <table:table-cell table:style-name="ce1" table:formula="of:=[.AJ175]*(PI()/180)" office:value-type="float" office:value="0.652753140245879">
            <text:p>0,653</text:p>
          </table:table-cell>
          <table:table-cell table:formula="of:=SIN([.AK175])*401" office:value-type="float" office:value="243.557711729038">
            <text:p>243,56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float" office:value="37.6">
            <text:p>37,6</text:p>
          </table:table-cell>
          <table:table-cell table:style-name="ce1" table:formula="of:=[.A176]*(PI()/180)" office:value-type="float" office:value="0.656243798749868">
            <text:p>0,656</text:p>
          </table:table-cell>
          <table:table-cell table:formula="of:=SIN([.B176])*401" office:value-type="float" office:value="244.668210724408">
            <text:p>244,67</text:p>
          </table:table-cell>
          <table:table-cell office:value-type="float" office:value="7">
            <text:p>7</text:p>
          </table:table-cell>
          <table:table-cell/>
          <table:table-cell office:value-type="float" office:value="37.6">
            <text:p>37,6</text:p>
          </table:table-cell>
          <table:table-cell table:formula="of:=[.F176]*(PI()/180)" office:value-type="float" office:value="0.656243798749868">
            <text:p>0,656</text:p>
          </table:table-cell>
          <table:table-cell table:formula="of:=SIN([.G176])*401" office:value-type="float" office:value="244.668210724408">
            <text:p>244,67</text:p>
          </table:table-cell>
          <table:table-cell office:value-type="float" office:value="7">
            <text:p>7</text:p>
          </table:table-cell>
          <table:table-cell/>
          <table:table-cell office:value-type="float" office:value="37.6">
            <text:p>37,6</text:p>
          </table:table-cell>
          <table:table-cell table:style-name="ce1" table:formula="of:=[.K176]*(PI()/180)" office:value-type="float" office:value="0.656243798749868">
            <text:p>0,656</text:p>
          </table:table-cell>
          <table:table-cell table:formula="of:=SIN([.L176])*401" office:value-type="float" office:value="244.668210724408">
            <text:p>244,67</text:p>
          </table:table-cell>
          <table:table-cell office:value-type="float" office:value="17">
            <text:p>17</text:p>
          </table:table-cell>
          <table:table-cell/>
          <table:table-cell office:value-type="float" office:value="37.6">
            <text:p>37,6</text:p>
          </table:table-cell>
          <table:table-cell table:style-name="ce1" table:formula="of:=[.P176]*(PI()/180)" office:value-type="float" office:value="0.656243798749868">
            <text:p>0,656</text:p>
          </table:table-cell>
          <table:table-cell table:formula="of:=SIN([.Q176])*401" office:value-type="float" office:value="244.668210724408">
            <text:p>244,67</text:p>
          </table:table-cell>
          <table:table-cell office:value-type="float" office:value="34">
            <text:p>34</text:p>
          </table:table-cell>
          <table:table-cell/>
          <table:table-cell office:value-type="float" office:value="37.6">
            <text:p>37,6</text:p>
          </table:table-cell>
          <table:table-cell table:style-name="ce1" table:formula="of:=[.U176]*(PI()/180)" office:value-type="float" office:value="0.656243798749868">
            <text:p>0,656</text:p>
          </table:table-cell>
          <table:table-cell table:formula="of:=SIN([.V176])*401" office:value-type="float" office:value="244.668210724408">
            <text:p>244,67</text:p>
          </table:table-cell>
          <table:table-cell office:value-type="float" office:value="7">
            <text:p>7</text:p>
          </table:table-cell>
          <table:table-cell/>
          <table:table-cell office:value-type="float" office:value="37.6">
            <text:p>37,6</text:p>
          </table:table-cell>
          <table:table-cell table:style-name="ce1" table:formula="of:=[.Z176]*(PI()/180)" office:value-type="float" office:value="0.656243798749868">
            <text:p>0,656</text:p>
          </table:table-cell>
          <table:table-cell table:formula="of:=SIN([.AA176])*401" office:value-type="float" office:value="244.668210724408">
            <text:p>244,67</text:p>
          </table:table-cell>
          <table:table-cell office:value-type="float" office:value="7">
            <text:p>7</text:p>
          </table:table-cell>
          <table:table-cell/>
          <table:table-cell office:value-type="float" office:value="37.6">
            <text:p>37,6</text:p>
          </table:table-cell>
          <table:table-cell table:style-name="ce1" table:formula="of:=[.AE176]*(PI()/180)" office:value-type="float" office:value="0.656243798749868">
            <text:p>0,656</text:p>
          </table:table-cell>
          <table:table-cell table:formula="of:=SIN([.AF176])*401" office:value-type="float" office:value="244.668210724408">
            <text:p>244,67</text:p>
          </table:table-cell>
          <table:table-cell office:value-type="float" office:value="16">
            <text:p>16</text:p>
          </table:table-cell>
          <table:table-cell/>
          <table:table-cell office:value-type="float" office:value="37.6">
            <text:p>37,6</text:p>
          </table:table-cell>
          <table:table-cell table:style-name="ce1" table:formula="of:=[.AJ176]*(PI()/180)" office:value-type="float" office:value="0.656243798749868">
            <text:p>0,656</text:p>
          </table:table-cell>
          <table:table-cell table:formula="of:=SIN([.AK176])*401" office:value-type="float" office:value="244.668210724408">
            <text:p>244,67</text:p>
          </table:table-cell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office:value-type="float" office:value="37.8">
            <text:p>37,8</text:p>
          </table:table-cell>
          <table:table-cell table:style-name="ce1" table:formula="of:=[.A177]*(PI()/180)" office:value-type="float" office:value="0.659734457253856">
            <text:p>0,660</text:p>
          </table:table-cell>
          <table:table-cell table:formula="of:=SIN([.B177])*401" office:value-type="float" office:value="245.775728514844">
            <text:p>245,78</text:p>
          </table:table-cell>
          <table:table-cell office:value-type="float" office:value="5">
            <text:p>5</text:p>
          </table:table-cell>
          <table:table-cell/>
          <table:table-cell office:value-type="float" office:value="37.8">
            <text:p>37,8</text:p>
          </table:table-cell>
          <table:table-cell table:formula="of:=[.F177]*(PI()/180)" office:value-type="float" office:value="0.659734457253856">
            <text:p>0,660</text:p>
          </table:table-cell>
          <table:table-cell table:formula="of:=SIN([.G177])*401" office:value-type="float" office:value="245.775728514844">
            <text:p>245,78</text:p>
          </table:table-cell>
          <table:table-cell office:value-type="float" office:value="14">
            <text:p>14</text:p>
          </table:table-cell>
          <table:table-cell/>
          <table:table-cell office:value-type="float" office:value="37.8">
            <text:p>37,8</text:p>
          </table:table-cell>
          <table:table-cell table:style-name="ce1" table:formula="of:=[.K177]*(PI()/180)" office:value-type="float" office:value="0.659734457253856">
            <text:p>0,660</text:p>
          </table:table-cell>
          <table:table-cell table:formula="of:=SIN([.L177])*401" office:value-type="float" office:value="245.775728514844">
            <text:p>245,78</text:p>
          </table:table-cell>
          <table:table-cell office:value-type="float" office:value="17">
            <text:p>17</text:p>
          </table:table-cell>
          <table:table-cell/>
          <table:table-cell office:value-type="float" office:value="37.8">
            <text:p>37,8</text:p>
          </table:table-cell>
          <table:table-cell table:style-name="ce1" table:formula="of:=[.P177]*(PI()/180)" office:value-type="float" office:value="0.659734457253856">
            <text:p>0,660</text:p>
          </table:table-cell>
          <table:table-cell table:formula="of:=SIN([.Q177])*401" office:value-type="float" office:value="245.775728514844">
            <text:p>245,78</text:p>
          </table:table-cell>
          <table:table-cell office:value-type="float" office:value="34">
            <text:p>34</text:p>
          </table:table-cell>
          <table:table-cell/>
          <table:table-cell office:value-type="float" office:value="37.8">
            <text:p>37,8</text:p>
          </table:table-cell>
          <table:table-cell table:style-name="ce1" table:formula="of:=[.U177]*(PI()/180)" office:value-type="float" office:value="0.659734457253856">
            <text:p>0,660</text:p>
          </table:table-cell>
          <table:table-cell table:formula="of:=SIN([.V177])*401" office:value-type="float" office:value="245.775728514844">
            <text:p>245,78</text:p>
          </table:table-cell>
          <table:table-cell office:value-type="float" office:value="6">
            <text:p>6</text:p>
          </table:table-cell>
          <table:table-cell/>
          <table:table-cell office:value-type="float" office:value="37.8">
            <text:p>37,8</text:p>
          </table:table-cell>
          <table:table-cell table:style-name="ce1" table:formula="of:=[.Z177]*(PI()/180)" office:value-type="float" office:value="0.659734457253856">
            <text:p>0,660</text:p>
          </table:table-cell>
          <table:table-cell table:formula="of:=SIN([.AA177])*401" office:value-type="float" office:value="245.775728514844">
            <text:p>245,78</text:p>
          </table:table-cell>
          <table:table-cell office:value-type="float" office:value="14">
            <text:p>14</text:p>
          </table:table-cell>
          <table:table-cell/>
          <table:table-cell office:value-type="float" office:value="37.8">
            <text:p>37,8</text:p>
          </table:table-cell>
          <table:table-cell table:style-name="ce1" table:formula="of:=[.AE177]*(PI()/180)" office:value-type="float" office:value="0.659734457253856">
            <text:p>0,660</text:p>
          </table:table-cell>
          <table:table-cell table:formula="of:=SIN([.AF177])*401" office:value-type="float" office:value="245.775728514844">
            <text:p>245,78</text:p>
          </table:table-cell>
          <table:table-cell office:value-type="float" office:value="22">
            <text:p>22</text:p>
          </table:table-cell>
          <table:table-cell/>
          <table:table-cell office:value-type="float" office:value="37.8">
            <text:p>37,8</text:p>
          </table:table-cell>
          <table:table-cell table:style-name="ce1" table:formula="of:=[.AJ177]*(PI()/180)" office:value-type="float" office:value="0.659734457253856">
            <text:p>0,660</text:p>
          </table:table-cell>
          <table:table-cell table:formula="of:=SIN([.AK177])*401" office:value-type="float" office:value="245.775728514844">
            <text:p>245,78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style-name="ce1" table:formula="of:=[.A178]*(PI()/180)" office:value-type="float" office:value="0.663225115757845">
            <text:p>0,663</text:p>
          </table:table-cell>
          <table:table-cell table:formula="of:=SIN([.B178])*401" office:value-type="float" office:value="246.880251605589">
            <text:p>246,88</text:p>
          </table:table-cell>
          <table:table-cell office:value-type="float" office:value="6">
            <text:p>6</text:p>
          </table:table-cell>
          <table:table-cell/>
          <table:table-cell office:value-type="float" office:value="38">
            <text:p>38</text:p>
          </table:table-cell>
          <table:table-cell table:formula="of:=[.F178]*(PI()/180)" office:value-type="float" office:value="0.663225115757845">
            <text:p>0,663</text:p>
          </table:table-cell>
          <table:table-cell table:formula="of:=SIN([.G178])*401" office:value-type="float" office:value="246.880251605589">
            <text:p>246,88</text:p>
          </table:table-cell>
          <table:table-cell office:value-type="float" office:value="15">
            <text:p>15</text:p>
          </table:table-cell>
          <table:table-cell/>
          <table:table-cell office:value-type="float" office:value="38">
            <text:p>38</text:p>
          </table:table-cell>
          <table:table-cell table:style-name="ce1" table:formula="of:=[.K178]*(PI()/180)" office:value-type="float" office:value="0.663225115757845">
            <text:p>0,663</text:p>
          </table:table-cell>
          <table:table-cell table:formula="of:=SIN([.L178])*401" office:value-type="float" office:value="246.880251605589">
            <text:p>246,88</text:p>
          </table:table-cell>
          <table:table-cell office:value-type="float" office:value="16">
            <text:p>16</text:p>
          </table:table-cell>
          <table:table-cell/>
          <table:table-cell office:value-type="float" office:value="38">
            <text:p>38</text:p>
          </table:table-cell>
          <table:table-cell table:style-name="ce1" table:formula="of:=[.P178]*(PI()/180)" office:value-type="float" office:value="0.663225115757845">
            <text:p>0,663</text:p>
          </table:table-cell>
          <table:table-cell table:formula="of:=SIN([.Q178])*401" office:value-type="float" office:value="246.880251605589">
            <text:p>246,88</text:p>
          </table:table-cell>
          <table:table-cell office:value-type="float" office:value="34">
            <text:p>34</text:p>
          </table:table-cell>
          <table:table-cell/>
          <table:table-cell office:value-type="float" office:value="38">
            <text:p>38</text:p>
          </table:table-cell>
          <table:table-cell table:style-name="ce1" table:formula="of:=[.U178]*(PI()/180)" office:value-type="float" office:value="0.663225115757845">
            <text:p>0,663</text:p>
          </table:table-cell>
          <table:table-cell table:formula="of:=SIN([.V178])*401" office:value-type="float" office:value="246.880251605589">
            <text:p>246,88</text:p>
          </table:table-cell>
          <table:table-cell office:value-type="float" office:value="6">
            <text:p>6</text:p>
          </table:table-cell>
          <table:table-cell/>
          <table:table-cell office:value-type="float" office:value="38">
            <text:p>38</text:p>
          </table:table-cell>
          <table:table-cell table:style-name="ce1" table:formula="of:=[.Z178]*(PI()/180)" office:value-type="float" office:value="0.663225115757845">
            <text:p>0,663</text:p>
          </table:table-cell>
          <table:table-cell table:formula="of:=SIN([.AA178])*401" office:value-type="float" office:value="246.880251605589">
            <text:p>246,88</text:p>
          </table:table-cell>
          <table:table-cell office:value-type="float" office:value="15">
            <text:p>15</text:p>
          </table:table-cell>
          <table:table-cell/>
          <table:table-cell office:value-type="float" office:value="38">
            <text:p>38</text:p>
          </table:table-cell>
          <table:table-cell table:style-name="ce1" table:formula="of:=[.AE178]*(PI()/180)" office:value-type="float" office:value="0.663225115757845">
            <text:p>0,663</text:p>
          </table:table-cell>
          <table:table-cell table:formula="of:=SIN([.AF178])*401" office:value-type="float" office:value="246.880251605589">
            <text:p>246,88</text:p>
          </table:table-cell>
          <table:table-cell office:value-type="float" office:value="11">
            <text:p>11</text:p>
          </table:table-cell>
          <table:table-cell/>
          <table:table-cell office:value-type="float" office:value="38">
            <text:p>38</text:p>
          </table:table-cell>
          <table:table-cell table:style-name="ce1" table:formula="of:=[.AJ178]*(PI()/180)" office:value-type="float" office:value="0.663225115757845">
            <text:p>0,663</text:p>
          </table:table-cell>
          <table:table-cell table:formula="of:=SIN([.AK178])*401" office:value-type="float" office:value="246.880251605589">
            <text:p>246,88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38.2">
            <text:p>38,2</text:p>
          </table:table-cell>
          <table:table-cell table:style-name="ce1" table:formula="of:=[.A179]*(PI()/180)" office:value-type="float" office:value="0.666715774261834">
            <text:p>0,667</text:p>
          </table:table-cell>
          <table:table-cell table:formula="of:=SIN([.B179])*401" office:value-type="float" office:value="247.981766538379">
            <text:p>247,98</text:p>
          </table:table-cell>
          <table:table-cell office:value-type="float" office:value="5">
            <text:p>5</text:p>
          </table:table-cell>
          <table:table-cell/>
          <table:table-cell office:value-type="float" office:value="38.2">
            <text:p>38,2</text:p>
          </table:table-cell>
          <table:table-cell table:formula="of:=[.F179]*(PI()/180)" office:value-type="float" office:value="0.666715774261834">
            <text:p>0,667</text:p>
          </table:table-cell>
          <table:table-cell table:formula="of:=SIN([.G179])*401" office:value-type="float" office:value="247.981766538379">
            <text:p>247,98</text:p>
          </table:table-cell>
          <table:table-cell office:value-type="float" office:value="10">
            <text:p>10</text:p>
          </table:table-cell>
          <table:table-cell/>
          <table:table-cell office:value-type="float" office:value="38.2">
            <text:p>38,2</text:p>
          </table:table-cell>
          <table:table-cell table:style-name="ce1" table:formula="of:=[.K179]*(PI()/180)" office:value-type="float" office:value="0.666715774261834">
            <text:p>0,667</text:p>
          </table:table-cell>
          <table:table-cell table:formula="of:=SIN([.L179])*401" office:value-type="float" office:value="247.981766538379">
            <text:p>247,98</text:p>
          </table:table-cell>
          <table:table-cell office:value-type="float" office:value="11">
            <text:p>11</text:p>
          </table:table-cell>
          <table:table-cell/>
          <table:table-cell office:value-type="float" office:value="38.2">
            <text:p>38,2</text:p>
          </table:table-cell>
          <table:table-cell table:style-name="ce1" table:formula="of:=[.P179]*(PI()/180)" office:value-type="float" office:value="0.666715774261834">
            <text:p>0,667</text:p>
          </table:table-cell>
          <table:table-cell table:formula="of:=SIN([.Q179])*401" office:value-type="float" office:value="247.981766538379">
            <text:p>247,98</text:p>
          </table:table-cell>
          <table:table-cell office:value-type="float" office:value="32">
            <text:p>32</text:p>
          </table:table-cell>
          <table:table-cell/>
          <table:table-cell office:value-type="float" office:value="38.2">
            <text:p>38,2</text:p>
          </table:table-cell>
          <table:table-cell table:style-name="ce1" table:formula="of:=[.U179]*(PI()/180)" office:value-type="float" office:value="0.666715774261834">
            <text:p>0,667</text:p>
          </table:table-cell>
          <table:table-cell table:formula="of:=SIN([.V179])*401" office:value-type="float" office:value="247.981766538379">
            <text:p>247,98</text:p>
          </table:table-cell>
          <table:table-cell office:value-type="float" office:value="6">
            <text:p>6</text:p>
          </table:table-cell>
          <table:table-cell/>
          <table:table-cell office:value-type="float" office:value="38.2">
            <text:p>38,2</text:p>
          </table:table-cell>
          <table:table-cell table:style-name="ce1" table:formula="of:=[.Z179]*(PI()/180)" office:value-type="float" office:value="0.666715774261834">
            <text:p>0,667</text:p>
          </table:table-cell>
          <table:table-cell table:formula="of:=SIN([.AA179])*401" office:value-type="float" office:value="247.981766538379">
            <text:p>247,98</text:p>
          </table:table-cell>
          <table:table-cell office:value-type="float" office:value="10">
            <text:p>10</text:p>
          </table:table-cell>
          <table:table-cell/>
          <table:table-cell office:value-type="float" office:value="38.2">
            <text:p>38,2</text:p>
          </table:table-cell>
          <table:table-cell table:style-name="ce1" table:formula="of:=[.AE179]*(PI()/180)" office:value-type="float" office:value="0.666715774261834">
            <text:p>0,667</text:p>
          </table:table-cell>
          <table:table-cell table:formula="of:=SIN([.AF179])*401" office:value-type="float" office:value="247.981766538379">
            <text:p>247,98</text:p>
          </table:table-cell>
          <table:table-cell office:value-type="float" office:value="10">
            <text:p>10</text:p>
          </table:table-cell>
          <table:table-cell/>
          <table:table-cell office:value-type="float" office:value="38.2">
            <text:p>38,2</text:p>
          </table:table-cell>
          <table:table-cell table:style-name="ce1" table:formula="of:=[.AJ179]*(PI()/180)" office:value-type="float" office:value="0.666715774261834">
            <text:p>0,667</text:p>
          </table:table-cell>
          <table:table-cell table:formula="of:=SIN([.AK179])*401" office:value-type="float" office:value="247.981766538379">
            <text:p>247,98</text:p>
          </table:table-cell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float" office:value="38.4">
            <text:p>38,4</text:p>
          </table:table-cell>
          <table:table-cell table:style-name="ce1" table:formula="of:=[.A180]*(PI()/180)" office:value-type="float" office:value="0.670206432765822">
            <text:p>0,670</text:p>
          </table:table-cell>
          <table:table-cell table:formula="of:=SIN([.B180])*401" office:value-type="float" office:value="249.080259891602">
            <text:p>249,08</text:p>
          </table:table-cell>
          <table:table-cell office:value-type="float" office:value="4">
            <text:p>4</text:p>
          </table:table-cell>
          <table:table-cell/>
          <table:table-cell office:value-type="float" office:value="38.4">
            <text:p>38,4</text:p>
          </table:table-cell>
          <table:table-cell table:formula="of:=[.F180]*(PI()/180)" office:value-type="float" office:value="0.670206432765822">
            <text:p>0,670</text:p>
          </table:table-cell>
          <table:table-cell table:formula="of:=SIN([.G180])*401" office:value-type="float" office:value="249.080259891602">
            <text:p>249,08</text:p>
          </table:table-cell>
          <table:table-cell office:value-type="float" office:value="8">
            <text:p>8</text:p>
          </table:table-cell>
          <table:table-cell/>
          <table:table-cell office:value-type="float" office:value="38.4">
            <text:p>38,4</text:p>
          </table:table-cell>
          <table:table-cell table:style-name="ce1" table:formula="of:=[.K180]*(PI()/180)" office:value-type="float" office:value="0.670206432765822">
            <text:p>0,670</text:p>
          </table:table-cell>
          <table:table-cell table:formula="of:=SIN([.L180])*401" office:value-type="float" office:value="249.080259891602">
            <text:p>249,08</text:p>
          </table:table-cell>
          <table:table-cell office:value-type="float" office:value="20">
            <text:p>20</text:p>
          </table:table-cell>
          <table:table-cell/>
          <table:table-cell office:value-type="float" office:value="38.4">
            <text:p>38,4</text:p>
          </table:table-cell>
          <table:table-cell table:style-name="ce1" table:formula="of:=[.P180]*(PI()/180)" office:value-type="float" office:value="0.670206432765822">
            <text:p>0,670</text:p>
          </table:table-cell>
          <table:table-cell table:formula="of:=SIN([.Q180])*401" office:value-type="float" office:value="249.080259891602">
            <text:p>249,08</text:p>
          </table:table-cell>
          <table:table-cell office:value-type="float" office:value="26">
            <text:p>26</text:p>
          </table:table-cell>
          <table:table-cell/>
          <table:table-cell office:value-type="float" office:value="38.4">
            <text:p>38,4</text:p>
          </table:table-cell>
          <table:table-cell table:style-name="ce1" table:formula="of:=[.U180]*(PI()/180)" office:value-type="float" office:value="0.670206432765822">
            <text:p>0,670</text:p>
          </table:table-cell>
          <table:table-cell table:formula="of:=SIN([.V180])*401" office:value-type="float" office:value="249.080259891602">
            <text:p>249,08</text:p>
          </table:table-cell>
          <table:table-cell office:value-type="float" office:value="6">
            <text:p>6</text:p>
          </table:table-cell>
          <table:table-cell/>
          <table:table-cell office:value-type="float" office:value="38.4">
            <text:p>38,4</text:p>
          </table:table-cell>
          <table:table-cell table:style-name="ce1" table:formula="of:=[.Z180]*(PI()/180)" office:value-type="float" office:value="0.670206432765822">
            <text:p>0,670</text:p>
          </table:table-cell>
          <table:table-cell table:formula="of:=SIN([.AA180])*401" office:value-type="float" office:value="249.080259891602">
            <text:p>249,08</text:p>
          </table:table-cell>
          <table:table-cell office:value-type="float" office:value="8">
            <text:p>8</text:p>
          </table:table-cell>
          <table:table-cell/>
          <table:table-cell office:value-type="float" office:value="38.4">
            <text:p>38,4</text:p>
          </table:table-cell>
          <table:table-cell table:style-name="ce1" table:formula="of:=[.AE180]*(PI()/180)" office:value-type="float" office:value="0.670206432765822">
            <text:p>0,670</text:p>
          </table:table-cell>
          <table:table-cell table:formula="of:=SIN([.AF180])*401" office:value-type="float" office:value="249.080259891602">
            <text:p>249,08</text:p>
          </table:table-cell>
          <table:table-cell office:value-type="float" office:value="10">
            <text:p>10</text:p>
          </table:table-cell>
          <table:table-cell/>
          <table:table-cell office:value-type="float" office:value="38.4">
            <text:p>38,4</text:p>
          </table:table-cell>
          <table:table-cell table:style-name="ce1" table:formula="of:=[.AJ180]*(PI()/180)" office:value-type="float" office:value="0.670206432765822">
            <text:p>0,670</text:p>
          </table:table-cell>
          <table:table-cell table:formula="of:=SIN([.AK180])*401" office:value-type="float" office:value="249.080259891602">
            <text:p>249,08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float" office:value="38.6">
            <text:p>38,6</text:p>
          </table:table-cell>
          <table:table-cell table:style-name="ce1" table:formula="of:=[.A181]*(PI()/180)" office:value-type="float" office:value="0.673697091269811">
            <text:p>0,674</text:p>
          </table:table-cell>
          <table:table-cell table:formula="of:=SIN([.B181])*401" office:value-type="float" office:value="250.175718280464">
            <text:p>250,18</text:p>
          </table:table-cell>
          <table:table-cell office:value-type="float" office:value="5">
            <text:p>5</text:p>
          </table:table-cell>
          <table:table-cell/>
          <table:table-cell office:value-type="float" office:value="38.6">
            <text:p>38,6</text:p>
          </table:table-cell>
          <table:table-cell table:formula="of:=[.F181]*(PI()/180)" office:value-type="float" office:value="0.673697091269811">
            <text:p>0,674</text:p>
          </table:table-cell>
          <table:table-cell table:formula="of:=SIN([.G181])*401" office:value-type="float" office:value="250.175718280464">
            <text:p>250,18</text:p>
          </table:table-cell>
          <table:table-cell office:value-type="float" office:value="15">
            <text:p>15</text:p>
          </table:table-cell>
          <table:table-cell/>
          <table:table-cell office:value-type="float" office:value="38.6">
            <text:p>38,6</text:p>
          </table:table-cell>
          <table:table-cell table:style-name="ce1" table:formula="of:=[.K181]*(PI()/180)" office:value-type="float" office:value="0.673697091269811">
            <text:p>0,674</text:p>
          </table:table-cell>
          <table:table-cell table:formula="of:=SIN([.L181])*401" office:value-type="float" office:value="250.175718280464">
            <text:p>250,18</text:p>
          </table:table-cell>
          <table:table-cell office:value-type="float" office:value="18">
            <text:p>18</text:p>
          </table:table-cell>
          <table:table-cell/>
          <table:table-cell office:value-type="float" office:value="38.6">
            <text:p>38,6</text:p>
          </table:table-cell>
          <table:table-cell table:style-name="ce1" table:formula="of:=[.P181]*(PI()/180)" office:value-type="float" office:value="0.673697091269811">
            <text:p>0,674</text:p>
          </table:table-cell>
          <table:table-cell table:formula="of:=SIN([.Q181])*401" office:value-type="float" office:value="250.175718280464">
            <text:p>250,18</text:p>
          </table:table-cell>
          <table:table-cell office:value-type="float" office:value="30">
            <text:p>30</text:p>
          </table:table-cell>
          <table:table-cell/>
          <table:table-cell office:value-type="float" office:value="38.6">
            <text:p>38,6</text:p>
          </table:table-cell>
          <table:table-cell table:style-name="ce1" table:formula="of:=[.U181]*(PI()/180)" office:value-type="float" office:value="0.673697091269811">
            <text:p>0,674</text:p>
          </table:table-cell>
          <table:table-cell table:formula="of:=SIN([.V181])*401" office:value-type="float" office:value="250.175718280464">
            <text:p>250,18</text:p>
          </table:table-cell>
          <table:table-cell office:value-type="float" office:value="3">
            <text:p>3</text:p>
          </table:table-cell>
          <table:table-cell/>
          <table:table-cell office:value-type="float" office:value="38.6">
            <text:p>38,6</text:p>
          </table:table-cell>
          <table:table-cell table:style-name="ce1" table:formula="of:=[.Z181]*(PI()/180)" office:value-type="float" office:value="0.673697091269811">
            <text:p>0,674</text:p>
          </table:table-cell>
          <table:table-cell table:formula="of:=SIN([.AA181])*401" office:value-type="float" office:value="250.175718280464">
            <text:p>250,18</text:p>
          </table:table-cell>
          <table:table-cell office:value-type="float" office:value="15">
            <text:p>15</text:p>
          </table:table-cell>
          <table:table-cell/>
          <table:table-cell office:value-type="float" office:value="38.6">
            <text:p>38,6</text:p>
          </table:table-cell>
          <table:table-cell table:style-name="ce1" table:formula="of:=[.AE181]*(PI()/180)" office:value-type="float" office:value="0.673697091269811">
            <text:p>0,674</text:p>
          </table:table-cell>
          <table:table-cell table:formula="of:=SIN([.AF181])*401" office:value-type="float" office:value="250.175718280464">
            <text:p>250,18</text:p>
          </table:table-cell>
          <table:table-cell office:value-type="float" office:value="14">
            <text:p>14</text:p>
          </table:table-cell>
          <table:table-cell/>
          <table:table-cell office:value-type="float" office:value="38.6">
            <text:p>38,6</text:p>
          </table:table-cell>
          <table:table-cell table:style-name="ce1" table:formula="of:=[.AJ181]*(PI()/180)" office:value-type="float" office:value="0.673697091269811">
            <text:p>0,674</text:p>
          </table:table-cell>
          <table:table-cell table:formula="of:=SIN([.AK181])*401" office:value-type="float" office:value="250.175718280464">
            <text:p>250,18</text:p>
          </table:table-cell>
          <table:table-cell office:value-type="float" office:value="41">
            <text:p>41</text:p>
          </table:table-cell>
          <table:table-cell table:number-columns-repeated="5"/>
        </table:table-row>
        <table:table-row table:style-name="ro1">
          <table:table-cell office:value-type="float" office:value="38.8">
            <text:p>38,8</text:p>
          </table:table-cell>
          <table:table-cell table:style-name="ce1" table:formula="of:=[.A182]*(PI()/180)" office:value-type="float" office:value="0.6771877497738">
            <text:p>0,677</text:p>
          </table:table-cell>
          <table:table-cell table:formula="of:=SIN([.B182])*401" office:value-type="float" office:value="251.268128357149">
            <text:p>251,27</text:p>
          </table:table-cell>
          <table:table-cell office:value-type="float" office:value="4">
            <text:p>4</text:p>
          </table:table-cell>
          <table:table-cell/>
          <table:table-cell office:value-type="float" office:value="38.8">
            <text:p>38,8</text:p>
          </table:table-cell>
          <table:table-cell table:formula="of:=[.F182]*(PI()/180)" office:value-type="float" office:value="0.6771877497738">
            <text:p>0,677</text:p>
          </table:table-cell>
          <table:table-cell table:formula="of:=SIN([.G182])*401" office:value-type="float" office:value="251.268128357149">
            <text:p>251,27</text:p>
          </table:table-cell>
          <table:table-cell office:value-type="float" office:value="6">
            <text:p>6</text:p>
          </table:table-cell>
          <table:table-cell/>
          <table:table-cell office:value-type="float" office:value="38.8">
            <text:p>38,8</text:p>
          </table:table-cell>
          <table:table-cell table:style-name="ce1" table:formula="of:=[.K182]*(PI()/180)" office:value-type="float" office:value="0.6771877497738">
            <text:p>0,677</text:p>
          </table:table-cell>
          <table:table-cell table:formula="of:=SIN([.L182])*401" office:value-type="float" office:value="251.268128357149">
            <text:p>251,27</text:p>
          </table:table-cell>
          <table:table-cell office:value-type="float" office:value="16">
            <text:p>16</text:p>
          </table:table-cell>
          <table:table-cell/>
          <table:table-cell office:value-type="float" office:value="38.8">
            <text:p>38,8</text:p>
          </table:table-cell>
          <table:table-cell table:style-name="ce1" table:formula="of:=[.P182]*(PI()/180)" office:value-type="float" office:value="0.6771877497738">
            <text:p>0,677</text:p>
          </table:table-cell>
          <table:table-cell table:formula="of:=SIN([.Q182])*401" office:value-type="float" office:value="251.268128357149">
            <text:p>251,27</text:p>
          </table:table-cell>
          <table:table-cell office:value-type="float" office:value="27">
            <text:p>27</text:p>
          </table:table-cell>
          <table:table-cell/>
          <table:table-cell office:value-type="float" office:value="38.8">
            <text:p>38,8</text:p>
          </table:table-cell>
          <table:table-cell table:style-name="ce1" table:formula="of:=[.U182]*(PI()/180)" office:value-type="float" office:value="0.6771877497738">
            <text:p>0,677</text:p>
          </table:table-cell>
          <table:table-cell table:formula="of:=SIN([.V182])*401" office:value-type="float" office:value="251.268128357149">
            <text:p>251,27</text:p>
          </table:table-cell>
          <table:table-cell office:value-type="float" office:value="6">
            <text:p>6</text:p>
          </table:table-cell>
          <table:table-cell/>
          <table:table-cell office:value-type="float" office:value="38.8">
            <text:p>38,8</text:p>
          </table:table-cell>
          <table:table-cell table:style-name="ce1" table:formula="of:=[.Z182]*(PI()/180)" office:value-type="float" office:value="0.6771877497738">
            <text:p>0,677</text:p>
          </table:table-cell>
          <table:table-cell table:formula="of:=SIN([.AA182])*401" office:value-type="float" office:value="251.268128357149">
            <text:p>251,27</text:p>
          </table:table-cell>
          <table:table-cell office:value-type="float" office:value="6">
            <text:p>6</text:p>
          </table:table-cell>
          <table:table-cell/>
          <table:table-cell office:value-type="float" office:value="38.8">
            <text:p>38,8</text:p>
          </table:table-cell>
          <table:table-cell table:style-name="ce1" table:formula="of:=[.AE182]*(PI()/180)" office:value-type="float" office:value="0.6771877497738">
            <text:p>0,677</text:p>
          </table:table-cell>
          <table:table-cell table:formula="of:=SIN([.AF182])*401" office:value-type="float" office:value="251.268128357149">
            <text:p>251,27</text:p>
          </table:table-cell>
          <table:table-cell office:value-type="float" office:value="14">
            <text:p>14</text:p>
          </table:table-cell>
          <table:table-cell/>
          <table:table-cell office:value-type="float" office:value="38.8">
            <text:p>38,8</text:p>
          </table:table-cell>
          <table:table-cell table:style-name="ce1" table:formula="of:=[.AJ182]*(PI()/180)" office:value-type="float" office:value="0.6771877497738">
            <text:p>0,677</text:p>
          </table:table-cell>
          <table:table-cell table:formula="of:=SIN([.AK182])*401" office:value-type="float" office:value="251.268128357149">
            <text:p>251,27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style-name="ce1" table:formula="of:=[.A183]*(PI()/180)" office:value-type="float" office:value="0.680678408277788">
            <text:p>0,681</text:p>
          </table:table-cell>
          <table:table-cell table:formula="of:=SIN([.B183])*401" office:value-type="float" office:value="252.357476810985">
            <text:p>252,36</text:p>
          </table:table-cell>
          <table:table-cell office:value-type="float" office:value="8">
            <text:p>8</text:p>
          </table:table-cell>
          <table:table-cell/>
          <table:table-cell office:value-type="float" office:value="39">
            <text:p>39</text:p>
          </table:table-cell>
          <table:table-cell table:formula="of:=[.F183]*(PI()/180)" office:value-type="float" office:value="0.680678408277788">
            <text:p>0,681</text:p>
          </table:table-cell>
          <table:table-cell table:formula="of:=SIN([.G183])*401" office:value-type="float" office:value="252.357476810985">
            <text:p>252,36</text:p>
          </table:table-cell>
          <table:table-cell office:value-type="float" office:value="10">
            <text:p>10</text:p>
          </table:table-cell>
          <table:table-cell/>
          <table:table-cell office:value-type="float" office:value="39">
            <text:p>39</text:p>
          </table:table-cell>
          <table:table-cell table:style-name="ce1" table:formula="of:=[.K183]*(PI()/180)" office:value-type="float" office:value="0.680678408277788">
            <text:p>0,681</text:p>
          </table:table-cell>
          <table:table-cell table:formula="of:=SIN([.L183])*401" office:value-type="float" office:value="252.357476810985">
            <text:p>252,36</text:p>
          </table:table-cell>
          <table:table-cell office:value-type="float" office:value="14">
            <text:p>14</text:p>
          </table:table-cell>
          <table:table-cell/>
          <table:table-cell office:value-type="float" office:value="39">
            <text:p>39</text:p>
          </table:table-cell>
          <table:table-cell table:style-name="ce1" table:formula="of:=[.P183]*(PI()/180)" office:value-type="float" office:value="0.680678408277788">
            <text:p>0,681</text:p>
          </table:table-cell>
          <table:table-cell table:formula="of:=SIN([.Q183])*401" office:value-type="float" office:value="252.357476810985">
            <text:p>252,36</text:p>
          </table:table-cell>
          <table:table-cell office:value-type="float" office:value="26">
            <text:p>26</text:p>
          </table:table-cell>
          <table:table-cell/>
          <table:table-cell office:value-type="float" office:value="39">
            <text:p>39</text:p>
          </table:table-cell>
          <table:table-cell table:style-name="ce1" table:formula="of:=[.U183]*(PI()/180)" office:value-type="float" office:value="0.680678408277788">
            <text:p>0,681</text:p>
          </table:table-cell>
          <table:table-cell table:formula="of:=SIN([.V183])*401" office:value-type="float" office:value="252.357476810985">
            <text:p>252,36</text:p>
          </table:table-cell>
          <table:table-cell office:value-type="float" office:value="6">
            <text:p>6</text:p>
          </table:table-cell>
          <table:table-cell/>
          <table:table-cell office:value-type="float" office:value="39">
            <text:p>39</text:p>
          </table:table-cell>
          <table:table-cell table:style-name="ce1" table:formula="of:=[.Z183]*(PI()/180)" office:value-type="float" office:value="0.680678408277788">
            <text:p>0,681</text:p>
          </table:table-cell>
          <table:table-cell table:formula="of:=SIN([.AA183])*401" office:value-type="float" office:value="252.357476810985">
            <text:p>252,36</text:p>
          </table:table-cell>
          <table:table-cell office:value-type="float" office:value="10">
            <text:p>10</text:p>
          </table:table-cell>
          <table:table-cell/>
          <table:table-cell office:value-type="float" office:value="39">
            <text:p>39</text:p>
          </table:table-cell>
          <table:table-cell table:style-name="ce1" table:formula="of:=[.AE183]*(PI()/180)" office:value-type="float" office:value="0.680678408277788">
            <text:p>0,681</text:p>
          </table:table-cell>
          <table:table-cell table:formula="of:=SIN([.AF183])*401" office:value-type="float" office:value="252.357476810985">
            <text:p>252,36</text:p>
          </table:table-cell>
          <table:table-cell office:value-type="float" office:value="18">
            <text:p>18</text:p>
          </table:table-cell>
          <table:table-cell/>
          <table:table-cell office:value-type="float" office:value="39">
            <text:p>39</text:p>
          </table:table-cell>
          <table:table-cell table:style-name="ce1" table:formula="of:=[.AJ183]*(PI()/180)" office:value-type="float" office:value="0.680678408277788">
            <text:p>0,681</text:p>
          </table:table-cell>
          <table:table-cell table:formula="of:=SIN([.AK183])*401" office:value-type="float" office:value="252.357476810985">
            <text:p>252,36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39.2">
            <text:p>39,2</text:p>
          </table:table-cell>
          <table:table-cell table:style-name="ce1" table:formula="of:=[.A184]*(PI()/180)" office:value-type="float" office:value="0.684169066781777">
            <text:p>0,684</text:p>
          </table:table-cell>
          <table:table-cell table:formula="of:=SIN([.B184])*401" office:value-type="float" office:value="253.443750368605">
            <text:p>253,44</text:p>
          </table:table-cell>
          <table:table-cell office:value-type="float" office:value="7">
            <text:p>7</text:p>
          </table:table-cell>
          <table:table-cell/>
          <table:table-cell office:value-type="float" office:value="39.2">
            <text:p>39,2</text:p>
          </table:table-cell>
          <table:table-cell table:formula="of:=[.F184]*(PI()/180)" office:value-type="float" office:value="0.684169066781777">
            <text:p>0,684</text:p>
          </table:table-cell>
          <table:table-cell table:formula="of:=SIN([.G184])*401" office:value-type="float" office:value="253.443750368605">
            <text:p>253,44</text:p>
          </table:table-cell>
          <table:table-cell office:value-type="float" office:value="8">
            <text:p>8</text:p>
          </table:table-cell>
          <table:table-cell/>
          <table:table-cell office:value-type="float" office:value="39.2">
            <text:p>39,2</text:p>
          </table:table-cell>
          <table:table-cell table:style-name="ce1" table:formula="of:=[.K184]*(PI()/180)" office:value-type="float" office:value="0.684169066781777">
            <text:p>0,684</text:p>
          </table:table-cell>
          <table:table-cell table:formula="of:=SIN([.L184])*401" office:value-type="float" office:value="253.443750368605">
            <text:p>253,44</text:p>
          </table:table-cell>
          <table:table-cell office:value-type="float" office:value="16">
            <text:p>16</text:p>
          </table:table-cell>
          <table:table-cell/>
          <table:table-cell office:value-type="float" office:value="39.2">
            <text:p>39,2</text:p>
          </table:table-cell>
          <table:table-cell table:style-name="ce1" table:formula="of:=[.P184]*(PI()/180)" office:value-type="float" office:value="0.684169066781777">
            <text:p>0,684</text:p>
          </table:table-cell>
          <table:table-cell table:formula="of:=SIN([.Q184])*401" office:value-type="float" office:value="253.443750368605">
            <text:p>253,44</text:p>
          </table:table-cell>
          <table:table-cell office:value-type="float" office:value="26">
            <text:p>26</text:p>
          </table:table-cell>
          <table:table-cell/>
          <table:table-cell office:value-type="float" office:value="39.2">
            <text:p>39,2</text:p>
          </table:table-cell>
          <table:table-cell table:style-name="ce1" table:formula="of:=[.U184]*(PI()/180)" office:value-type="float" office:value="0.684169066781777">
            <text:p>0,684</text:p>
          </table:table-cell>
          <table:table-cell table:formula="of:=SIN([.V184])*401" office:value-type="float" office:value="253.443750368605">
            <text:p>253,44</text:p>
          </table:table-cell>
          <table:table-cell office:value-type="float" office:value="2">
            <text:p>2</text:p>
          </table:table-cell>
          <table:table-cell/>
          <table:table-cell office:value-type="float" office:value="39.2">
            <text:p>39,2</text:p>
          </table:table-cell>
          <table:table-cell table:style-name="ce1" table:formula="of:=[.Z184]*(PI()/180)" office:value-type="float" office:value="0.684169066781777">
            <text:p>0,684</text:p>
          </table:table-cell>
          <table:table-cell table:formula="of:=SIN([.AA184])*401" office:value-type="float" office:value="253.443750368605">
            <text:p>253,44</text:p>
          </table:table-cell>
          <table:table-cell office:value-type="float" office:value="8">
            <text:p>8</text:p>
          </table:table-cell>
          <table:table-cell/>
          <table:table-cell office:value-type="float" office:value="39.2">
            <text:p>39,2</text:p>
          </table:table-cell>
          <table:table-cell table:style-name="ce1" table:formula="of:=[.AE184]*(PI()/180)" office:value-type="float" office:value="0.684169066781777">
            <text:p>0,684</text:p>
          </table:table-cell>
          <table:table-cell table:formula="of:=SIN([.AF184])*401" office:value-type="float" office:value="253.443750368605">
            <text:p>253,44</text:p>
          </table:table-cell>
          <table:table-cell office:value-type="float" office:value="14">
            <text:p>14</text:p>
          </table:table-cell>
          <table:table-cell/>
          <table:table-cell office:value-type="float" office:value="39.2">
            <text:p>39,2</text:p>
          </table:table-cell>
          <table:table-cell table:style-name="ce1" table:formula="of:=[.AJ184]*(PI()/180)" office:value-type="float" office:value="0.684169066781777">
            <text:p>0,684</text:p>
          </table:table-cell>
          <table:table-cell table:formula="of:=SIN([.AK184])*401" office:value-type="float" office:value="253.443750368605">
            <text:p>253,44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39.4">
            <text:p>39,4</text:p>
          </table:table-cell>
          <table:table-cell table:style-name="ce1" table:formula="of:=[.A185]*(PI()/180)" office:value-type="float" office:value="0.687659725285766">
            <text:p>0,688</text:p>
          </table:table-cell>
          <table:table-cell table:formula="of:=SIN([.B185])*401" office:value-type="float" office:value="254.526935794109">
            <text:p>254,53</text:p>
          </table:table-cell>
          <table:table-cell office:value-type="float" office:value="7">
            <text:p>7</text:p>
          </table:table-cell>
          <table:table-cell/>
          <table:table-cell office:value-type="float" office:value="39.4">
            <text:p>39,4</text:p>
          </table:table-cell>
          <table:table-cell table:formula="of:=[.F185]*(PI()/180)" office:value-type="float" office:value="0.687659725285766">
            <text:p>0,688</text:p>
          </table:table-cell>
          <table:table-cell table:formula="of:=SIN([.G185])*401" office:value-type="float" office:value="254.526935794109">
            <text:p>254,53</text:p>
          </table:table-cell>
          <table:table-cell office:value-type="float" office:value="13">
            <text:p>13</text:p>
          </table:table-cell>
          <table:table-cell/>
          <table:table-cell office:value-type="float" office:value="39.4">
            <text:p>39,4</text:p>
          </table:table-cell>
          <table:table-cell table:style-name="ce1" table:formula="of:=[.K185]*(PI()/180)" office:value-type="float" office:value="0.687659725285766">
            <text:p>0,688</text:p>
          </table:table-cell>
          <table:table-cell table:formula="of:=SIN([.L185])*401" office:value-type="float" office:value="254.526935794109">
            <text:p>254,53</text:p>
          </table:table-cell>
          <table:table-cell office:value-type="float" office:value="25">
            <text:p>25</text:p>
          </table:table-cell>
          <table:table-cell/>
          <table:table-cell office:value-type="float" office:value="39.4">
            <text:p>39,4</text:p>
          </table:table-cell>
          <table:table-cell table:style-name="ce1" table:formula="of:=[.P185]*(PI()/180)" office:value-type="float" office:value="0.687659725285766">
            <text:p>0,688</text:p>
          </table:table-cell>
          <table:table-cell table:formula="of:=SIN([.Q185])*401" office:value-type="float" office:value="254.526935794109">
            <text:p>254,53</text:p>
          </table:table-cell>
          <table:table-cell office:value-type="float" office:value="35">
            <text:p>35</text:p>
          </table:table-cell>
          <table:table-cell/>
          <table:table-cell office:value-type="float" office:value="39.4">
            <text:p>39,4</text:p>
          </table:table-cell>
          <table:table-cell table:style-name="ce1" table:formula="of:=[.U185]*(PI()/180)" office:value-type="float" office:value="0.687659725285766">
            <text:p>0,688</text:p>
          </table:table-cell>
          <table:table-cell table:formula="of:=SIN([.V185])*401" office:value-type="float" office:value="254.526935794109">
            <text:p>254,53</text:p>
          </table:table-cell>
          <table:table-cell office:value-type="float" office:value="2">
            <text:p>2</text:p>
          </table:table-cell>
          <table:table-cell/>
          <table:table-cell office:value-type="float" office:value="39.4">
            <text:p>39,4</text:p>
          </table:table-cell>
          <table:table-cell table:style-name="ce1" table:formula="of:=[.Z185]*(PI()/180)" office:value-type="float" office:value="0.687659725285766">
            <text:p>0,688</text:p>
          </table:table-cell>
          <table:table-cell table:formula="of:=SIN([.AA185])*401" office:value-type="float" office:value="254.526935794109">
            <text:p>254,53</text:p>
          </table:table-cell>
          <table:table-cell office:value-type="float" office:value="13">
            <text:p>13</text:p>
          </table:table-cell>
          <table:table-cell/>
          <table:table-cell office:value-type="float" office:value="39.4">
            <text:p>39,4</text:p>
          </table:table-cell>
          <table:table-cell table:style-name="ce1" table:formula="of:=[.AE185]*(PI()/180)" office:value-type="float" office:value="0.687659725285766">
            <text:p>0,688</text:p>
          </table:table-cell>
          <table:table-cell table:formula="of:=SIN([.AF185])*401" office:value-type="float" office:value="254.526935794109">
            <text:p>254,53</text:p>
          </table:table-cell>
          <table:table-cell office:value-type="float" office:value="16">
            <text:p>16</text:p>
          </table:table-cell>
          <table:table-cell/>
          <table:table-cell office:value-type="float" office:value="39.4">
            <text:p>39,4</text:p>
          </table:table-cell>
          <table:table-cell table:style-name="ce1" table:formula="of:=[.AJ185]*(PI()/180)" office:value-type="float" office:value="0.687659725285766">
            <text:p>0,688</text:p>
          </table:table-cell>
          <table:table-cell table:formula="of:=SIN([.AK185])*401" office:value-type="float" office:value="254.526935794109">
            <text:p>254,5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39.6">
            <text:p>39,6</text:p>
          </table:table-cell>
          <table:table-cell table:style-name="ce1" table:formula="of:=[.A186]*(PI()/180)" office:value-type="float" office:value="0.691150383789755">
            <text:p>0,691</text:p>
          </table:table-cell>
          <table:table-cell table:formula="of:=SIN([.B186])*401" office:value-type="float" office:value="255.607019889225">
            <text:p>255,61</text:p>
          </table:table-cell>
          <table:table-cell office:value-type="float" office:value="4">
            <text:p>4</text:p>
          </table:table-cell>
          <table:table-cell/>
          <table:table-cell office:value-type="float" office:value="39.6">
            <text:p>39,6</text:p>
          </table:table-cell>
          <table:table-cell table:formula="of:=[.F186]*(PI()/180)" office:value-type="float" office:value="0.691150383789755">
            <text:p>0,691</text:p>
          </table:table-cell>
          <table:table-cell table:formula="of:=SIN([.G186])*401" office:value-type="float" office:value="255.607019889225">
            <text:p>255,61</text:p>
          </table:table-cell>
          <table:table-cell office:value-type="float" office:value="8">
            <text:p>8</text:p>
          </table:table-cell>
          <table:table-cell/>
          <table:table-cell office:value-type="float" office:value="39.6">
            <text:p>39,6</text:p>
          </table:table-cell>
          <table:table-cell table:style-name="ce1" table:formula="of:=[.K186]*(PI()/180)" office:value-type="float" office:value="0.691150383789755">
            <text:p>0,691</text:p>
          </table:table-cell>
          <table:table-cell table:formula="of:=SIN([.L186])*401" office:value-type="float" office:value="255.607019889225">
            <text:p>255,61</text:p>
          </table:table-cell>
          <table:table-cell office:value-type="float" office:value="20">
            <text:p>20</text:p>
          </table:table-cell>
          <table:table-cell/>
          <table:table-cell office:value-type="float" office:value="39.6">
            <text:p>39,6</text:p>
          </table:table-cell>
          <table:table-cell table:style-name="ce1" table:formula="of:=[.P186]*(PI()/180)" office:value-type="float" office:value="0.691150383789755">
            <text:p>0,691</text:p>
          </table:table-cell>
          <table:table-cell table:formula="of:=SIN([.Q186])*401" office:value-type="float" office:value="255.607019889225">
            <text:p>255,61</text:p>
          </table:table-cell>
          <table:table-cell office:value-type="float" office:value="27">
            <text:p>27</text:p>
          </table:table-cell>
          <table:table-cell/>
          <table:table-cell office:value-type="float" office:value="39.6">
            <text:p>39,6</text:p>
          </table:table-cell>
          <table:table-cell table:style-name="ce1" table:formula="of:=[.U186]*(PI()/180)" office:value-type="float" office:value="0.691150383789755">
            <text:p>0,691</text:p>
          </table:table-cell>
          <table:table-cell table:formula="of:=SIN([.V186])*401" office:value-type="float" office:value="255.607019889225">
            <text:p>255,61</text:p>
          </table:table-cell>
          <table:table-cell office:value-type="float" office:value="1">
            <text:p>1</text:p>
          </table:table-cell>
          <table:table-cell/>
          <table:table-cell office:value-type="float" office:value="39.6">
            <text:p>39,6</text:p>
          </table:table-cell>
          <table:table-cell table:style-name="ce1" table:formula="of:=[.Z186]*(PI()/180)" office:value-type="float" office:value="0.691150383789755">
            <text:p>0,691</text:p>
          </table:table-cell>
          <table:table-cell table:formula="of:=SIN([.AA186])*401" office:value-type="float" office:value="255.607019889225">
            <text:p>255,61</text:p>
          </table:table-cell>
          <table:table-cell office:value-type="float" office:value="8">
            <text:p>8</text:p>
          </table:table-cell>
          <table:table-cell/>
          <table:table-cell office:value-type="float" office:value="39.6">
            <text:p>39,6</text:p>
          </table:table-cell>
          <table:table-cell table:style-name="ce1" table:formula="of:=[.AE186]*(PI()/180)" office:value-type="float" office:value="0.691150383789755">
            <text:p>0,691</text:p>
          </table:table-cell>
          <table:table-cell table:formula="of:=SIN([.AF186])*401" office:value-type="float" office:value="255.607019889225">
            <text:p>255,61</text:p>
          </table:table-cell>
          <table:table-cell office:value-type="float" office:value="15">
            <text:p>15</text:p>
          </table:table-cell>
          <table:table-cell/>
          <table:table-cell office:value-type="float" office:value="39.6">
            <text:p>39,6</text:p>
          </table:table-cell>
          <table:table-cell table:style-name="ce1" table:formula="of:=[.AJ186]*(PI()/180)" office:value-type="float" office:value="0.691150383789755">
            <text:p>0,691</text:p>
          </table:table-cell>
          <table:table-cell table:formula="of:=SIN([.AK186])*401" office:value-type="float" office:value="255.607019889225">
            <text:p>255,61</text:p>
          </table:table-cell>
          <table:table-cell office:value-type="float" office:value="41">
            <text:p>41</text:p>
          </table:table-cell>
          <table:table-cell table:number-columns-repeated="5"/>
        </table:table-row>
        <table:table-row table:style-name="ro1">
          <table:table-cell office:value-type="float" office:value="39.8">
            <text:p>39,8</text:p>
          </table:table-cell>
          <table:table-cell table:style-name="ce1" table:formula="of:=[.A187]*(PI()/180)" office:value-type="float" office:value="0.694641042293743">
            <text:p>0,695</text:p>
          </table:table-cell>
          <table:table-cell table:formula="of:=SIN([.B187])*401" office:value-type="float" office:value="256.683989493467">
            <text:p>256,68</text:p>
          </table:table-cell>
          <table:table-cell office:value-type="float" office:value="4">
            <text:p>4</text:p>
          </table:table-cell>
          <table:table-cell/>
          <table:table-cell office:value-type="float" office:value="39.8">
            <text:p>39,8</text:p>
          </table:table-cell>
          <table:table-cell table:formula="of:=[.F187]*(PI()/180)" office:value-type="float" office:value="0.694641042293743">
            <text:p>0,695</text:p>
          </table:table-cell>
          <table:table-cell table:formula="of:=SIN([.G187])*401" office:value-type="float" office:value="256.683989493467">
            <text:p>256,68</text:p>
          </table:table-cell>
          <table:table-cell office:value-type="float" office:value="4">
            <text:p>4</text:p>
          </table:table-cell>
          <table:table-cell/>
          <table:table-cell office:value-type="float" office:value="39.8">
            <text:p>39,8</text:p>
          </table:table-cell>
          <table:table-cell table:style-name="ce1" table:formula="of:=[.K187]*(PI()/180)" office:value-type="float" office:value="0.694641042293743">
            <text:p>0,695</text:p>
          </table:table-cell>
          <table:table-cell table:formula="of:=SIN([.L187])*401" office:value-type="float" office:value="256.683989493467">
            <text:p>256,68</text:p>
          </table:table-cell>
          <table:table-cell office:value-type="float" office:value="15">
            <text:p>15</text:p>
          </table:table-cell>
          <table:table-cell/>
          <table:table-cell office:value-type="float" office:value="39.8">
            <text:p>39,8</text:p>
          </table:table-cell>
          <table:table-cell table:style-name="ce1" table:formula="of:=[.P187]*(PI()/180)" office:value-type="float" office:value="0.694641042293743">
            <text:p>0,695</text:p>
          </table:table-cell>
          <table:table-cell table:formula="of:=SIN([.Q187])*401" office:value-type="float" office:value="256.683989493467">
            <text:p>256,68</text:p>
          </table:table-cell>
          <table:table-cell office:value-type="float" office:value="33">
            <text:p>33</text:p>
          </table:table-cell>
          <table:table-cell/>
          <table:table-cell office:value-type="float" office:value="39.8">
            <text:p>39,8</text:p>
          </table:table-cell>
          <table:table-cell table:style-name="ce1" table:formula="of:=[.U187]*(PI()/180)" office:value-type="float" office:value="0.694641042293743">
            <text:p>0,695</text:p>
          </table:table-cell>
          <table:table-cell table:formula="of:=SIN([.V187])*401" office:value-type="float" office:value="256.683989493467">
            <text:p>256,68</text:p>
          </table:table-cell>
          <table:table-cell office:value-type="float" office:value="3">
            <text:p>3</text:p>
          </table:table-cell>
          <table:table-cell/>
          <table:table-cell office:value-type="float" office:value="39.8">
            <text:p>39,8</text:p>
          </table:table-cell>
          <table:table-cell table:style-name="ce1" table:formula="of:=[.Z187]*(PI()/180)" office:value-type="float" office:value="0.694641042293743">
            <text:p>0,695</text:p>
          </table:table-cell>
          <table:table-cell table:formula="of:=SIN([.AA187])*401" office:value-type="float" office:value="256.683989493467">
            <text:p>256,68</text:p>
          </table:table-cell>
          <table:table-cell office:value-type="float" office:value="4">
            <text:p>4</text:p>
          </table:table-cell>
          <table:table-cell/>
          <table:table-cell office:value-type="float" office:value="39.8">
            <text:p>39,8</text:p>
          </table:table-cell>
          <table:table-cell table:style-name="ce1" table:formula="of:=[.AE187]*(PI()/180)" office:value-type="float" office:value="0.694641042293743">
            <text:p>0,695</text:p>
          </table:table-cell>
          <table:table-cell table:formula="of:=SIN([.AF187])*401" office:value-type="float" office:value="256.683989493467">
            <text:p>256,68</text:p>
          </table:table-cell>
          <table:table-cell office:value-type="float" office:value="9">
            <text:p>9</text:p>
          </table:table-cell>
          <table:table-cell/>
          <table:table-cell office:value-type="float" office:value="39.8">
            <text:p>39,8</text:p>
          </table:table-cell>
          <table:table-cell table:style-name="ce1" table:formula="of:=[.AJ187]*(PI()/180)" office:value-type="float" office:value="0.694641042293743">
            <text:p>0,695</text:p>
          </table:table-cell>
          <table:table-cell table:formula="of:=SIN([.AK187])*401" office:value-type="float" office:value="256.683989493467">
            <text:p>256,68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style-name="ce1" table:formula="of:=[.A188]*(PI()/180)" office:value-type="float" office:value="0.698131700797732">
            <text:p>0,698</text:p>
          </table:table-cell>
          <table:table-cell table:formula="of:=SIN([.B188])*401" office:value-type="float" office:value="257.757831484302">
            <text:p>257,76</text:p>
          </table:table-cell>
          <table:table-cell office:value-type="float" office:value="5">
            <text:p>5</text:p>
          </table:table-cell>
          <table:table-cell/>
          <table:table-cell office:value-type="float" office:value="40">
            <text:p>40</text:p>
          </table:table-cell>
          <table:table-cell table:formula="of:=[.F188]*(PI()/180)" office:value-type="float" office:value="0.698131700797732">
            <text:p>0,698</text:p>
          </table:table-cell>
          <table:table-cell table:formula="of:=SIN([.G188])*401" office:value-type="float" office:value="257.757831484302">
            <text:p>257,76</text:p>
          </table:table-cell>
          <table:table-cell office:value-type="float" office:value="8">
            <text:p>8</text:p>
          </table:table-cell>
          <table:table-cell/>
          <table:table-cell office:value-type="float" office:value="40">
            <text:p>40</text:p>
          </table:table-cell>
          <table:table-cell table:style-name="ce1" table:formula="of:=[.K188]*(PI()/180)" office:value-type="float" office:value="0.698131700797732">
            <text:p>0,698</text:p>
          </table:table-cell>
          <table:table-cell table:formula="of:=SIN([.L188])*401" office:value-type="float" office:value="257.757831484302">
            <text:p>257,76</text:p>
          </table:table-cell>
          <table:table-cell office:value-type="float" office:value="25">
            <text:p>25</text:p>
          </table:table-cell>
          <table:table-cell/>
          <table:table-cell office:value-type="float" office:value="40">
            <text:p>40</text:p>
          </table:table-cell>
          <table:table-cell table:style-name="ce1" table:formula="of:=[.P188]*(PI()/180)" office:value-type="float" office:value="0.698131700797732">
            <text:p>0,698</text:p>
          </table:table-cell>
          <table:table-cell table:formula="of:=SIN([.Q188])*401" office:value-type="float" office:value="257.757831484302">
            <text:p>257,76</text:p>
          </table:table-cell>
          <table:table-cell office:value-type="float" office:value="24">
            <text:p>24</text:p>
          </table:table-cell>
          <table:table-cell/>
          <table:table-cell office:value-type="float" office:value="40">
            <text:p>40</text:p>
          </table:table-cell>
          <table:table-cell table:style-name="ce1" table:formula="of:=[.U188]*(PI()/180)" office:value-type="float" office:value="0.698131700797732">
            <text:p>0,698</text:p>
          </table:table-cell>
          <table:table-cell table:formula="of:=SIN([.V188])*401" office:value-type="float" office:value="257.757831484302">
            <text:p>257,76</text:p>
          </table:table-cell>
          <table:table-cell office:value-type="float" office:value="3">
            <text:p>3</text:p>
          </table:table-cell>
          <table:table-cell/>
          <table:table-cell office:value-type="float" office:value="40">
            <text:p>40</text:p>
          </table:table-cell>
          <table:table-cell table:style-name="ce1" table:formula="of:=[.Z188]*(PI()/180)" office:value-type="float" office:value="0.698131700797732">
            <text:p>0,698</text:p>
          </table:table-cell>
          <table:table-cell table:formula="of:=SIN([.AA188])*401" office:value-type="float" office:value="257.757831484302">
            <text:p>257,76</text:p>
          </table:table-cell>
          <table:table-cell office:value-type="float" office:value="8">
            <text:p>8</text:p>
          </table:table-cell>
          <table:table-cell/>
          <table:table-cell office:value-type="float" office:value="40">
            <text:p>40</text:p>
          </table:table-cell>
          <table:table-cell table:style-name="ce1" table:formula="of:=[.AE188]*(PI()/180)" office:value-type="float" office:value="0.698131700797732">
            <text:p>0,698</text:p>
          </table:table-cell>
          <table:table-cell table:formula="of:=SIN([.AF188])*401" office:value-type="float" office:value="257.757831484302">
            <text:p>257,76</text:p>
          </table:table-cell>
          <table:table-cell office:value-type="float" office:value="9">
            <text:p>9</text:p>
          </table:table-cell>
          <table:table-cell/>
          <table:table-cell office:value-type="float" office:value="40">
            <text:p>40</text:p>
          </table:table-cell>
          <table:table-cell table:style-name="ce1" table:formula="of:=[.AJ188]*(PI()/180)" office:value-type="float" office:value="0.698131700797732">
            <text:p>0,698</text:p>
          </table:table-cell>
          <table:table-cell table:formula="of:=SIN([.AK188])*401" office:value-type="float" office:value="257.757831484302">
            <text:p>257,76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40.2">
            <text:p>40,2</text:p>
          </table:table-cell>
          <table:table-cell table:style-name="ce1" table:formula="of:=[.A189]*(PI()/180)" office:value-type="float" office:value="0.701622359301721">
            <text:p>0,702</text:p>
          </table:table-cell>
          <table:table-cell table:formula="of:=SIN([.B189])*401" office:value-type="float" office:value="258.828532777304">
            <text:p>258,83</text:p>
          </table:table-cell>
          <table:table-cell office:value-type="float" office:value="5">
            <text:p>5</text:p>
          </table:table-cell>
          <table:table-cell/>
          <table:table-cell office:value-type="float" office:value="40.2">
            <text:p>40,2</text:p>
          </table:table-cell>
          <table:table-cell table:formula="of:=[.F189]*(PI()/180)" office:value-type="float" office:value="0.701622359301721">
            <text:p>0,702</text:p>
          </table:table-cell>
          <table:table-cell table:formula="of:=SIN([.G189])*401" office:value-type="float" office:value="258.828532777304">
            <text:p>258,83</text:p>
          </table:table-cell>
          <table:table-cell office:value-type="float" office:value="6">
            <text:p>6</text:p>
          </table:table-cell>
          <table:table-cell/>
          <table:table-cell office:value-type="float" office:value="40.2">
            <text:p>40,2</text:p>
          </table:table-cell>
          <table:table-cell table:style-name="ce1" table:formula="of:=[.K189]*(PI()/180)" office:value-type="float" office:value="0.701622359301721">
            <text:p>0,702</text:p>
          </table:table-cell>
          <table:table-cell table:formula="of:=SIN([.L189])*401" office:value-type="float" office:value="258.828532777304">
            <text:p>258,83</text:p>
          </table:table-cell>
          <table:table-cell office:value-type="float" office:value="14">
            <text:p>14</text:p>
          </table:table-cell>
          <table:table-cell/>
          <table:table-cell office:value-type="float" office:value="40.2">
            <text:p>40,2</text:p>
          </table:table-cell>
          <table:table-cell table:style-name="ce1" table:formula="of:=[.P189]*(PI()/180)" office:value-type="float" office:value="0.701622359301721">
            <text:p>0,702</text:p>
          </table:table-cell>
          <table:table-cell table:formula="of:=SIN([.Q189])*401" office:value-type="float" office:value="258.828532777304">
            <text:p>258,83</text:p>
          </table:table-cell>
          <table:table-cell office:value-type="float" office:value="32">
            <text:p>32</text:p>
          </table:table-cell>
          <table:table-cell/>
          <table:table-cell office:value-type="float" office:value="40.2">
            <text:p>40,2</text:p>
          </table:table-cell>
          <table:table-cell table:style-name="ce1" table:formula="of:=[.U189]*(PI()/180)" office:value-type="float" office:value="0.701622359301721">
            <text:p>0,702</text:p>
          </table:table-cell>
          <table:table-cell table:formula="of:=SIN([.V189])*401" office:value-type="float" office:value="258.828532777304">
            <text:p>258,83</text:p>
          </table:table-cell>
          <table:table-cell office:value-type="float" office:value="3">
            <text:p>3</text:p>
          </table:table-cell>
          <table:table-cell/>
          <table:table-cell office:value-type="float" office:value="40.2">
            <text:p>40,2</text:p>
          </table:table-cell>
          <table:table-cell table:style-name="ce1" table:formula="of:=[.Z189]*(PI()/180)" office:value-type="float" office:value="0.701622359301721">
            <text:p>0,702</text:p>
          </table:table-cell>
          <table:table-cell table:formula="of:=SIN([.AA189])*401" office:value-type="float" office:value="258.828532777304">
            <text:p>258,83</text:p>
          </table:table-cell>
          <table:table-cell office:value-type="float" office:value="6">
            <text:p>6</text:p>
          </table:table-cell>
          <table:table-cell/>
          <table:table-cell office:value-type="float" office:value="40.2">
            <text:p>40,2</text:p>
          </table:table-cell>
          <table:table-cell table:style-name="ce1" table:formula="of:=[.AE189]*(PI()/180)" office:value-type="float" office:value="0.701622359301721">
            <text:p>0,702</text:p>
          </table:table-cell>
          <table:table-cell table:formula="of:=SIN([.AF189])*401" office:value-type="float" office:value="258.828532777304">
            <text:p>258,83</text:p>
          </table:table-cell>
          <table:table-cell office:value-type="float" office:value="18">
            <text:p>18</text:p>
          </table:table-cell>
          <table:table-cell/>
          <table:table-cell office:value-type="float" office:value="40.2">
            <text:p>40,2</text:p>
          </table:table-cell>
          <table:table-cell table:style-name="ce1" table:formula="of:=[.AJ189]*(PI()/180)" office:value-type="float" office:value="0.701622359301721">
            <text:p>0,702</text:p>
          </table:table-cell>
          <table:table-cell table:formula="of:=SIN([.AK189])*401" office:value-type="float" office:value="258.828532777304">
            <text:p>258,83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40.4">
            <text:p>40,4</text:p>
          </table:table-cell>
          <table:table-cell table:style-name="ce1" table:formula="of:=[.A190]*(PI()/180)" office:value-type="float" office:value="0.705113017805709">
            <text:p>0,705</text:p>
          </table:table-cell>
          <table:table-cell table:formula="of:=SIN([.B190])*401" office:value-type="float" office:value="259.896080326315">
            <text:p>259,9</text:p>
          </table:table-cell>
          <table:table-cell office:value-type="float" office:value="6">
            <text:p>6</text:p>
          </table:table-cell>
          <table:table-cell/>
          <table:table-cell office:value-type="float" office:value="40.4">
            <text:p>40,4</text:p>
          </table:table-cell>
          <table:table-cell table:formula="of:=[.F190]*(PI()/180)" office:value-type="float" office:value="0.705113017805709">
            <text:p>0,705</text:p>
          </table:table-cell>
          <table:table-cell table:formula="of:=SIN([.G190])*401" office:value-type="float" office:value="259.896080326315">
            <text:p>259,9</text:p>
          </table:table-cell>
          <table:table-cell office:value-type="float" office:value="10">
            <text:p>10</text:p>
          </table:table-cell>
          <table:table-cell/>
          <table:table-cell office:value-type="float" office:value="40.4">
            <text:p>40,4</text:p>
          </table:table-cell>
          <table:table-cell table:style-name="ce1" table:formula="of:=[.K190]*(PI()/180)" office:value-type="float" office:value="0.705113017805709">
            <text:p>0,705</text:p>
          </table:table-cell>
          <table:table-cell table:formula="of:=SIN([.L190])*401" office:value-type="float" office:value="259.896080326315">
            <text:p>259,9</text:p>
          </table:table-cell>
          <table:table-cell office:value-type="float" office:value="14">
            <text:p>14</text:p>
          </table:table-cell>
          <table:table-cell/>
          <table:table-cell office:value-type="float" office:value="40.4">
            <text:p>40,4</text:p>
          </table:table-cell>
          <table:table-cell table:style-name="ce1" table:formula="of:=[.P190]*(PI()/180)" office:value-type="float" office:value="0.705113017805709">
            <text:p>0,705</text:p>
          </table:table-cell>
          <table:table-cell table:formula="of:=SIN([.Q190])*401" office:value-type="float" office:value="259.896080326315">
            <text:p>259,9</text:p>
          </table:table-cell>
          <table:table-cell office:value-type="float" office:value="27">
            <text:p>27</text:p>
          </table:table-cell>
          <table:table-cell/>
          <table:table-cell office:value-type="float" office:value="40.4">
            <text:p>40,4</text:p>
          </table:table-cell>
          <table:table-cell table:style-name="ce1" table:formula="of:=[.U190]*(PI()/180)" office:value-type="float" office:value="0.705113017805709">
            <text:p>0,705</text:p>
          </table:table-cell>
          <table:table-cell table:formula="of:=SIN([.V190])*401" office:value-type="float" office:value="259.896080326315">
            <text:p>259,9</text:p>
          </table:table-cell>
          <table:table-cell office:value-type="float" office:value="2">
            <text:p>2</text:p>
          </table:table-cell>
          <table:table-cell/>
          <table:table-cell office:value-type="float" office:value="40.4">
            <text:p>40,4</text:p>
          </table:table-cell>
          <table:table-cell table:style-name="ce1" table:formula="of:=[.Z190]*(PI()/180)" office:value-type="float" office:value="0.705113017805709">
            <text:p>0,705</text:p>
          </table:table-cell>
          <table:table-cell table:formula="of:=SIN([.AA190])*401" office:value-type="float" office:value="259.896080326315">
            <text:p>259,9</text:p>
          </table:table-cell>
          <table:table-cell office:value-type="float" office:value="10">
            <text:p>10</text:p>
          </table:table-cell>
          <table:table-cell/>
          <table:table-cell office:value-type="float" office:value="40.4">
            <text:p>40,4</text:p>
          </table:table-cell>
          <table:table-cell table:style-name="ce1" table:formula="of:=[.AE190]*(PI()/180)" office:value-type="float" office:value="0.705113017805709">
            <text:p>0,705</text:p>
          </table:table-cell>
          <table:table-cell table:formula="of:=SIN([.AF190])*401" office:value-type="float" office:value="259.896080326315">
            <text:p>259,9</text:p>
          </table:table-cell>
          <table:table-cell office:value-type="float" office:value="12">
            <text:p>12</text:p>
          </table:table-cell>
          <table:table-cell/>
          <table:table-cell office:value-type="float" office:value="40.4">
            <text:p>40,4</text:p>
          </table:table-cell>
          <table:table-cell table:style-name="ce1" table:formula="of:=[.AJ190]*(PI()/180)" office:value-type="float" office:value="0.705113017805709">
            <text:p>0,705</text:p>
          </table:table-cell>
          <table:table-cell table:formula="of:=SIN([.AK190])*401" office:value-type="float" office:value="259.896080326315">
            <text:p>259,9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40.6">
            <text:p>40,6</text:p>
          </table:table-cell>
          <table:table-cell table:style-name="ce1" table:formula="of:=[.A191]*(PI()/180)" office:value-type="float" office:value="0.708603676309698">
            <text:p>0,709</text:p>
          </table:table-cell>
          <table:table-cell table:formula="of:=SIN([.B191])*401" office:value-type="float" office:value="260.960461123606">
            <text:p>260,96</text:p>
          </table:table-cell>
          <table:table-cell office:value-type="float" office:value="4">
            <text:p>4</text:p>
          </table:table-cell>
          <table:table-cell/>
          <table:table-cell office:value-type="float" office:value="40.6">
            <text:p>40,6</text:p>
          </table:table-cell>
          <table:table-cell table:formula="of:=[.F191]*(PI()/180)" office:value-type="float" office:value="0.708603676309698">
            <text:p>0,709</text:p>
          </table:table-cell>
          <table:table-cell table:formula="of:=SIN([.G191])*401" office:value-type="float" office:value="260.960461123606">
            <text:p>260,96</text:p>
          </table:table-cell>
          <table:table-cell office:value-type="float" office:value="7">
            <text:p>7</text:p>
          </table:table-cell>
          <table:table-cell/>
          <table:table-cell office:value-type="float" office:value="40.6">
            <text:p>40,6</text:p>
          </table:table-cell>
          <table:table-cell table:style-name="ce1" table:formula="of:=[.K191]*(PI()/180)" office:value-type="float" office:value="0.708603676309698">
            <text:p>0,709</text:p>
          </table:table-cell>
          <table:table-cell table:formula="of:=SIN([.L191])*401" office:value-type="float" office:value="260.960461123606">
            <text:p>260,96</text:p>
          </table:table-cell>
          <table:table-cell office:value-type="float" office:value="20">
            <text:p>20</text:p>
          </table:table-cell>
          <table:table-cell/>
          <table:table-cell office:value-type="float" office:value="40.6">
            <text:p>40,6</text:p>
          </table:table-cell>
          <table:table-cell table:style-name="ce1" table:formula="of:=[.P191]*(PI()/180)" office:value-type="float" office:value="0.708603676309698">
            <text:p>0,709</text:p>
          </table:table-cell>
          <table:table-cell table:formula="of:=SIN([.Q191])*401" office:value-type="float" office:value="260.960461123606">
            <text:p>260,96</text:p>
          </table:table-cell>
          <table:table-cell office:value-type="float" office:value="36">
            <text:p>36</text:p>
          </table:table-cell>
          <table:table-cell/>
          <table:table-cell office:value-type="float" office:value="40.6">
            <text:p>40,6</text:p>
          </table:table-cell>
          <table:table-cell table:style-name="ce1" table:formula="of:=[.U191]*(PI()/180)" office:value-type="float" office:value="0.708603676309698">
            <text:p>0,709</text:p>
          </table:table-cell>
          <table:table-cell table:formula="of:=SIN([.V191])*401" office:value-type="float" office:value="260.960461123606">
            <text:p>260,96</text:p>
          </table:table-cell>
          <table:table-cell office:value-type="float" office:value="6">
            <text:p>6</text:p>
          </table:table-cell>
          <table:table-cell/>
          <table:table-cell office:value-type="float" office:value="40.6">
            <text:p>40,6</text:p>
          </table:table-cell>
          <table:table-cell table:style-name="ce1" table:formula="of:=[.Z191]*(PI()/180)" office:value-type="float" office:value="0.708603676309698">
            <text:p>0,709</text:p>
          </table:table-cell>
          <table:table-cell table:formula="of:=SIN([.AA191])*401" office:value-type="float" office:value="260.960461123606">
            <text:p>260,96</text:p>
          </table:table-cell>
          <table:table-cell office:value-type="float" office:value="7">
            <text:p>7</text:p>
          </table:table-cell>
          <table:table-cell/>
          <table:table-cell office:value-type="float" office:value="40.6">
            <text:p>40,6</text:p>
          </table:table-cell>
          <table:table-cell table:style-name="ce1" table:formula="of:=[.AE191]*(PI()/180)" office:value-type="float" office:value="0.708603676309698">
            <text:p>0,709</text:p>
          </table:table-cell>
          <table:table-cell table:formula="of:=SIN([.AF191])*401" office:value-type="float" office:value="260.960461123606">
            <text:p>260,96</text:p>
          </table:table-cell>
          <table:table-cell office:value-type="float" office:value="12">
            <text:p>12</text:p>
          </table:table-cell>
          <table:table-cell/>
          <table:table-cell office:value-type="float" office:value="40.6">
            <text:p>40,6</text:p>
          </table:table-cell>
          <table:table-cell table:style-name="ce1" table:formula="of:=[.AJ191]*(PI()/180)" office:value-type="float" office:value="0.708603676309698">
            <text:p>0,709</text:p>
          </table:table-cell>
          <table:table-cell table:formula="of:=SIN([.AK191])*401" office:value-type="float" office:value="260.960461123606">
            <text:p>260,96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40.8">
            <text:p>40,8</text:p>
          </table:table-cell>
          <table:table-cell table:style-name="ce1" table:formula="of:=[.A192]*(PI()/180)" office:value-type="float" office:value="0.712094334813686">
            <text:p>0,712</text:p>
          </table:table-cell>
          <table:table-cell table:formula="of:=SIN([.B192])*401" office:value-type="float" office:value="262.021662200032">
            <text:p>262,02</text:p>
          </table:table-cell>
          <table:table-cell office:value-type="float" office:value="7">
            <text:p>7</text:p>
          </table:table-cell>
          <table:table-cell/>
          <table:table-cell office:value-type="float" office:value="40.8">
            <text:p>40,8</text:p>
          </table:table-cell>
          <table:table-cell table:formula="of:=[.F192]*(PI()/180)" office:value-type="float" office:value="0.712094334813686">
            <text:p>0,712</text:p>
          </table:table-cell>
          <table:table-cell table:formula="of:=SIN([.G192])*401" office:value-type="float" office:value="262.021662200032">
            <text:p>262,02</text:p>
          </table:table-cell>
          <table:table-cell office:value-type="float" office:value="10">
            <text:p>10</text:p>
          </table:table-cell>
          <table:table-cell/>
          <table:table-cell office:value-type="float" office:value="40.8">
            <text:p>40,8</text:p>
          </table:table-cell>
          <table:table-cell table:style-name="ce1" table:formula="of:=[.K192]*(PI()/180)" office:value-type="float" office:value="0.712094334813686">
            <text:p>0,712</text:p>
          </table:table-cell>
          <table:table-cell table:formula="of:=SIN([.L192])*401" office:value-type="float" office:value="262.021662200032">
            <text:p>262,02</text:p>
          </table:table-cell>
          <table:table-cell office:value-type="float" office:value="22">
            <text:p>22</text:p>
          </table:table-cell>
          <table:table-cell/>
          <table:table-cell office:value-type="float" office:value="40.8">
            <text:p>40,8</text:p>
          </table:table-cell>
          <table:table-cell table:style-name="ce1" table:formula="of:=[.P192]*(PI()/180)" office:value-type="float" office:value="0.712094334813686">
            <text:p>0,712</text:p>
          </table:table-cell>
          <table:table-cell table:formula="of:=SIN([.Q192])*401" office:value-type="float" office:value="262.021662200032">
            <text:p>262,02</text:p>
          </table:table-cell>
          <table:table-cell office:value-type="float" office:value="51">
            <text:p>51</text:p>
          </table:table-cell>
          <table:table-cell/>
          <table:table-cell office:value-type="float" office:value="40.8">
            <text:p>40,8</text:p>
          </table:table-cell>
          <table:table-cell table:style-name="ce1" table:formula="of:=[.U192]*(PI()/180)" office:value-type="float" office:value="0.712094334813686">
            <text:p>0,712</text:p>
          </table:table-cell>
          <table:table-cell table:formula="of:=SIN([.V192])*401" office:value-type="float" office:value="262.021662200032">
            <text:p>262,02</text:p>
          </table:table-cell>
          <table:table-cell office:value-type="float" office:value="6">
            <text:p>6</text:p>
          </table:table-cell>
          <table:table-cell/>
          <table:table-cell office:value-type="float" office:value="40.8">
            <text:p>40,8</text:p>
          </table:table-cell>
          <table:table-cell table:style-name="ce1" table:formula="of:=[.Z192]*(PI()/180)" office:value-type="float" office:value="0.712094334813686">
            <text:p>0,712</text:p>
          </table:table-cell>
          <table:table-cell table:formula="of:=SIN([.AA192])*401" office:value-type="float" office:value="262.021662200032">
            <text:p>262,02</text:p>
          </table:table-cell>
          <table:table-cell office:value-type="float" office:value="10">
            <text:p>10</text:p>
          </table:table-cell>
          <table:table-cell/>
          <table:table-cell office:value-type="float" office:value="40.8">
            <text:p>40,8</text:p>
          </table:table-cell>
          <table:table-cell table:style-name="ce1" table:formula="of:=[.AE192]*(PI()/180)" office:value-type="float" office:value="0.712094334813686">
            <text:p>0,712</text:p>
          </table:table-cell>
          <table:table-cell table:formula="of:=SIN([.AF192])*401" office:value-type="float" office:value="262.021662200032">
            <text:p>262,02</text:p>
          </table:table-cell>
          <table:table-cell office:value-type="float" office:value="13">
            <text:p>13</text:p>
          </table:table-cell>
          <table:table-cell/>
          <table:table-cell office:value-type="float" office:value="40.8">
            <text:p>40,8</text:p>
          </table:table-cell>
          <table:table-cell table:style-name="ce1" table:formula="of:=[.AJ192]*(PI()/180)" office:value-type="float" office:value="0.712094334813686">
            <text:p>0,712</text:p>
          </table:table-cell>
          <table:table-cell table:formula="of:=SIN([.AK192])*401" office:value-type="float" office:value="262.021662200032">
            <text:p>262,02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style-name="ce1" table:formula="of:=[.A193]*(PI()/180)" office:value-type="float" office:value="0.715584993317675">
            <text:p>0,716</text:p>
          </table:table-cell>
          <table:table-cell table:formula="of:=SIN([.B193])*401" office:value-type="float" office:value="263.079670625193">
            <text:p>263,08</text:p>
          </table:table-cell>
          <table:table-cell office:value-type="float" office:value="12">
            <text:p>12</text:p>
          </table:table-cell>
          <table:table-cell/>
          <table:table-cell office:value-type="float" office:value="41">
            <text:p>41</text:p>
          </table:table-cell>
          <table:table-cell table:formula="of:=[.F193]*(PI()/180)" office:value-type="float" office:value="0.715584993317675">
            <text:p>0,716</text:p>
          </table:table-cell>
          <table:table-cell table:formula="of:=SIN([.G193])*401" office:value-type="float" office:value="263.079670625193">
            <text:p>263,08</text:p>
          </table:table-cell>
          <table:table-cell office:value-type="float" office:value="10">
            <text:p>10</text:p>
          </table:table-cell>
          <table:table-cell/>
          <table:table-cell office:value-type="float" office:value="41">
            <text:p>41</text:p>
          </table:table-cell>
          <table:table-cell table:style-name="ce1" table:formula="of:=[.K193]*(PI()/180)" office:value-type="float" office:value="0.715584993317675">
            <text:p>0,716</text:p>
          </table:table-cell>
          <table:table-cell table:formula="of:=SIN([.L193])*401" office:value-type="float" office:value="263.079670625193">
            <text:p>263,08</text:p>
          </table:table-cell>
          <table:table-cell office:value-type="float" office:value="46">
            <text:p>46</text:p>
          </table:table-cell>
          <table:table-cell/>
          <table:table-cell office:value-type="float" office:value="41">
            <text:p>41</text:p>
          </table:table-cell>
          <table:table-cell table:style-name="ce1" table:formula="of:=[.P193]*(PI()/180)" office:value-type="float" office:value="0.715584993317675">
            <text:p>0,716</text:p>
          </table:table-cell>
          <table:table-cell table:formula="of:=SIN([.Q193])*401" office:value-type="float" office:value="263.079670625193">
            <text:p>263,08</text:p>
          </table:table-cell>
          <table:table-cell office:value-type="float" office:value="142">
            <text:p>142</text:p>
          </table:table-cell>
          <table:table-cell/>
          <table:table-cell office:value-type="float" office:value="41">
            <text:p>41</text:p>
          </table:table-cell>
          <table:table-cell table:style-name="ce1" table:formula="of:=[.U193]*(PI()/180)" office:value-type="float" office:value="0.715584993317675">
            <text:p>0,716</text:p>
          </table:table-cell>
          <table:table-cell table:formula="of:=SIN([.V193])*401" office:value-type="float" office:value="263.079670625193">
            <text:p>263,08</text:p>
          </table:table-cell>
          <table:table-cell office:value-type="float" office:value="7">
            <text:p>7</text:p>
          </table:table-cell>
          <table:table-cell/>
          <table:table-cell office:value-type="float" office:value="41">
            <text:p>41</text:p>
          </table:table-cell>
          <table:table-cell table:style-name="ce1" table:formula="of:=[.Z193]*(PI()/180)" office:value-type="float" office:value="0.715584993317675">
            <text:p>0,716</text:p>
          </table:table-cell>
          <table:table-cell table:formula="of:=SIN([.AA193])*401" office:value-type="float" office:value="263.079670625193">
            <text:p>263,08</text:p>
          </table:table-cell>
          <table:table-cell office:value-type="float" office:value="10">
            <text:p>10</text:p>
          </table:table-cell>
          <table:table-cell/>
          <table:table-cell office:value-type="float" office:value="41">
            <text:p>41</text:p>
          </table:table-cell>
          <table:table-cell table:style-name="ce1" table:formula="of:=[.AE193]*(PI()/180)" office:value-type="float" office:value="0.715584993317675">
            <text:p>0,716</text:p>
          </table:table-cell>
          <table:table-cell table:formula="of:=SIN([.AF193])*401" office:value-type="float" office:value="263.079670625193">
            <text:p>263,08</text:p>
          </table:table-cell>
          <table:table-cell office:value-type="float" office:value="12">
            <text:p>12</text:p>
          </table:table-cell>
          <table:table-cell/>
          <table:table-cell office:value-type="float" office:value="41">
            <text:p>41</text:p>
          </table:table-cell>
          <table:table-cell table:style-name="ce1" table:formula="of:=[.AJ193]*(PI()/180)" office:value-type="float" office:value="0.715584993317675">
            <text:p>0,716</text:p>
          </table:table-cell>
          <table:table-cell table:formula="of:=SIN([.AK193])*401" office:value-type="float" office:value="263.079670625193">
            <text:p>263,08</text:p>
          </table:table-cell>
          <table:table-cell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float" office:value="41.2">
            <text:p>41,2</text:p>
          </table:table-cell>
          <table:table-cell table:style-name="ce1" table:formula="of:=[.A194]*(PI()/180)" office:value-type="float" office:value="0.719075651821664">
            <text:p>0,719</text:p>
          </table:table-cell>
          <table:table-cell table:formula="of:=SIN([.B194])*401" office:value-type="float" office:value="264.134473507591">
            <text:p>264,13</text:p>
          </table:table-cell>
          <table:table-cell office:value-type="float" office:value="51">
            <text:p>51</text:p>
          </table:table-cell>
          <table:table-cell/>
          <table:table-cell office:value-type="float" office:value="41.2">
            <text:p>41,2</text:p>
          </table:table-cell>
          <table:table-cell table:formula="of:=[.F194]*(PI()/180)" office:value-type="float" office:value="0.719075651821664">
            <text:p>0,719</text:p>
          </table:table-cell>
          <table:table-cell table:formula="of:=SIN([.G194])*401" office:value-type="float" office:value="264.134473507591">
            <text:p>264,13</text:p>
          </table:table-cell>
          <table:table-cell office:value-type="float" office:value="6">
            <text:p>6</text:p>
          </table:table-cell>
          <table:table-cell/>
          <table:table-cell office:value-type="float" office:value="41.2">
            <text:p>41,2</text:p>
          </table:table-cell>
          <table:table-cell table:style-name="ce1" table:formula="of:=[.K194]*(PI()/180)" office:value-type="float" office:value="0.719075651821664">
            <text:p>0,719</text:p>
          </table:table-cell>
          <table:table-cell table:formula="of:=SIN([.L194])*401" office:value-type="float" office:value="264.134473507591">
            <text:p>264,13</text:p>
          </table:table-cell>
          <table:table-cell office:value-type="float" office:value="170">
            <text:p>170</text:p>
          </table:table-cell>
          <table:table-cell/>
          <table:table-cell office:value-type="float" office:value="41.2">
            <text:p>41,2</text:p>
          </table:table-cell>
          <table:table-cell table:style-name="ce1" table:formula="of:=[.P194]*(PI()/180)" office:value-type="float" office:value="0.719075651821664">
            <text:p>0,719</text:p>
          </table:table-cell>
          <table:table-cell table:formula="of:=SIN([.Q194])*401" office:value-type="float" office:value="264.134473507591">
            <text:p>264,13</text:p>
          </table:table-cell>
          <table:table-cell office:value-type="float" office:value="351">
            <text:p>351</text:p>
          </table:table-cell>
          <table:table-cell/>
          <table:table-cell office:value-type="float" office:value="41.2">
            <text:p>41,2</text:p>
          </table:table-cell>
          <table:table-cell table:style-name="ce1" table:formula="of:=[.U194]*(PI()/180)" office:value-type="float" office:value="0.719075651821664">
            <text:p>0,719</text:p>
          </table:table-cell>
          <table:table-cell table:formula="of:=SIN([.V194])*401" office:value-type="float" office:value="264.134473507591">
            <text:p>264,13</text:p>
          </table:table-cell>
          <table:table-cell office:value-type="float" office:value="4">
            <text:p>4</text:p>
          </table:table-cell>
          <table:table-cell/>
          <table:table-cell office:value-type="float" office:value="41.2">
            <text:p>41,2</text:p>
          </table:table-cell>
          <table:table-cell table:style-name="ce1" table:formula="of:=[.Z194]*(PI()/180)" office:value-type="float" office:value="0.719075651821664">
            <text:p>0,719</text:p>
          </table:table-cell>
          <table:table-cell table:formula="of:=SIN([.AA194])*401" office:value-type="float" office:value="264.134473507591">
            <text:p>264,13</text:p>
          </table:table-cell>
          <table:table-cell office:value-type="float" office:value="6">
            <text:p>6</text:p>
          </table:table-cell>
          <table:table-cell/>
          <table:table-cell office:value-type="float" office:value="41.2">
            <text:p>41,2</text:p>
          </table:table-cell>
          <table:table-cell table:style-name="ce1" table:formula="of:=[.AE194]*(PI()/180)" office:value-type="float" office:value="0.719075651821664">
            <text:p>0,719</text:p>
          </table:table-cell>
          <table:table-cell table:formula="of:=SIN([.AF194])*401" office:value-type="float" office:value="264.134473507591">
            <text:p>264,13</text:p>
          </table:table-cell>
          <table:table-cell office:value-type="float" office:value="15">
            <text:p>15</text:p>
          </table:table-cell>
          <table:table-cell/>
          <table:table-cell office:value-type="float" office:value="41.2">
            <text:p>41,2</text:p>
          </table:table-cell>
          <table:table-cell table:style-name="ce1" table:formula="of:=[.AJ194]*(PI()/180)" office:value-type="float" office:value="0.719075651821664">
            <text:p>0,719</text:p>
          </table:table-cell>
          <table:table-cell table:formula="of:=SIN([.AK194])*401" office:value-type="float" office:value="264.134473507591">
            <text:p>264,1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1.4">
            <text:p>41,4</text:p>
          </table:table-cell>
          <table:table-cell table:style-name="ce1" table:formula="of:=[.A195]*(PI()/180)" office:value-type="float" office:value="0.722566310325652">
            <text:p>0,723</text:p>
          </table:table-cell>
          <table:table-cell table:formula="of:=SIN([.B195])*401" office:value-type="float" office:value="265.186057994784">
            <text:p>265,19</text:p>
          </table:table-cell>
          <table:table-cell office:value-type="float" office:value="54">
            <text:p>54</text:p>
          </table:table-cell>
          <table:table-cell/>
          <table:table-cell office:value-type="float" office:value="41.4">
            <text:p>41,4</text:p>
          </table:table-cell>
          <table:table-cell table:formula="of:=[.F195]*(PI()/180)" office:value-type="float" office:value="0.722566310325652">
            <text:p>0,723</text:p>
          </table:table-cell>
          <table:table-cell table:formula="of:=SIN([.G195])*401" office:value-type="float" office:value="265.186057994784">
            <text:p>265,19</text:p>
          </table:table-cell>
          <table:table-cell office:value-type="float" office:value="3">
            <text:p>3</text:p>
          </table:table-cell>
          <table:table-cell/>
          <table:table-cell office:value-type="float" office:value="41.4">
            <text:p>41,4</text:p>
          </table:table-cell>
          <table:table-cell table:style-name="ce1" table:formula="of:=[.K195]*(PI()/180)" office:value-type="float" office:value="0.722566310325652">
            <text:p>0,723</text:p>
          </table:table-cell>
          <table:table-cell table:formula="of:=SIN([.L195])*401" office:value-type="float" office:value="265.186057994784">
            <text:p>265,19</text:p>
          </table:table-cell>
          <table:table-cell office:value-type="float" office:value="186">
            <text:p>186</text:p>
          </table:table-cell>
          <table:table-cell/>
          <table:table-cell office:value-type="float" office:value="41.4">
            <text:p>41,4</text:p>
          </table:table-cell>
          <table:table-cell table:style-name="ce1" table:formula="of:=[.P195]*(PI()/180)" office:value-type="float" office:value="0.722566310325652">
            <text:p>0,723</text:p>
          </table:table-cell>
          <table:table-cell table:formula="of:=SIN([.Q195])*401" office:value-type="float" office:value="265.186057994784">
            <text:p>265,19</text:p>
          </table:table-cell>
          <table:table-cell office:value-type="float" office:value="367">
            <text:p>367</text:p>
          </table:table-cell>
          <table:table-cell/>
          <table:table-cell office:value-type="float" office:value="41.4">
            <text:p>41,4</text:p>
          </table:table-cell>
          <table:table-cell table:style-name="ce1" table:formula="of:=[.U195]*(PI()/180)" office:value-type="float" office:value="0.722566310325652">
            <text:p>0,723</text:p>
          </table:table-cell>
          <table:table-cell table:formula="of:=SIN([.V195])*401" office:value-type="float" office:value="265.186057994784">
            <text:p>265,19</text:p>
          </table:table-cell>
          <table:table-cell office:value-type="float" office:value="4">
            <text:p>4</text:p>
          </table:table-cell>
          <table:table-cell/>
          <table:table-cell office:value-type="float" office:value="41.4">
            <text:p>41,4</text:p>
          </table:table-cell>
          <table:table-cell table:style-name="ce1" table:formula="of:=[.Z195]*(PI()/180)" office:value-type="float" office:value="0.722566310325652">
            <text:p>0,723</text:p>
          </table:table-cell>
          <table:table-cell table:formula="of:=SIN([.AA195])*401" office:value-type="float" office:value="265.186057994784">
            <text:p>265,19</text:p>
          </table:table-cell>
          <table:table-cell office:value-type="float" office:value="3">
            <text:p>3</text:p>
          </table:table-cell>
          <table:table-cell/>
          <table:table-cell office:value-type="float" office:value="41.4">
            <text:p>41,4</text:p>
          </table:table-cell>
          <table:table-cell table:style-name="ce1" table:formula="of:=[.AE195]*(PI()/180)" office:value-type="float" office:value="0.722566310325652">
            <text:p>0,723</text:p>
          </table:table-cell>
          <table:table-cell table:formula="of:=SIN([.AF195])*401" office:value-type="float" office:value="265.186057994784">
            <text:p>265,19</text:p>
          </table:table-cell>
          <table:table-cell office:value-type="float" office:value="15">
            <text:p>15</text:p>
          </table:table-cell>
          <table:table-cell/>
          <table:table-cell office:value-type="float" office:value="41.4">
            <text:p>41,4</text:p>
          </table:table-cell>
          <table:table-cell table:style-name="ce1" table:formula="of:=[.AJ195]*(PI()/180)" office:value-type="float" office:value="0.722566310325652">
            <text:p>0,723</text:p>
          </table:table-cell>
          <table:table-cell table:formula="of:=SIN([.AK195])*401" office:value-type="float" office:value="265.186057994784">
            <text:p>265,19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1.6">
            <text:p>41,6</text:p>
          </table:table-cell>
          <table:table-cell table:style-name="ce1" table:formula="of:=[.A196]*(PI()/180)" office:value-type="float" office:value="0.726056968829641">
            <text:p>0,726</text:p>
          </table:table-cell>
          <table:table-cell table:formula="of:=SIN([.B196])*401" office:value-type="float" office:value="266.234411273549">
            <text:p>266,23</text:p>
          </table:table-cell>
          <table:table-cell office:value-type="float" office:value="57">
            <text:p>57</text:p>
          </table:table-cell>
          <table:table-cell/>
          <table:table-cell office:value-type="float" office:value="41.6">
            <text:p>41,6</text:p>
          </table:table-cell>
          <table:table-cell table:formula="of:=[.F196]*(PI()/180)" office:value-type="float" office:value="0.726056968829641">
            <text:p>0,726</text:p>
          </table:table-cell>
          <table:table-cell table:formula="of:=SIN([.G196])*401" office:value-type="float" office:value="266.234411273549">
            <text:p>266,23</text:p>
          </table:table-cell>
          <table:table-cell office:value-type="float" office:value="12">
            <text:p>12</text:p>
          </table:table-cell>
          <table:table-cell/>
          <table:table-cell office:value-type="float" office:value="41.6">
            <text:p>41,6</text:p>
          </table:table-cell>
          <table:table-cell table:style-name="ce1" table:formula="of:=[.K196]*(PI()/180)" office:value-type="float" office:value="0.726056968829641">
            <text:p>0,726</text:p>
          </table:table-cell>
          <table:table-cell table:formula="of:=SIN([.L196])*401" office:value-type="float" office:value="266.234411273549">
            <text:p>266,23</text:p>
          </table:table-cell>
          <table:table-cell office:value-type="float" office:value="132">
            <text:p>132</text:p>
          </table:table-cell>
          <table:table-cell/>
          <table:table-cell office:value-type="float" office:value="41.6">
            <text:p>41,6</text:p>
          </table:table-cell>
          <table:table-cell table:style-name="ce1" table:formula="of:=[.P196]*(PI()/180)" office:value-type="float" office:value="0.726056968829641">
            <text:p>0,726</text:p>
          </table:table-cell>
          <table:table-cell table:formula="of:=SIN([.Q196])*401" office:value-type="float" office:value="266.234411273549">
            <text:p>266,23</text:p>
          </table:table-cell>
          <table:table-cell office:value-type="float" office:value="238">
            <text:p>238</text:p>
          </table:table-cell>
          <table:table-cell/>
          <table:table-cell office:value-type="float" office:value="41.6">
            <text:p>41,6</text:p>
          </table:table-cell>
          <table:table-cell table:style-name="ce1" table:formula="of:=[.U196]*(PI()/180)" office:value-type="float" office:value="0.726056968829641">
            <text:p>0,726</text:p>
          </table:table-cell>
          <table:table-cell table:formula="of:=SIN([.V196])*401" office:value-type="float" office:value="266.234411273549">
            <text:p>266,23</text:p>
          </table:table-cell>
          <table:table-cell office:value-type="float" office:value="5">
            <text:p>5</text:p>
          </table:table-cell>
          <table:table-cell/>
          <table:table-cell office:value-type="float" office:value="41.6">
            <text:p>41,6</text:p>
          </table:table-cell>
          <table:table-cell table:style-name="ce1" table:formula="of:=[.Z196]*(PI()/180)" office:value-type="float" office:value="0.726056968829641">
            <text:p>0,726</text:p>
          </table:table-cell>
          <table:table-cell table:formula="of:=SIN([.AA196])*401" office:value-type="float" office:value="266.234411273549">
            <text:p>266,23</text:p>
          </table:table-cell>
          <table:table-cell office:value-type="float" office:value="12">
            <text:p>12</text:p>
          </table:table-cell>
          <table:table-cell/>
          <table:table-cell office:value-type="float" office:value="41.6">
            <text:p>41,6</text:p>
          </table:table-cell>
          <table:table-cell table:style-name="ce1" table:formula="of:=[.AE196]*(PI()/180)" office:value-type="float" office:value="0.726056968829641">
            <text:p>0,726</text:p>
          </table:table-cell>
          <table:table-cell table:formula="of:=SIN([.AF196])*401" office:value-type="float" office:value="266.234411273549">
            <text:p>266,23</text:p>
          </table:table-cell>
          <table:table-cell office:value-type="float" office:value="9">
            <text:p>9</text:p>
          </table:table-cell>
          <table:table-cell/>
          <table:table-cell office:value-type="float" office:value="41.6">
            <text:p>41,6</text:p>
          </table:table-cell>
          <table:table-cell table:style-name="ce1" table:formula="of:=[.AJ196]*(PI()/180)" office:value-type="float" office:value="0.726056968829641">
            <text:p>0,726</text:p>
          </table:table-cell>
          <table:table-cell table:formula="of:=SIN([.AK196])*401" office:value-type="float" office:value="266.234411273549">
            <text:p>266,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1.8">
            <text:p>41,8</text:p>
          </table:table-cell>
          <table:table-cell table:style-name="ce1" table:formula="of:=[.A197]*(PI()/180)" office:value-type="float" office:value="0.72954762733363">
            <text:p>0,730</text:p>
          </table:table-cell>
          <table:table-cell table:formula="of:=SIN([.B197])*401" office:value-type="float" office:value="267.27952057003">
            <text:p>267,28</text:p>
          </table:table-cell>
          <table:table-cell office:value-type="float" office:value="14">
            <text:p>14</text:p>
          </table:table-cell>
          <table:table-cell/>
          <table:table-cell office:value-type="float" office:value="41.8">
            <text:p>41,8</text:p>
          </table:table-cell>
          <table:table-cell table:formula="of:=[.F197]*(PI()/180)" office:value-type="float" office:value="0.72954762733363">
            <text:p>0,730</text:p>
          </table:table-cell>
          <table:table-cell table:formula="of:=SIN([.G197])*401" office:value-type="float" office:value="267.27952057003">
            <text:p>267,28</text:p>
          </table:table-cell>
          <table:table-cell office:value-type="float" office:value="9">
            <text:p>9</text:p>
          </table:table-cell>
          <table:table-cell/>
          <table:table-cell office:value-type="float" office:value="41.8">
            <text:p>41,8</text:p>
          </table:table-cell>
          <table:table-cell table:style-name="ce1" table:formula="of:=[.K197]*(PI()/180)" office:value-type="float" office:value="0.72954762733363">
            <text:p>0,730</text:p>
          </table:table-cell>
          <table:table-cell table:formula="of:=SIN([.L197])*401" office:value-type="float" office:value="267.27952057003">
            <text:p>267,28</text:p>
          </table:table-cell>
          <table:table-cell office:value-type="float" office:value="30">
            <text:p>30</text:p>
          </table:table-cell>
          <table:table-cell/>
          <table:table-cell office:value-type="float" office:value="41.8">
            <text:p>41,8</text:p>
          </table:table-cell>
          <table:table-cell table:style-name="ce1" table:formula="of:=[.P197]*(PI()/180)" office:value-type="float" office:value="0.72954762733363">
            <text:p>0,730</text:p>
          </table:table-cell>
          <table:table-cell table:formula="of:=SIN([.Q197])*401" office:value-type="float" office:value="267.27952057003">
            <text:p>267,28</text:p>
          </table:table-cell>
          <table:table-cell office:value-type="float" office:value="48">
            <text:p>48</text:p>
          </table:table-cell>
          <table:table-cell/>
          <table:table-cell office:value-type="float" office:value="41.8">
            <text:p>41,8</text:p>
          </table:table-cell>
          <table:table-cell table:style-name="ce1" table:formula="of:=[.U197]*(PI()/180)" office:value-type="float" office:value="0.72954762733363">
            <text:p>0,730</text:p>
          </table:table-cell>
          <table:table-cell table:formula="of:=SIN([.V197])*401" office:value-type="float" office:value="267.27952057003">
            <text:p>267,28</text:p>
          </table:table-cell>
          <table:table-cell office:value-type="float" office:value="5">
            <text:p>5</text:p>
          </table:table-cell>
          <table:table-cell/>
          <table:table-cell office:value-type="float" office:value="41.8">
            <text:p>41,8</text:p>
          </table:table-cell>
          <table:table-cell table:style-name="ce1" table:formula="of:=[.Z197]*(PI()/180)" office:value-type="float" office:value="0.72954762733363">
            <text:p>0,730</text:p>
          </table:table-cell>
          <table:table-cell table:formula="of:=SIN([.AA197])*401" office:value-type="float" office:value="267.27952057003">
            <text:p>267,28</text:p>
          </table:table-cell>
          <table:table-cell office:value-type="float" office:value="9">
            <text:p>9</text:p>
          </table:table-cell>
          <table:table-cell/>
          <table:table-cell office:value-type="float" office:value="41.8">
            <text:p>41,8</text:p>
          </table:table-cell>
          <table:table-cell table:style-name="ce1" table:formula="of:=[.AE197]*(PI()/180)" office:value-type="float" office:value="0.72954762733363">
            <text:p>0,730</text:p>
          </table:table-cell>
          <table:table-cell table:formula="of:=SIN([.AF197])*401" office:value-type="float" office:value="267.27952057003">
            <text:p>267,28</text:p>
          </table:table-cell>
          <table:table-cell office:value-type="float" office:value="13">
            <text:p>13</text:p>
          </table:table-cell>
          <table:table-cell/>
          <table:table-cell office:value-type="float" office:value="41.8">
            <text:p>41,8</text:p>
          </table:table-cell>
          <table:table-cell table:style-name="ce1" table:formula="of:=[.AJ197]*(PI()/180)" office:value-type="float" office:value="0.72954762733363">
            <text:p>0,730</text:p>
          </table:table-cell>
          <table:table-cell table:formula="of:=SIN([.AK197])*401" office:value-type="float" office:value="267.27952057003">
            <text:p>267,28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style-name="ce1" table:formula="of:=[.A198]*(PI()/180)" office:value-type="float" office:value="0.733038285837618">
            <text:p>0,733</text:p>
          </table:table-cell>
          <table:table-cell table:formula="of:=SIN([.B198])*401" office:value-type="float" office:value="268.321373149902">
            <text:p>268,32</text:p>
          </table:table-cell>
          <table:table-cell office:value-type="float" office:value="8">
            <text:p>8</text:p>
          </table:table-cell>
          <table:table-cell/>
          <table:table-cell office:value-type="float" office:value="42">
            <text:p>42</text:p>
          </table:table-cell>
          <table:table-cell table:formula="of:=[.F198]*(PI()/180)" office:value-type="float" office:value="0.733038285837618">
            <text:p>0,733</text:p>
          </table:table-cell>
          <table:table-cell table:formula="of:=SIN([.G198])*401" office:value-type="float" office:value="268.321373149902">
            <text:p>268,32</text:p>
          </table:table-cell>
          <table:table-cell office:value-type="float" office:value="11">
            <text:p>11</text:p>
          </table:table-cell>
          <table:table-cell/>
          <table:table-cell office:value-type="float" office:value="42">
            <text:p>42</text:p>
          </table:table-cell>
          <table:table-cell table:style-name="ce1" table:formula="of:=[.K198]*(PI()/180)" office:value-type="float" office:value="0.733038285837618">
            <text:p>0,733</text:p>
          </table:table-cell>
          <table:table-cell table:formula="of:=SIN([.L198])*401" office:value-type="float" office:value="268.321373149902">
            <text:p>268,32</text:p>
          </table:table-cell>
          <table:table-cell office:value-type="float" office:value="18">
            <text:p>18</text:p>
          </table:table-cell>
          <table:table-cell/>
          <table:table-cell office:value-type="float" office:value="42">
            <text:p>42</text:p>
          </table:table-cell>
          <table:table-cell table:style-name="ce1" table:formula="of:=[.P198]*(PI()/180)" office:value-type="float" office:value="0.733038285837618">
            <text:p>0,733</text:p>
          </table:table-cell>
          <table:table-cell table:formula="of:=SIN([.Q198])*401" office:value-type="float" office:value="268.321373149902">
            <text:p>268,32</text:p>
          </table:table-cell>
          <table:table-cell office:value-type="float" office:value="37">
            <text:p>37</text:p>
          </table:table-cell>
          <table:table-cell/>
          <table:table-cell office:value-type="float" office:value="42">
            <text:p>42</text:p>
          </table:table-cell>
          <table:table-cell table:style-name="ce1" table:formula="of:=[.U198]*(PI()/180)" office:value-type="float" office:value="0.733038285837618">
            <text:p>0,733</text:p>
          </table:table-cell>
          <table:table-cell table:formula="of:=SIN([.V198])*401" office:value-type="float" office:value="268.321373149902">
            <text:p>268,32</text:p>
          </table:table-cell>
          <table:table-cell office:value-type="float" office:value="6">
            <text:p>6</text:p>
          </table:table-cell>
          <table:table-cell/>
          <table:table-cell office:value-type="float" office:value="42">
            <text:p>42</text:p>
          </table:table-cell>
          <table:table-cell table:style-name="ce1" table:formula="of:=[.Z198]*(PI()/180)" office:value-type="float" office:value="0.733038285837618">
            <text:p>0,733</text:p>
          </table:table-cell>
          <table:table-cell table:formula="of:=SIN([.AA198])*401" office:value-type="float" office:value="268.321373149902">
            <text:p>268,32</text:p>
          </table:table-cell>
          <table:table-cell office:value-type="float" office:value="11">
            <text:p>11</text:p>
          </table:table-cell>
          <table:table-cell/>
          <table:table-cell office:value-type="float" office:value="42">
            <text:p>42</text:p>
          </table:table-cell>
          <table:table-cell table:style-name="ce1" table:formula="of:=[.AE198]*(PI()/180)" office:value-type="float" office:value="0.733038285837618">
            <text:p>0,733</text:p>
          </table:table-cell>
          <table:table-cell table:formula="of:=SIN([.AF198])*401" office:value-type="float" office:value="268.321373149902">
            <text:p>268,32</text:p>
          </table:table-cell>
          <table:table-cell office:value-type="float" office:value="12">
            <text:p>12</text:p>
          </table:table-cell>
          <table:table-cell/>
          <table:table-cell office:value-type="float" office:value="42">
            <text:p>42</text:p>
          </table:table-cell>
          <table:table-cell table:style-name="ce1" table:formula="of:=[.AJ198]*(PI()/180)" office:value-type="float" office:value="0.733038285837618">
            <text:p>0,733</text:p>
          </table:table-cell>
          <table:table-cell table:formula="of:=SIN([.AK198])*401" office:value-type="float" office:value="268.321373149902">
            <text:p>268,32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float" office:value="42.2">
            <text:p>42,2</text:p>
          </table:table-cell>
          <table:table-cell table:style-name="ce1" table:formula="of:=[.A199]*(PI()/180)" office:value-type="float" office:value="0.736528944341607">
            <text:p>0,737</text:p>
          </table:table-cell>
          <table:table-cell table:formula="of:=SIN([.B199])*401" office:value-type="float" office:value="269.359956318519">
            <text:p>269,36</text:p>
          </table:table-cell>
          <table:table-cell office:value-type="float" office:value="8">
            <text:p>8</text:p>
          </table:table-cell>
          <table:table-cell/>
          <table:table-cell office:value-type="float" office:value="42.2">
            <text:p>42,2</text:p>
          </table:table-cell>
          <table:table-cell table:formula="of:=[.F199]*(PI()/180)" office:value-type="float" office:value="0.736528944341607">
            <text:p>0,737</text:p>
          </table:table-cell>
          <table:table-cell table:formula="of:=SIN([.G199])*401" office:value-type="float" office:value="269.359956318519">
            <text:p>269,36</text:p>
          </table:table-cell>
          <table:table-cell office:value-type="float" office:value="11">
            <text:p>11</text:p>
          </table:table-cell>
          <table:table-cell/>
          <table:table-cell office:value-type="float" office:value="42.2">
            <text:p>42,2</text:p>
          </table:table-cell>
          <table:table-cell table:style-name="ce1" table:formula="of:=[.K199]*(PI()/180)" office:value-type="float" office:value="0.736528944341607">
            <text:p>0,737</text:p>
          </table:table-cell>
          <table:table-cell table:formula="of:=SIN([.L199])*401" office:value-type="float" office:value="269.359956318519">
            <text:p>269,36</text:p>
          </table:table-cell>
          <table:table-cell office:value-type="float" office:value="22">
            <text:p>22</text:p>
          </table:table-cell>
          <table:table-cell/>
          <table:table-cell office:value-type="float" office:value="42.2">
            <text:p>42,2</text:p>
          </table:table-cell>
          <table:table-cell table:style-name="ce1" table:formula="of:=[.P199]*(PI()/180)" office:value-type="float" office:value="0.736528944341607">
            <text:p>0,737</text:p>
          </table:table-cell>
          <table:table-cell table:formula="of:=SIN([.Q199])*401" office:value-type="float" office:value="269.359956318519">
            <text:p>269,36</text:p>
          </table:table-cell>
          <table:table-cell office:value-type="float" office:value="46">
            <text:p>46</text:p>
          </table:table-cell>
          <table:table-cell/>
          <table:table-cell office:value-type="float" office:value="42.2">
            <text:p>42,2</text:p>
          </table:table-cell>
          <table:table-cell table:style-name="ce1" table:formula="of:=[.U199]*(PI()/180)" office:value-type="float" office:value="0.736528944341607">
            <text:p>0,737</text:p>
          </table:table-cell>
          <table:table-cell table:formula="of:=SIN([.V199])*401" office:value-type="float" office:value="269.359956318519">
            <text:p>269,36</text:p>
          </table:table-cell>
          <table:table-cell office:value-type="float" office:value="2">
            <text:p>2</text:p>
          </table:table-cell>
          <table:table-cell/>
          <table:table-cell office:value-type="float" office:value="42.2">
            <text:p>42,2</text:p>
          </table:table-cell>
          <table:table-cell table:style-name="ce1" table:formula="of:=[.Z199]*(PI()/180)" office:value-type="float" office:value="0.736528944341607">
            <text:p>0,737</text:p>
          </table:table-cell>
          <table:table-cell table:formula="of:=SIN([.AA199])*401" office:value-type="float" office:value="269.359956318519">
            <text:p>269,36</text:p>
          </table:table-cell>
          <table:table-cell office:value-type="float" office:value="11">
            <text:p>11</text:p>
          </table:table-cell>
          <table:table-cell/>
          <table:table-cell office:value-type="float" office:value="42.2">
            <text:p>42,2</text:p>
          </table:table-cell>
          <table:table-cell table:style-name="ce1" table:formula="of:=[.AE199]*(PI()/180)" office:value-type="float" office:value="0.736528944341607">
            <text:p>0,737</text:p>
          </table:table-cell>
          <table:table-cell table:formula="of:=SIN([.AF199])*401" office:value-type="float" office:value="269.359956318519">
            <text:p>269,36</text:p>
          </table:table-cell>
          <table:table-cell office:value-type="float" office:value="12">
            <text:p>12</text:p>
          </table:table-cell>
          <table:table-cell/>
          <table:table-cell office:value-type="float" office:value="42.2">
            <text:p>42,2</text:p>
          </table:table-cell>
          <table:table-cell table:style-name="ce1" table:formula="of:=[.AJ199]*(PI()/180)" office:value-type="float" office:value="0.736528944341607">
            <text:p>0,737</text:p>
          </table:table-cell>
          <table:table-cell table:formula="of:=SIN([.AK199])*401" office:value-type="float" office:value="269.359956318519">
            <text:p>269,36</text:p>
          </table:table-cell>
          <table:table-cell office:value-type="float" office:value="39">
            <text:p>39</text:p>
          </table:table-cell>
          <table:table-cell table:number-columns-repeated="5"/>
        </table:table-row>
        <table:table-row table:style-name="ro1">
          <table:table-cell office:value-type="float" office:value="42.4">
            <text:p>42,4</text:p>
          </table:table-cell>
          <table:table-cell table:style-name="ce1" table:formula="of:=[.A200]*(PI()/180)" office:value-type="float" office:value="0.740019602845596">
            <text:p>0,740</text:p>
          </table:table-cell>
          <table:table-cell table:formula="of:=SIN([.B200])*401" office:value-type="float" office:value="270.395257421073">
            <text:p>270,4</text:p>
          </table:table-cell>
          <table:table-cell office:value-type="float" office:value="7">
            <text:p>7</text:p>
          </table:table-cell>
          <table:table-cell/>
          <table:table-cell office:value-type="float" office:value="42.4">
            <text:p>42,4</text:p>
          </table:table-cell>
          <table:table-cell table:formula="of:=[.F200]*(PI()/180)" office:value-type="float" office:value="0.740019602845596">
            <text:p>0,740</text:p>
          </table:table-cell>
          <table:table-cell table:formula="of:=SIN([.G200])*401" office:value-type="float" office:value="270.395257421073">
            <text:p>270,4</text:p>
          </table:table-cell>
          <table:table-cell office:value-type="float" office:value="8">
            <text:p>8</text:p>
          </table:table-cell>
          <table:table-cell/>
          <table:table-cell office:value-type="float" office:value="42.4">
            <text:p>42,4</text:p>
          </table:table-cell>
          <table:table-cell table:style-name="ce1" table:formula="of:=[.K200]*(PI()/180)" office:value-type="float" office:value="0.740019602845596">
            <text:p>0,740</text:p>
          </table:table-cell>
          <table:table-cell table:formula="of:=SIN([.L200])*401" office:value-type="float" office:value="270.395257421073">
            <text:p>270,4</text:p>
          </table:table-cell>
          <table:table-cell office:value-type="float" office:value="25">
            <text:p>25</text:p>
          </table:table-cell>
          <table:table-cell/>
          <table:table-cell office:value-type="float" office:value="42.4">
            <text:p>42,4</text:p>
          </table:table-cell>
          <table:table-cell table:style-name="ce1" table:formula="of:=[.P200]*(PI()/180)" office:value-type="float" office:value="0.740019602845596">
            <text:p>0,740</text:p>
          </table:table-cell>
          <table:table-cell table:formula="of:=SIN([.Q200])*401" office:value-type="float" office:value="270.395257421073">
            <text:p>270,4</text:p>
          </table:table-cell>
          <table:table-cell office:value-type="float" office:value="33">
            <text:p>33</text:p>
          </table:table-cell>
          <table:table-cell/>
          <table:table-cell office:value-type="float" office:value="42.4">
            <text:p>42,4</text:p>
          </table:table-cell>
          <table:table-cell table:style-name="ce1" table:formula="of:=[.U200]*(PI()/180)" office:value-type="float" office:value="0.740019602845596">
            <text:p>0,740</text:p>
          </table:table-cell>
          <table:table-cell table:formula="of:=SIN([.V200])*401" office:value-type="float" office:value="270.395257421073">
            <text:p>270,4</text:p>
          </table:table-cell>
          <table:table-cell office:value-type="float" office:value="2">
            <text:p>2</text:p>
          </table:table-cell>
          <table:table-cell/>
          <table:table-cell office:value-type="float" office:value="42.4">
            <text:p>42,4</text:p>
          </table:table-cell>
          <table:table-cell table:style-name="ce1" table:formula="of:=[.Z200]*(PI()/180)" office:value-type="float" office:value="0.740019602845596">
            <text:p>0,740</text:p>
          </table:table-cell>
          <table:table-cell table:formula="of:=SIN([.AA200])*401" office:value-type="float" office:value="270.395257421073">
            <text:p>270,4</text:p>
          </table:table-cell>
          <table:table-cell office:value-type="float" office:value="8">
            <text:p>8</text:p>
          </table:table-cell>
          <table:table-cell/>
          <table:table-cell office:value-type="float" office:value="42.4">
            <text:p>42,4</text:p>
          </table:table-cell>
          <table:table-cell table:style-name="ce1" table:formula="of:=[.AE200]*(PI()/180)" office:value-type="float" office:value="0.740019602845596">
            <text:p>0,740</text:p>
          </table:table-cell>
          <table:table-cell table:formula="of:=SIN([.AF200])*401" office:value-type="float" office:value="270.395257421073">
            <text:p>270,4</text:p>
          </table:table-cell>
          <table:table-cell office:value-type="float" office:value="15">
            <text:p>15</text:p>
          </table:table-cell>
          <table:table-cell/>
          <table:table-cell office:value-type="float" office:value="42.4">
            <text:p>42,4</text:p>
          </table:table-cell>
          <table:table-cell table:style-name="ce1" table:formula="of:=[.AJ200]*(PI()/180)" office:value-type="float" office:value="0.740019602845596">
            <text:p>0,740</text:p>
          </table:table-cell>
          <table:table-cell table:formula="of:=SIN([.AK200])*401" office:value-type="float" office:value="270.395257421073">
            <text:p>270,4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float" office:value="42.6">
            <text:p>42,6</text:p>
          </table:table-cell>
          <table:table-cell table:style-name="ce1" table:formula="of:=[.A201]*(PI()/180)" office:value-type="float" office:value="0.743510261349584">
            <text:p>0,744</text:p>
          </table:table-cell>
          <table:table-cell table:formula="of:=SIN([.B201])*401" office:value-type="float" office:value="271.427263842747">
            <text:p>271,43</text:p>
          </table:table-cell>
          <table:table-cell office:value-type="float" office:value="4">
            <text:p>4</text:p>
          </table:table-cell>
          <table:table-cell/>
          <table:table-cell office:value-type="float" office:value="42.6">
            <text:p>42,6</text:p>
          </table:table-cell>
          <table:table-cell table:formula="of:=[.F201]*(PI()/180)" office:value-type="float" office:value="0.743510261349584">
            <text:p>0,744</text:p>
          </table:table-cell>
          <table:table-cell table:formula="of:=SIN([.G201])*401" office:value-type="float" office:value="271.427263842747">
            <text:p>271,43</text:p>
          </table:table-cell>
          <table:table-cell office:value-type="float" office:value="6">
            <text:p>6</text:p>
          </table:table-cell>
          <table:table-cell/>
          <table:table-cell office:value-type="float" office:value="42.6">
            <text:p>42,6</text:p>
          </table:table-cell>
          <table:table-cell table:style-name="ce1" table:formula="of:=[.K201]*(PI()/180)" office:value-type="float" office:value="0.743510261349584">
            <text:p>0,744</text:p>
          </table:table-cell>
          <table:table-cell table:formula="of:=SIN([.L201])*401" office:value-type="float" office:value="271.427263842747">
            <text:p>271,43</text:p>
          </table:table-cell>
          <table:table-cell office:value-type="float" office:value="18">
            <text:p>18</text:p>
          </table:table-cell>
          <table:table-cell/>
          <table:table-cell office:value-type="float" office:value="42.6">
            <text:p>42,6</text:p>
          </table:table-cell>
          <table:table-cell table:style-name="ce1" table:formula="of:=[.P201]*(PI()/180)" office:value-type="float" office:value="0.743510261349584">
            <text:p>0,744</text:p>
          </table:table-cell>
          <table:table-cell table:formula="of:=SIN([.Q201])*401" office:value-type="float" office:value="271.427263842747">
            <text:p>271,43</text:p>
          </table:table-cell>
          <table:table-cell office:value-type="float" office:value="38">
            <text:p>38</text:p>
          </table:table-cell>
          <table:table-cell/>
          <table:table-cell office:value-type="float" office:value="42.6">
            <text:p>42,6</text:p>
          </table:table-cell>
          <table:table-cell table:style-name="ce1" table:formula="of:=[.U201]*(PI()/180)" office:value-type="float" office:value="0.743510261349584">
            <text:p>0,744</text:p>
          </table:table-cell>
          <table:table-cell table:formula="of:=SIN([.V201])*401" office:value-type="float" office:value="271.427263842747">
            <text:p>271,43</text:p>
          </table:table-cell>
          <table:table-cell office:value-type="float" office:value="2">
            <text:p>2</text:p>
          </table:table-cell>
          <table:table-cell/>
          <table:table-cell office:value-type="float" office:value="42.6">
            <text:p>42,6</text:p>
          </table:table-cell>
          <table:table-cell table:style-name="ce1" table:formula="of:=[.Z201]*(PI()/180)" office:value-type="float" office:value="0.743510261349584">
            <text:p>0,744</text:p>
          </table:table-cell>
          <table:table-cell table:formula="of:=SIN([.AA201])*401" office:value-type="float" office:value="271.427263842747">
            <text:p>271,43</text:p>
          </table:table-cell>
          <table:table-cell office:value-type="float" office:value="6">
            <text:p>6</text:p>
          </table:table-cell>
          <table:table-cell/>
          <table:table-cell office:value-type="float" office:value="42.6">
            <text:p>42,6</text:p>
          </table:table-cell>
          <table:table-cell table:style-name="ce1" table:formula="of:=[.AE201]*(PI()/180)" office:value-type="float" office:value="0.743510261349584">
            <text:p>0,744</text:p>
          </table:table-cell>
          <table:table-cell table:formula="of:=SIN([.AF201])*401" office:value-type="float" office:value="271.427263842747">
            <text:p>271,43</text:p>
          </table:table-cell>
          <table:table-cell office:value-type="float" office:value="14">
            <text:p>14</text:p>
          </table:table-cell>
          <table:table-cell/>
          <table:table-cell office:value-type="float" office:value="42.6">
            <text:p>42,6</text:p>
          </table:table-cell>
          <table:table-cell table:style-name="ce1" table:formula="of:=[.AJ201]*(PI()/180)" office:value-type="float" office:value="0.743510261349584">
            <text:p>0,744</text:p>
          </table:table-cell>
          <table:table-cell table:formula="of:=SIN([.AK201])*401" office:value-type="float" office:value="271.427263842747">
            <text:p>271,43</text:p>
          </table:table-cell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office:value-type="float" office:value="42.8">
            <text:p>42,8</text:p>
          </table:table-cell>
          <table:table-cell table:style-name="ce1" table:formula="of:=[.A202]*(PI()/180)" office:value-type="float" office:value="0.747000919853573">
            <text:p>0,747</text:p>
          </table:table-cell>
          <table:table-cell table:formula="of:=SIN([.B202])*401" office:value-type="float" office:value="272.455963008868">
            <text:p>272,46</text:p>
          </table:table-cell>
          <table:table-cell office:value-type="float" office:value="9">
            <text:p>9</text:p>
          </table:table-cell>
          <table:table-cell/>
          <table:table-cell office:value-type="float" office:value="42.8">
            <text:p>42,8</text:p>
          </table:table-cell>
          <table:table-cell table:formula="of:=[.F202]*(PI()/180)" office:value-type="float" office:value="0.747000919853573">
            <text:p>0,747</text:p>
          </table:table-cell>
          <table:table-cell table:formula="of:=SIN([.G202])*401" office:value-type="float" office:value="272.455963008868">
            <text:p>272,46</text:p>
          </table:table-cell>
          <table:table-cell office:value-type="float" office:value="6">
            <text:p>6</text:p>
          </table:table-cell>
          <table:table-cell/>
          <table:table-cell office:value-type="float" office:value="42.8">
            <text:p>42,8</text:p>
          </table:table-cell>
          <table:table-cell table:style-name="ce1" table:formula="of:=[.K202]*(PI()/180)" office:value-type="float" office:value="0.747000919853573">
            <text:p>0,747</text:p>
          </table:table-cell>
          <table:table-cell table:formula="of:=SIN([.L202])*401" office:value-type="float" office:value="272.455963008868">
            <text:p>272,46</text:p>
          </table:table-cell>
          <table:table-cell office:value-type="float" office:value="20">
            <text:p>20</text:p>
          </table:table-cell>
          <table:table-cell/>
          <table:table-cell office:value-type="float" office:value="42.8">
            <text:p>42,8</text:p>
          </table:table-cell>
          <table:table-cell table:style-name="ce1" table:formula="of:=[.P202]*(PI()/180)" office:value-type="float" office:value="0.747000919853573">
            <text:p>0,747</text:p>
          </table:table-cell>
          <table:table-cell table:formula="of:=SIN([.Q202])*401" office:value-type="float" office:value="272.455963008868">
            <text:p>272,46</text:p>
          </table:table-cell>
          <table:table-cell office:value-type="float" office:value="36">
            <text:p>36</text:p>
          </table:table-cell>
          <table:table-cell/>
          <table:table-cell office:value-type="float" office:value="42.8">
            <text:p>42,8</text:p>
          </table:table-cell>
          <table:table-cell table:style-name="ce1" table:formula="of:=[.U202]*(PI()/180)" office:value-type="float" office:value="0.747000919853573">
            <text:p>0,747</text:p>
          </table:table-cell>
          <table:table-cell table:formula="of:=SIN([.V202])*401" office:value-type="float" office:value="272.455963008868">
            <text:p>272,46</text:p>
          </table:table-cell>
          <table:table-cell office:value-type="float" office:value="6">
            <text:p>6</text:p>
          </table:table-cell>
          <table:table-cell/>
          <table:table-cell office:value-type="float" office:value="42.8">
            <text:p>42,8</text:p>
          </table:table-cell>
          <table:table-cell table:style-name="ce1" table:formula="of:=[.Z202]*(PI()/180)" office:value-type="float" office:value="0.747000919853573">
            <text:p>0,747</text:p>
          </table:table-cell>
          <table:table-cell table:formula="of:=SIN([.AA202])*401" office:value-type="float" office:value="272.455963008868">
            <text:p>272,46</text:p>
          </table:table-cell>
          <table:table-cell office:value-type="float" office:value="6">
            <text:p>6</text:p>
          </table:table-cell>
          <table:table-cell/>
          <table:table-cell office:value-type="float" office:value="42.8">
            <text:p>42,8</text:p>
          </table:table-cell>
          <table:table-cell table:style-name="ce1" table:formula="of:=[.AE202]*(PI()/180)" office:value-type="float" office:value="0.747000919853573">
            <text:p>0,747</text:p>
          </table:table-cell>
          <table:table-cell table:formula="of:=SIN([.AF202])*401" office:value-type="float" office:value="272.455963008868">
            <text:p>272,46</text:p>
          </table:table-cell>
          <table:table-cell office:value-type="float" office:value="16">
            <text:p>16</text:p>
          </table:table-cell>
          <table:table-cell/>
          <table:table-cell office:value-type="float" office:value="42.8">
            <text:p>42,8</text:p>
          </table:table-cell>
          <table:table-cell table:style-name="ce1" table:formula="of:=[.AJ202]*(PI()/180)" office:value-type="float" office:value="0.747000919853573">
            <text:p>0,747</text:p>
          </table:table-cell>
          <table:table-cell table:formula="of:=SIN([.AK202])*401" office:value-type="float" office:value="272.455963008868">
            <text:p>272,46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style-name="ce1" table:formula="of:=[.A203]*(PI()/180)" office:value-type="float" office:value="0.750491578357562">
            <text:p>0,750</text:p>
          </table:table-cell>
          <table:table-cell table:formula="of:=SIN([.B203])*401" office:value-type="float" office:value="273.481342385062">
            <text:p>273,48</text:p>
          </table:table-cell>
          <table:table-cell office:value-type="float" office:value="7">
            <text:p>7</text:p>
          </table:table-cell>
          <table:table-cell/>
          <table:table-cell office:value-type="float" office:value="43">
            <text:p>43</text:p>
          </table:table-cell>
          <table:table-cell table:formula="of:=[.F203]*(PI()/180)" office:value-type="float" office:value="0.750491578357562">
            <text:p>0,750</text:p>
          </table:table-cell>
          <table:table-cell table:formula="of:=SIN([.G203])*401" office:value-type="float" office:value="273.481342385062">
            <text:p>273,48</text:p>
          </table:table-cell>
          <table:table-cell office:value-type="float" office:value="9">
            <text:p>9</text:p>
          </table:table-cell>
          <table:table-cell/>
          <table:table-cell office:value-type="float" office:value="43">
            <text:p>43</text:p>
          </table:table-cell>
          <table:table-cell table:style-name="ce1" table:formula="of:=[.K203]*(PI()/180)" office:value-type="float" office:value="0.750491578357562">
            <text:p>0,750</text:p>
          </table:table-cell>
          <table:table-cell table:formula="of:=SIN([.L203])*401" office:value-type="float" office:value="273.481342385062">
            <text:p>273,48</text:p>
          </table:table-cell>
          <table:table-cell office:value-type="float" office:value="14">
            <text:p>14</text:p>
          </table:table-cell>
          <table:table-cell/>
          <table:table-cell office:value-type="float" office:value="43">
            <text:p>43</text:p>
          </table:table-cell>
          <table:table-cell table:style-name="ce1" table:formula="of:=[.P203]*(PI()/180)" office:value-type="float" office:value="0.750491578357562">
            <text:p>0,750</text:p>
          </table:table-cell>
          <table:table-cell table:formula="of:=SIN([.Q203])*401" office:value-type="float" office:value="273.481342385062">
            <text:p>273,48</text:p>
          </table:table-cell>
          <table:table-cell office:value-type="float" office:value="37">
            <text:p>37</text:p>
          </table:table-cell>
          <table:table-cell/>
          <table:table-cell office:value-type="float" office:value="43">
            <text:p>43</text:p>
          </table:table-cell>
          <table:table-cell table:style-name="ce1" table:formula="of:=[.U203]*(PI()/180)" office:value-type="float" office:value="0.750491578357562">
            <text:p>0,750</text:p>
          </table:table-cell>
          <table:table-cell table:formula="of:=SIN([.V203])*401" office:value-type="float" office:value="273.481342385062">
            <text:p>273,48</text:p>
          </table:table-cell>
          <table:table-cell office:value-type="float" office:value="4">
            <text:p>4</text:p>
          </table:table-cell>
          <table:table-cell/>
          <table:table-cell office:value-type="float" office:value="43">
            <text:p>43</text:p>
          </table:table-cell>
          <table:table-cell table:style-name="ce1" table:formula="of:=[.Z203]*(PI()/180)" office:value-type="float" office:value="0.750491578357562">
            <text:p>0,750</text:p>
          </table:table-cell>
          <table:table-cell table:formula="of:=SIN([.AA203])*401" office:value-type="float" office:value="273.481342385062">
            <text:p>273,48</text:p>
          </table:table-cell>
          <table:table-cell office:value-type="float" office:value="9">
            <text:p>9</text:p>
          </table:table-cell>
          <table:table-cell/>
          <table:table-cell office:value-type="float" office:value="43">
            <text:p>43</text:p>
          </table:table-cell>
          <table:table-cell table:style-name="ce1" table:formula="of:=[.AE203]*(PI()/180)" office:value-type="float" office:value="0.750491578357562">
            <text:p>0,750</text:p>
          </table:table-cell>
          <table:table-cell table:formula="of:=SIN([.AF203])*401" office:value-type="float" office:value="273.481342385062">
            <text:p>273,48</text:p>
          </table:table-cell>
          <table:table-cell office:value-type="float" office:value="11">
            <text:p>11</text:p>
          </table:table-cell>
          <table:table-cell/>
          <table:table-cell office:value-type="float" office:value="43">
            <text:p>43</text:p>
          </table:table-cell>
          <table:table-cell table:style-name="ce1" table:formula="of:=[.AJ203]*(PI()/180)" office:value-type="float" office:value="0.750491578357562">
            <text:p>0,750</text:p>
          </table:table-cell>
          <table:table-cell table:formula="of:=SIN([.AK203])*401" office:value-type="float" office:value="273.481342385062">
            <text:p>273,4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3.2">
            <text:p>43,2</text:p>
          </table:table-cell>
          <table:table-cell table:style-name="ce1" table:formula="of:=[.A204]*(PI()/180)" office:value-type="float" office:value="0.75398223686155">
            <text:p>0,754</text:p>
          </table:table-cell>
          <table:table-cell table:formula="of:=SIN([.B204])*401" office:value-type="float" office:value="274.503389477404">
            <text:p>274,5</text:p>
          </table:table-cell>
          <table:table-cell office:value-type="float" office:value="7">
            <text:p>7</text:p>
          </table:table-cell>
          <table:table-cell/>
          <table:table-cell office:value-type="float" office:value="43.2">
            <text:p>43,2</text:p>
          </table:table-cell>
          <table:table-cell table:formula="of:=[.F204]*(PI()/180)" office:value-type="float" office:value="0.75398223686155">
            <text:p>0,754</text:p>
          </table:table-cell>
          <table:table-cell table:formula="of:=SIN([.G204])*401" office:value-type="float" office:value="274.503389477404">
            <text:p>274,5</text:p>
          </table:table-cell>
          <table:table-cell office:value-type="float" office:value="4">
            <text:p>4</text:p>
          </table:table-cell>
          <table:table-cell/>
          <table:table-cell office:value-type="float" office:value="43.2">
            <text:p>43,2</text:p>
          </table:table-cell>
          <table:table-cell table:style-name="ce1" table:formula="of:=[.K204]*(PI()/180)" office:value-type="float" office:value="0.75398223686155">
            <text:p>0,754</text:p>
          </table:table-cell>
          <table:table-cell table:formula="of:=SIN([.L204])*401" office:value-type="float" office:value="274.503389477404">
            <text:p>274,5</text:p>
          </table:table-cell>
          <table:table-cell office:value-type="float" office:value="22">
            <text:p>22</text:p>
          </table:table-cell>
          <table:table-cell/>
          <table:table-cell office:value-type="float" office:value="43.2">
            <text:p>43,2</text:p>
          </table:table-cell>
          <table:table-cell table:style-name="ce1" table:formula="of:=[.P204]*(PI()/180)" office:value-type="float" office:value="0.75398223686155">
            <text:p>0,754</text:p>
          </table:table-cell>
          <table:table-cell table:formula="of:=SIN([.Q204])*401" office:value-type="float" office:value="274.503389477404">
            <text:p>274,5</text:p>
          </table:table-cell>
          <table:table-cell office:value-type="float" office:value="29">
            <text:p>29</text:p>
          </table:table-cell>
          <table:table-cell/>
          <table:table-cell office:value-type="float" office:value="43.2">
            <text:p>43,2</text:p>
          </table:table-cell>
          <table:table-cell table:style-name="ce1" table:formula="of:=[.U204]*(PI()/180)" office:value-type="float" office:value="0.75398223686155">
            <text:p>0,754</text:p>
          </table:table-cell>
          <table:table-cell table:formula="of:=SIN([.V204])*401" office:value-type="float" office:value="274.503389477404">
            <text:p>274,5</text:p>
          </table:table-cell>
          <table:table-cell office:value-type="float" office:value="4">
            <text:p>4</text:p>
          </table:table-cell>
          <table:table-cell/>
          <table:table-cell office:value-type="float" office:value="43.2">
            <text:p>43,2</text:p>
          </table:table-cell>
          <table:table-cell table:style-name="ce1" table:formula="of:=[.Z204]*(PI()/180)" office:value-type="float" office:value="0.75398223686155">
            <text:p>0,754</text:p>
          </table:table-cell>
          <table:table-cell table:formula="of:=SIN([.AA204])*401" office:value-type="float" office:value="274.503389477404">
            <text:p>274,5</text:p>
          </table:table-cell>
          <table:table-cell office:value-type="float" office:value="4">
            <text:p>4</text:p>
          </table:table-cell>
          <table:table-cell/>
          <table:table-cell office:value-type="float" office:value="43.2">
            <text:p>43,2</text:p>
          </table:table-cell>
          <table:table-cell table:style-name="ce1" table:formula="of:=[.AE204]*(PI()/180)" office:value-type="float" office:value="0.75398223686155">
            <text:p>0,754</text:p>
          </table:table-cell>
          <table:table-cell table:formula="of:=SIN([.AF204])*401" office:value-type="float" office:value="274.503389477404">
            <text:p>274,5</text:p>
          </table:table-cell>
          <table:table-cell office:value-type="float" office:value="12">
            <text:p>12</text:p>
          </table:table-cell>
          <table:table-cell/>
          <table:table-cell office:value-type="float" office:value="43.2">
            <text:p>43,2</text:p>
          </table:table-cell>
          <table:table-cell table:style-name="ce1" table:formula="of:=[.AJ204]*(PI()/180)" office:value-type="float" office:value="0.75398223686155">
            <text:p>0,754</text:p>
          </table:table-cell>
          <table:table-cell table:formula="of:=SIN([.AK204])*401" office:value-type="float" office:value="274.503389477404">
            <text:p>274,5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43.4">
            <text:p>43,4</text:p>
          </table:table-cell>
          <table:table-cell table:style-name="ce1" table:formula="of:=[.A205]*(PI()/180)" office:value-type="float" office:value="0.757472895365539">
            <text:p>0,757</text:p>
          </table:table-cell>
          <table:table-cell table:formula="of:=SIN([.B205])*401" office:value-type="float" office:value="275.522091832574">
            <text:p>275,52</text:p>
          </table:table-cell>
          <table:table-cell office:value-type="float" office:value="8">
            <text:p>8</text:p>
          </table:table-cell>
          <table:table-cell/>
          <table:table-cell office:value-type="float" office:value="43.4">
            <text:p>43,4</text:p>
          </table:table-cell>
          <table:table-cell table:formula="of:=[.F205]*(PI()/180)" office:value-type="float" office:value="0.757472895365539">
            <text:p>0,757</text:p>
          </table:table-cell>
          <table:table-cell table:formula="of:=SIN([.G205])*401" office:value-type="float" office:value="275.522091832574">
            <text:p>275,52</text:p>
          </table:table-cell>
          <table:table-cell office:value-type="float" office:value="8">
            <text:p>8</text:p>
          </table:table-cell>
          <table:table-cell/>
          <table:table-cell office:value-type="float" office:value="43.4">
            <text:p>43,4</text:p>
          </table:table-cell>
          <table:table-cell table:style-name="ce1" table:formula="of:=[.K205]*(PI()/180)" office:value-type="float" office:value="0.757472895365539">
            <text:p>0,757</text:p>
          </table:table-cell>
          <table:table-cell table:formula="of:=SIN([.L205])*401" office:value-type="float" office:value="275.522091832574">
            <text:p>275,52</text:p>
          </table:table-cell>
          <table:table-cell office:value-type="float" office:value="16">
            <text:p>16</text:p>
          </table:table-cell>
          <table:table-cell/>
          <table:table-cell office:value-type="float" office:value="43.4">
            <text:p>43,4</text:p>
          </table:table-cell>
          <table:table-cell table:style-name="ce1" table:formula="of:=[.P205]*(PI()/180)" office:value-type="float" office:value="0.757472895365539">
            <text:p>0,757</text:p>
          </table:table-cell>
          <table:table-cell table:formula="of:=SIN([.Q205])*401" office:value-type="float" office:value="275.522091832574">
            <text:p>275,52</text:p>
          </table:table-cell>
          <table:table-cell office:value-type="float" office:value="38">
            <text:p>38</text:p>
          </table:table-cell>
          <table:table-cell/>
          <table:table-cell office:value-type="float" office:value="43.4">
            <text:p>43,4</text:p>
          </table:table-cell>
          <table:table-cell table:style-name="ce1" table:formula="of:=[.U205]*(PI()/180)" office:value-type="float" office:value="0.757472895365539">
            <text:p>0,757</text:p>
          </table:table-cell>
          <table:table-cell table:formula="of:=SIN([.V205])*401" office:value-type="float" office:value="275.522091832574">
            <text:p>275,52</text:p>
          </table:table-cell>
          <table:table-cell office:value-type="float" office:value="1">
            <text:p>1</text:p>
          </table:table-cell>
          <table:table-cell/>
          <table:table-cell office:value-type="float" office:value="43.4">
            <text:p>43,4</text:p>
          </table:table-cell>
          <table:table-cell table:style-name="ce1" table:formula="of:=[.Z205]*(PI()/180)" office:value-type="float" office:value="0.757472895365539">
            <text:p>0,757</text:p>
          </table:table-cell>
          <table:table-cell table:formula="of:=SIN([.AA205])*401" office:value-type="float" office:value="275.522091832574">
            <text:p>275,52</text:p>
          </table:table-cell>
          <table:table-cell office:value-type="float" office:value="8">
            <text:p>8</text:p>
          </table:table-cell>
          <table:table-cell/>
          <table:table-cell office:value-type="float" office:value="43.4">
            <text:p>43,4</text:p>
          </table:table-cell>
          <table:table-cell table:style-name="ce1" table:formula="of:=[.AE205]*(PI()/180)" office:value-type="float" office:value="0.757472895365539">
            <text:p>0,757</text:p>
          </table:table-cell>
          <table:table-cell table:formula="of:=SIN([.AF205])*401" office:value-type="float" office:value="275.522091832574">
            <text:p>275,52</text:p>
          </table:table-cell>
          <table:table-cell office:value-type="float" office:value="9">
            <text:p>9</text:p>
          </table:table-cell>
          <table:table-cell/>
          <table:table-cell office:value-type="float" office:value="43.4">
            <text:p>43,4</text:p>
          </table:table-cell>
          <table:table-cell table:style-name="ce1" table:formula="of:=[.AJ205]*(PI()/180)" office:value-type="float" office:value="0.757472895365539">
            <text:p>0,757</text:p>
          </table:table-cell>
          <table:table-cell table:formula="of:=SIN([.AK205])*401" office:value-type="float" office:value="275.522091832574">
            <text:p>275,5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43.6">
            <text:p>43,6</text:p>
          </table:table-cell>
          <table:table-cell table:style-name="ce1" table:formula="of:=[.A206]*(PI()/180)" office:value-type="float" office:value="0.760963553869528">
            <text:p>0,761</text:p>
          </table:table-cell>
          <table:table-cell table:formula="of:=SIN([.B206])*401" office:value-type="float" office:value="276.537437038004">
            <text:p>276,54</text:p>
          </table:table-cell>
          <table:table-cell office:value-type="float" office:value="6">
            <text:p>6</text:p>
          </table:table-cell>
          <table:table-cell/>
          <table:table-cell office:value-type="float" office:value="43.6">
            <text:p>43,6</text:p>
          </table:table-cell>
          <table:table-cell table:formula="of:=[.F206]*(PI()/180)" office:value-type="float" office:value="0.760963553869528">
            <text:p>0,761</text:p>
          </table:table-cell>
          <table:table-cell table:formula="of:=SIN([.G206])*401" office:value-type="float" office:value="276.537437038004">
            <text:p>276,54</text:p>
          </table:table-cell>
          <table:table-cell office:value-type="float" office:value="6">
            <text:p>6</text:p>
          </table:table-cell>
          <table:table-cell/>
          <table:table-cell office:value-type="float" office:value="43.6">
            <text:p>43,6</text:p>
          </table:table-cell>
          <table:table-cell table:style-name="ce1" table:formula="of:=[.K206]*(PI()/180)" office:value-type="float" office:value="0.760963553869528">
            <text:p>0,761</text:p>
          </table:table-cell>
          <table:table-cell table:formula="of:=SIN([.L206])*401" office:value-type="float" office:value="276.537437038004">
            <text:p>276,54</text:p>
          </table:table-cell>
          <table:table-cell office:value-type="float" office:value="16">
            <text:p>16</text:p>
          </table:table-cell>
          <table:table-cell/>
          <table:table-cell office:value-type="float" office:value="43.6">
            <text:p>43,6</text:p>
          </table:table-cell>
          <table:table-cell table:style-name="ce1" table:formula="of:=[.P206]*(PI()/180)" office:value-type="float" office:value="0.760963553869528">
            <text:p>0,761</text:p>
          </table:table-cell>
          <table:table-cell table:formula="of:=SIN([.Q206])*401" office:value-type="float" office:value="276.537437038004">
            <text:p>276,54</text:p>
          </table:table-cell>
          <table:table-cell office:value-type="float" office:value="35">
            <text:p>35</text:p>
          </table:table-cell>
          <table:table-cell/>
          <table:table-cell office:value-type="float" office:value="43.6">
            <text:p>43,6</text:p>
          </table:table-cell>
          <table:table-cell table:style-name="ce1" table:formula="of:=[.U206]*(PI()/180)" office:value-type="float" office:value="0.760963553869528">
            <text:p>0,761</text:p>
          </table:table-cell>
          <table:table-cell table:formula="of:=SIN([.V206])*401" office:value-type="float" office:value="276.537437038004">
            <text:p>276,54</text:p>
          </table:table-cell>
          <table:table-cell office:value-type="float" office:value="2">
            <text:p>2</text:p>
          </table:table-cell>
          <table:table-cell/>
          <table:table-cell office:value-type="float" office:value="43.6">
            <text:p>43,6</text:p>
          </table:table-cell>
          <table:table-cell table:style-name="ce1" table:formula="of:=[.Z206]*(PI()/180)" office:value-type="float" office:value="0.760963553869528">
            <text:p>0,761</text:p>
          </table:table-cell>
          <table:table-cell table:formula="of:=SIN([.AA206])*401" office:value-type="float" office:value="276.537437038004">
            <text:p>276,54</text:p>
          </table:table-cell>
          <table:table-cell office:value-type="float" office:value="6">
            <text:p>6</text:p>
          </table:table-cell>
          <table:table-cell/>
          <table:table-cell office:value-type="float" office:value="43.6">
            <text:p>43,6</text:p>
          </table:table-cell>
          <table:table-cell table:style-name="ce1" table:formula="of:=[.AE206]*(PI()/180)" office:value-type="float" office:value="0.760963553869528">
            <text:p>0,761</text:p>
          </table:table-cell>
          <table:table-cell table:formula="of:=SIN([.AF206])*401" office:value-type="float" office:value="276.537437038004">
            <text:p>276,54</text:p>
          </table:table-cell>
          <table:table-cell office:value-type="float" office:value="14">
            <text:p>14</text:p>
          </table:table-cell>
          <table:table-cell/>
          <table:table-cell office:value-type="float" office:value="43.6">
            <text:p>43,6</text:p>
          </table:table-cell>
          <table:table-cell table:style-name="ce1" table:formula="of:=[.AJ206]*(PI()/180)" office:value-type="float" office:value="0.760963553869528">
            <text:p>0,761</text:p>
          </table:table-cell>
          <table:table-cell table:formula="of:=SIN([.AK206])*401" office:value-type="float" office:value="276.537437038004">
            <text:p>276,54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43.8">
            <text:p>43,8</text:p>
          </table:table-cell>
          <table:table-cell table:style-name="ce1" table:formula="of:=[.A207]*(PI()/180)" office:value-type="float" office:value="0.764454212373516">
            <text:p>0,764</text:p>
          </table:table-cell>
          <table:table-cell table:formula="of:=SIN([.B207])*401" office:value-type="float" office:value="277.549412722033">
            <text:p>277,55</text:p>
          </table:table-cell>
          <table:table-cell office:value-type="float" office:value="7">
            <text:p>7</text:p>
          </table:table-cell>
          <table:table-cell/>
          <table:table-cell office:value-type="float" office:value="43.8">
            <text:p>43,8</text:p>
          </table:table-cell>
          <table:table-cell table:formula="of:=[.F207]*(PI()/180)" office:value-type="float" office:value="0.764454212373516">
            <text:p>0,764</text:p>
          </table:table-cell>
          <table:table-cell table:formula="of:=SIN([.G207])*401" office:value-type="float" office:value="277.549412722033">
            <text:p>277,55</text:p>
          </table:table-cell>
          <table:table-cell office:value-type="float" office:value="6">
            <text:p>6</text:p>
          </table:table-cell>
          <table:table-cell/>
          <table:table-cell office:value-type="float" office:value="43.8">
            <text:p>43,8</text:p>
          </table:table-cell>
          <table:table-cell table:style-name="ce1" table:formula="of:=[.K207]*(PI()/180)" office:value-type="float" office:value="0.764454212373516">
            <text:p>0,764</text:p>
          </table:table-cell>
          <table:table-cell table:formula="of:=SIN([.L207])*401" office:value-type="float" office:value="277.549412722033">
            <text:p>277,55</text:p>
          </table:table-cell>
          <table:table-cell office:value-type="float" office:value="16">
            <text:p>16</text:p>
          </table:table-cell>
          <table:table-cell/>
          <table:table-cell office:value-type="float" office:value="43.8">
            <text:p>43,8</text:p>
          </table:table-cell>
          <table:table-cell table:style-name="ce1" table:formula="of:=[.P207]*(PI()/180)" office:value-type="float" office:value="0.764454212373516">
            <text:p>0,764</text:p>
          </table:table-cell>
          <table:table-cell table:formula="of:=SIN([.Q207])*401" office:value-type="float" office:value="277.549412722033">
            <text:p>277,55</text:p>
          </table:table-cell>
          <table:table-cell office:value-type="float" office:value="30">
            <text:p>30</text:p>
          </table:table-cell>
          <table:table-cell/>
          <table:table-cell office:value-type="float" office:value="43.8">
            <text:p>43,8</text:p>
          </table:table-cell>
          <table:table-cell table:style-name="ce1" table:formula="of:=[.U207]*(PI()/180)" office:value-type="float" office:value="0.764454212373516">
            <text:p>0,764</text:p>
          </table:table-cell>
          <table:table-cell table:formula="of:=SIN([.V207])*401" office:value-type="float" office:value="277.549412722033">
            <text:p>277,55</text:p>
          </table:table-cell>
          <table:table-cell office:value-type="float" office:value="3">
            <text:p>3</text:p>
          </table:table-cell>
          <table:table-cell/>
          <table:table-cell office:value-type="float" office:value="43.8">
            <text:p>43,8</text:p>
          </table:table-cell>
          <table:table-cell table:style-name="ce1" table:formula="of:=[.Z207]*(PI()/180)" office:value-type="float" office:value="0.764454212373516">
            <text:p>0,764</text:p>
          </table:table-cell>
          <table:table-cell table:formula="of:=SIN([.AA207])*401" office:value-type="float" office:value="277.549412722033">
            <text:p>277,55</text:p>
          </table:table-cell>
          <table:table-cell office:value-type="float" office:value="6">
            <text:p>6</text:p>
          </table:table-cell>
          <table:table-cell/>
          <table:table-cell office:value-type="float" office:value="43.8">
            <text:p>43,8</text:p>
          </table:table-cell>
          <table:table-cell table:style-name="ce1" table:formula="of:=[.AE207]*(PI()/180)" office:value-type="float" office:value="0.764454212373516">
            <text:p>0,764</text:p>
          </table:table-cell>
          <table:table-cell table:formula="of:=SIN([.AF207])*401" office:value-type="float" office:value="277.549412722033">
            <text:p>277,55</text:p>
          </table:table-cell>
          <table:table-cell office:value-type="float" office:value="8">
            <text:p>8</text:p>
          </table:table-cell>
          <table:table-cell/>
          <table:table-cell office:value-type="float" office:value="43.8">
            <text:p>43,8</text:p>
          </table:table-cell>
          <table:table-cell table:style-name="ce1" table:formula="of:=[.AJ207]*(PI()/180)" office:value-type="float" office:value="0.764454212373516">
            <text:p>0,764</text:p>
          </table:table-cell>
          <table:table-cell table:formula="of:=SIN([.AK207])*401" office:value-type="float" office:value="277.549412722033">
            <text:p>277,55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style-name="ce1" table:formula="of:=[.A208]*(PI()/180)" office:value-type="float" office:value="0.767944870877505">
            <text:p>0,768</text:p>
          </table:table-cell>
          <table:table-cell table:formula="of:=SIN([.B208])*401" office:value-type="float" office:value="278.558006554058">
            <text:p>278,56</text:p>
          </table:table-cell>
          <table:table-cell office:value-type="float" office:value="6">
            <text:p>6</text:p>
          </table:table-cell>
          <table:table-cell/>
          <table:table-cell office:value-type="float" office:value="44">
            <text:p>44</text:p>
          </table:table-cell>
          <table:table-cell table:formula="of:=[.F208]*(PI()/180)" office:value-type="float" office:value="0.767944870877505">
            <text:p>0,768</text:p>
          </table:table-cell>
          <table:table-cell table:formula="of:=SIN([.G208])*401" office:value-type="float" office:value="278.558006554058">
            <text:p>278,56</text:p>
          </table:table-cell>
          <table:table-cell office:value-type="float" office:value="8">
            <text:p>8</text:p>
          </table:table-cell>
          <table:table-cell/>
          <table:table-cell office:value-type="float" office:value="44">
            <text:p>44</text:p>
          </table:table-cell>
          <table:table-cell table:style-name="ce1" table:formula="of:=[.K208]*(PI()/180)" office:value-type="float" office:value="0.767944870877505">
            <text:p>0,768</text:p>
          </table:table-cell>
          <table:table-cell table:formula="of:=SIN([.L208])*401" office:value-type="float" office:value="278.558006554058">
            <text:p>278,56</text:p>
          </table:table-cell>
          <table:table-cell office:value-type="float" office:value="17">
            <text:p>17</text:p>
          </table:table-cell>
          <table:table-cell/>
          <table:table-cell office:value-type="float" office:value="44">
            <text:p>44</text:p>
          </table:table-cell>
          <table:table-cell table:style-name="ce1" table:formula="of:=[.P208]*(PI()/180)" office:value-type="float" office:value="0.767944870877505">
            <text:p>0,768</text:p>
          </table:table-cell>
          <table:table-cell table:formula="of:=SIN([.Q208])*401" office:value-type="float" office:value="278.558006554058">
            <text:p>278,56</text:p>
          </table:table-cell>
          <table:table-cell office:value-type="float" office:value="39">
            <text:p>39</text:p>
          </table:table-cell>
          <table:table-cell/>
          <table:table-cell office:value-type="float" office:value="44">
            <text:p>44</text:p>
          </table:table-cell>
          <table:table-cell table:style-name="ce1" table:formula="of:=[.U208]*(PI()/180)" office:value-type="float" office:value="0.767944870877505">
            <text:p>0,768</text:p>
          </table:table-cell>
          <table:table-cell table:formula="of:=SIN([.V208])*401" office:value-type="float" office:value="278.558006554058">
            <text:p>278,56</text:p>
          </table:table-cell>
          <table:table-cell office:value-type="float" office:value="4">
            <text:p>4</text:p>
          </table:table-cell>
          <table:table-cell/>
          <table:table-cell office:value-type="float" office:value="44">
            <text:p>44</text:p>
          </table:table-cell>
          <table:table-cell table:style-name="ce1" table:formula="of:=[.Z208]*(PI()/180)" office:value-type="float" office:value="0.767944870877505">
            <text:p>0,768</text:p>
          </table:table-cell>
          <table:table-cell table:formula="of:=SIN([.AA208])*401" office:value-type="float" office:value="278.558006554058">
            <text:p>278,56</text:p>
          </table:table-cell>
          <table:table-cell office:value-type="float" office:value="8">
            <text:p>8</text:p>
          </table:table-cell>
          <table:table-cell/>
          <table:table-cell office:value-type="float" office:value="44">
            <text:p>44</text:p>
          </table:table-cell>
          <table:table-cell table:style-name="ce1" table:formula="of:=[.AE208]*(PI()/180)" office:value-type="float" office:value="0.767944870877505">
            <text:p>0,768</text:p>
          </table:table-cell>
          <table:table-cell table:formula="of:=SIN([.AF208])*401" office:value-type="float" office:value="278.558006554058">
            <text:p>278,56</text:p>
          </table:table-cell>
          <table:table-cell office:value-type="float" office:value="10">
            <text:p>10</text:p>
          </table:table-cell>
          <table:table-cell/>
          <table:table-cell office:value-type="float" office:value="44">
            <text:p>44</text:p>
          </table:table-cell>
          <table:table-cell table:style-name="ce1" table:formula="of:=[.AJ208]*(PI()/180)" office:value-type="float" office:value="0.767944870877505">
            <text:p>0,768</text:p>
          </table:table-cell>
          <table:table-cell table:formula="of:=SIN([.AK208])*401" office:value-type="float" office:value="278.558006554058">
            <text:p>278,56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44.2">
            <text:p>44,2</text:p>
          </table:table-cell>
          <table:table-cell table:style-name="ce1" table:formula="of:=[.A209]*(PI()/180)" office:value-type="float" office:value="0.771435529381494">
            <text:p>0,771</text:p>
          </table:table-cell>
          <table:table-cell table:formula="of:=SIN([.B209])*401" office:value-type="float" office:value="279.56320624468">
            <text:p>279,56</text:p>
          </table:table-cell>
          <table:table-cell office:value-type="float" office:value="10">
            <text:p>10</text:p>
          </table:table-cell>
          <table:table-cell/>
          <table:table-cell office:value-type="float" office:value="44.2">
            <text:p>44,2</text:p>
          </table:table-cell>
          <table:table-cell table:formula="of:=[.F209]*(PI()/180)" office:value-type="float" office:value="0.771435529381494">
            <text:p>0,771</text:p>
          </table:table-cell>
          <table:table-cell table:formula="of:=SIN([.G209])*401" office:value-type="float" office:value="279.56320624468">
            <text:p>279,56</text:p>
          </table:table-cell>
          <table:table-cell office:value-type="float" office:value="8">
            <text:p>8</text:p>
          </table:table-cell>
          <table:table-cell/>
          <table:table-cell office:value-type="float" office:value="44.2">
            <text:p>44,2</text:p>
          </table:table-cell>
          <table:table-cell table:style-name="ce1" table:formula="of:=[.K209]*(PI()/180)" office:value-type="float" office:value="0.771435529381494">
            <text:p>0,771</text:p>
          </table:table-cell>
          <table:table-cell table:formula="of:=SIN([.L209])*401" office:value-type="float" office:value="279.56320624468">
            <text:p>279,56</text:p>
          </table:table-cell>
          <table:table-cell office:value-type="float" office:value="16">
            <text:p>16</text:p>
          </table:table-cell>
          <table:table-cell/>
          <table:table-cell office:value-type="float" office:value="44.2">
            <text:p>44,2</text:p>
          </table:table-cell>
          <table:table-cell table:style-name="ce1" table:formula="of:=[.P209]*(PI()/180)" office:value-type="float" office:value="0.771435529381494">
            <text:p>0,771</text:p>
          </table:table-cell>
          <table:table-cell table:formula="of:=SIN([.Q209])*401" office:value-type="float" office:value="279.56320624468">
            <text:p>279,56</text:p>
          </table:table-cell>
          <table:table-cell office:value-type="float" office:value="30">
            <text:p>30</text:p>
          </table:table-cell>
          <table:table-cell/>
          <table:table-cell office:value-type="float" office:value="44.2">
            <text:p>44,2</text:p>
          </table:table-cell>
          <table:table-cell table:style-name="ce1" table:formula="of:=[.U209]*(PI()/180)" office:value-type="float" office:value="0.771435529381494">
            <text:p>0,771</text:p>
          </table:table-cell>
          <table:table-cell table:formula="of:=SIN([.V209])*401" office:value-type="float" office:value="279.56320624468">
            <text:p>279,56</text:p>
          </table:table-cell>
          <table:table-cell office:value-type="float" office:value="2">
            <text:p>2</text:p>
          </table:table-cell>
          <table:table-cell/>
          <table:table-cell office:value-type="float" office:value="44.2">
            <text:p>44,2</text:p>
          </table:table-cell>
          <table:table-cell table:style-name="ce1" table:formula="of:=[.Z209]*(PI()/180)" office:value-type="float" office:value="0.771435529381494">
            <text:p>0,771</text:p>
          </table:table-cell>
          <table:table-cell table:formula="of:=SIN([.AA209])*401" office:value-type="float" office:value="279.56320624468">
            <text:p>279,56</text:p>
          </table:table-cell>
          <table:table-cell office:value-type="float" office:value="8">
            <text:p>8</text:p>
          </table:table-cell>
          <table:table-cell/>
          <table:table-cell office:value-type="float" office:value="44.2">
            <text:p>44,2</text:p>
          </table:table-cell>
          <table:table-cell table:style-name="ce1" table:formula="of:=[.AE209]*(PI()/180)" office:value-type="float" office:value="0.771435529381494">
            <text:p>0,771</text:p>
          </table:table-cell>
          <table:table-cell table:formula="of:=SIN([.AF209])*401" office:value-type="float" office:value="279.56320624468">
            <text:p>279,56</text:p>
          </table:table-cell>
          <table:table-cell office:value-type="float" office:value="11">
            <text:p>11</text:p>
          </table:table-cell>
          <table:table-cell/>
          <table:table-cell office:value-type="float" office:value="44.2">
            <text:p>44,2</text:p>
          </table:table-cell>
          <table:table-cell table:style-name="ce1" table:formula="of:=[.AJ209]*(PI()/180)" office:value-type="float" office:value="0.771435529381494">
            <text:p>0,771</text:p>
          </table:table-cell>
          <table:table-cell table:formula="of:=SIN([.AK209])*401" office:value-type="float" office:value="279.56320624468">
            <text:p>279,56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44.4">
            <text:p>44,4</text:p>
          </table:table-cell>
          <table:table-cell table:style-name="ce1" table:formula="of:=[.A210]*(PI()/180)" office:value-type="float" office:value="0.774926187885482">
            <text:p>0,775</text:p>
          </table:table-cell>
          <table:table-cell table:formula="of:=SIN([.B210])*401" office:value-type="float" office:value="280.56499954586">
            <text:p>280,56</text:p>
          </table:table-cell>
          <table:table-cell office:value-type="float" office:value="6">
            <text:p>6</text:p>
          </table:table-cell>
          <table:table-cell/>
          <table:table-cell office:value-type="float" office:value="44.4">
            <text:p>44,4</text:p>
          </table:table-cell>
          <table:table-cell table:formula="of:=[.F210]*(PI()/180)" office:value-type="float" office:value="0.774926187885482">
            <text:p>0,775</text:p>
          </table:table-cell>
          <table:table-cell table:formula="of:=SIN([.G210])*401" office:value-type="float" office:value="280.56499954586">
            <text:p>280,56</text:p>
          </table:table-cell>
          <table:table-cell office:value-type="float" office:value="5">
            <text:p>5</text:p>
          </table:table-cell>
          <table:table-cell/>
          <table:table-cell office:value-type="float" office:value="44.4">
            <text:p>44,4</text:p>
          </table:table-cell>
          <table:table-cell table:style-name="ce1" table:formula="of:=[.K210]*(PI()/180)" office:value-type="float" office:value="0.774926187885482">
            <text:p>0,775</text:p>
          </table:table-cell>
          <table:table-cell table:formula="of:=SIN([.L210])*401" office:value-type="float" office:value="280.56499954586">
            <text:p>280,56</text:p>
          </table:table-cell>
          <table:table-cell office:value-type="float" office:value="22">
            <text:p>22</text:p>
          </table:table-cell>
          <table:table-cell/>
          <table:table-cell office:value-type="float" office:value="44.4">
            <text:p>44,4</text:p>
          </table:table-cell>
          <table:table-cell table:style-name="ce1" table:formula="of:=[.P210]*(PI()/180)" office:value-type="float" office:value="0.774926187885482">
            <text:p>0,775</text:p>
          </table:table-cell>
          <table:table-cell table:formula="of:=SIN([.Q210])*401" office:value-type="float" office:value="280.56499954586">
            <text:p>280,56</text:p>
          </table:table-cell>
          <table:table-cell office:value-type="float" office:value="35">
            <text:p>35</text:p>
          </table:table-cell>
          <table:table-cell/>
          <table:table-cell office:value-type="float" office:value="44.4">
            <text:p>44,4</text:p>
          </table:table-cell>
          <table:table-cell table:style-name="ce1" table:formula="of:=[.U210]*(PI()/180)" office:value-type="float" office:value="0.774926187885482">
            <text:p>0,775</text:p>
          </table:table-cell>
          <table:table-cell table:formula="of:=SIN([.V210])*401" office:value-type="float" office:value="280.56499954586">
            <text:p>280,56</text:p>
          </table:table-cell>
          <table:table-cell office:value-type="float" office:value="4">
            <text:p>4</text:p>
          </table:table-cell>
          <table:table-cell/>
          <table:table-cell office:value-type="float" office:value="44.4">
            <text:p>44,4</text:p>
          </table:table-cell>
          <table:table-cell table:style-name="ce1" table:formula="of:=[.Z210]*(PI()/180)" office:value-type="float" office:value="0.774926187885482">
            <text:p>0,775</text:p>
          </table:table-cell>
          <table:table-cell table:formula="of:=SIN([.AA210])*401" office:value-type="float" office:value="280.56499954586">
            <text:p>280,56</text:p>
          </table:table-cell>
          <table:table-cell office:value-type="float" office:value="5">
            <text:p>5</text:p>
          </table:table-cell>
          <table:table-cell/>
          <table:table-cell office:value-type="float" office:value="44.4">
            <text:p>44,4</text:p>
          </table:table-cell>
          <table:table-cell table:style-name="ce1" table:formula="of:=[.AE210]*(PI()/180)" office:value-type="float" office:value="0.774926187885482">
            <text:p>0,775</text:p>
          </table:table-cell>
          <table:table-cell table:formula="of:=SIN([.AF210])*401" office:value-type="float" office:value="280.56499954586">
            <text:p>280,56</text:p>
          </table:table-cell>
          <table:table-cell office:value-type="float" office:value="12">
            <text:p>12</text:p>
          </table:table-cell>
          <table:table-cell/>
          <table:table-cell office:value-type="float" office:value="44.4">
            <text:p>44,4</text:p>
          </table:table-cell>
          <table:table-cell table:style-name="ce1" table:formula="of:=[.AJ210]*(PI()/180)" office:value-type="float" office:value="0.774926187885482">
            <text:p>0,775</text:p>
          </table:table-cell>
          <table:table-cell table:formula="of:=SIN([.AK210])*401" office:value-type="float" office:value="280.56499954586">
            <text:p>280,56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4.6">
            <text:p>44,6</text:p>
          </table:table-cell>
          <table:table-cell table:style-name="ce1" table:formula="of:=[.A211]*(PI()/180)" office:value-type="float" office:value="0.778416846389471">
            <text:p>0,778</text:p>
          </table:table-cell>
          <table:table-cell table:formula="of:=SIN([.B211])*401" office:value-type="float" office:value="281.56337425106">
            <text:p>281,56</text:p>
          </table:table-cell>
          <table:table-cell office:value-type="float" office:value="6">
            <text:p>6</text:p>
          </table:table-cell>
          <table:table-cell/>
          <table:table-cell office:value-type="float" office:value="44.6">
            <text:p>44,6</text:p>
          </table:table-cell>
          <table:table-cell table:formula="of:=[.F211]*(PI()/180)" office:value-type="float" office:value="0.778416846389471">
            <text:p>0,778</text:p>
          </table:table-cell>
          <table:table-cell table:formula="of:=SIN([.G211])*401" office:value-type="float" office:value="281.56337425106">
            <text:p>281,56</text:p>
          </table:table-cell>
          <table:table-cell office:value-type="float" office:value="10">
            <text:p>10</text:p>
          </table:table-cell>
          <table:table-cell/>
          <table:table-cell office:value-type="float" office:value="44.6">
            <text:p>44,6</text:p>
          </table:table-cell>
          <table:table-cell table:style-name="ce1" table:formula="of:=[.K211]*(PI()/180)" office:value-type="float" office:value="0.778416846389471">
            <text:p>0,778</text:p>
          </table:table-cell>
          <table:table-cell table:formula="of:=SIN([.L211])*401" office:value-type="float" office:value="281.56337425106">
            <text:p>281,56</text:p>
          </table:table-cell>
          <table:table-cell office:value-type="float" office:value="21">
            <text:p>21</text:p>
          </table:table-cell>
          <table:table-cell/>
          <table:table-cell office:value-type="float" office:value="44.6">
            <text:p>44,6</text:p>
          </table:table-cell>
          <table:table-cell table:style-name="ce1" table:formula="of:=[.P211]*(PI()/180)" office:value-type="float" office:value="0.778416846389471">
            <text:p>0,778</text:p>
          </table:table-cell>
          <table:table-cell table:formula="of:=SIN([.Q211])*401" office:value-type="float" office:value="281.56337425106">
            <text:p>281,56</text:p>
          </table:table-cell>
          <table:table-cell office:value-type="float" office:value="34">
            <text:p>34</text:p>
          </table:table-cell>
          <table:table-cell/>
          <table:table-cell office:value-type="float" office:value="44.6">
            <text:p>44,6</text:p>
          </table:table-cell>
          <table:table-cell table:style-name="ce1" table:formula="of:=[.U211]*(PI()/180)" office:value-type="float" office:value="0.778416846389471">
            <text:p>0,778</text:p>
          </table:table-cell>
          <table:table-cell table:formula="of:=SIN([.V211])*401" office:value-type="float" office:value="281.56337425106">
            <text:p>281,56</text:p>
          </table:table-cell>
          <table:table-cell office:value-type="float" office:value="2">
            <text:p>2</text:p>
          </table:table-cell>
          <table:table-cell/>
          <table:table-cell office:value-type="float" office:value="44.6">
            <text:p>44,6</text:p>
          </table:table-cell>
          <table:table-cell table:style-name="ce1" table:formula="of:=[.Z211]*(PI()/180)" office:value-type="float" office:value="0.778416846389471">
            <text:p>0,778</text:p>
          </table:table-cell>
          <table:table-cell table:formula="of:=SIN([.AA211])*401" office:value-type="float" office:value="281.56337425106">
            <text:p>281,56</text:p>
          </table:table-cell>
          <table:table-cell office:value-type="float" office:value="10">
            <text:p>10</text:p>
          </table:table-cell>
          <table:table-cell/>
          <table:table-cell office:value-type="float" office:value="44.6">
            <text:p>44,6</text:p>
          </table:table-cell>
          <table:table-cell table:style-name="ce1" table:formula="of:=[.AE211]*(PI()/180)" office:value-type="float" office:value="0.778416846389471">
            <text:p>0,778</text:p>
          </table:table-cell>
          <table:table-cell table:formula="of:=SIN([.AF211])*401" office:value-type="float" office:value="281.56337425106">
            <text:p>281,56</text:p>
          </table:table-cell>
          <table:table-cell office:value-type="float" office:value="16">
            <text:p>16</text:p>
          </table:table-cell>
          <table:table-cell/>
          <table:table-cell office:value-type="float" office:value="44.6">
            <text:p>44,6</text:p>
          </table:table-cell>
          <table:table-cell table:style-name="ce1" table:formula="of:=[.AJ211]*(PI()/180)" office:value-type="float" office:value="0.778416846389471">
            <text:p>0,778</text:p>
          </table:table-cell>
          <table:table-cell table:formula="of:=SIN([.AK211])*401" office:value-type="float" office:value="281.56337425106">
            <text:p>281,56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4.8">
            <text:p>44,8</text:p>
          </table:table-cell>
          <table:table-cell table:style-name="ce1" table:formula="of:=[.A212]*(PI()/180)" office:value-type="float" office:value="0.78190750489346">
            <text:p>0,782</text:p>
          </table:table-cell>
          <table:table-cell table:formula="of:=SIN([.B212])*401" office:value-type="float" office:value="282.558318195401">
            <text:p>282,56</text:p>
          </table:table-cell>
          <table:table-cell office:value-type="float" office:value="5">
            <text:p>5</text:p>
          </table:table-cell>
          <table:table-cell/>
          <table:table-cell office:value-type="float" office:value="44.8">
            <text:p>44,8</text:p>
          </table:table-cell>
          <table:table-cell table:formula="of:=[.F212]*(PI()/180)" office:value-type="float" office:value="0.78190750489346">
            <text:p>0,782</text:p>
          </table:table-cell>
          <table:table-cell table:formula="of:=SIN([.G212])*401" office:value-type="float" office:value="282.558318195401">
            <text:p>282,56</text:p>
          </table:table-cell>
          <table:table-cell office:value-type="float" office:value="6">
            <text:p>6</text:p>
          </table:table-cell>
          <table:table-cell/>
          <table:table-cell office:value-type="float" office:value="44.8">
            <text:p>44,8</text:p>
          </table:table-cell>
          <table:table-cell table:style-name="ce1" table:formula="of:=[.K212]*(PI()/180)" office:value-type="float" office:value="0.78190750489346">
            <text:p>0,782</text:p>
          </table:table-cell>
          <table:table-cell table:formula="of:=SIN([.L212])*401" office:value-type="float" office:value="282.558318195401">
            <text:p>282,56</text:p>
          </table:table-cell>
          <table:table-cell office:value-type="float" office:value="17">
            <text:p>17</text:p>
          </table:table-cell>
          <table:table-cell/>
          <table:table-cell office:value-type="float" office:value="44.8">
            <text:p>44,8</text:p>
          </table:table-cell>
          <table:table-cell table:style-name="ce1" table:formula="of:=[.P212]*(PI()/180)" office:value-type="float" office:value="0.78190750489346">
            <text:p>0,782</text:p>
          </table:table-cell>
          <table:table-cell table:formula="of:=SIN([.Q212])*401" office:value-type="float" office:value="282.558318195401">
            <text:p>282,56</text:p>
          </table:table-cell>
          <table:table-cell office:value-type="float" office:value="33">
            <text:p>33</text:p>
          </table:table-cell>
          <table:table-cell/>
          <table:table-cell office:value-type="float" office:value="44.8">
            <text:p>44,8</text:p>
          </table:table-cell>
          <table:table-cell table:style-name="ce1" table:formula="of:=[.U212]*(PI()/180)" office:value-type="float" office:value="0.78190750489346">
            <text:p>0,782</text:p>
          </table:table-cell>
          <table:table-cell table:formula="of:=SIN([.V212])*401" office:value-type="float" office:value="282.558318195401">
            <text:p>282,56</text:p>
          </table:table-cell>
          <table:table-cell office:value-type="float" office:value="3">
            <text:p>3</text:p>
          </table:table-cell>
          <table:table-cell/>
          <table:table-cell office:value-type="float" office:value="44.8">
            <text:p>44,8</text:p>
          </table:table-cell>
          <table:table-cell table:style-name="ce1" table:formula="of:=[.Z212]*(PI()/180)" office:value-type="float" office:value="0.78190750489346">
            <text:p>0,782</text:p>
          </table:table-cell>
          <table:table-cell table:formula="of:=SIN([.AA212])*401" office:value-type="float" office:value="282.558318195401">
            <text:p>282,56</text:p>
          </table:table-cell>
          <table:table-cell office:value-type="float" office:value="6">
            <text:p>6</text:p>
          </table:table-cell>
          <table:table-cell/>
          <table:table-cell office:value-type="float" office:value="44.8">
            <text:p>44,8</text:p>
          </table:table-cell>
          <table:table-cell table:style-name="ce1" table:formula="of:=[.AE212]*(PI()/180)" office:value-type="float" office:value="0.78190750489346">
            <text:p>0,782</text:p>
          </table:table-cell>
          <table:table-cell table:formula="of:=SIN([.AF212])*401" office:value-type="float" office:value="282.558318195401">
            <text:p>282,56</text:p>
          </table:table-cell>
          <table:table-cell office:value-type="float" office:value="16">
            <text:p>16</text:p>
          </table:table-cell>
          <table:table-cell/>
          <table:table-cell office:value-type="float" office:value="44.8">
            <text:p>44,8</text:p>
          </table:table-cell>
          <table:table-cell table:style-name="ce1" table:formula="of:=[.AJ212]*(PI()/180)" office:value-type="float" office:value="0.78190750489346">
            <text:p>0,782</text:p>
          </table:table-cell>
          <table:table-cell table:formula="of:=SIN([.AK212])*401" office:value-type="float" office:value="282.558318195401">
            <text:p>282,56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style-name="ce1" table:formula="of:=[.A213]*(PI()/180)" office:value-type="float" office:value="0.785398163397448">
            <text:p>0,785</text:p>
          </table:table-cell>
          <table:table-cell table:formula="of:=SIN([.B213])*401" office:value-type="float" office:value="283.549819255805">
            <text:p>283,55</text:p>
          </table:table-cell>
          <table:table-cell office:value-type="float" office:value="5">
            <text:p>5</text:p>
          </table:table-cell>
          <table:table-cell/>
          <table:table-cell office:value-type="float" office:value="45">
            <text:p>45</text:p>
          </table:table-cell>
          <table:table-cell table:formula="of:=[.F213]*(PI()/180)" office:value-type="float" office:value="0.785398163397448">
            <text:p>0,785</text:p>
          </table:table-cell>
          <table:table-cell table:formula="of:=SIN([.G213])*401" office:value-type="float" office:value="283.549819255805">
            <text:p>283,55</text:p>
          </table:table-cell>
          <table:table-cell office:value-type="float" office:value="11">
            <text:p>11</text:p>
          </table:table-cell>
          <table:table-cell/>
          <table:table-cell office:value-type="float" office:value="45">
            <text:p>45</text:p>
          </table:table-cell>
          <table:table-cell table:style-name="ce1" table:formula="of:=[.K213]*(PI()/180)" office:value-type="float" office:value="0.785398163397448">
            <text:p>0,785</text:p>
          </table:table-cell>
          <table:table-cell table:formula="of:=SIN([.L213])*401" office:value-type="float" office:value="283.549819255805">
            <text:p>283,55</text:p>
          </table:table-cell>
          <table:table-cell office:value-type="float" office:value="24">
            <text:p>24</text:p>
          </table:table-cell>
          <table:table-cell/>
          <table:table-cell office:value-type="float" office:value="45">
            <text:p>45</text:p>
          </table:table-cell>
          <table:table-cell table:style-name="ce1" table:formula="of:=[.P213]*(PI()/180)" office:value-type="float" office:value="0.785398163397448">
            <text:p>0,785</text:p>
          </table:table-cell>
          <table:table-cell table:formula="of:=SIN([.Q213])*401" office:value-type="float" office:value="283.549819255805">
            <text:p>283,55</text:p>
          </table:table-cell>
          <table:table-cell office:value-type="float" office:value="35">
            <text:p>35</text:p>
          </table:table-cell>
          <table:table-cell/>
          <table:table-cell office:value-type="float" office:value="45">
            <text:p>45</text:p>
          </table:table-cell>
          <table:table-cell table:style-name="ce1" table:formula="of:=[.U213]*(PI()/180)" office:value-type="float" office:value="0.785398163397448">
            <text:p>0,785</text:p>
          </table:table-cell>
          <table:table-cell table:formula="of:=SIN([.V213])*401" office:value-type="float" office:value="283.549819255805">
            <text:p>283,55</text:p>
          </table:table-cell>
          <table:table-cell office:value-type="float" office:value="2">
            <text:p>2</text:p>
          </table:table-cell>
          <table:table-cell/>
          <table:table-cell office:value-type="float" office:value="45">
            <text:p>45</text:p>
          </table:table-cell>
          <table:table-cell table:style-name="ce1" table:formula="of:=[.Z213]*(PI()/180)" office:value-type="float" office:value="0.785398163397448">
            <text:p>0,785</text:p>
          </table:table-cell>
          <table:table-cell table:formula="of:=SIN([.AA213])*401" office:value-type="float" office:value="283.549819255805">
            <text:p>283,55</text:p>
          </table:table-cell>
          <table:table-cell office:value-type="float" office:value="11">
            <text:p>11</text:p>
          </table:table-cell>
          <table:table-cell/>
          <table:table-cell office:value-type="float" office:value="45">
            <text:p>45</text:p>
          </table:table-cell>
          <table:table-cell table:style-name="ce1" table:formula="of:=[.AE213]*(PI()/180)" office:value-type="float" office:value="0.785398163397448">
            <text:p>0,785</text:p>
          </table:table-cell>
          <table:table-cell table:formula="of:=SIN([.AF213])*401" office:value-type="float" office:value="283.549819255805">
            <text:p>283,55</text:p>
          </table:table-cell>
          <table:table-cell office:value-type="float" office:value="12">
            <text:p>12</text:p>
          </table:table-cell>
          <table:table-cell/>
          <table:table-cell office:value-type="float" office:value="45">
            <text:p>45</text:p>
          </table:table-cell>
          <table:table-cell table:style-name="ce1" table:formula="of:=[.AJ213]*(PI()/180)" office:value-type="float" office:value="0.785398163397448">
            <text:p>0,785</text:p>
          </table:table-cell>
          <table:table-cell table:formula="of:=SIN([.AK213])*401" office:value-type="float" office:value="283.549819255805">
            <text:p>283,55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5.2">
            <text:p>45,2</text:p>
          </table:table-cell>
          <table:table-cell table:style-name="ce1" table:formula="of:=[.A214]*(PI()/180)" office:value-type="float" office:value="0.788888821901437">
            <text:p>0,789</text:p>
          </table:table-cell>
          <table:table-cell table:formula="of:=SIN([.B214])*401" office:value-type="float" office:value="284.537865351145">
            <text:p>284,54</text:p>
          </table:table-cell>
          <table:table-cell office:value-type="float" office:value="6">
            <text:p>6</text:p>
          </table:table-cell>
          <table:table-cell/>
          <table:table-cell office:value-type="float" office:value="45.2">
            <text:p>45,2</text:p>
          </table:table-cell>
          <table:table-cell table:formula="of:=[.F214]*(PI()/180)" office:value-type="float" office:value="0.788888821901437">
            <text:p>0,789</text:p>
          </table:table-cell>
          <table:table-cell table:formula="of:=SIN([.G214])*401" office:value-type="float" office:value="284.537865351145">
            <text:p>284,54</text:p>
          </table:table-cell>
          <table:table-cell office:value-type="float" office:value="11">
            <text:p>11</text:p>
          </table:table-cell>
          <table:table-cell/>
          <table:table-cell office:value-type="float" office:value="45.2">
            <text:p>45,2</text:p>
          </table:table-cell>
          <table:table-cell table:style-name="ce1" table:formula="of:=[.K214]*(PI()/180)" office:value-type="float" office:value="0.788888821901437">
            <text:p>0,789</text:p>
          </table:table-cell>
          <table:table-cell table:formula="of:=SIN([.L214])*401" office:value-type="float" office:value="284.537865351145">
            <text:p>284,54</text:p>
          </table:table-cell>
          <table:table-cell office:value-type="float" office:value="18">
            <text:p>18</text:p>
          </table:table-cell>
          <table:table-cell/>
          <table:table-cell office:value-type="float" office:value="45.2">
            <text:p>45,2</text:p>
          </table:table-cell>
          <table:table-cell table:style-name="ce1" table:formula="of:=[.P214]*(PI()/180)" office:value-type="float" office:value="0.788888821901437">
            <text:p>0,789</text:p>
          </table:table-cell>
          <table:table-cell table:formula="of:=SIN([.Q214])*401" office:value-type="float" office:value="284.537865351145">
            <text:p>284,54</text:p>
          </table:table-cell>
          <table:table-cell office:value-type="float" office:value="30">
            <text:p>30</text:p>
          </table:table-cell>
          <table:table-cell/>
          <table:table-cell office:value-type="float" office:value="45.2">
            <text:p>45,2</text:p>
          </table:table-cell>
          <table:table-cell table:style-name="ce1" table:formula="of:=[.U214]*(PI()/180)" office:value-type="float" office:value="0.788888821901437">
            <text:p>0,789</text:p>
          </table:table-cell>
          <table:table-cell table:formula="of:=SIN([.V214])*401" office:value-type="float" office:value="284.537865351145">
            <text:p>284,54</text:p>
          </table:table-cell>
          <table:table-cell office:value-type="float" office:value="6">
            <text:p>6</text:p>
          </table:table-cell>
          <table:table-cell/>
          <table:table-cell office:value-type="float" office:value="45.2">
            <text:p>45,2</text:p>
          </table:table-cell>
          <table:table-cell table:style-name="ce1" table:formula="of:=[.Z214]*(PI()/180)" office:value-type="float" office:value="0.788888821901437">
            <text:p>0,789</text:p>
          </table:table-cell>
          <table:table-cell table:formula="of:=SIN([.AA214])*401" office:value-type="float" office:value="284.537865351145">
            <text:p>284,54</text:p>
          </table:table-cell>
          <table:table-cell office:value-type="float" office:value="11">
            <text:p>11</text:p>
          </table:table-cell>
          <table:table-cell/>
          <table:table-cell office:value-type="float" office:value="45.2">
            <text:p>45,2</text:p>
          </table:table-cell>
          <table:table-cell table:style-name="ce1" table:formula="of:=[.AE214]*(PI()/180)" office:value-type="float" office:value="0.788888821901437">
            <text:p>0,789</text:p>
          </table:table-cell>
          <table:table-cell table:formula="of:=SIN([.AF214])*401" office:value-type="float" office:value="284.537865351145">
            <text:p>284,54</text:p>
          </table:table-cell>
          <table:table-cell office:value-type="float" office:value="14">
            <text:p>14</text:p>
          </table:table-cell>
          <table:table-cell/>
          <table:table-cell office:value-type="float" office:value="45.2">
            <text:p>45,2</text:p>
          </table:table-cell>
          <table:table-cell table:style-name="ce1" table:formula="of:=[.AJ214]*(PI()/180)" office:value-type="float" office:value="0.788888821901437">
            <text:p>0,789</text:p>
          </table:table-cell>
          <table:table-cell table:formula="of:=SIN([.AK214])*401" office:value-type="float" office:value="284.537865351145">
            <text:p>284,5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5.4">
            <text:p>45,4</text:p>
          </table:table-cell>
          <table:table-cell table:style-name="ce1" table:formula="of:=[.A215]*(PI()/180)" office:value-type="float" office:value="0.792379480405426">
            <text:p>0,792</text:p>
          </table:table-cell>
          <table:table-cell table:formula="of:=SIN([.B215])*401" office:value-type="float" office:value="285.52244444239">
            <text:p>285,52</text:p>
          </table:table-cell>
          <table:table-cell office:value-type="float" office:value="6">
            <text:p>6</text:p>
          </table:table-cell>
          <table:table-cell/>
          <table:table-cell office:value-type="float" office:value="45.4">
            <text:p>45,4</text:p>
          </table:table-cell>
          <table:table-cell table:formula="of:=[.F215]*(PI()/180)" office:value-type="float" office:value="0.792379480405426">
            <text:p>0,792</text:p>
          </table:table-cell>
          <table:table-cell table:formula="of:=SIN([.G215])*401" office:value-type="float" office:value="285.52244444239">
            <text:p>285,52</text:p>
          </table:table-cell>
          <table:table-cell office:value-type="float" office:value="4">
            <text:p>4</text:p>
          </table:table-cell>
          <table:table-cell/>
          <table:table-cell office:value-type="float" office:value="45.4">
            <text:p>45,4</text:p>
          </table:table-cell>
          <table:table-cell table:style-name="ce1" table:formula="of:=[.K215]*(PI()/180)" office:value-type="float" office:value="0.792379480405426">
            <text:p>0,792</text:p>
          </table:table-cell>
          <table:table-cell table:formula="of:=SIN([.L215])*401" office:value-type="float" office:value="285.52244444239">
            <text:p>285,52</text:p>
          </table:table-cell>
          <table:table-cell office:value-type="float" office:value="20">
            <text:p>20</text:p>
          </table:table-cell>
          <table:table-cell/>
          <table:table-cell office:value-type="float" office:value="45.4">
            <text:p>45,4</text:p>
          </table:table-cell>
          <table:table-cell table:style-name="ce1" table:formula="of:=[.P215]*(PI()/180)" office:value-type="float" office:value="0.792379480405426">
            <text:p>0,792</text:p>
          </table:table-cell>
          <table:table-cell table:formula="of:=SIN([.Q215])*401" office:value-type="float" office:value="285.52244444239">
            <text:p>285,52</text:p>
          </table:table-cell>
          <table:table-cell office:value-type="float" office:value="30">
            <text:p>30</text:p>
          </table:table-cell>
          <table:table-cell/>
          <table:table-cell office:value-type="float" office:value="45.4">
            <text:p>45,4</text:p>
          </table:table-cell>
          <table:table-cell table:style-name="ce1" table:formula="of:=[.U215]*(PI()/180)" office:value-type="float" office:value="0.792379480405426">
            <text:p>0,792</text:p>
          </table:table-cell>
          <table:table-cell table:formula="of:=SIN([.V215])*401" office:value-type="float" office:value="285.52244444239">
            <text:p>285,52</text:p>
          </table:table-cell>
          <table:table-cell office:value-type="float" office:value="6">
            <text:p>6</text:p>
          </table:table-cell>
          <table:table-cell/>
          <table:table-cell office:value-type="float" office:value="45.4">
            <text:p>45,4</text:p>
          </table:table-cell>
          <table:table-cell table:style-name="ce1" table:formula="of:=[.Z215]*(PI()/180)" office:value-type="float" office:value="0.792379480405426">
            <text:p>0,792</text:p>
          </table:table-cell>
          <table:table-cell table:formula="of:=SIN([.AA215])*401" office:value-type="float" office:value="285.52244444239">
            <text:p>285,52</text:p>
          </table:table-cell>
          <table:table-cell office:value-type="float" office:value="4">
            <text:p>4</text:p>
          </table:table-cell>
          <table:table-cell/>
          <table:table-cell office:value-type="float" office:value="45.4">
            <text:p>45,4</text:p>
          </table:table-cell>
          <table:table-cell table:style-name="ce1" table:formula="of:=[.AE215]*(PI()/180)" office:value-type="float" office:value="0.792379480405426">
            <text:p>0,792</text:p>
          </table:table-cell>
          <table:table-cell table:formula="of:=SIN([.AF215])*401" office:value-type="float" office:value="285.52244444239">
            <text:p>285,52</text:p>
          </table:table-cell>
          <table:table-cell office:value-type="float" office:value="9">
            <text:p>9</text:p>
          </table:table-cell>
          <table:table-cell/>
          <table:table-cell office:value-type="float" office:value="45.4">
            <text:p>45,4</text:p>
          </table:table-cell>
          <table:table-cell table:style-name="ce1" table:formula="of:=[.AJ215]*(PI()/180)" office:value-type="float" office:value="0.792379480405426">
            <text:p>0,792</text:p>
          </table:table-cell>
          <table:table-cell table:formula="of:=SIN([.AK215])*401" office:value-type="float" office:value="285.52244444239">
            <text:p>285,52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5.6">
            <text:p>45,6</text:p>
          </table:table-cell>
          <table:table-cell table:style-name="ce1" table:formula="of:=[.A216]*(PI()/180)" office:value-type="float" office:value="0.795870138909414">
            <text:p>0,796</text:p>
          </table:table-cell>
          <table:table-cell table:formula="of:=SIN([.B216])*401" office:value-type="float" office:value="286.503544532754">
            <text:p>286,5</text:p>
          </table:table-cell>
          <table:table-cell office:value-type="float" office:value="6">
            <text:p>6</text:p>
          </table:table-cell>
          <table:table-cell/>
          <table:table-cell office:value-type="float" office:value="45.6">
            <text:p>45,6</text:p>
          </table:table-cell>
          <table:table-cell table:formula="of:=[.F216]*(PI()/180)" office:value-type="float" office:value="0.795870138909414">
            <text:p>0,796</text:p>
          </table:table-cell>
          <table:table-cell table:formula="of:=SIN([.G216])*401" office:value-type="float" office:value="286.503544532754">
            <text:p>286,5</text:p>
          </table:table-cell>
          <table:table-cell office:value-type="float" office:value="10">
            <text:p>10</text:p>
          </table:table-cell>
          <table:table-cell/>
          <table:table-cell office:value-type="float" office:value="45.6">
            <text:p>45,6</text:p>
          </table:table-cell>
          <table:table-cell table:style-name="ce1" table:formula="of:=[.K216]*(PI()/180)" office:value-type="float" office:value="0.795870138909414">
            <text:p>0,796</text:p>
          </table:table-cell>
          <table:table-cell table:formula="of:=SIN([.L216])*401" office:value-type="float" office:value="286.503544532754">
            <text:p>286,5</text:p>
          </table:table-cell>
          <table:table-cell office:value-type="float" office:value="22">
            <text:p>22</text:p>
          </table:table-cell>
          <table:table-cell/>
          <table:table-cell office:value-type="float" office:value="45.6">
            <text:p>45,6</text:p>
          </table:table-cell>
          <table:table-cell table:style-name="ce1" table:formula="of:=[.P216]*(PI()/180)" office:value-type="float" office:value="0.795870138909414">
            <text:p>0,796</text:p>
          </table:table-cell>
          <table:table-cell table:formula="of:=SIN([.Q216])*401" office:value-type="float" office:value="286.503544532754">
            <text:p>286,5</text:p>
          </table:table-cell>
          <table:table-cell office:value-type="float" office:value="26">
            <text:p>26</text:p>
          </table:table-cell>
          <table:table-cell/>
          <table:table-cell office:value-type="float" office:value="45.6">
            <text:p>45,6</text:p>
          </table:table-cell>
          <table:table-cell table:style-name="ce1" table:formula="of:=[.U216]*(PI()/180)" office:value-type="float" office:value="0.795870138909414">
            <text:p>0,796</text:p>
          </table:table-cell>
          <table:table-cell table:formula="of:=SIN([.V216])*401" office:value-type="float" office:value="286.503544532754">
            <text:p>286,5</text:p>
          </table:table-cell>
          <table:table-cell office:value-type="float" office:value="3">
            <text:p>3</text:p>
          </table:table-cell>
          <table:table-cell/>
          <table:table-cell office:value-type="float" office:value="45.6">
            <text:p>45,6</text:p>
          </table:table-cell>
          <table:table-cell table:style-name="ce1" table:formula="of:=[.Z216]*(PI()/180)" office:value-type="float" office:value="0.795870138909414">
            <text:p>0,796</text:p>
          </table:table-cell>
          <table:table-cell table:formula="of:=SIN([.AA216])*401" office:value-type="float" office:value="286.503544532754">
            <text:p>286,5</text:p>
          </table:table-cell>
          <table:table-cell office:value-type="float" office:value="10">
            <text:p>10</text:p>
          </table:table-cell>
          <table:table-cell/>
          <table:table-cell office:value-type="float" office:value="45.6">
            <text:p>45,6</text:p>
          </table:table-cell>
          <table:table-cell table:style-name="ce1" table:formula="of:=[.AE216]*(PI()/180)" office:value-type="float" office:value="0.795870138909414">
            <text:p>0,796</text:p>
          </table:table-cell>
          <table:table-cell table:formula="of:=SIN([.AF216])*401" office:value-type="float" office:value="286.503544532754">
            <text:p>286,5</text:p>
          </table:table-cell>
          <table:table-cell office:value-type="float" office:value="10">
            <text:p>10</text:p>
          </table:table-cell>
          <table:table-cell/>
          <table:table-cell office:value-type="float" office:value="45.6">
            <text:p>45,6</text:p>
          </table:table-cell>
          <table:table-cell table:style-name="ce1" table:formula="of:=[.AJ216]*(PI()/180)" office:value-type="float" office:value="0.795870138909414">
            <text:p>0,796</text:p>
          </table:table-cell>
          <table:table-cell table:formula="of:=SIN([.AK216])*401" office:value-type="float" office:value="286.503544532754">
            <text:p>286,5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45.8">
            <text:p>45,8</text:p>
          </table:table-cell>
          <table:table-cell table:style-name="ce1" table:formula="of:=[.A217]*(PI()/180)" office:value-type="float" office:value="0.799360797413403">
            <text:p>0,799</text:p>
          </table:table-cell>
          <table:table-cell table:formula="of:=SIN([.B217])*401" office:value-type="float" office:value="287.481153667844">
            <text:p>287,48</text:p>
          </table:table-cell>
          <table:table-cell office:value-type="float" office:value="0">
            <text:p>0</text:p>
          </table:table-cell>
          <table:table-cell/>
          <table:table-cell office:value-type="float" office:value="45.8">
            <text:p>45,8</text:p>
          </table:table-cell>
          <table:table-cell table:formula="of:=[.F217]*(PI()/180)" office:value-type="float" office:value="0.799360797413403">
            <text:p>0,799</text:p>
          </table:table-cell>
          <table:table-cell table:formula="of:=SIN([.G217])*401" office:value-type="float" office:value="287.481153667844">
            <text:p>287,48</text:p>
          </table:table-cell>
          <table:table-cell office:value-type="float" office:value="4">
            <text:p>4</text:p>
          </table:table-cell>
          <table:table-cell/>
          <table:table-cell office:value-type="float" office:value="45.8">
            <text:p>45,8</text:p>
          </table:table-cell>
          <table:table-cell table:style-name="ce1" table:formula="of:=[.K217]*(PI()/180)" office:value-type="float" office:value="0.799360797413403">
            <text:p>0,799</text:p>
          </table:table-cell>
          <table:table-cell table:formula="of:=SIN([.L217])*401" office:value-type="float" office:value="287.481153667844">
            <text:p>287,48</text:p>
          </table:table-cell>
          <table:table-cell office:value-type="float" office:value="22">
            <text:p>22</text:p>
          </table:table-cell>
          <table:table-cell/>
          <table:table-cell office:value-type="float" office:value="45.8">
            <text:p>45,8</text:p>
          </table:table-cell>
          <table:table-cell table:style-name="ce1" table:formula="of:=[.P217]*(PI()/180)" office:value-type="float" office:value="0.799360797413403">
            <text:p>0,799</text:p>
          </table:table-cell>
          <table:table-cell table:formula="of:=SIN([.Q217])*401" office:value-type="float" office:value="287.481153667844">
            <text:p>287,48</text:p>
          </table:table-cell>
          <table:table-cell office:value-type="float" office:value="34">
            <text:p>34</text:p>
          </table:table-cell>
          <table:table-cell/>
          <table:table-cell office:value-type="float" office:value="45.8">
            <text:p>45,8</text:p>
          </table:table-cell>
          <table:table-cell table:style-name="ce1" table:formula="of:=[.U217]*(PI()/180)" office:value-type="float" office:value="0.799360797413403">
            <text:p>0,799</text:p>
          </table:table-cell>
          <table:table-cell table:formula="of:=SIN([.V217])*401" office:value-type="float" office:value="287.481153667844">
            <text:p>287,48</text:p>
          </table:table-cell>
          <table:table-cell office:value-type="float" office:value="0">
            <text:p>0</text:p>
          </table:table-cell>
          <table:table-cell/>
          <table:table-cell office:value-type="float" office:value="45.8">
            <text:p>45,8</text:p>
          </table:table-cell>
          <table:table-cell table:style-name="ce1" table:formula="of:=[.Z217]*(PI()/180)" office:value-type="float" office:value="0.799360797413403">
            <text:p>0,799</text:p>
          </table:table-cell>
          <table:table-cell table:formula="of:=SIN([.AA217])*401" office:value-type="float" office:value="287.481153667844">
            <text:p>287,48</text:p>
          </table:table-cell>
          <table:table-cell office:value-type="float" office:value="4">
            <text:p>4</text:p>
          </table:table-cell>
          <table:table-cell/>
          <table:table-cell office:value-type="float" office:value="45.8">
            <text:p>45,8</text:p>
          </table:table-cell>
          <table:table-cell table:style-name="ce1" table:formula="of:=[.AE217]*(PI()/180)" office:value-type="float" office:value="0.799360797413403">
            <text:p>0,799</text:p>
          </table:table-cell>
          <table:table-cell table:formula="of:=SIN([.AF217])*401" office:value-type="float" office:value="287.481153667844">
            <text:p>287,48</text:p>
          </table:table-cell>
          <table:table-cell office:value-type="float" office:value="9">
            <text:p>9</text:p>
          </table:table-cell>
          <table:table-cell/>
          <table:table-cell office:value-type="float" office:value="45.8">
            <text:p>45,8</text:p>
          </table:table-cell>
          <table:table-cell table:style-name="ce1" table:formula="of:=[.AJ217]*(PI()/180)" office:value-type="float" office:value="0.799360797413403">
            <text:p>0,799</text:p>
          </table:table-cell>
          <table:table-cell table:formula="of:=SIN([.AK217])*401" office:value-type="float" office:value="287.481153667844">
            <text:p>287,48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style-name="ce1" table:formula="of:=[.A218]*(PI()/180)" office:value-type="float" office:value="0.802851455917392">
            <text:p>0,803</text:p>
          </table:table-cell>
          <table:table-cell table:formula="of:=SIN([.B218])*401" office:value-type="float" office:value="288.455259935799">
            <text:p>288,46</text:p>
          </table:table-cell>
          <table:table-cell office:value-type="float" office:value="6">
            <text:p>6</text:p>
          </table:table-cell>
          <table:table-cell/>
          <table:table-cell office:value-type="float" office:value="46">
            <text:p>46</text:p>
          </table:table-cell>
          <table:table-cell table:formula="of:=[.F218]*(PI()/180)" office:value-type="float" office:value="0.802851455917392">
            <text:p>0,803</text:p>
          </table:table-cell>
          <table:table-cell table:formula="of:=SIN([.G218])*401" office:value-type="float" office:value="288.455259935799">
            <text:p>288,46</text:p>
          </table:table-cell>
          <table:table-cell office:value-type="float" office:value="6">
            <text:p>6</text:p>
          </table:table-cell>
          <table:table-cell/>
          <table:table-cell office:value-type="float" office:value="46">
            <text:p>46</text:p>
          </table:table-cell>
          <table:table-cell table:style-name="ce1" table:formula="of:=[.K218]*(PI()/180)" office:value-type="float" office:value="0.802851455917392">
            <text:p>0,803</text:p>
          </table:table-cell>
          <table:table-cell table:formula="of:=SIN([.L218])*401" office:value-type="float" office:value="288.455259935799">
            <text:p>288,46</text:p>
          </table:table-cell>
          <table:table-cell office:value-type="float" office:value="18">
            <text:p>18</text:p>
          </table:table-cell>
          <table:table-cell/>
          <table:table-cell office:value-type="float" office:value="46">
            <text:p>46</text:p>
          </table:table-cell>
          <table:table-cell table:style-name="ce1" table:formula="of:=[.P218]*(PI()/180)" office:value-type="float" office:value="0.802851455917392">
            <text:p>0,803</text:p>
          </table:table-cell>
          <table:table-cell table:formula="of:=SIN([.Q218])*401" office:value-type="float" office:value="288.455259935799">
            <text:p>288,46</text:p>
          </table:table-cell>
          <table:table-cell office:value-type="float" office:value="36">
            <text:p>36</text:p>
          </table:table-cell>
          <table:table-cell/>
          <table:table-cell office:value-type="float" office:value="46">
            <text:p>46</text:p>
          </table:table-cell>
          <table:table-cell table:style-name="ce1" table:formula="of:=[.U218]*(PI()/180)" office:value-type="float" office:value="0.802851455917392">
            <text:p>0,803</text:p>
          </table:table-cell>
          <table:table-cell table:formula="of:=SIN([.V218])*401" office:value-type="float" office:value="288.455259935799">
            <text:p>288,46</text:p>
          </table:table-cell>
          <table:table-cell office:value-type="float" office:value="2">
            <text:p>2</text:p>
          </table:table-cell>
          <table:table-cell/>
          <table:table-cell office:value-type="float" office:value="46">
            <text:p>46</text:p>
          </table:table-cell>
          <table:table-cell table:style-name="ce1" table:formula="of:=[.Z218]*(PI()/180)" office:value-type="float" office:value="0.802851455917392">
            <text:p>0,803</text:p>
          </table:table-cell>
          <table:table-cell table:formula="of:=SIN([.AA218])*401" office:value-type="float" office:value="288.455259935799">
            <text:p>288,46</text:p>
          </table:table-cell>
          <table:table-cell office:value-type="float" office:value="6">
            <text:p>6</text:p>
          </table:table-cell>
          <table:table-cell/>
          <table:table-cell office:value-type="float" office:value="46">
            <text:p>46</text:p>
          </table:table-cell>
          <table:table-cell table:style-name="ce1" table:formula="of:=[.AE218]*(PI()/180)" office:value-type="float" office:value="0.802851455917392">
            <text:p>0,803</text:p>
          </table:table-cell>
          <table:table-cell table:formula="of:=SIN([.AF218])*401" office:value-type="float" office:value="288.455259935799">
            <text:p>288,46</text:p>
          </table:table-cell>
          <table:table-cell office:value-type="float" office:value="11">
            <text:p>11</text:p>
          </table:table-cell>
          <table:table-cell/>
          <table:table-cell office:value-type="float" office:value="46">
            <text:p>46</text:p>
          </table:table-cell>
          <table:table-cell table:style-name="ce1" table:formula="of:=[.AJ218]*(PI()/180)" office:value-type="float" office:value="0.802851455917392">
            <text:p>0,803</text:p>
          </table:table-cell>
          <table:table-cell table:formula="of:=SIN([.AK218])*401" office:value-type="float" office:value="288.455259935799">
            <text:p>288,4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.2">
            <text:p>46,2</text:p>
          </table:table-cell>
          <table:table-cell table:style-name="ce1" table:formula="of:=[.A219]*(PI()/180)" office:value-type="float" office:value="0.80634211442138">
            <text:p>0,806</text:p>
          </table:table-cell>
          <table:table-cell table:formula="of:=SIN([.B219])*401" office:value-type="float" office:value="289.425851467443">
            <text:p>289,43</text:p>
          </table:table-cell>
          <table:table-cell office:value-type="float" office:value="8">
            <text:p>8</text:p>
          </table:table-cell>
          <table:table-cell/>
          <table:table-cell office:value-type="float" office:value="46.2">
            <text:p>46,2</text:p>
          </table:table-cell>
          <table:table-cell table:formula="of:=[.F219]*(PI()/180)" office:value-type="float" office:value="0.80634211442138">
            <text:p>0,806</text:p>
          </table:table-cell>
          <table:table-cell table:formula="of:=SIN([.G219])*401" office:value-type="float" office:value="289.425851467443">
            <text:p>289,43</text:p>
          </table:table-cell>
          <table:table-cell office:value-type="float" office:value="8">
            <text:p>8</text:p>
          </table:table-cell>
          <table:table-cell/>
          <table:table-cell office:value-type="float" office:value="46.2">
            <text:p>46,2</text:p>
          </table:table-cell>
          <table:table-cell table:style-name="ce1" table:formula="of:=[.K219]*(PI()/180)" office:value-type="float" office:value="0.80634211442138">
            <text:p>0,806</text:p>
          </table:table-cell>
          <table:table-cell table:formula="of:=SIN([.L219])*401" office:value-type="float" office:value="289.425851467443">
            <text:p>289,43</text:p>
          </table:table-cell>
          <table:table-cell office:value-type="float" office:value="24">
            <text:p>24</text:p>
          </table:table-cell>
          <table:table-cell/>
          <table:table-cell office:value-type="float" office:value="46.2">
            <text:p>46,2</text:p>
          </table:table-cell>
          <table:table-cell table:style-name="ce1" table:formula="of:=[.P219]*(PI()/180)" office:value-type="float" office:value="0.80634211442138">
            <text:p>0,806</text:p>
          </table:table-cell>
          <table:table-cell table:formula="of:=SIN([.Q219])*401" office:value-type="float" office:value="289.425851467443">
            <text:p>289,43</text:p>
          </table:table-cell>
          <table:table-cell office:value-type="float" office:value="52">
            <text:p>52</text:p>
          </table:table-cell>
          <table:table-cell/>
          <table:table-cell office:value-type="float" office:value="46.2">
            <text:p>46,2</text:p>
          </table:table-cell>
          <table:table-cell table:style-name="ce1" table:formula="of:=[.U219]*(PI()/180)" office:value-type="float" office:value="0.80634211442138">
            <text:p>0,806</text:p>
          </table:table-cell>
          <table:table-cell table:formula="of:=SIN([.V219])*401" office:value-type="float" office:value="289.425851467443">
            <text:p>289,43</text:p>
          </table:table-cell>
          <table:table-cell office:value-type="float" office:value="6">
            <text:p>6</text:p>
          </table:table-cell>
          <table:table-cell/>
          <table:table-cell office:value-type="float" office:value="46.2">
            <text:p>46,2</text:p>
          </table:table-cell>
          <table:table-cell table:style-name="ce1" table:formula="of:=[.Z219]*(PI()/180)" office:value-type="float" office:value="0.80634211442138">
            <text:p>0,806</text:p>
          </table:table-cell>
          <table:table-cell table:formula="of:=SIN([.AA219])*401" office:value-type="float" office:value="289.425851467443">
            <text:p>289,43</text:p>
          </table:table-cell>
          <table:table-cell office:value-type="float" office:value="8">
            <text:p>8</text:p>
          </table:table-cell>
          <table:table-cell/>
          <table:table-cell office:value-type="float" office:value="46.2">
            <text:p>46,2</text:p>
          </table:table-cell>
          <table:table-cell table:style-name="ce1" table:formula="of:=[.AE219]*(PI()/180)" office:value-type="float" office:value="0.80634211442138">
            <text:p>0,806</text:p>
          </table:table-cell>
          <table:table-cell table:formula="of:=SIN([.AF219])*401" office:value-type="float" office:value="289.425851467443">
            <text:p>289,43</text:p>
          </table:table-cell>
          <table:table-cell office:value-type="float" office:value="12">
            <text:p>12</text:p>
          </table:table-cell>
          <table:table-cell/>
          <table:table-cell office:value-type="float" office:value="46.2">
            <text:p>46,2</text:p>
          </table:table-cell>
          <table:table-cell table:style-name="ce1" table:formula="of:=[.AJ219]*(PI()/180)" office:value-type="float" office:value="0.80634211442138">
            <text:p>0,806</text:p>
          </table:table-cell>
          <table:table-cell table:formula="of:=SIN([.AK219])*401" office:value-type="float" office:value="289.425851467443">
            <text:p>289,43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46.4">
            <text:p>46,4</text:p>
          </table:table-cell>
          <table:table-cell table:style-name="ce1" table:formula="of:=[.A220]*(PI()/180)" office:value-type="float" office:value="0.809832772925369">
            <text:p>0,810</text:p>
          </table:table-cell>
          <table:table-cell table:formula="of:=SIN([.B220])*401" office:value-type="float" office:value="290.392916436424">
            <text:p>290,39</text:p>
          </table:table-cell>
          <table:table-cell office:value-type="float" office:value="10">
            <text:p>10</text:p>
          </table:table-cell>
          <table:table-cell/>
          <table:table-cell office:value-type="float" office:value="46.4">
            <text:p>46,4</text:p>
          </table:table-cell>
          <table:table-cell table:formula="of:=[.F220]*(PI()/180)" office:value-type="float" office:value="0.809832772925369">
            <text:p>0,810</text:p>
          </table:table-cell>
          <table:table-cell table:formula="of:=SIN([.G220])*401" office:value-type="float" office:value="290.392916436424">
            <text:p>290,39</text:p>
          </table:table-cell>
          <table:table-cell office:value-type="float" office:value="12">
            <text:p>12</text:p>
          </table:table-cell>
          <table:table-cell/>
          <table:table-cell office:value-type="float" office:value="46.4">
            <text:p>46,4</text:p>
          </table:table-cell>
          <table:table-cell table:style-name="ce1" table:formula="of:=[.K220]*(PI()/180)" office:value-type="float" office:value="0.809832772925369">
            <text:p>0,810</text:p>
          </table:table-cell>
          <table:table-cell table:formula="of:=SIN([.L220])*401" office:value-type="float" office:value="290.392916436424">
            <text:p>290,39</text:p>
          </table:table-cell>
          <table:table-cell office:value-type="float" office:value="27">
            <text:p>27</text:p>
          </table:table-cell>
          <table:table-cell/>
          <table:table-cell office:value-type="float" office:value="46.4">
            <text:p>46,4</text:p>
          </table:table-cell>
          <table:table-cell table:style-name="ce1" table:formula="of:=[.P220]*(PI()/180)" office:value-type="float" office:value="0.809832772925369">
            <text:p>0,810</text:p>
          </table:table-cell>
          <table:table-cell table:formula="of:=SIN([.Q220])*401" office:value-type="float" office:value="290.392916436424">
            <text:p>290,39</text:p>
          </table:table-cell>
          <table:table-cell office:value-type="float" office:value="46">
            <text:p>46</text:p>
          </table:table-cell>
          <table:table-cell/>
          <table:table-cell office:value-type="float" office:value="46.4">
            <text:p>46,4</text:p>
          </table:table-cell>
          <table:table-cell table:style-name="ce1" table:formula="of:=[.U220]*(PI()/180)" office:value-type="float" office:value="0.809832772925369">
            <text:p>0,810</text:p>
          </table:table-cell>
          <table:table-cell table:formula="of:=SIN([.V220])*401" office:value-type="float" office:value="290.392916436424">
            <text:p>290,39</text:p>
          </table:table-cell>
          <table:table-cell office:value-type="float" office:value="2">
            <text:p>2</text:p>
          </table:table-cell>
          <table:table-cell/>
          <table:table-cell office:value-type="float" office:value="46.4">
            <text:p>46,4</text:p>
          </table:table-cell>
          <table:table-cell table:style-name="ce1" table:formula="of:=[.Z220]*(PI()/180)" office:value-type="float" office:value="0.809832772925369">
            <text:p>0,810</text:p>
          </table:table-cell>
          <table:table-cell table:formula="of:=SIN([.AA220])*401" office:value-type="float" office:value="290.392916436424">
            <text:p>290,39</text:p>
          </table:table-cell>
          <table:table-cell office:value-type="float" office:value="12">
            <text:p>12</text:p>
          </table:table-cell>
          <table:table-cell/>
          <table:table-cell office:value-type="float" office:value="46.4">
            <text:p>46,4</text:p>
          </table:table-cell>
          <table:table-cell table:style-name="ce1" table:formula="of:=[.AE220]*(PI()/180)" office:value-type="float" office:value="0.809832772925369">
            <text:p>0,810</text:p>
          </table:table-cell>
          <table:table-cell table:formula="of:=SIN([.AF220])*401" office:value-type="float" office:value="290.392916436424">
            <text:p>290,39</text:p>
          </table:table-cell>
          <table:table-cell office:value-type="float" office:value="8">
            <text:p>8</text:p>
          </table:table-cell>
          <table:table-cell/>
          <table:table-cell office:value-type="float" office:value="46.4">
            <text:p>46,4</text:p>
          </table:table-cell>
          <table:table-cell table:style-name="ce1" table:formula="of:=[.AJ220]*(PI()/180)" office:value-type="float" office:value="0.809832772925369">
            <text:p>0,810</text:p>
          </table:table-cell>
          <table:table-cell table:formula="of:=SIN([.AK220])*401" office:value-type="float" office:value="290.392916436424">
            <text:p>290,39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.6">
            <text:p>46,6</text:p>
          </table:table-cell>
          <table:table-cell table:style-name="ce1" table:formula="of:=[.A221]*(PI()/180)" office:value-type="float" office:value="0.813323431429358">
            <text:p>0,813</text:p>
          </table:table-cell>
          <table:table-cell table:formula="of:=SIN([.B221])*401" office:value-type="float" office:value="291.356443059361">
            <text:p>291,36</text:p>
          </table:table-cell>
          <table:table-cell office:value-type="float" office:value="14">
            <text:p>14</text:p>
          </table:table-cell>
          <table:table-cell/>
          <table:table-cell office:value-type="float" office:value="46.6">
            <text:p>46,6</text:p>
          </table:table-cell>
          <table:table-cell table:formula="of:=[.F221]*(PI()/180)" office:value-type="float" office:value="0.813323431429358">
            <text:p>0,813</text:p>
          </table:table-cell>
          <table:table-cell table:formula="of:=SIN([.G221])*401" office:value-type="float" office:value="291.356443059361">
            <text:p>291,36</text:p>
          </table:table-cell>
          <table:table-cell office:value-type="float" office:value="5">
            <text:p>5</text:p>
          </table:table-cell>
          <table:table-cell/>
          <table:table-cell office:value-type="float" office:value="46.6">
            <text:p>46,6</text:p>
          </table:table-cell>
          <table:table-cell table:style-name="ce1" table:formula="of:=[.K221]*(PI()/180)" office:value-type="float" office:value="0.813323431429358">
            <text:p>0,813</text:p>
          </table:table-cell>
          <table:table-cell table:formula="of:=SIN([.L221])*401" office:value-type="float" office:value="291.356443059361">
            <text:p>291,36</text:p>
          </table:table-cell>
          <table:table-cell office:value-type="float" office:value="23">
            <text:p>23</text:p>
          </table:table-cell>
          <table:table-cell/>
          <table:table-cell office:value-type="float" office:value="46.6">
            <text:p>46,6</text:p>
          </table:table-cell>
          <table:table-cell table:style-name="ce1" table:formula="of:=[.P221]*(PI()/180)" office:value-type="float" office:value="0.813323431429358">
            <text:p>0,813</text:p>
          </table:table-cell>
          <table:table-cell table:formula="of:=SIN([.Q221])*401" office:value-type="float" office:value="291.356443059361">
            <text:p>291,36</text:p>
          </table:table-cell>
          <table:table-cell office:value-type="float" office:value="49">
            <text:p>49</text:p>
          </table:table-cell>
          <table:table-cell/>
          <table:table-cell office:value-type="float" office:value="46.6">
            <text:p>46,6</text:p>
          </table:table-cell>
          <table:table-cell table:style-name="ce1" table:formula="of:=[.U221]*(PI()/180)" office:value-type="float" office:value="0.813323431429358">
            <text:p>0,813</text:p>
          </table:table-cell>
          <table:table-cell table:formula="of:=SIN([.V221])*401" office:value-type="float" office:value="291.356443059361">
            <text:p>291,36</text:p>
          </table:table-cell>
          <table:table-cell office:value-type="float" office:value="2">
            <text:p>2</text:p>
          </table:table-cell>
          <table:table-cell/>
          <table:table-cell office:value-type="float" office:value="46.6">
            <text:p>46,6</text:p>
          </table:table-cell>
          <table:table-cell table:style-name="ce1" table:formula="of:=[.Z221]*(PI()/180)" office:value-type="float" office:value="0.813323431429358">
            <text:p>0,813</text:p>
          </table:table-cell>
          <table:table-cell table:formula="of:=SIN([.AA221])*401" office:value-type="float" office:value="291.356443059361">
            <text:p>291,36</text:p>
          </table:table-cell>
          <table:table-cell office:value-type="float" office:value="5">
            <text:p>5</text:p>
          </table:table-cell>
          <table:table-cell/>
          <table:table-cell office:value-type="float" office:value="46.6">
            <text:p>46,6</text:p>
          </table:table-cell>
          <table:table-cell table:style-name="ce1" table:formula="of:=[.AE221]*(PI()/180)" office:value-type="float" office:value="0.813323431429358">
            <text:p>0,813</text:p>
          </table:table-cell>
          <table:table-cell table:formula="of:=SIN([.AF221])*401" office:value-type="float" office:value="291.356443059361">
            <text:p>291,36</text:p>
          </table:table-cell>
          <table:table-cell office:value-type="float" office:value="8">
            <text:p>8</text:p>
          </table:table-cell>
          <table:table-cell/>
          <table:table-cell office:value-type="float" office:value="46.6">
            <text:p>46,6</text:p>
          </table:table-cell>
          <table:table-cell table:style-name="ce1" table:formula="of:=[.AJ221]*(PI()/180)" office:value-type="float" office:value="0.813323431429358">
            <text:p>0,813</text:p>
          </table:table-cell>
          <table:table-cell table:formula="of:=SIN([.AK221])*401" office:value-type="float" office:value="291.356443059361">
            <text:p>291,36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46.8">
            <text:p>46,8</text:p>
          </table:table-cell>
          <table:table-cell table:style-name="ce1" table:formula="of:=[.A222]*(PI()/180)" office:value-type="float" office:value="0.816814089933346">
            <text:p>0,817</text:p>
          </table:table-cell>
          <table:table-cell table:formula="of:=SIN([.B222])*401" office:value-type="float" office:value="292.316419595986">
            <text:p>292,32</text:p>
          </table:table-cell>
          <table:table-cell office:value-type="float" office:value="10">
            <text:p>10</text:p>
          </table:table-cell>
          <table:table-cell/>
          <table:table-cell office:value-type="float" office:value="46.8">
            <text:p>46,8</text:p>
          </table:table-cell>
          <table:table-cell table:formula="of:=[.F222]*(PI()/180)" office:value-type="float" office:value="0.816814089933346">
            <text:p>0,817</text:p>
          </table:table-cell>
          <table:table-cell table:formula="of:=SIN([.G222])*401" office:value-type="float" office:value="292.316419595986">
            <text:p>292,32</text:p>
          </table:table-cell>
          <table:table-cell office:value-type="float" office:value="4">
            <text:p>4</text:p>
          </table:table-cell>
          <table:table-cell/>
          <table:table-cell office:value-type="float" office:value="46.8">
            <text:p>46,8</text:p>
          </table:table-cell>
          <table:table-cell table:style-name="ce1" table:formula="of:=[.K222]*(PI()/180)" office:value-type="float" office:value="0.816814089933346">
            <text:p>0,817</text:p>
          </table:table-cell>
          <table:table-cell table:formula="of:=SIN([.L222])*401" office:value-type="float" office:value="292.316419595986">
            <text:p>292,32</text:p>
          </table:table-cell>
          <table:table-cell office:value-type="float" office:value="35">
            <text:p>35</text:p>
          </table:table-cell>
          <table:table-cell/>
          <table:table-cell office:value-type="float" office:value="46.8">
            <text:p>46,8</text:p>
          </table:table-cell>
          <table:table-cell table:style-name="ce1" table:formula="of:=[.P222]*(PI()/180)" office:value-type="float" office:value="0.816814089933346">
            <text:p>0,817</text:p>
          </table:table-cell>
          <table:table-cell table:formula="of:=SIN([.Q222])*401" office:value-type="float" office:value="292.316419595986">
            <text:p>292,32</text:p>
          </table:table-cell>
          <table:table-cell office:value-type="float" office:value="63">
            <text:p>63</text:p>
          </table:table-cell>
          <table:table-cell/>
          <table:table-cell office:value-type="float" office:value="46.8">
            <text:p>46,8</text:p>
          </table:table-cell>
          <table:table-cell table:style-name="ce1" table:formula="of:=[.U222]*(PI()/180)" office:value-type="float" office:value="0.816814089933346">
            <text:p>0,817</text:p>
          </table:table-cell>
          <table:table-cell table:formula="of:=SIN([.V222])*401" office:value-type="float" office:value="292.316419595986">
            <text:p>292,32</text:p>
          </table:table-cell>
          <table:table-cell office:value-type="float" office:value="4">
            <text:p>4</text:p>
          </table:table-cell>
          <table:table-cell/>
          <table:table-cell office:value-type="float" office:value="46.8">
            <text:p>46,8</text:p>
          </table:table-cell>
          <table:table-cell table:style-name="ce1" table:formula="of:=[.Z222]*(PI()/180)" office:value-type="float" office:value="0.816814089933346">
            <text:p>0,817</text:p>
          </table:table-cell>
          <table:table-cell table:formula="of:=SIN([.AA222])*401" office:value-type="float" office:value="292.316419595986">
            <text:p>292,32</text:p>
          </table:table-cell>
          <table:table-cell office:value-type="float" office:value="4">
            <text:p>4</text:p>
          </table:table-cell>
          <table:table-cell/>
          <table:table-cell office:value-type="float" office:value="46.8">
            <text:p>46,8</text:p>
          </table:table-cell>
          <table:table-cell table:style-name="ce1" table:formula="of:=[.AE222]*(PI()/180)" office:value-type="float" office:value="0.816814089933346">
            <text:p>0,817</text:p>
          </table:table-cell>
          <table:table-cell table:formula="of:=SIN([.AF222])*401" office:value-type="float" office:value="292.316419595986">
            <text:p>292,32</text:p>
          </table:table-cell>
          <table:table-cell office:value-type="float" office:value="10">
            <text:p>10</text:p>
          </table:table-cell>
          <table:table-cell/>
          <table:table-cell office:value-type="float" office:value="46.8">
            <text:p>46,8</text:p>
          </table:table-cell>
          <table:table-cell table:style-name="ce1" table:formula="of:=[.AJ222]*(PI()/180)" office:value-type="float" office:value="0.816814089933346">
            <text:p>0,817</text:p>
          </table:table-cell>
          <table:table-cell table:formula="of:=SIN([.AK222])*401" office:value-type="float" office:value="292.316419595986">
            <text:p>292,32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style-name="ce1" table:formula="of:=[.A223]*(PI()/180)" office:value-type="float" office:value="0.820304748437335">
            <text:p>0,820</text:p>
          </table:table-cell>
          <table:table-cell table:formula="of:=SIN([.B223])*401" office:value-type="float" office:value="293.272834349287">
            <text:p>293,27</text:p>
          </table:table-cell>
          <table:table-cell office:value-type="float" office:value="11">
            <text:p>11</text:p>
          </table:table-cell>
          <table:table-cell/>
          <table:table-cell office:value-type="float" office:value="47">
            <text:p>47</text:p>
          </table:table-cell>
          <table:table-cell table:formula="of:=[.F223]*(PI()/180)" office:value-type="float" office:value="0.820304748437335">
            <text:p>0,820</text:p>
          </table:table-cell>
          <table:table-cell table:formula="of:=SIN([.G223])*401" office:value-type="float" office:value="293.272834349287">
            <text:p>293,27</text:p>
          </table:table-cell>
          <table:table-cell office:value-type="float" office:value="11">
            <text:p>11</text:p>
          </table:table-cell>
          <table:table-cell/>
          <table:table-cell office:value-type="float" office:value="47">
            <text:p>47</text:p>
          </table:table-cell>
          <table:table-cell table:style-name="ce1" table:formula="of:=[.K223]*(PI()/180)" office:value-type="float" office:value="0.820304748437335">
            <text:p>0,820</text:p>
          </table:table-cell>
          <table:table-cell table:formula="of:=SIN([.L223])*401" office:value-type="float" office:value="293.272834349287">
            <text:p>293,27</text:p>
          </table:table-cell>
          <table:table-cell office:value-type="float" office:value="53">
            <text:p>53</text:p>
          </table:table-cell>
          <table:table-cell/>
          <table:table-cell office:value-type="float" office:value="47">
            <text:p>47</text:p>
          </table:table-cell>
          <table:table-cell table:style-name="ce1" table:formula="of:=[.P223]*(PI()/180)" office:value-type="float" office:value="0.820304748437335">
            <text:p>0,820</text:p>
          </table:table-cell>
          <table:table-cell table:formula="of:=SIN([.Q223])*401" office:value-type="float" office:value="293.272834349287">
            <text:p>293,27</text:p>
          </table:table-cell>
          <table:table-cell office:value-type="float" office:value="108">
            <text:p>108</text:p>
          </table:table-cell>
          <table:table-cell/>
          <table:table-cell office:value-type="float" office:value="47">
            <text:p>47</text:p>
          </table:table-cell>
          <table:table-cell table:style-name="ce1" table:formula="of:=[.U223]*(PI()/180)" office:value-type="float" office:value="0.820304748437335">
            <text:p>0,820</text:p>
          </table:table-cell>
          <table:table-cell table:formula="of:=SIN([.V223])*401" office:value-type="float" office:value="293.272834349287">
            <text:p>293,27</text:p>
          </table:table-cell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 table:style-name="ce1" table:formula="of:=[.Z223]*(PI()/180)" office:value-type="float" office:value="0.820304748437335">
            <text:p>0,820</text:p>
          </table:table-cell>
          <table:table-cell table:formula="of:=SIN([.AA223])*401" office:value-type="float" office:value="293.272834349287">
            <text:p>293,27</text:p>
          </table:table-cell>
          <table:table-cell office:value-type="float" office:value="11">
            <text:p>11</text:p>
          </table:table-cell>
          <table:table-cell/>
          <table:table-cell office:value-type="float" office:value="47">
            <text:p>47</text:p>
          </table:table-cell>
          <table:table-cell table:style-name="ce1" table:formula="of:=[.AE223]*(PI()/180)" office:value-type="float" office:value="0.820304748437335">
            <text:p>0,820</text:p>
          </table:table-cell>
          <table:table-cell table:formula="of:=SIN([.AF223])*401" office:value-type="float" office:value="293.272834349287">
            <text:p>293,27</text:p>
          </table:table-cell>
          <table:table-cell office:value-type="float" office:value="9">
            <text:p>9</text:p>
          </table:table-cell>
          <table:table-cell/>
          <table:table-cell office:value-type="float" office:value="47">
            <text:p>47</text:p>
          </table:table-cell>
          <table:table-cell table:style-name="ce1" table:formula="of:=[.AJ223]*(PI()/180)" office:value-type="float" office:value="0.820304748437335">
            <text:p>0,820</text:p>
          </table:table-cell>
          <table:table-cell table:formula="of:=SIN([.AK223])*401" office:value-type="float" office:value="293.272834349287">
            <text:p>293,27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47.2">
            <text:p>47,2</text:p>
          </table:table-cell>
          <table:table-cell table:style-name="ce1" table:formula="of:=[.A224]*(PI()/180)" office:value-type="float" office:value="0.823795406941323">
            <text:p>0,824</text:p>
          </table:table-cell>
          <table:table-cell table:formula="of:=SIN([.B224])*401" office:value-type="float" office:value="294.225675665653">
            <text:p>294,23</text:p>
          </table:table-cell>
          <table:table-cell office:value-type="float" office:value="56">
            <text:p>56</text:p>
          </table:table-cell>
          <table:table-cell/>
          <table:table-cell office:value-type="float" office:value="47.2">
            <text:p>47,2</text:p>
          </table:table-cell>
          <table:table-cell table:formula="of:=[.F224]*(PI()/180)" office:value-type="float" office:value="0.823795406941323">
            <text:p>0,824</text:p>
          </table:table-cell>
          <table:table-cell table:formula="of:=SIN([.G224])*401" office:value-type="float" office:value="294.225675665653">
            <text:p>294,23</text:p>
          </table:table-cell>
          <table:table-cell office:value-type="float" office:value="7">
            <text:p>7</text:p>
          </table:table-cell>
          <table:table-cell/>
          <table:table-cell office:value-type="float" office:value="47.2">
            <text:p>47,2</text:p>
          </table:table-cell>
          <table:table-cell table:style-name="ce1" table:formula="of:=[.K224]*(PI()/180)" office:value-type="float" office:value="0.823795406941323">
            <text:p>0,824</text:p>
          </table:table-cell>
          <table:table-cell table:formula="of:=SIN([.L224])*401" office:value-type="float" office:value="294.225675665653">
            <text:p>294,23</text:p>
          </table:table-cell>
          <table:table-cell office:value-type="float" office:value="275">
            <text:p>275</text:p>
          </table:table-cell>
          <table:table-cell/>
          <table:table-cell office:value-type="float" office:value="47.2">
            <text:p>47,2</text:p>
          </table:table-cell>
          <table:table-cell table:style-name="ce1" table:formula="of:=[.P224]*(PI()/180)" office:value-type="float" office:value="0.823795406941323">
            <text:p>0,824</text:p>
          </table:table-cell>
          <table:table-cell table:formula="of:=SIN([.Q224])*401" office:value-type="float" office:value="294.225675665653">
            <text:p>294,23</text:p>
          </table:table-cell>
          <table:table-cell office:value-type="float" office:value="739">
            <text:p>739</text:p>
          </table:table-cell>
          <table:table-cell/>
          <table:table-cell office:value-type="float" office:value="47.2">
            <text:p>47,2</text:p>
          </table:table-cell>
          <table:table-cell table:style-name="ce1" table:formula="of:=[.U224]*(PI()/180)" office:value-type="float" office:value="0.823795406941323">
            <text:p>0,824</text:p>
          </table:table-cell>
          <table:table-cell table:formula="of:=SIN([.V224])*401" office:value-type="float" office:value="294.225675665653">
            <text:p>294,23</text:p>
          </table:table-cell>
          <table:table-cell office:value-type="float" office:value="5">
            <text:p>5</text:p>
          </table:table-cell>
          <table:table-cell/>
          <table:table-cell office:value-type="float" office:value="47.2">
            <text:p>47,2</text:p>
          </table:table-cell>
          <table:table-cell table:style-name="ce1" table:formula="of:=[.Z224]*(PI()/180)" office:value-type="float" office:value="0.823795406941323">
            <text:p>0,824</text:p>
          </table:table-cell>
          <table:table-cell table:formula="of:=SIN([.AA224])*401" office:value-type="float" office:value="294.225675665653">
            <text:p>294,23</text:p>
          </table:table-cell>
          <table:table-cell office:value-type="float" office:value="7">
            <text:p>7</text:p>
          </table:table-cell>
          <table:table-cell/>
          <table:table-cell office:value-type="float" office:value="47.2">
            <text:p>47,2</text:p>
          </table:table-cell>
          <table:table-cell table:style-name="ce1" table:formula="of:=[.AE224]*(PI()/180)" office:value-type="float" office:value="0.823795406941323">
            <text:p>0,824</text:p>
          </table:table-cell>
          <table:table-cell table:formula="of:=SIN([.AF224])*401" office:value-type="float" office:value="294.225675665653">
            <text:p>294,23</text:p>
          </table:table-cell>
          <table:table-cell office:value-type="float" office:value="8">
            <text:p>8</text:p>
          </table:table-cell>
          <table:table-cell/>
          <table:table-cell office:value-type="float" office:value="47.2">
            <text:p>47,2</text:p>
          </table:table-cell>
          <table:table-cell table:style-name="ce1" table:formula="of:=[.AJ224]*(PI()/180)" office:value-type="float" office:value="0.823795406941323">
            <text:p>0,824</text:p>
          </table:table-cell>
          <table:table-cell table:formula="of:=SIN([.AK224])*401" office:value-type="float" office:value="294.225675665653">
            <text:p>294,23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47.4">
            <text:p>47,4</text:p>
          </table:table-cell>
          <table:table-cell table:style-name="ce1" table:formula="of:=[.A225]*(PI()/180)" office:value-type="float" office:value="0.827286065445312">
            <text:p>0,827</text:p>
          </table:table-cell>
          <table:table-cell table:formula="of:=SIN([.B225])*401" office:value-type="float" office:value="295.174931935013">
            <text:p>295,17</text:p>
          </table:table-cell>
          <table:table-cell office:value-type="float" office:value="230">
            <text:p>230</text:p>
          </table:table-cell>
          <table:table-cell/>
          <table:table-cell office:value-type="float" office:value="47.4">
            <text:p>47,4</text:p>
          </table:table-cell>
          <table:table-cell table:formula="of:=[.F225]*(PI()/180)" office:value-type="float" office:value="0.827286065445312">
            <text:p>0,827</text:p>
          </table:table-cell>
          <table:table-cell table:formula="of:=SIN([.G225])*401" office:value-type="float" office:value="295.174931935013">
            <text:p>295,17</text:p>
          </table:table-cell>
          <table:table-cell office:value-type="float" office:value="10">
            <text:p>10</text:p>
          </table:table-cell>
          <table:table-cell/>
          <table:table-cell office:value-type="float" office:value="47.4">
            <text:p>47,4</text:p>
          </table:table-cell>
          <table:table-cell table:style-name="ce1" table:formula="of:=[.K225]*(PI()/180)" office:value-type="float" office:value="0.827286065445312">
            <text:p>0,827</text:p>
          </table:table-cell>
          <table:table-cell table:formula="of:=SIN([.L225])*401" office:value-type="float" office:value="295.174931935013">
            <text:p>295,17</text:p>
          </table:table-cell>
          <table:table-cell office:value-type="float" office:value="780">
            <text:p>780</text:p>
          </table:table-cell>
          <table:table-cell/>
          <table:table-cell office:value-type="float" office:value="47.4">
            <text:p>47,4</text:p>
          </table:table-cell>
          <table:table-cell table:style-name="ce1" table:formula="of:=[.P225]*(PI()/180)" office:value-type="float" office:value="0.827286065445312">
            <text:p>0,827</text:p>
          </table:table-cell>
          <table:table-cell table:formula="of:=SIN([.Q225])*401" office:value-type="float" office:value="295.174931935013">
            <text:p>295,17</text:p>
          </table:table-cell>
          <table:table-cell office:value-type="float" office:value="1666">
            <text:p>1666</text:p>
          </table:table-cell>
          <table:table-cell/>
          <table:table-cell office:value-type="float" office:value="47.4">
            <text:p>47,4</text:p>
          </table:table-cell>
          <table:table-cell table:style-name="ce1" table:formula="of:=[.U225]*(PI()/180)" office:value-type="float" office:value="0.827286065445312">
            <text:p>0,827</text:p>
          </table:table-cell>
          <table:table-cell table:formula="of:=SIN([.V225])*401" office:value-type="float" office:value="295.174931935013">
            <text:p>295,17</text:p>
          </table:table-cell>
          <table:table-cell office:value-type="float" office:value="4">
            <text:p>4</text:p>
          </table:table-cell>
          <table:table-cell/>
          <table:table-cell office:value-type="float" office:value="47.4">
            <text:p>47,4</text:p>
          </table:table-cell>
          <table:table-cell table:style-name="ce1" table:formula="of:=[.Z225]*(PI()/180)" office:value-type="float" office:value="0.827286065445312">
            <text:p>0,827</text:p>
          </table:table-cell>
          <table:table-cell table:formula="of:=SIN([.AA225])*401" office:value-type="float" office:value="295.174931935013">
            <text:p>295,17</text:p>
          </table:table-cell>
          <table:table-cell office:value-type="float" office:value="10">
            <text:p>10</text:p>
          </table:table-cell>
          <table:table-cell/>
          <table:table-cell office:value-type="float" office:value="47.4">
            <text:p>47,4</text:p>
          </table:table-cell>
          <table:table-cell table:style-name="ce1" table:formula="of:=[.AE225]*(PI()/180)" office:value-type="float" office:value="0.827286065445312">
            <text:p>0,827</text:p>
          </table:table-cell>
          <table:table-cell table:formula="of:=SIN([.AF225])*401" office:value-type="float" office:value="295.174931935013">
            <text:p>295,17</text:p>
          </table:table-cell>
          <table:table-cell office:value-type="float" office:value="14">
            <text:p>14</text:p>
          </table:table-cell>
          <table:table-cell/>
          <table:table-cell office:value-type="float" office:value="47.4">
            <text:p>47,4</text:p>
          </table:table-cell>
          <table:table-cell table:style-name="ce1" table:formula="of:=[.AJ225]*(PI()/180)" office:value-type="float" office:value="0.827286065445312">
            <text:p>0,827</text:p>
          </table:table-cell>
          <table:table-cell table:formula="of:=SIN([.AK225])*401" office:value-type="float" office:value="295.174931935013">
            <text:p>295,17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47.6">
            <text:p>47,6</text:p>
          </table:table-cell>
          <table:table-cell table:style-name="ce1" table:formula="of:=[.A226]*(PI()/180)" office:value-type="float" office:value="0.830776723949301">
            <text:p>0,831</text:p>
          </table:table-cell>
          <table:table-cell table:formula="of:=SIN([.B226])*401" office:value-type="float" office:value="296.120591590979">
            <text:p>296,12</text:p>
          </table:table-cell>
          <table:table-cell office:value-type="float" office:value="305">
            <text:p>305</text:p>
          </table:table-cell>
          <table:table-cell/>
          <table:table-cell office:value-type="float" office:value="47.6">
            <text:p>47,6</text:p>
          </table:table-cell>
          <table:table-cell table:formula="of:=[.F226]*(PI()/180)" office:value-type="float" office:value="0.830776723949301">
            <text:p>0,831</text:p>
          </table:table-cell>
          <table:table-cell table:formula="of:=SIN([.G226])*401" office:value-type="float" office:value="296.120591590979">
            <text:p>296,12</text:p>
          </table:table-cell>
          <table:table-cell office:value-type="float" office:value="8">
            <text:p>8</text:p>
          </table:table-cell>
          <table:table-cell/>
          <table:table-cell office:value-type="float" office:value="47.6">
            <text:p>47,6</text:p>
          </table:table-cell>
          <table:table-cell table:style-name="ce1" table:formula="of:=[.K226]*(PI()/180)" office:value-type="float" office:value="0.830776723949301">
            <text:p>0,831</text:p>
          </table:table-cell>
          <table:table-cell table:formula="of:=SIN([.L226])*401" office:value-type="float" office:value="296.120591590979">
            <text:p>296,12</text:p>
          </table:table-cell>
          <table:table-cell office:value-type="float" office:value="984">
            <text:p>984</text:p>
          </table:table-cell>
          <table:table-cell/>
          <table:table-cell office:value-type="float" office:value="47.6">
            <text:p>47,6</text:p>
          </table:table-cell>
          <table:table-cell table:style-name="ce1" table:formula="of:=[.P226]*(PI()/180)" office:value-type="float" office:value="0.830776723949301">
            <text:p>0,831</text:p>
          </table:table-cell>
          <table:table-cell table:formula="of:=SIN([.Q226])*401" office:value-type="float" office:value="296.120591590979">
            <text:p>296,12</text:p>
          </table:table-cell>
          <table:table-cell office:value-type="float" office:value="1863">
            <text:p>1863</text:p>
          </table:table-cell>
          <table:table-cell/>
          <table:table-cell office:value-type="float" office:value="47.6">
            <text:p>47,6</text:p>
          </table:table-cell>
          <table:table-cell table:style-name="ce1" table:formula="of:=[.U226]*(PI()/180)" office:value-type="float" office:value="0.830776723949301">
            <text:p>0,831</text:p>
          </table:table-cell>
          <table:table-cell table:formula="of:=SIN([.V226])*401" office:value-type="float" office:value="296.120591590979">
            <text:p>296,12</text:p>
          </table:table-cell>
          <table:table-cell office:value-type="float" office:value="0">
            <text:p>0</text:p>
          </table:table-cell>
          <table:table-cell/>
          <table:table-cell office:value-type="float" office:value="47.6">
            <text:p>47,6</text:p>
          </table:table-cell>
          <table:table-cell table:style-name="ce1" table:formula="of:=[.Z226]*(PI()/180)" office:value-type="float" office:value="0.830776723949301">
            <text:p>0,831</text:p>
          </table:table-cell>
          <table:table-cell table:formula="of:=SIN([.AA226])*401" office:value-type="float" office:value="296.120591590979">
            <text:p>296,12</text:p>
          </table:table-cell>
          <table:table-cell office:value-type="float" office:value="8">
            <text:p>8</text:p>
          </table:table-cell>
          <table:table-cell/>
          <table:table-cell office:value-type="float" office:value="47.6">
            <text:p>47,6</text:p>
          </table:table-cell>
          <table:table-cell table:style-name="ce1" table:formula="of:=[.AE226]*(PI()/180)" office:value-type="float" office:value="0.830776723949301">
            <text:p>0,831</text:p>
          </table:table-cell>
          <table:table-cell table:formula="of:=SIN([.AF226])*401" office:value-type="float" office:value="296.120591590979">
            <text:p>296,12</text:p>
          </table:table-cell>
          <table:table-cell office:value-type="float" office:value="8">
            <text:p>8</text:p>
          </table:table-cell>
          <table:table-cell/>
          <table:table-cell office:value-type="float" office:value="47.6">
            <text:p>47,6</text:p>
          </table:table-cell>
          <table:table-cell table:style-name="ce1" table:formula="of:=[.AJ226]*(PI()/180)" office:value-type="float" office:value="0.830776723949301">
            <text:p>0,831</text:p>
          </table:table-cell>
          <table:table-cell table:formula="of:=SIN([.AK226])*401" office:value-type="float" office:value="296.120591590979">
            <text:p>296,12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47.8">
            <text:p>47,8</text:p>
          </table:table-cell>
          <table:table-cell table:style-name="ce1" table:formula="of:=[.A227]*(PI()/180)" office:value-type="float" office:value="0.83426738245329">
            <text:p>0,834</text:p>
          </table:table-cell>
          <table:table-cell table:formula="of:=SIN([.B227])*401" office:value-type="float" office:value="297.062643110987">
            <text:p>297,06</text:p>
          </table:table-cell>
          <table:table-cell office:value-type="float" office:value="210">
            <text:p>210</text:p>
          </table:table-cell>
          <table:table-cell/>
          <table:table-cell office:value-type="float" office:value="47.8">
            <text:p>47,8</text:p>
          </table:table-cell>
          <table:table-cell table:formula="of:=[.F227]*(PI()/180)" office:value-type="float" office:value="0.83426738245329">
            <text:p>0,834</text:p>
          </table:table-cell>
          <table:table-cell table:formula="of:=SIN([.G227])*401" office:value-type="float" office:value="297.062643110987">
            <text:p>297,06</text:p>
          </table:table-cell>
          <table:table-cell office:value-type="float" office:value="6">
            <text:p>6</text:p>
          </table:table-cell>
          <table:table-cell/>
          <table:table-cell office:value-type="float" office:value="47.8">
            <text:p>47,8</text:p>
          </table:table-cell>
          <table:table-cell table:style-name="ce1" table:formula="of:=[.K227]*(PI()/180)" office:value-type="float" office:value="0.83426738245329">
            <text:p>0,834</text:p>
          </table:table-cell>
          <table:table-cell table:formula="of:=SIN([.L227])*401" office:value-type="float" office:value="297.062643110987">
            <text:p>297,06</text:p>
          </table:table-cell>
          <table:table-cell office:value-type="float" office:value="552">
            <text:p>552</text:p>
          </table:table-cell>
          <table:table-cell/>
          <table:table-cell office:value-type="float" office:value="47.8">
            <text:p>47,8</text:p>
          </table:table-cell>
          <table:table-cell table:style-name="ce1" table:formula="of:=[.P227]*(PI()/180)" office:value-type="float" office:value="0.83426738245329">
            <text:p>0,834</text:p>
          </table:table-cell>
          <table:table-cell table:formula="of:=SIN([.Q227])*401" office:value-type="float" office:value="297.062643110987">
            <text:p>297,06</text:p>
          </table:table-cell>
          <table:table-cell office:value-type="float" office:value="909">
            <text:p>909</text:p>
          </table:table-cell>
          <table:table-cell/>
          <table:table-cell office:value-type="float" office:value="47.8">
            <text:p>47,8</text:p>
          </table:table-cell>
          <table:table-cell table:style-name="ce1" table:formula="of:=[.U227]*(PI()/180)" office:value-type="float" office:value="0.83426738245329">
            <text:p>0,834</text:p>
          </table:table-cell>
          <table:table-cell table:formula="of:=SIN([.V227])*401" office:value-type="float" office:value="297.062643110987">
            <text:p>297,06</text:p>
          </table:table-cell>
          <table:table-cell office:value-type="float" office:value="4">
            <text:p>4</text:p>
          </table:table-cell>
          <table:table-cell/>
          <table:table-cell office:value-type="float" office:value="47.8">
            <text:p>47,8</text:p>
          </table:table-cell>
          <table:table-cell table:style-name="ce1" table:formula="of:=[.Z227]*(PI()/180)" office:value-type="float" office:value="0.83426738245329">
            <text:p>0,834</text:p>
          </table:table-cell>
          <table:table-cell table:formula="of:=SIN([.AA227])*401" office:value-type="float" office:value="297.062643110987">
            <text:p>297,06</text:p>
          </table:table-cell>
          <table:table-cell office:value-type="float" office:value="6">
            <text:p>6</text:p>
          </table:table-cell>
          <table:table-cell/>
          <table:table-cell office:value-type="float" office:value="47.8">
            <text:p>47,8</text:p>
          </table:table-cell>
          <table:table-cell table:style-name="ce1" table:formula="of:=[.AE227]*(PI()/180)" office:value-type="float" office:value="0.83426738245329">
            <text:p>0,834</text:p>
          </table:table-cell>
          <table:table-cell table:formula="of:=SIN([.AF227])*401" office:value-type="float" office:value="297.062643110987">
            <text:p>297,06</text:p>
          </table:table-cell>
          <table:table-cell office:value-type="float" office:value="14">
            <text:p>14</text:p>
          </table:table-cell>
          <table:table-cell/>
          <table:table-cell office:value-type="float" office:value="47.8">
            <text:p>47,8</text:p>
          </table:table-cell>
          <table:table-cell table:style-name="ce1" table:formula="of:=[.AJ227]*(PI()/180)" office:value-type="float" office:value="0.83426738245329">
            <text:p>0,834</text:p>
          </table:table-cell>
          <table:table-cell table:formula="of:=SIN([.AK227])*401" office:value-type="float" office:value="297.062643110987">
            <text:p>297,06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style-name="ce1" table:formula="of:=[.A228]*(PI()/180)" office:value-type="float" office:value="0.837758040957278">
            <text:p>0,838</text:p>
          </table:table-cell>
          <table:table-cell table:formula="of:=SIN([.B228])*401" office:value-type="float" office:value="298.001075016435">
            <text:p>298</text:p>
          </table:table-cell>
          <table:table-cell office:value-type="float" office:value="41">
            <text:p>41</text:p>
          </table:table-cell>
          <table:table-cell/>
          <table:table-cell office:value-type="float" office:value="48">
            <text:p>48</text:p>
          </table:table-cell>
          <table:table-cell table:formula="of:=[.F228]*(PI()/180)" office:value-type="float" office:value="0.837758040957278">
            <text:p>0,838</text:p>
          </table:table-cell>
          <table:table-cell table:formula="of:=SIN([.G228])*401" office:value-type="float" office:value="298.001075016435">
            <text:p>298</text:p>
          </table:table-cell>
          <table:table-cell office:value-type="float" office:value="5">
            <text:p>5</text:p>
          </table:table-cell>
          <table:table-cell/>
          <table:table-cell office:value-type="float" office:value="48">
            <text:p>48</text:p>
          </table:table-cell>
          <table:table-cell table:style-name="ce1" table:formula="of:=[.K228]*(PI()/180)" office:value-type="float" office:value="0.837758040957278">
            <text:p>0,838</text:p>
          </table:table-cell>
          <table:table-cell table:formula="of:=SIN([.L228])*401" office:value-type="float" office:value="298.001075016435">
            <text:p>298</text:p>
          </table:table-cell>
          <table:table-cell office:value-type="float" office:value="86">
            <text:p>86</text:p>
          </table:table-cell>
          <table:table-cell/>
          <table:table-cell office:value-type="float" office:value="48">
            <text:p>48</text:p>
          </table:table-cell>
          <table:table-cell table:style-name="ce1" table:formula="of:=[.P228]*(PI()/180)" office:value-type="float" office:value="0.837758040957278">
            <text:p>0,838</text:p>
          </table:table-cell>
          <table:table-cell table:formula="of:=SIN([.Q228])*401" office:value-type="float" office:value="298.001075016435">
            <text:p>298</text:p>
          </table:table-cell>
          <table:table-cell office:value-type="float" office:value="138">
            <text:p>138</text:p>
          </table:table-cell>
          <table:table-cell/>
          <table:table-cell office:value-type="float" office:value="48">
            <text:p>48</text:p>
          </table:table-cell>
          <table:table-cell table:style-name="ce1" table:formula="of:=[.U228]*(PI()/180)" office:value-type="float" office:value="0.837758040957278">
            <text:p>0,838</text:p>
          </table:table-cell>
          <table:table-cell table:formula="of:=SIN([.V228])*401" office:value-type="float" office:value="298.001075016435">
            <text:p>298</text:p>
          </table:table-cell>
          <table:table-cell office:value-type="float" office:value="5">
            <text:p>5</text:p>
          </table:table-cell>
          <table:table-cell/>
          <table:table-cell office:value-type="float" office:value="48">
            <text:p>48</text:p>
          </table:table-cell>
          <table:table-cell table:style-name="ce1" table:formula="of:=[.Z228]*(PI()/180)" office:value-type="float" office:value="0.837758040957278">
            <text:p>0,838</text:p>
          </table:table-cell>
          <table:table-cell table:formula="of:=SIN([.AA228])*401" office:value-type="float" office:value="298.001075016435">
            <text:p>298</text:p>
          </table:table-cell>
          <table:table-cell office:value-type="float" office:value="5">
            <text:p>5</text:p>
          </table:table-cell>
          <table:table-cell/>
          <table:table-cell office:value-type="float" office:value="48">
            <text:p>48</text:p>
          </table:table-cell>
          <table:table-cell table:style-name="ce1" table:formula="of:=[.AE228]*(PI()/180)" office:value-type="float" office:value="0.837758040957278">
            <text:p>0,838</text:p>
          </table:table-cell>
          <table:table-cell table:formula="of:=SIN([.AF228])*401" office:value-type="float" office:value="298.001075016435">
            <text:p>298</text:p>
          </table:table-cell>
          <table:table-cell office:value-type="float" office:value="17">
            <text:p>17</text:p>
          </table:table-cell>
          <table:table-cell/>
          <table:table-cell office:value-type="float" office:value="48">
            <text:p>48</text:p>
          </table:table-cell>
          <table:table-cell table:style-name="ce1" table:formula="of:=[.AJ228]*(PI()/180)" office:value-type="float" office:value="0.837758040957278">
            <text:p>0,838</text:p>
          </table:table-cell>
          <table:table-cell table:formula="of:=SIN([.AK228])*401" office:value-type="float" office:value="298.001075016435">
            <text:p>298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.2">
            <text:p>48,2</text:p>
          </table:table-cell>
          <table:table-cell table:style-name="ce1" table:formula="of:=[.A229]*(PI()/180)" office:value-type="float" office:value="0.841248699461267">
            <text:p>0,841</text:p>
          </table:table-cell>
          <table:table-cell table:formula="of:=SIN([.B229])*401" office:value-type="float" office:value="298.935875872828">
            <text:p>298,94</text:p>
          </table:table-cell>
          <table:table-cell office:value-type="float" office:value="16">
            <text:p>16</text:p>
          </table:table-cell>
          <table:table-cell/>
          <table:table-cell office:value-type="float" office:value="48.2">
            <text:p>48,2</text:p>
          </table:table-cell>
          <table:table-cell table:formula="of:=[.F229]*(PI()/180)" office:value-type="float" office:value="0.841248699461267">
            <text:p>0,841</text:p>
          </table:table-cell>
          <table:table-cell table:formula="of:=SIN([.G229])*401" office:value-type="float" office:value="298.935875872828">
            <text:p>298,94</text:p>
          </table:table-cell>
          <table:table-cell office:value-type="float" office:value="8">
            <text:p>8</text:p>
          </table:table-cell>
          <table:table-cell/>
          <table:table-cell office:value-type="float" office:value="48.2">
            <text:p>48,2</text:p>
          </table:table-cell>
          <table:table-cell table:style-name="ce1" table:formula="of:=[.K229]*(PI()/180)" office:value-type="float" office:value="0.841248699461267">
            <text:p>0,841</text:p>
          </table:table-cell>
          <table:table-cell table:formula="of:=SIN([.L229])*401" office:value-type="float" office:value="298.935875872828">
            <text:p>298,94</text:p>
          </table:table-cell>
          <table:table-cell office:value-type="float" office:value="29">
            <text:p>29</text:p>
          </table:table-cell>
          <table:table-cell/>
          <table:table-cell office:value-type="float" office:value="48.2">
            <text:p>48,2</text:p>
          </table:table-cell>
          <table:table-cell table:style-name="ce1" table:formula="of:=[.P229]*(PI()/180)" office:value-type="float" office:value="0.841248699461267">
            <text:p>0,841</text:p>
          </table:table-cell>
          <table:table-cell table:formula="of:=SIN([.Q229])*401" office:value-type="float" office:value="298.935875872828">
            <text:p>298,94</text:p>
          </table:table-cell>
          <table:table-cell office:value-type="float" office:value="74">
            <text:p>74</text:p>
          </table:table-cell>
          <table:table-cell/>
          <table:table-cell office:value-type="float" office:value="48.2">
            <text:p>48,2</text:p>
          </table:table-cell>
          <table:table-cell table:style-name="ce1" table:formula="of:=[.U229]*(PI()/180)" office:value-type="float" office:value="0.841248699461267">
            <text:p>0,841</text:p>
          </table:table-cell>
          <table:table-cell table:formula="of:=SIN([.V229])*401" office:value-type="float" office:value="298.935875872828">
            <text:p>298,94</text:p>
          </table:table-cell>
          <table:table-cell office:value-type="float" office:value="2">
            <text:p>2</text:p>
          </table:table-cell>
          <table:table-cell/>
          <table:table-cell office:value-type="float" office:value="48.2">
            <text:p>48,2</text:p>
          </table:table-cell>
          <table:table-cell table:style-name="ce1" table:formula="of:=[.Z229]*(PI()/180)" office:value-type="float" office:value="0.841248699461267">
            <text:p>0,841</text:p>
          </table:table-cell>
          <table:table-cell table:formula="of:=SIN([.AA229])*401" office:value-type="float" office:value="298.935875872828">
            <text:p>298,94</text:p>
          </table:table-cell>
          <table:table-cell office:value-type="float" office:value="8">
            <text:p>8</text:p>
          </table:table-cell>
          <table:table-cell/>
          <table:table-cell office:value-type="float" office:value="48.2">
            <text:p>48,2</text:p>
          </table:table-cell>
          <table:table-cell table:style-name="ce1" table:formula="of:=[.AE229]*(PI()/180)" office:value-type="float" office:value="0.841248699461267">
            <text:p>0,841</text:p>
          </table:table-cell>
          <table:table-cell table:formula="of:=SIN([.AF229])*401" office:value-type="float" office:value="298.935875872828">
            <text:p>298,94</text:p>
          </table:table-cell>
          <table:table-cell office:value-type="float" office:value="10">
            <text:p>10</text:p>
          </table:table-cell>
          <table:table-cell/>
          <table:table-cell office:value-type="float" office:value="48.2">
            <text:p>48,2</text:p>
          </table:table-cell>
          <table:table-cell table:style-name="ce1" table:formula="of:=[.AJ229]*(PI()/180)" office:value-type="float" office:value="0.841248699461267">
            <text:p>0,841</text:p>
          </table:table-cell>
          <table:table-cell table:formula="of:=SIN([.AK229])*401" office:value-type="float" office:value="298.935875872828">
            <text:p>298,94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.4">
            <text:p>48,4</text:p>
          </table:table-cell>
          <table:table-cell table:style-name="ce1" table:formula="of:=[.A230]*(PI()/180)" office:value-type="float" office:value="0.844739357965255">
            <text:p>0,845</text:p>
          </table:table-cell>
          <table:table-cell table:formula="of:=SIN([.B230])*401" office:value-type="float" office:value="299.867034289911">
            <text:p>299,87</text:p>
          </table:table-cell>
          <table:table-cell office:value-type="float" office:value="11">
            <text:p>11</text:p>
          </table:table-cell>
          <table:table-cell/>
          <table:table-cell office:value-type="float" office:value="48.4">
            <text:p>48,4</text:p>
          </table:table-cell>
          <table:table-cell table:formula="of:=[.F230]*(PI()/180)" office:value-type="float" office:value="0.844739357965255">
            <text:p>0,845</text:p>
          </table:table-cell>
          <table:table-cell table:formula="of:=SIN([.G230])*401" office:value-type="float" office:value="299.867034289911">
            <text:p>299,87</text:p>
          </table:table-cell>
          <table:table-cell office:value-type="float" office:value="5">
            <text:p>5</text:p>
          </table:table-cell>
          <table:table-cell/>
          <table:table-cell office:value-type="float" office:value="48.4">
            <text:p>48,4</text:p>
          </table:table-cell>
          <table:table-cell table:style-name="ce1" table:formula="of:=[.K230]*(PI()/180)" office:value-type="float" office:value="0.844739357965255">
            <text:p>0,845</text:p>
          </table:table-cell>
          <table:table-cell table:formula="of:=SIN([.L230])*401" office:value-type="float" office:value="299.867034289911">
            <text:p>299,87</text:p>
          </table:table-cell>
          <table:table-cell office:value-type="float" office:value="32">
            <text:p>32</text:p>
          </table:table-cell>
          <table:table-cell/>
          <table:table-cell office:value-type="float" office:value="48.4">
            <text:p>48,4</text:p>
          </table:table-cell>
          <table:table-cell table:style-name="ce1" table:formula="of:=[.P230]*(PI()/180)" office:value-type="float" office:value="0.844739357965255">
            <text:p>0,845</text:p>
          </table:table-cell>
          <table:table-cell table:formula="of:=SIN([.Q230])*401" office:value-type="float" office:value="299.867034289911">
            <text:p>299,87</text:p>
          </table:table-cell>
          <table:table-cell office:value-type="float" office:value="41">
            <text:p>41</text:p>
          </table:table-cell>
          <table:table-cell/>
          <table:table-cell office:value-type="float" office:value="48.4">
            <text:p>48,4</text:p>
          </table:table-cell>
          <table:table-cell table:style-name="ce1" table:formula="of:=[.U230]*(PI()/180)" office:value-type="float" office:value="0.844739357965255">
            <text:p>0,845</text:p>
          </table:table-cell>
          <table:table-cell table:formula="of:=SIN([.V230])*401" office:value-type="float" office:value="299.867034289911">
            <text:p>299,87</text:p>
          </table:table-cell>
          <table:table-cell office:value-type="float" office:value="2">
            <text:p>2</text:p>
          </table:table-cell>
          <table:table-cell/>
          <table:table-cell office:value-type="float" office:value="48.4">
            <text:p>48,4</text:p>
          </table:table-cell>
          <table:table-cell table:style-name="ce1" table:formula="of:=[.Z230]*(PI()/180)" office:value-type="float" office:value="0.844739357965255">
            <text:p>0,845</text:p>
          </table:table-cell>
          <table:table-cell table:formula="of:=SIN([.AA230])*401" office:value-type="float" office:value="299.867034289911">
            <text:p>299,87</text:p>
          </table:table-cell>
          <table:table-cell office:value-type="float" office:value="5">
            <text:p>5</text:p>
          </table:table-cell>
          <table:table-cell/>
          <table:table-cell office:value-type="float" office:value="48.4">
            <text:p>48,4</text:p>
          </table:table-cell>
          <table:table-cell table:style-name="ce1" table:formula="of:=[.AE230]*(PI()/180)" office:value-type="float" office:value="0.844739357965255">
            <text:p>0,845</text:p>
          </table:table-cell>
          <table:table-cell table:formula="of:=SIN([.AF230])*401" office:value-type="float" office:value="299.867034289911">
            <text:p>299,87</text:p>
          </table:table-cell>
          <table:table-cell office:value-type="float" office:value="10">
            <text:p>10</text:p>
          </table:table-cell>
          <table:table-cell/>
          <table:table-cell office:value-type="float" office:value="48.4">
            <text:p>48,4</text:p>
          </table:table-cell>
          <table:table-cell table:style-name="ce1" table:formula="of:=[.AJ230]*(PI()/180)" office:value-type="float" office:value="0.844739357965255">
            <text:p>0,845</text:p>
          </table:table-cell>
          <table:table-cell table:formula="of:=SIN([.AK230])*401" office:value-type="float" office:value="299.867034289911">
            <text:p>299,87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48.6">
            <text:p>48,6</text:p>
          </table:table-cell>
          <table:table-cell table:style-name="ce1" table:formula="of:=[.A231]*(PI()/180)" office:value-type="float" office:value="0.848230016469244">
            <text:p>0,848</text:p>
          </table:table-cell>
          <table:table-cell table:formula="of:=SIN([.B231])*401" office:value-type="float" office:value="300.794538921814">
            <text:p>300,79</text:p>
          </table:table-cell>
          <table:table-cell office:value-type="float" office:value="7">
            <text:p>7</text:p>
          </table:table-cell>
          <table:table-cell/>
          <table:table-cell office:value-type="float" office:value="48.6">
            <text:p>48,6</text:p>
          </table:table-cell>
          <table:table-cell table:formula="of:=[.F231]*(PI()/180)" office:value-type="float" office:value="0.848230016469244">
            <text:p>0,848</text:p>
          </table:table-cell>
          <table:table-cell table:formula="of:=SIN([.G231])*401" office:value-type="float" office:value="300.794538921814">
            <text:p>300,79</text:p>
          </table:table-cell>
          <table:table-cell office:value-type="float" office:value="6">
            <text:p>6</text:p>
          </table:table-cell>
          <table:table-cell/>
          <table:table-cell office:value-type="float" office:value="48.6">
            <text:p>48,6</text:p>
          </table:table-cell>
          <table:table-cell table:style-name="ce1" table:formula="of:=[.K231]*(PI()/180)" office:value-type="float" office:value="0.848230016469244">
            <text:p>0,848</text:p>
          </table:table-cell>
          <table:table-cell table:formula="of:=SIN([.L231])*401" office:value-type="float" office:value="300.794538921814">
            <text:p>300,79</text:p>
          </table:table-cell>
          <table:table-cell office:value-type="float" office:value="26">
            <text:p>26</text:p>
          </table:table-cell>
          <table:table-cell/>
          <table:table-cell office:value-type="float" office:value="48.6">
            <text:p>48,6</text:p>
          </table:table-cell>
          <table:table-cell table:style-name="ce1" table:formula="of:=[.P231]*(PI()/180)" office:value-type="float" office:value="0.848230016469244">
            <text:p>0,848</text:p>
          </table:table-cell>
          <table:table-cell table:formula="of:=SIN([.Q231])*401" office:value-type="float" office:value="300.794538921814">
            <text:p>300,79</text:p>
          </table:table-cell>
          <table:table-cell office:value-type="float" office:value="56">
            <text:p>56</text:p>
          </table:table-cell>
          <table:table-cell/>
          <table:table-cell office:value-type="float" office:value="48.6">
            <text:p>48,6</text:p>
          </table:table-cell>
          <table:table-cell table:style-name="ce1" table:formula="of:=[.U231]*(PI()/180)" office:value-type="float" office:value="0.848230016469244">
            <text:p>0,848</text:p>
          </table:table-cell>
          <table:table-cell table:formula="of:=SIN([.V231])*401" office:value-type="float" office:value="300.794538921814">
            <text:p>300,79</text:p>
          </table:table-cell>
          <table:table-cell office:value-type="float" office:value="4">
            <text:p>4</text:p>
          </table:table-cell>
          <table:table-cell/>
          <table:table-cell office:value-type="float" office:value="48.6">
            <text:p>48,6</text:p>
          </table:table-cell>
          <table:table-cell table:style-name="ce1" table:formula="of:=[.Z231]*(PI()/180)" office:value-type="float" office:value="0.848230016469244">
            <text:p>0,848</text:p>
          </table:table-cell>
          <table:table-cell table:formula="of:=SIN([.AA231])*401" office:value-type="float" office:value="300.794538921814">
            <text:p>300,79</text:p>
          </table:table-cell>
          <table:table-cell office:value-type="float" office:value="6">
            <text:p>6</text:p>
          </table:table-cell>
          <table:table-cell/>
          <table:table-cell office:value-type="float" office:value="48.6">
            <text:p>48,6</text:p>
          </table:table-cell>
          <table:table-cell table:style-name="ce1" table:formula="of:=[.AE231]*(PI()/180)" office:value-type="float" office:value="0.848230016469244">
            <text:p>0,848</text:p>
          </table:table-cell>
          <table:table-cell table:formula="of:=SIN([.AF231])*401" office:value-type="float" office:value="300.794538921814">
            <text:p>300,79</text:p>
          </table:table-cell>
          <table:table-cell office:value-type="float" office:value="7">
            <text:p>7</text:p>
          </table:table-cell>
          <table:table-cell/>
          <table:table-cell office:value-type="float" office:value="48.6">
            <text:p>48,6</text:p>
          </table:table-cell>
          <table:table-cell table:style-name="ce1" table:formula="of:=[.AJ231]*(PI()/180)" office:value-type="float" office:value="0.848230016469244">
            <text:p>0,848</text:p>
          </table:table-cell>
          <table:table-cell table:formula="of:=SIN([.AK231])*401" office:value-type="float" office:value="300.794538921814">
            <text:p>300,79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48.8">
            <text:p>48,8</text:p>
          </table:table-cell>
          <table:table-cell table:style-name="ce1" table:formula="of:=[.A232]*(PI()/180)" office:value-type="float" office:value="0.851720674973233">
            <text:p>0,852</text:p>
          </table:table-cell>
          <table:table-cell table:formula="of:=SIN([.B232])*401" office:value-type="float" office:value="301.718378467185">
            <text:p>301,72</text:p>
          </table:table-cell>
          <table:table-cell office:value-type="float" office:value="8">
            <text:p>8</text:p>
          </table:table-cell>
          <table:table-cell/>
          <table:table-cell office:value-type="float" office:value="48.8">
            <text:p>48,8</text:p>
          </table:table-cell>
          <table:table-cell table:formula="of:=[.F232]*(PI()/180)" office:value-type="float" office:value="0.851720674973233">
            <text:p>0,852</text:p>
          </table:table-cell>
          <table:table-cell table:formula="of:=SIN([.G232])*401" office:value-type="float" office:value="301.718378467185">
            <text:p>301,72</text:p>
          </table:table-cell>
          <table:table-cell office:value-type="float" office:value="6">
            <text:p>6</text:p>
          </table:table-cell>
          <table:table-cell/>
          <table:table-cell office:value-type="float" office:value="48.8">
            <text:p>48,8</text:p>
          </table:table-cell>
          <table:table-cell table:style-name="ce1" table:formula="of:=[.K232]*(PI()/180)" office:value-type="float" office:value="0.851720674973233">
            <text:p>0,852</text:p>
          </table:table-cell>
          <table:table-cell table:formula="of:=SIN([.L232])*401" office:value-type="float" office:value="301.718378467185">
            <text:p>301,72</text:p>
          </table:table-cell>
          <table:table-cell office:value-type="float" office:value="21">
            <text:p>21</text:p>
          </table:table-cell>
          <table:table-cell/>
          <table:table-cell office:value-type="float" office:value="48.8">
            <text:p>48,8</text:p>
          </table:table-cell>
          <table:table-cell table:style-name="ce1" table:formula="of:=[.P232]*(PI()/180)" office:value-type="float" office:value="0.851720674973233">
            <text:p>0,852</text:p>
          </table:table-cell>
          <table:table-cell table:formula="of:=SIN([.Q232])*401" office:value-type="float" office:value="301.718378467185">
            <text:p>301,72</text:p>
          </table:table-cell>
          <table:table-cell office:value-type="float" office:value="55">
            <text:p>55</text:p>
          </table:table-cell>
          <table:table-cell/>
          <table:table-cell office:value-type="float" office:value="48.8">
            <text:p>48,8</text:p>
          </table:table-cell>
          <table:table-cell table:style-name="ce1" table:formula="of:=[.U232]*(PI()/180)" office:value-type="float" office:value="0.851720674973233">
            <text:p>0,852</text:p>
          </table:table-cell>
          <table:table-cell table:formula="of:=SIN([.V232])*401" office:value-type="float" office:value="301.718378467185">
            <text:p>301,72</text:p>
          </table:table-cell>
          <table:table-cell office:value-type="float" office:value="2">
            <text:p>2</text:p>
          </table:table-cell>
          <table:table-cell/>
          <table:table-cell office:value-type="float" office:value="48.8">
            <text:p>48,8</text:p>
          </table:table-cell>
          <table:table-cell table:style-name="ce1" table:formula="of:=[.Z232]*(PI()/180)" office:value-type="float" office:value="0.851720674973233">
            <text:p>0,852</text:p>
          </table:table-cell>
          <table:table-cell table:formula="of:=SIN([.AA232])*401" office:value-type="float" office:value="301.718378467185">
            <text:p>301,72</text:p>
          </table:table-cell>
          <table:table-cell office:value-type="float" office:value="6">
            <text:p>6</text:p>
          </table:table-cell>
          <table:table-cell/>
          <table:table-cell office:value-type="float" office:value="48.8">
            <text:p>48,8</text:p>
          </table:table-cell>
          <table:table-cell table:style-name="ce1" table:formula="of:=[.AE232]*(PI()/180)" office:value-type="float" office:value="0.851720674973233">
            <text:p>0,852</text:p>
          </table:table-cell>
          <table:table-cell table:formula="of:=SIN([.AF232])*401" office:value-type="float" office:value="301.718378467185">
            <text:p>301,72</text:p>
          </table:table-cell>
          <table:table-cell office:value-type="float" office:value="7">
            <text:p>7</text:p>
          </table:table-cell>
          <table:table-cell/>
          <table:table-cell office:value-type="float" office:value="48.8">
            <text:p>48,8</text:p>
          </table:table-cell>
          <table:table-cell table:style-name="ce1" table:formula="of:=[.AJ232]*(PI()/180)" office:value-type="float" office:value="0.851720674973233">
            <text:p>0,852</text:p>
          </table:table-cell>
          <table:table-cell table:formula="of:=SIN([.AK232])*401" office:value-type="float" office:value="301.718378467185">
            <text:p>301,7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style-name="ce1" table:formula="of:=[.A233]*(PI()/180)" office:value-type="float" office:value="0.855211333477221">
            <text:p>0,855</text:p>
          </table:table-cell>
          <table:table-cell table:formula="of:=SIN([.B233])*401" office:value-type="float" office:value="302.638541669332">
            <text:p>302,64</text:p>
          </table:table-cell>
          <table:table-cell office:value-type="float" office:value="4">
            <text:p>4</text:p>
          </table:table-cell>
          <table:table-cell/>
          <table:table-cell office:value-type="float" office:value="49">
            <text:p>49</text:p>
          </table:table-cell>
          <table:table-cell table:formula="of:=[.F233]*(PI()/180)" office:value-type="float" office:value="0.855211333477221">
            <text:p>0,855</text:p>
          </table:table-cell>
          <table:table-cell table:formula="of:=SIN([.G233])*401" office:value-type="float" office:value="302.638541669332">
            <text:p>302,64</text:p>
          </table:table-cell>
          <table:table-cell office:value-type="float" office:value="8">
            <text:p>8</text:p>
          </table:table-cell>
          <table:table-cell/>
          <table:table-cell office:value-type="float" office:value="49">
            <text:p>49</text:p>
          </table:table-cell>
          <table:table-cell table:style-name="ce1" table:formula="of:=[.K233]*(PI()/180)" office:value-type="float" office:value="0.855211333477221">
            <text:p>0,855</text:p>
          </table:table-cell>
          <table:table-cell table:formula="of:=SIN([.L233])*401" office:value-type="float" office:value="302.638541669332">
            <text:p>302,64</text:p>
          </table:table-cell>
          <table:table-cell office:value-type="float" office:value="24">
            <text:p>24</text:p>
          </table:table-cell>
          <table:table-cell/>
          <table:table-cell office:value-type="float" office:value="49">
            <text:p>49</text:p>
          </table:table-cell>
          <table:table-cell table:style-name="ce1" table:formula="of:=[.P233]*(PI()/180)" office:value-type="float" office:value="0.855211333477221">
            <text:p>0,855</text:p>
          </table:table-cell>
          <table:table-cell table:formula="of:=SIN([.Q233])*401" office:value-type="float" office:value="302.638541669332">
            <text:p>302,64</text:p>
          </table:table-cell>
          <table:table-cell office:value-type="float" office:value="43">
            <text:p>43</text:p>
          </table:table-cell>
          <table:table-cell/>
          <table:table-cell office:value-type="float" office:value="49">
            <text:p>49</text:p>
          </table:table-cell>
          <table:table-cell table:style-name="ce1" table:formula="of:=[.U233]*(PI()/180)" office:value-type="float" office:value="0.855211333477221">
            <text:p>0,855</text:p>
          </table:table-cell>
          <table:table-cell table:formula="of:=SIN([.V233])*401" office:value-type="float" office:value="302.638541669332">
            <text:p>302,64</text:p>
          </table:table-cell>
          <table:table-cell office:value-type="float" office:value="2">
            <text:p>2</text:p>
          </table:table-cell>
          <table:table-cell/>
          <table:table-cell office:value-type="float" office:value="49">
            <text:p>49</text:p>
          </table:table-cell>
          <table:table-cell table:style-name="ce1" table:formula="of:=[.Z233]*(PI()/180)" office:value-type="float" office:value="0.855211333477221">
            <text:p>0,855</text:p>
          </table:table-cell>
          <table:table-cell table:formula="of:=SIN([.AA233])*401" office:value-type="float" office:value="302.638541669332">
            <text:p>302,64</text:p>
          </table:table-cell>
          <table:table-cell office:value-type="float" office:value="8">
            <text:p>8</text:p>
          </table:table-cell>
          <table:table-cell/>
          <table:table-cell office:value-type="float" office:value="49">
            <text:p>49</text:p>
          </table:table-cell>
          <table:table-cell table:style-name="ce1" table:formula="of:=[.AE233]*(PI()/180)" office:value-type="float" office:value="0.855211333477221">
            <text:p>0,855</text:p>
          </table:table-cell>
          <table:table-cell table:formula="of:=SIN([.AF233])*401" office:value-type="float" office:value="302.638541669332">
            <text:p>302,64</text:p>
          </table:table-cell>
          <table:table-cell office:value-type="float" office:value="10">
            <text:p>10</text:p>
          </table:table-cell>
          <table:table-cell/>
          <table:table-cell office:value-type="float" office:value="49">
            <text:p>49</text:p>
          </table:table-cell>
          <table:table-cell table:style-name="ce1" table:formula="of:=[.AJ233]*(PI()/180)" office:value-type="float" office:value="0.855211333477221">
            <text:p>0,855</text:p>
          </table:table-cell>
          <table:table-cell table:formula="of:=SIN([.AK233])*401" office:value-type="float" office:value="302.638541669332">
            <text:p>302,64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49.2">
            <text:p>49,2</text:p>
          </table:table-cell>
          <table:table-cell table:style-name="ce1" table:formula="of:=[.A234]*(PI()/180)" office:value-type="float" office:value="0.85870199198121">
            <text:p>0,859</text:p>
          </table:table-cell>
          <table:table-cell table:formula="of:=SIN([.B234])*401" office:value-type="float" office:value="303.555017316354">
            <text:p>303,56</text:p>
          </table:table-cell>
          <table:table-cell office:value-type="float" office:value="6">
            <text:p>6</text:p>
          </table:table-cell>
          <table:table-cell/>
          <table:table-cell office:value-type="float" office:value="49.2">
            <text:p>49,2</text:p>
          </table:table-cell>
          <table:table-cell table:formula="of:=[.F234]*(PI()/180)" office:value-type="float" office:value="0.85870199198121">
            <text:p>0,859</text:p>
          </table:table-cell>
          <table:table-cell table:formula="of:=SIN([.G234])*401" office:value-type="float" office:value="303.555017316354">
            <text:p>303,56</text:p>
          </table:table-cell>
          <table:table-cell office:value-type="float" office:value="7">
            <text:p>7</text:p>
          </table:table-cell>
          <table:table-cell/>
          <table:table-cell office:value-type="float" office:value="49.2">
            <text:p>49,2</text:p>
          </table:table-cell>
          <table:table-cell table:style-name="ce1" table:formula="of:=[.K234]*(PI()/180)" office:value-type="float" office:value="0.85870199198121">
            <text:p>0,859</text:p>
          </table:table-cell>
          <table:table-cell table:formula="of:=SIN([.L234])*401" office:value-type="float" office:value="303.555017316354">
            <text:p>303,56</text:p>
          </table:table-cell>
          <table:table-cell office:value-type="float" office:value="13">
            <text:p>13</text:p>
          </table:table-cell>
          <table:table-cell/>
          <table:table-cell office:value-type="float" office:value="49.2">
            <text:p>49,2</text:p>
          </table:table-cell>
          <table:table-cell table:style-name="ce1" table:formula="of:=[.P234]*(PI()/180)" office:value-type="float" office:value="0.85870199198121">
            <text:p>0,859</text:p>
          </table:table-cell>
          <table:table-cell table:formula="of:=SIN([.Q234])*401" office:value-type="float" office:value="303.555017316354">
            <text:p>303,56</text:p>
          </table:table-cell>
          <table:table-cell office:value-type="float" office:value="36">
            <text:p>36</text:p>
          </table:table-cell>
          <table:table-cell/>
          <table:table-cell office:value-type="float" office:value="49.2">
            <text:p>49,2</text:p>
          </table:table-cell>
          <table:table-cell table:style-name="ce1" table:formula="of:=[.U234]*(PI()/180)" office:value-type="float" office:value="0.85870199198121">
            <text:p>0,859</text:p>
          </table:table-cell>
          <table:table-cell table:formula="of:=SIN([.V234])*401" office:value-type="float" office:value="303.555017316354">
            <text:p>303,56</text:p>
          </table:table-cell>
          <table:table-cell office:value-type="float" office:value="5">
            <text:p>5</text:p>
          </table:table-cell>
          <table:table-cell/>
          <table:table-cell office:value-type="float" office:value="49.2">
            <text:p>49,2</text:p>
          </table:table-cell>
          <table:table-cell table:style-name="ce1" table:formula="of:=[.Z234]*(PI()/180)" office:value-type="float" office:value="0.85870199198121">
            <text:p>0,859</text:p>
          </table:table-cell>
          <table:table-cell table:formula="of:=SIN([.AA234])*401" office:value-type="float" office:value="303.555017316354">
            <text:p>303,56</text:p>
          </table:table-cell>
          <table:table-cell office:value-type="float" office:value="7">
            <text:p>7</text:p>
          </table:table-cell>
          <table:table-cell/>
          <table:table-cell office:value-type="float" office:value="49.2">
            <text:p>49,2</text:p>
          </table:table-cell>
          <table:table-cell table:style-name="ce1" table:formula="of:=[.AE234]*(PI()/180)" office:value-type="float" office:value="0.85870199198121">
            <text:p>0,859</text:p>
          </table:table-cell>
          <table:table-cell table:formula="of:=SIN([.AF234])*401" office:value-type="float" office:value="303.555017316354">
            <text:p>303,56</text:p>
          </table:table-cell>
          <table:table-cell office:value-type="float" office:value="10">
            <text:p>10</text:p>
          </table:table-cell>
          <table:table-cell/>
          <table:table-cell office:value-type="float" office:value="49.2">
            <text:p>49,2</text:p>
          </table:table-cell>
          <table:table-cell table:style-name="ce1" table:formula="of:=[.AJ234]*(PI()/180)" office:value-type="float" office:value="0.85870199198121">
            <text:p>0,859</text:p>
          </table:table-cell>
          <table:table-cell table:formula="of:=SIN([.AK234])*401" office:value-type="float" office:value="303.555017316354">
            <text:p>303,56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49.4">
            <text:p>49,4</text:p>
          </table:table-cell>
          <table:table-cell table:style-name="ce1" table:formula="of:=[.A235]*(PI()/180)" office:value-type="float" office:value="0.862192650485199">
            <text:p>0,862</text:p>
          </table:table-cell>
          <table:table-cell table:formula="of:=SIN([.B235])*401" office:value-type="float" office:value="304.467794241287">
            <text:p>304,47</text:p>
          </table:table-cell>
          <table:table-cell office:value-type="float" office:value="5">
            <text:p>5</text:p>
          </table:table-cell>
          <table:table-cell/>
          <table:table-cell office:value-type="float" office:value="49.4">
            <text:p>49,4</text:p>
          </table:table-cell>
          <table:table-cell table:formula="of:=[.F235]*(PI()/180)" office:value-type="float" office:value="0.862192650485199">
            <text:p>0,862</text:p>
          </table:table-cell>
          <table:table-cell table:formula="of:=SIN([.G235])*401" office:value-type="float" office:value="304.467794241287">
            <text:p>304,47</text:p>
          </table:table-cell>
          <table:table-cell office:value-type="float" office:value="6">
            <text:p>6</text:p>
          </table:table-cell>
          <table:table-cell/>
          <table:table-cell office:value-type="float" office:value="49.4">
            <text:p>49,4</text:p>
          </table:table-cell>
          <table:table-cell table:style-name="ce1" table:formula="of:=[.K235]*(PI()/180)" office:value-type="float" office:value="0.862192650485199">
            <text:p>0,862</text:p>
          </table:table-cell>
          <table:table-cell table:formula="of:=SIN([.L235])*401" office:value-type="float" office:value="304.467794241287">
            <text:p>304,47</text:p>
          </table:table-cell>
          <table:table-cell office:value-type="float" office:value="23">
            <text:p>23</text:p>
          </table:table-cell>
          <table:table-cell/>
          <table:table-cell office:value-type="float" office:value="49.4">
            <text:p>49,4</text:p>
          </table:table-cell>
          <table:table-cell table:style-name="ce1" table:formula="of:=[.P235]*(PI()/180)" office:value-type="float" office:value="0.862192650485199">
            <text:p>0,862</text:p>
          </table:table-cell>
          <table:table-cell table:formula="of:=SIN([.Q235])*401" office:value-type="float" office:value="304.467794241287">
            <text:p>304,47</text:p>
          </table:table-cell>
          <table:table-cell office:value-type="float" office:value="33">
            <text:p>33</text:p>
          </table:table-cell>
          <table:table-cell/>
          <table:table-cell office:value-type="float" office:value="49.4">
            <text:p>49,4</text:p>
          </table:table-cell>
          <table:table-cell table:style-name="ce1" table:formula="of:=[.U235]*(PI()/180)" office:value-type="float" office:value="0.862192650485199">
            <text:p>0,862</text:p>
          </table:table-cell>
          <table:table-cell table:formula="of:=SIN([.V235])*401" office:value-type="float" office:value="304.467794241287">
            <text:p>304,47</text:p>
          </table:table-cell>
          <table:table-cell office:value-type="float" office:value="3">
            <text:p>3</text:p>
          </table:table-cell>
          <table:table-cell/>
          <table:table-cell office:value-type="float" office:value="49.4">
            <text:p>49,4</text:p>
          </table:table-cell>
          <table:table-cell table:style-name="ce1" table:formula="of:=[.Z235]*(PI()/180)" office:value-type="float" office:value="0.862192650485199">
            <text:p>0,862</text:p>
          </table:table-cell>
          <table:table-cell table:formula="of:=SIN([.AA235])*401" office:value-type="float" office:value="304.467794241287">
            <text:p>304,47</text:p>
          </table:table-cell>
          <table:table-cell office:value-type="float" office:value="6">
            <text:p>6</text:p>
          </table:table-cell>
          <table:table-cell/>
          <table:table-cell office:value-type="float" office:value="49.4">
            <text:p>49,4</text:p>
          </table:table-cell>
          <table:table-cell table:style-name="ce1" table:formula="of:=[.AE235]*(PI()/180)" office:value-type="float" office:value="0.862192650485199">
            <text:p>0,862</text:p>
          </table:table-cell>
          <table:table-cell table:formula="of:=SIN([.AF235])*401" office:value-type="float" office:value="304.467794241287">
            <text:p>304,47</text:p>
          </table:table-cell>
          <table:table-cell office:value-type="float" office:value="7">
            <text:p>7</text:p>
          </table:table-cell>
          <table:table-cell/>
          <table:table-cell office:value-type="float" office:value="49.4">
            <text:p>49,4</text:p>
          </table:table-cell>
          <table:table-cell table:style-name="ce1" table:formula="of:=[.AJ235]*(PI()/180)" office:value-type="float" office:value="0.862192650485199">
            <text:p>0,862</text:p>
          </table:table-cell>
          <table:table-cell table:formula="of:=SIN([.AK235])*401" office:value-type="float" office:value="304.467794241287">
            <text:p>304,47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49.6">
            <text:p>49,6</text:p>
          </table:table-cell>
          <table:table-cell table:style-name="ce1" table:formula="of:=[.A236]*(PI()/180)" office:value-type="float" office:value="0.865683308989187">
            <text:p>0,866</text:p>
          </table:table-cell>
          <table:table-cell table:formula="of:=SIN([.B236])*401" office:value-type="float" office:value="305.376861322231">
            <text:p>305,38</text:p>
          </table:table-cell>
          <table:table-cell office:value-type="float" office:value="4">
            <text:p>4</text:p>
          </table:table-cell>
          <table:table-cell/>
          <table:table-cell office:value-type="float" office:value="49.6">
            <text:p>49,6</text:p>
          </table:table-cell>
          <table:table-cell table:formula="of:=[.F236]*(PI()/180)" office:value-type="float" office:value="0.865683308989187">
            <text:p>0,866</text:p>
          </table:table-cell>
          <table:table-cell table:formula="of:=SIN([.G236])*401" office:value-type="float" office:value="305.376861322231">
            <text:p>305,38</text:p>
          </table:table-cell>
          <table:table-cell office:value-type="float" office:value="6">
            <text:p>6</text:p>
          </table:table-cell>
          <table:table-cell/>
          <table:table-cell office:value-type="float" office:value="49.6">
            <text:p>49,6</text:p>
          </table:table-cell>
          <table:table-cell table:style-name="ce1" table:formula="of:=[.K236]*(PI()/180)" office:value-type="float" office:value="0.865683308989187">
            <text:p>0,866</text:p>
          </table:table-cell>
          <table:table-cell table:formula="of:=SIN([.L236])*401" office:value-type="float" office:value="305.376861322231">
            <text:p>305,38</text:p>
          </table:table-cell>
          <table:table-cell office:value-type="float" office:value="22">
            <text:p>22</text:p>
          </table:table-cell>
          <table:table-cell/>
          <table:table-cell office:value-type="float" office:value="49.6">
            <text:p>49,6</text:p>
          </table:table-cell>
          <table:table-cell table:style-name="ce1" table:formula="of:=[.P236]*(PI()/180)" office:value-type="float" office:value="0.865683308989187">
            <text:p>0,866</text:p>
          </table:table-cell>
          <table:table-cell table:formula="of:=SIN([.Q236])*401" office:value-type="float" office:value="305.376861322231">
            <text:p>305,38</text:p>
          </table:table-cell>
          <table:table-cell office:value-type="float" office:value="24">
            <text:p>24</text:p>
          </table:table-cell>
          <table:table-cell/>
          <table:table-cell office:value-type="float" office:value="49.6">
            <text:p>49,6</text:p>
          </table:table-cell>
          <table:table-cell table:style-name="ce1" table:formula="of:=[.U236]*(PI()/180)" office:value-type="float" office:value="0.865683308989187">
            <text:p>0,866</text:p>
          </table:table-cell>
          <table:table-cell table:formula="of:=SIN([.V236])*401" office:value-type="float" office:value="305.376861322231">
            <text:p>305,38</text:p>
          </table:table-cell>
          <table:table-cell office:value-type="float" office:value="4">
            <text:p>4</text:p>
          </table:table-cell>
          <table:table-cell/>
          <table:table-cell office:value-type="float" office:value="49.6">
            <text:p>49,6</text:p>
          </table:table-cell>
          <table:table-cell table:style-name="ce1" table:formula="of:=[.Z236]*(PI()/180)" office:value-type="float" office:value="0.865683308989187">
            <text:p>0,866</text:p>
          </table:table-cell>
          <table:table-cell table:formula="of:=SIN([.AA236])*401" office:value-type="float" office:value="305.376861322231">
            <text:p>305,38</text:p>
          </table:table-cell>
          <table:table-cell office:value-type="float" office:value="6">
            <text:p>6</text:p>
          </table:table-cell>
          <table:table-cell/>
          <table:table-cell office:value-type="float" office:value="49.6">
            <text:p>49,6</text:p>
          </table:table-cell>
          <table:table-cell table:style-name="ce1" table:formula="of:=[.AE236]*(PI()/180)" office:value-type="float" office:value="0.865683308989187">
            <text:p>0,866</text:p>
          </table:table-cell>
          <table:table-cell table:formula="of:=SIN([.AF236])*401" office:value-type="float" office:value="305.376861322231">
            <text:p>305,38</text:p>
          </table:table-cell>
          <table:table-cell office:value-type="float" office:value="9">
            <text:p>9</text:p>
          </table:table-cell>
          <table:table-cell/>
          <table:table-cell office:value-type="float" office:value="49.6">
            <text:p>49,6</text:p>
          </table:table-cell>
          <table:table-cell table:style-name="ce1" table:formula="of:=[.AJ236]*(PI()/180)" office:value-type="float" office:value="0.865683308989187">
            <text:p>0,866</text:p>
          </table:table-cell>
          <table:table-cell table:formula="of:=SIN([.AK236])*401" office:value-type="float" office:value="305.376861322231">
            <text:p>305,38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9.8">
            <text:p>49,8</text:p>
          </table:table-cell>
          <table:table-cell table:style-name="ce1" table:formula="of:=[.A237]*(PI()/180)" office:value-type="float" office:value="0.869173967493176">
            <text:p>0,869</text:p>
          </table:table-cell>
          <table:table-cell table:formula="of:=SIN([.B237])*401" office:value-type="float" office:value="306.282207482492">
            <text:p>306,28</text:p>
          </table:table-cell>
          <table:table-cell office:value-type="float" office:value="7">
            <text:p>7</text:p>
          </table:table-cell>
          <table:table-cell/>
          <table:table-cell office:value-type="float" office:value="49.8">
            <text:p>49,8</text:p>
          </table:table-cell>
          <table:table-cell table:formula="of:=[.F237]*(PI()/180)" office:value-type="float" office:value="0.869173967493176">
            <text:p>0,869</text:p>
          </table:table-cell>
          <table:table-cell table:formula="of:=SIN([.G237])*401" office:value-type="float" office:value="306.282207482492">
            <text:p>306,28</text:p>
          </table:table-cell>
          <table:table-cell office:value-type="float" office:value="6">
            <text:p>6</text:p>
          </table:table-cell>
          <table:table-cell/>
          <table:table-cell office:value-type="float" office:value="49.8">
            <text:p>49,8</text:p>
          </table:table-cell>
          <table:table-cell table:style-name="ce1" table:formula="of:=[.K237]*(PI()/180)" office:value-type="float" office:value="0.869173967493176">
            <text:p>0,869</text:p>
          </table:table-cell>
          <table:table-cell table:formula="of:=SIN([.L237])*401" office:value-type="float" office:value="306.282207482492">
            <text:p>306,28</text:p>
          </table:table-cell>
          <table:table-cell office:value-type="float" office:value="20">
            <text:p>20</text:p>
          </table:table-cell>
          <table:table-cell/>
          <table:table-cell office:value-type="float" office:value="49.8">
            <text:p>49,8</text:p>
          </table:table-cell>
          <table:table-cell table:style-name="ce1" table:formula="of:=[.P237]*(PI()/180)" office:value-type="float" office:value="0.869173967493176">
            <text:p>0,869</text:p>
          </table:table-cell>
          <table:table-cell table:formula="of:=SIN([.Q237])*401" office:value-type="float" office:value="306.282207482492">
            <text:p>306,28</text:p>
          </table:table-cell>
          <table:table-cell office:value-type="float" office:value="36">
            <text:p>36</text:p>
          </table:table-cell>
          <table:table-cell/>
          <table:table-cell office:value-type="float" office:value="49.8">
            <text:p>49,8</text:p>
          </table:table-cell>
          <table:table-cell table:style-name="ce1" table:formula="of:=[.U237]*(PI()/180)" office:value-type="float" office:value="0.869173967493176">
            <text:p>0,869</text:p>
          </table:table-cell>
          <table:table-cell table:formula="of:=SIN([.V237])*401" office:value-type="float" office:value="306.282207482492">
            <text:p>306,28</text:p>
          </table:table-cell>
          <table:table-cell office:value-type="float" office:value="2">
            <text:p>2</text:p>
          </table:table-cell>
          <table:table-cell/>
          <table:table-cell office:value-type="float" office:value="49.8">
            <text:p>49,8</text:p>
          </table:table-cell>
          <table:table-cell table:style-name="ce1" table:formula="of:=[.Z237]*(PI()/180)" office:value-type="float" office:value="0.869173967493176">
            <text:p>0,869</text:p>
          </table:table-cell>
          <table:table-cell table:formula="of:=SIN([.AA237])*401" office:value-type="float" office:value="306.282207482492">
            <text:p>306,28</text:p>
          </table:table-cell>
          <table:table-cell office:value-type="float" office:value="6">
            <text:p>6</text:p>
          </table:table-cell>
          <table:table-cell/>
          <table:table-cell office:value-type="float" office:value="49.8">
            <text:p>49,8</text:p>
          </table:table-cell>
          <table:table-cell table:style-name="ce1" table:formula="of:=[.AE237]*(PI()/180)" office:value-type="float" office:value="0.869173967493176">
            <text:p>0,869</text:p>
          </table:table-cell>
          <table:table-cell table:formula="of:=SIN([.AF237])*401" office:value-type="float" office:value="306.282207482492">
            <text:p>306,28</text:p>
          </table:table-cell>
          <table:table-cell office:value-type="float" office:value="10">
            <text:p>10</text:p>
          </table:table-cell>
          <table:table-cell/>
          <table:table-cell office:value-type="float" office:value="49.8">
            <text:p>49,8</text:p>
          </table:table-cell>
          <table:table-cell table:style-name="ce1" table:formula="of:=[.AJ237]*(PI()/180)" office:value-type="float" office:value="0.869173967493176">
            <text:p>0,869</text:p>
          </table:table-cell>
          <table:table-cell table:formula="of:=SIN([.AK237])*401" office:value-type="float" office:value="306.282207482492">
            <text:p>306,2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style-name="ce1" table:formula="of:=[.A238]*(PI()/180)" office:value-type="float" office:value="0.872664625997165">
            <text:p>0,873</text:p>
          </table:table-cell>
          <table:table-cell table:formula="of:=SIN([.B238])*401" office:value-type="float" office:value="307.18382169071">
            <text:p>307,18</text:p>
          </table:table-cell>
          <table:table-cell office:value-type="float" office:value="6">
            <text:p>6</text:p>
          </table:table-cell>
          <table:table-cell/>
          <table:table-cell office:value-type="float" office:value="50">
            <text:p>50</text:p>
          </table:table-cell>
          <table:table-cell table:formula="of:=[.F238]*(PI()/180)" office:value-type="float" office:value="0.872664625997165">
            <text:p>0,873</text:p>
          </table:table-cell>
          <table:table-cell table:formula="of:=SIN([.G238])*401" office:value-type="float" office:value="307.18382169071">
            <text:p>307,18</text:p>
          </table:table-cell>
          <table:table-cell office:value-type="float" office:value="4">
            <text:p>4</text:p>
          </table:table-cell>
          <table:table-cell/>
          <table:table-cell office:value-type="float" office:value="50">
            <text:p>50</text:p>
          </table:table-cell>
          <table:table-cell table:style-name="ce1" table:formula="of:=[.K238]*(PI()/180)" office:value-type="float" office:value="0.872664625997165">
            <text:p>0,873</text:p>
          </table:table-cell>
          <table:table-cell table:formula="of:=SIN([.L238])*401" office:value-type="float" office:value="307.18382169071">
            <text:p>307,18</text:p>
          </table:table-cell>
          <table:table-cell office:value-type="float" office:value="22">
            <text:p>22</text:p>
          </table:table-cell>
          <table:table-cell/>
          <table:table-cell office:value-type="float" office:value="50">
            <text:p>50</text:p>
          </table:table-cell>
          <table:table-cell table:style-name="ce1" table:formula="of:=[.P238]*(PI()/180)" office:value-type="float" office:value="0.872664625997165">
            <text:p>0,873</text:p>
          </table:table-cell>
          <table:table-cell table:formula="of:=SIN([.Q238])*401" office:value-type="float" office:value="307.18382169071">
            <text:p>307,18</text:p>
          </table:table-cell>
          <table:table-cell office:value-type="float" office:value="31">
            <text:p>31</text:p>
          </table:table-cell>
          <table:table-cell/>
          <table:table-cell office:value-type="float" office:value="50">
            <text:p>50</text:p>
          </table:table-cell>
          <table:table-cell table:style-name="ce1" table:formula="of:=[.U238]*(PI()/180)" office:value-type="float" office:value="0.872664625997165">
            <text:p>0,873</text:p>
          </table:table-cell>
          <table:table-cell table:formula="of:=SIN([.V238])*401" office:value-type="float" office:value="307.18382169071">
            <text:p>307,18</text:p>
          </table:table-cell>
          <table:table-cell office:value-type="float" office:value="4">
            <text:p>4</text:p>
          </table:table-cell>
          <table:table-cell/>
          <table:table-cell office:value-type="float" office:value="50">
            <text:p>50</text:p>
          </table:table-cell>
          <table:table-cell table:style-name="ce1" table:formula="of:=[.Z238]*(PI()/180)" office:value-type="float" office:value="0.872664625997165">
            <text:p>0,873</text:p>
          </table:table-cell>
          <table:table-cell table:formula="of:=SIN([.AA238])*401" office:value-type="float" office:value="307.18382169071">
            <text:p>307,18</text:p>
          </table:table-cell>
          <table:table-cell office:value-type="float" office:value="4">
            <text:p>4</text:p>
          </table:table-cell>
          <table:table-cell/>
          <table:table-cell office:value-type="float" office:value="50">
            <text:p>50</text:p>
          </table:table-cell>
          <table:table-cell table:style-name="ce1" table:formula="of:=[.AE238]*(PI()/180)" office:value-type="float" office:value="0.872664625997165">
            <text:p>0,873</text:p>
          </table:table-cell>
          <table:table-cell table:formula="of:=SIN([.AF238])*401" office:value-type="float" office:value="307.18382169071">
            <text:p>307,18</text:p>
          </table:table-cell>
          <table:table-cell office:value-type="float" office:value="11">
            <text:p>11</text:p>
          </table:table-cell>
          <table:table-cell/>
          <table:table-cell office:value-type="float" office:value="50">
            <text:p>50</text:p>
          </table:table-cell>
          <table:table-cell table:style-name="ce1" table:formula="of:=[.AJ238]*(PI()/180)" office:value-type="float" office:value="0.872664625997165">
            <text:p>0,873</text:p>
          </table:table-cell>
          <table:table-cell table:formula="of:=SIN([.AK238])*401" office:value-type="float" office:value="307.18382169071">
            <text:p>307,18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float" office:value="50.2">
            <text:p>50,2</text:p>
          </table:table-cell>
          <table:table-cell table:style-name="ce1" table:formula="of:=[.A239]*(PI()/180)" office:value-type="float" office:value="0.876155284501153">
            <text:p>0,876</text:p>
          </table:table-cell>
          <table:table-cell table:formula="of:=SIN([.B239])*401" office:value-type="float" office:value="308.081692961003">
            <text:p>308,08</text:p>
          </table:table-cell>
          <table:table-cell office:value-type="float" office:value="6">
            <text:p>6</text:p>
          </table:table-cell>
          <table:table-cell/>
          <table:table-cell office:value-type="float" office:value="50.2">
            <text:p>50,2</text:p>
          </table:table-cell>
          <table:table-cell table:formula="of:=[.F239]*(PI()/180)" office:value-type="float" office:value="0.876155284501153">
            <text:p>0,876</text:p>
          </table:table-cell>
          <table:table-cell table:formula="of:=SIN([.G239])*401" office:value-type="float" office:value="308.081692961003">
            <text:p>308,08</text:p>
          </table:table-cell>
          <table:table-cell office:value-type="float" office:value="8">
            <text:p>8</text:p>
          </table:table-cell>
          <table:table-cell/>
          <table:table-cell office:value-type="float" office:value="50.2">
            <text:p>50,2</text:p>
          </table:table-cell>
          <table:table-cell table:style-name="ce1" table:formula="of:=[.K239]*(PI()/180)" office:value-type="float" office:value="0.876155284501153">
            <text:p>0,876</text:p>
          </table:table-cell>
          <table:table-cell table:formula="of:=SIN([.L239])*401" office:value-type="float" office:value="308.081692961003">
            <text:p>308,08</text:p>
          </table:table-cell>
          <table:table-cell office:value-type="float" office:value="17">
            <text:p>17</text:p>
          </table:table-cell>
          <table:table-cell/>
          <table:table-cell office:value-type="float" office:value="50.2">
            <text:p>50,2</text:p>
          </table:table-cell>
          <table:table-cell table:style-name="ce1" table:formula="of:=[.P239]*(PI()/180)" office:value-type="float" office:value="0.876155284501153">
            <text:p>0,876</text:p>
          </table:table-cell>
          <table:table-cell table:formula="of:=SIN([.Q239])*401" office:value-type="float" office:value="308.081692961003">
            <text:p>308,08</text:p>
          </table:table-cell>
          <table:table-cell office:value-type="float" office:value="34">
            <text:p>34</text:p>
          </table:table-cell>
          <table:table-cell/>
          <table:table-cell office:value-type="float" office:value="50.2">
            <text:p>50,2</text:p>
          </table:table-cell>
          <table:table-cell table:style-name="ce1" table:formula="of:=[.U239]*(PI()/180)" office:value-type="float" office:value="0.876155284501153">
            <text:p>0,876</text:p>
          </table:table-cell>
          <table:table-cell table:formula="of:=SIN([.V239])*401" office:value-type="float" office:value="308.081692961003">
            <text:p>308,08</text:p>
          </table:table-cell>
          <table:table-cell office:value-type="float" office:value="4">
            <text:p>4</text:p>
          </table:table-cell>
          <table:table-cell/>
          <table:table-cell office:value-type="float" office:value="50.2">
            <text:p>50,2</text:p>
          </table:table-cell>
          <table:table-cell table:style-name="ce1" table:formula="of:=[.Z239]*(PI()/180)" office:value-type="float" office:value="0.876155284501153">
            <text:p>0,876</text:p>
          </table:table-cell>
          <table:table-cell table:formula="of:=SIN([.AA239])*401" office:value-type="float" office:value="308.081692961003">
            <text:p>308,08</text:p>
          </table:table-cell>
          <table:table-cell office:value-type="float" office:value="8">
            <text:p>8</text:p>
          </table:table-cell>
          <table:table-cell/>
          <table:table-cell office:value-type="float" office:value="50.2">
            <text:p>50,2</text:p>
          </table:table-cell>
          <table:table-cell table:style-name="ce1" table:formula="of:=[.AE239]*(PI()/180)" office:value-type="float" office:value="0.876155284501153">
            <text:p>0,876</text:p>
          </table:table-cell>
          <table:table-cell table:formula="of:=SIN([.AF239])*401" office:value-type="float" office:value="308.081692961003">
            <text:p>308,08</text:p>
          </table:table-cell>
          <table:table-cell office:value-type="float" office:value="6">
            <text:p>6</text:p>
          </table:table-cell>
          <table:table-cell/>
          <table:table-cell office:value-type="float" office:value="50.2">
            <text:p>50,2</text:p>
          </table:table-cell>
          <table:table-cell table:style-name="ce1" table:formula="of:=[.AJ239]*(PI()/180)" office:value-type="float" office:value="0.876155284501153">
            <text:p>0,876</text:p>
          </table:table-cell>
          <table:table-cell table:formula="of:=SIN([.AK239])*401" office:value-type="float" office:value="308.081692961003">
            <text:p>308,0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0.4">
            <text:p>50,4</text:p>
          </table:table-cell>
          <table:table-cell table:style-name="ce1" table:formula="of:=[.A240]*(PI()/180)" office:value-type="float" office:value="0.879645943005142">
            <text:p>0,880</text:p>
          </table:table-cell>
          <table:table-cell table:formula="of:=SIN([.B240])*401" office:value-type="float" office:value="308.975810353092">
            <text:p>308,98</text:p>
          </table:table-cell>
          <table:table-cell office:value-type="float" office:value="2">
            <text:p>2</text:p>
          </table:table-cell>
          <table:table-cell/>
          <table:table-cell office:value-type="float" office:value="50.4">
            <text:p>50,4</text:p>
          </table:table-cell>
          <table:table-cell table:formula="of:=[.F240]*(PI()/180)" office:value-type="float" office:value="0.879645943005142">
            <text:p>0,880</text:p>
          </table:table-cell>
          <table:table-cell table:formula="of:=SIN([.G240])*401" office:value-type="float" office:value="308.975810353092">
            <text:p>308,98</text:p>
          </table:table-cell>
          <table:table-cell office:value-type="float" office:value="5">
            <text:p>5</text:p>
          </table:table-cell>
          <table:table-cell/>
          <table:table-cell office:value-type="float" office:value="50.4">
            <text:p>50,4</text:p>
          </table:table-cell>
          <table:table-cell table:style-name="ce1" table:formula="of:=[.K240]*(PI()/180)" office:value-type="float" office:value="0.879645943005142">
            <text:p>0,880</text:p>
          </table:table-cell>
          <table:table-cell table:formula="of:=SIN([.L240])*401" office:value-type="float" office:value="308.975810353092">
            <text:p>308,98</text:p>
          </table:table-cell>
          <table:table-cell office:value-type="float" office:value="21">
            <text:p>21</text:p>
          </table:table-cell>
          <table:table-cell/>
          <table:table-cell office:value-type="float" office:value="50.4">
            <text:p>50,4</text:p>
          </table:table-cell>
          <table:table-cell table:style-name="ce1" table:formula="of:=[.P240]*(PI()/180)" office:value-type="float" office:value="0.879645943005142">
            <text:p>0,880</text:p>
          </table:table-cell>
          <table:table-cell table:formula="of:=SIN([.Q240])*401" office:value-type="float" office:value="308.975810353092">
            <text:p>308,98</text:p>
          </table:table-cell>
          <table:table-cell office:value-type="float" office:value="36">
            <text:p>36</text:p>
          </table:table-cell>
          <table:table-cell/>
          <table:table-cell office:value-type="float" office:value="50.4">
            <text:p>50,4</text:p>
          </table:table-cell>
          <table:table-cell table:style-name="ce1" table:formula="of:=[.U240]*(PI()/180)" office:value-type="float" office:value="0.879645943005142">
            <text:p>0,880</text:p>
          </table:table-cell>
          <table:table-cell table:formula="of:=SIN([.V240])*401" office:value-type="float" office:value="308.975810353092">
            <text:p>308,98</text:p>
          </table:table-cell>
          <table:table-cell office:value-type="float" office:value="3">
            <text:p>3</text:p>
          </table:table-cell>
          <table:table-cell/>
          <table:table-cell office:value-type="float" office:value="50.4">
            <text:p>50,4</text:p>
          </table:table-cell>
          <table:table-cell table:style-name="ce1" table:formula="of:=[.Z240]*(PI()/180)" office:value-type="float" office:value="0.879645943005142">
            <text:p>0,880</text:p>
          </table:table-cell>
          <table:table-cell table:formula="of:=SIN([.AA240])*401" office:value-type="float" office:value="308.975810353092">
            <text:p>308,98</text:p>
          </table:table-cell>
          <table:table-cell office:value-type="float" office:value="5">
            <text:p>5</text:p>
          </table:table-cell>
          <table:table-cell/>
          <table:table-cell office:value-type="float" office:value="50.4">
            <text:p>50,4</text:p>
          </table:table-cell>
          <table:table-cell table:style-name="ce1" table:formula="of:=[.AE240]*(PI()/180)" office:value-type="float" office:value="0.879645943005142">
            <text:p>0,880</text:p>
          </table:table-cell>
          <table:table-cell table:formula="of:=SIN([.AF240])*401" office:value-type="float" office:value="308.975810353092">
            <text:p>308,98</text:p>
          </table:table-cell>
          <table:table-cell office:value-type="float" office:value="8">
            <text:p>8</text:p>
          </table:table-cell>
          <table:table-cell/>
          <table:table-cell office:value-type="float" office:value="50.4">
            <text:p>50,4</text:p>
          </table:table-cell>
          <table:table-cell table:style-name="ce1" table:formula="of:=[.AJ240]*(PI()/180)" office:value-type="float" office:value="0.879645943005142">
            <text:p>0,880</text:p>
          </table:table-cell>
          <table:table-cell table:formula="of:=SIN([.AK240])*401" office:value-type="float" office:value="308.975810353092">
            <text:p>308,98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50.6">
            <text:p>50,6</text:p>
          </table:table-cell>
          <table:table-cell table:style-name="ce1" table:formula="of:=[.A241]*(PI()/180)" office:value-type="float" office:value="0.883136601509131">
            <text:p>0,883</text:p>
          </table:table-cell>
          <table:table-cell table:formula="of:=SIN([.B241])*401" office:value-type="float" office:value="309.866162972438">
            <text:p>309,87</text:p>
          </table:table-cell>
          <table:table-cell office:value-type="float" office:value="4">
            <text:p>4</text:p>
          </table:table-cell>
          <table:table-cell/>
          <table:table-cell office:value-type="float" office:value="50.6">
            <text:p>50,6</text:p>
          </table:table-cell>
          <table:table-cell table:formula="of:=[.F241]*(PI()/180)" office:value-type="float" office:value="0.883136601509131">
            <text:p>0,883</text:p>
          </table:table-cell>
          <table:table-cell table:formula="of:=SIN([.G241])*401" office:value-type="float" office:value="309.866162972438">
            <text:p>309,87</text:p>
          </table:table-cell>
          <table:table-cell office:value-type="float" office:value="8">
            <text:p>8</text:p>
          </table:table-cell>
          <table:table-cell/>
          <table:table-cell office:value-type="float" office:value="50.6">
            <text:p>50,6</text:p>
          </table:table-cell>
          <table:table-cell table:style-name="ce1" table:formula="of:=[.K241]*(PI()/180)" office:value-type="float" office:value="0.883136601509131">
            <text:p>0,883</text:p>
          </table:table-cell>
          <table:table-cell table:formula="of:=SIN([.L241])*401" office:value-type="float" office:value="309.866162972438">
            <text:p>309,87</text:p>
          </table:table-cell>
          <table:table-cell office:value-type="float" office:value="11">
            <text:p>11</text:p>
          </table:table-cell>
          <table:table-cell/>
          <table:table-cell office:value-type="float" office:value="50.6">
            <text:p>50,6</text:p>
          </table:table-cell>
          <table:table-cell table:style-name="ce1" table:formula="of:=[.P241]*(PI()/180)" office:value-type="float" office:value="0.883136601509131">
            <text:p>0,883</text:p>
          </table:table-cell>
          <table:table-cell table:formula="of:=SIN([.Q241])*401" office:value-type="float" office:value="309.866162972438">
            <text:p>309,87</text:p>
          </table:table-cell>
          <table:table-cell office:value-type="float" office:value="28">
            <text:p>28</text:p>
          </table:table-cell>
          <table:table-cell/>
          <table:table-cell office:value-type="float" office:value="50.6">
            <text:p>50,6</text:p>
          </table:table-cell>
          <table:table-cell table:style-name="ce1" table:formula="of:=[.U241]*(PI()/180)" office:value-type="float" office:value="0.883136601509131">
            <text:p>0,883</text:p>
          </table:table-cell>
          <table:table-cell table:formula="of:=SIN([.V241])*401" office:value-type="float" office:value="309.866162972438">
            <text:p>309,87</text:p>
          </table:table-cell>
          <table:table-cell office:value-type="float" office:value="2">
            <text:p>2</text:p>
          </table:table-cell>
          <table:table-cell/>
          <table:table-cell office:value-type="float" office:value="50.6">
            <text:p>50,6</text:p>
          </table:table-cell>
          <table:table-cell table:style-name="ce1" table:formula="of:=[.Z241]*(PI()/180)" office:value-type="float" office:value="0.883136601509131">
            <text:p>0,883</text:p>
          </table:table-cell>
          <table:table-cell table:formula="of:=SIN([.AA241])*401" office:value-type="float" office:value="309.866162972438">
            <text:p>309,87</text:p>
          </table:table-cell>
          <table:table-cell office:value-type="float" office:value="8">
            <text:p>8</text:p>
          </table:table-cell>
          <table:table-cell/>
          <table:table-cell office:value-type="float" office:value="50.6">
            <text:p>50,6</text:p>
          </table:table-cell>
          <table:table-cell table:style-name="ce1" table:formula="of:=[.AE241]*(PI()/180)" office:value-type="float" office:value="0.883136601509131">
            <text:p>0,883</text:p>
          </table:table-cell>
          <table:table-cell table:formula="of:=SIN([.AF241])*401" office:value-type="float" office:value="309.866162972438">
            <text:p>309,87</text:p>
          </table:table-cell>
          <table:table-cell office:value-type="float" office:value="8">
            <text:p>8</text:p>
          </table:table-cell>
          <table:table-cell/>
          <table:table-cell office:value-type="float" office:value="50.6">
            <text:p>50,6</text:p>
          </table:table-cell>
          <table:table-cell table:style-name="ce1" table:formula="of:=[.AJ241]*(PI()/180)" office:value-type="float" office:value="0.883136601509131">
            <text:p>0,883</text:p>
          </table:table-cell>
          <table:table-cell table:formula="of:=SIN([.AK241])*401" office:value-type="float" office:value="309.866162972438">
            <text:p>309,8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50.8">
            <text:p>50,8</text:p>
          </table:table-cell>
          <table:table-cell table:style-name="ce1" table:formula="of:=[.A242]*(PI()/180)" office:value-type="float" office:value="0.886627260013119">
            <text:p>0,887</text:p>
          </table:table-cell>
          <table:table-cell table:formula="of:=SIN([.B242])*401" office:value-type="float" office:value="310.752739970376">
            <text:p>310,75</text:p>
          </table:table-cell>
          <table:table-cell office:value-type="float" office:value="12">
            <text:p>12</text:p>
          </table:table-cell>
          <table:table-cell/>
          <table:table-cell office:value-type="float" office:value="50.8">
            <text:p>50,8</text:p>
          </table:table-cell>
          <table:table-cell table:formula="of:=[.F242]*(PI()/180)" office:value-type="float" office:value="0.886627260013119">
            <text:p>0,887</text:p>
          </table:table-cell>
          <table:table-cell table:formula="of:=SIN([.G242])*401" office:value-type="float" office:value="310.752739970376">
            <text:p>310,75</text:p>
          </table:table-cell>
          <table:table-cell office:value-type="float" office:value="8">
            <text:p>8</text:p>
          </table:table-cell>
          <table:table-cell/>
          <table:table-cell office:value-type="float" office:value="50.8">
            <text:p>50,8</text:p>
          </table:table-cell>
          <table:table-cell table:style-name="ce1" table:formula="of:=[.K242]*(PI()/180)" office:value-type="float" office:value="0.886627260013119">
            <text:p>0,887</text:p>
          </table:table-cell>
          <table:table-cell table:formula="of:=SIN([.L242])*401" office:value-type="float" office:value="310.752739970376">
            <text:p>310,75</text:p>
          </table:table-cell>
          <table:table-cell office:value-type="float" office:value="15">
            <text:p>15</text:p>
          </table:table-cell>
          <table:table-cell/>
          <table:table-cell office:value-type="float" office:value="50.8">
            <text:p>50,8</text:p>
          </table:table-cell>
          <table:table-cell table:style-name="ce1" table:formula="of:=[.P242]*(PI()/180)" office:value-type="float" office:value="0.886627260013119">
            <text:p>0,887</text:p>
          </table:table-cell>
          <table:table-cell table:formula="of:=SIN([.Q242])*401" office:value-type="float" office:value="310.752739970376">
            <text:p>310,75</text:p>
          </table:table-cell>
          <table:table-cell office:value-type="float" office:value="33">
            <text:p>33</text:p>
          </table:table-cell>
          <table:table-cell/>
          <table:table-cell office:value-type="float" office:value="50.8">
            <text:p>50,8</text:p>
          </table:table-cell>
          <table:table-cell table:style-name="ce1" table:formula="of:=[.U242]*(PI()/180)" office:value-type="float" office:value="0.886627260013119">
            <text:p>0,887</text:p>
          </table:table-cell>
          <table:table-cell table:formula="of:=SIN([.V242])*401" office:value-type="float" office:value="310.752739970376">
            <text:p>310,75</text:p>
          </table:table-cell>
          <table:table-cell office:value-type="float" office:value="4">
            <text:p>4</text:p>
          </table:table-cell>
          <table:table-cell/>
          <table:table-cell office:value-type="float" office:value="50.8">
            <text:p>50,8</text:p>
          </table:table-cell>
          <table:table-cell table:style-name="ce1" table:formula="of:=[.Z242]*(PI()/180)" office:value-type="float" office:value="0.886627260013119">
            <text:p>0,887</text:p>
          </table:table-cell>
          <table:table-cell table:formula="of:=SIN([.AA242])*401" office:value-type="float" office:value="310.752739970376">
            <text:p>310,75</text:p>
          </table:table-cell>
          <table:table-cell office:value-type="float" office:value="8">
            <text:p>8</text:p>
          </table:table-cell>
          <table:table-cell/>
          <table:table-cell office:value-type="float" office:value="50.8">
            <text:p>50,8</text:p>
          </table:table-cell>
          <table:table-cell table:style-name="ce1" table:formula="of:=[.AE242]*(PI()/180)" office:value-type="float" office:value="0.886627260013119">
            <text:p>0,887</text:p>
          </table:table-cell>
          <table:table-cell table:formula="of:=SIN([.AF242])*401" office:value-type="float" office:value="310.752739970376">
            <text:p>310,75</text:p>
          </table:table-cell>
          <table:table-cell office:value-type="float" office:value="6">
            <text:p>6</text:p>
          </table:table-cell>
          <table:table-cell/>
          <table:table-cell office:value-type="float" office:value="50.8">
            <text:p>50,8</text:p>
          </table:table-cell>
          <table:table-cell table:style-name="ce1" table:formula="of:=[.AJ242]*(PI()/180)" office:value-type="float" office:value="0.886627260013119">
            <text:p>0,887</text:p>
          </table:table-cell>
          <table:table-cell table:formula="of:=SIN([.AK242])*401" office:value-type="float" office:value="310.752739970376">
            <text:p>310,75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style-name="ce1" table:formula="of:=[.A243]*(PI()/180)" office:value-type="float" office:value="0.890117918517108">
            <text:p>0,890</text:p>
          </table:table-cell>
          <table:table-cell table:formula="of:=SIN([.B243])*401" office:value-type="float" office:value="311.635530544245">
            <text:p>311,64</text:p>
          </table:table-cell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 table:formula="of:=[.F243]*(PI()/180)" office:value-type="float" office:value="0.890117918517108">
            <text:p>0,890</text:p>
          </table:table-cell>
          <table:table-cell table:formula="of:=SIN([.G243])*401" office:value-type="float" office:value="311.635530544245">
            <text:p>311,64</text:p>
          </table:table-cell>
          <table:table-cell office:value-type="float" office:value="8">
            <text:p>8</text:p>
          </table:table-cell>
          <table:table-cell/>
          <table:table-cell office:value-type="float" office:value="51">
            <text:p>51</text:p>
          </table:table-cell>
          <table:table-cell table:style-name="ce1" table:formula="of:=[.K243]*(PI()/180)" office:value-type="float" office:value="0.890117918517108">
            <text:p>0,890</text:p>
          </table:table-cell>
          <table:table-cell table:formula="of:=SIN([.L243])*401" office:value-type="float" office:value="311.635530544245">
            <text:p>311,64</text:p>
          </table:table-cell>
          <table:table-cell office:value-type="float" office:value="14">
            <text:p>14</text:p>
          </table:table-cell>
          <table:table-cell/>
          <table:table-cell office:value-type="float" office:value="51">
            <text:p>51</text:p>
          </table:table-cell>
          <table:table-cell table:style-name="ce1" table:formula="of:=[.P243]*(PI()/180)" office:value-type="float" office:value="0.890117918517108">
            <text:p>0,890</text:p>
          </table:table-cell>
          <table:table-cell table:formula="of:=SIN([.Q243])*401" office:value-type="float" office:value="311.635530544245">
            <text:p>311,64</text:p>
          </table:table-cell>
          <table:table-cell office:value-type="float" office:value="37">
            <text:p>37</text:p>
          </table:table-cell>
          <table:table-cell/>
          <table:table-cell office:value-type="float" office:value="51">
            <text:p>51</text:p>
          </table:table-cell>
          <table:table-cell table:style-name="ce1" table:formula="of:=[.U243]*(PI()/180)" office:value-type="float" office:value="0.890117918517108">
            <text:p>0,890</text:p>
          </table:table-cell>
          <table:table-cell table:formula="of:=SIN([.V243])*401" office:value-type="float" office:value="311.635530544245">
            <text:p>311,64</text:p>
          </table:table-cell>
          <table:table-cell office:value-type="float" office:value="2">
            <text:p>2</text:p>
          </table:table-cell>
          <table:table-cell/>
          <table:table-cell office:value-type="float" office:value="51">
            <text:p>51</text:p>
          </table:table-cell>
          <table:table-cell table:style-name="ce1" table:formula="of:=[.Z243]*(PI()/180)" office:value-type="float" office:value="0.890117918517108">
            <text:p>0,890</text:p>
          </table:table-cell>
          <table:table-cell table:formula="of:=SIN([.AA243])*401" office:value-type="float" office:value="311.635530544245">
            <text:p>311,64</text:p>
          </table:table-cell>
          <table:table-cell office:value-type="float" office:value="8">
            <text:p>8</text:p>
          </table:table-cell>
          <table:table-cell/>
          <table:table-cell office:value-type="float" office:value="51">
            <text:p>51</text:p>
          </table:table-cell>
          <table:table-cell table:style-name="ce1" table:formula="of:=[.AE243]*(PI()/180)" office:value-type="float" office:value="0.890117918517108">
            <text:p>0,890</text:p>
          </table:table-cell>
          <table:table-cell table:formula="of:=SIN([.AF243])*401" office:value-type="float" office:value="311.635530544245">
            <text:p>311,64</text:p>
          </table:table-cell>
          <table:table-cell office:value-type="float" office:value="11">
            <text:p>11</text:p>
          </table:table-cell>
          <table:table-cell/>
          <table:table-cell office:value-type="float" office:value="51">
            <text:p>51</text:p>
          </table:table-cell>
          <table:table-cell table:style-name="ce1" table:formula="of:=[.AJ243]*(PI()/180)" office:value-type="float" office:value="0.890117918517108">
            <text:p>0,890</text:p>
          </table:table-cell>
          <table:table-cell table:formula="of:=SIN([.AK243])*401" office:value-type="float" office:value="311.635530544245">
            <text:p>311,64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51.2">
            <text:p>51,2</text:p>
          </table:table-cell>
          <table:table-cell table:style-name="ce1" table:formula="of:=[.A244]*(PI()/180)" office:value-type="float" office:value="0.893608577021097">
            <text:p>0,894</text:p>
          </table:table-cell>
          <table:table-cell table:formula="of:=SIN([.B244])*401" office:value-type="float" office:value="312.514523937521">
            <text:p>312,51</text:p>
          </table:table-cell>
          <table:table-cell office:value-type="float" office:value="6">
            <text:p>6</text:p>
          </table:table-cell>
          <table:table-cell/>
          <table:table-cell office:value-type="float" office:value="51.2">
            <text:p>51,2</text:p>
          </table:table-cell>
          <table:table-cell table:formula="of:=[.F244]*(PI()/180)" office:value-type="float" office:value="0.893608577021097">
            <text:p>0,894</text:p>
          </table:table-cell>
          <table:table-cell table:formula="of:=SIN([.G244])*401" office:value-type="float" office:value="312.514523937521">
            <text:p>312,51</text:p>
          </table:table-cell>
          <table:table-cell office:value-type="float" office:value="4">
            <text:p>4</text:p>
          </table:table-cell>
          <table:table-cell/>
          <table:table-cell office:value-type="float" office:value="51.2">
            <text:p>51,2</text:p>
          </table:table-cell>
          <table:table-cell table:style-name="ce1" table:formula="of:=[.K244]*(PI()/180)" office:value-type="float" office:value="0.893608577021097">
            <text:p>0,894</text:p>
          </table:table-cell>
          <table:table-cell table:formula="of:=SIN([.L244])*401" office:value-type="float" office:value="312.514523937521">
            <text:p>312,51</text:p>
          </table:table-cell>
          <table:table-cell office:value-type="float" office:value="14">
            <text:p>14</text:p>
          </table:table-cell>
          <table:table-cell/>
          <table:table-cell office:value-type="float" office:value="51.2">
            <text:p>51,2</text:p>
          </table:table-cell>
          <table:table-cell table:style-name="ce1" table:formula="of:=[.P244]*(PI()/180)" office:value-type="float" office:value="0.893608577021097">
            <text:p>0,894</text:p>
          </table:table-cell>
          <table:table-cell table:formula="of:=SIN([.Q244])*401" office:value-type="float" office:value="312.514523937521">
            <text:p>312,51</text:p>
          </table:table-cell>
          <table:table-cell office:value-type="float" office:value="29">
            <text:p>29</text:p>
          </table:table-cell>
          <table:table-cell/>
          <table:table-cell office:value-type="float" office:value="51.2">
            <text:p>51,2</text:p>
          </table:table-cell>
          <table:table-cell table:style-name="ce1" table:formula="of:=[.U244]*(PI()/180)" office:value-type="float" office:value="0.893608577021097">
            <text:p>0,894</text:p>
          </table:table-cell>
          <table:table-cell table:formula="of:=SIN([.V244])*401" office:value-type="float" office:value="312.514523937521">
            <text:p>312,51</text:p>
          </table:table-cell>
          <table:table-cell office:value-type="float" office:value="2">
            <text:p>2</text:p>
          </table:table-cell>
          <table:table-cell/>
          <table:table-cell office:value-type="float" office:value="51.2">
            <text:p>51,2</text:p>
          </table:table-cell>
          <table:table-cell table:style-name="ce1" table:formula="of:=[.Z244]*(PI()/180)" office:value-type="float" office:value="0.893608577021097">
            <text:p>0,894</text:p>
          </table:table-cell>
          <table:table-cell table:formula="of:=SIN([.AA244])*401" office:value-type="float" office:value="312.514523937521">
            <text:p>312,51</text:p>
          </table:table-cell>
          <table:table-cell office:value-type="float" office:value="4">
            <text:p>4</text:p>
          </table:table-cell>
          <table:table-cell/>
          <table:table-cell office:value-type="float" office:value="51.2">
            <text:p>51,2</text:p>
          </table:table-cell>
          <table:table-cell table:style-name="ce1" table:formula="of:=[.AE244]*(PI()/180)" office:value-type="float" office:value="0.893608577021097">
            <text:p>0,894</text:p>
          </table:table-cell>
          <table:table-cell table:formula="of:=SIN([.AF244])*401" office:value-type="float" office:value="312.514523937521">
            <text:p>312,51</text:p>
          </table:table-cell>
          <table:table-cell office:value-type="float" office:value="11">
            <text:p>11</text:p>
          </table:table-cell>
          <table:table-cell/>
          <table:table-cell office:value-type="float" office:value="51.2">
            <text:p>51,2</text:p>
          </table:table-cell>
          <table:table-cell table:style-name="ce1" table:formula="of:=[.AJ244]*(PI()/180)" office:value-type="float" office:value="0.893608577021097">
            <text:p>0,894</text:p>
          </table:table-cell>
          <table:table-cell table:formula="of:=SIN([.AK244])*401" office:value-type="float" office:value="312.514523937521">
            <text:p>312,51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51.4">
            <text:p>51,4</text:p>
          </table:table-cell>
          <table:table-cell table:style-name="ce1" table:formula="of:=[.A245]*(PI()/180)" office:value-type="float" office:value="0.897099235525085">
            <text:p>0,897</text:p>
          </table:table-cell>
          <table:table-cell table:formula="of:=SIN([.B245])*401" office:value-type="float" office:value="313.389709439946">
            <text:p>313,39</text:p>
          </table:table-cell>
          <table:table-cell office:value-type="float" office:value="8">
            <text:p>8</text:p>
          </table:table-cell>
          <table:table-cell/>
          <table:table-cell office:value-type="float" office:value="51.4">
            <text:p>51,4</text:p>
          </table:table-cell>
          <table:table-cell table:formula="of:=[.F245]*(PI()/180)" office:value-type="float" office:value="0.897099235525085">
            <text:p>0,897</text:p>
          </table:table-cell>
          <table:table-cell table:formula="of:=SIN([.G245])*401" office:value-type="float" office:value="313.389709439946">
            <text:p>313,39</text:p>
          </table:table-cell>
          <table:table-cell office:value-type="float" office:value="6">
            <text:p>6</text:p>
          </table:table-cell>
          <table:table-cell/>
          <table:table-cell office:value-type="float" office:value="51.4">
            <text:p>51,4</text:p>
          </table:table-cell>
          <table:table-cell table:style-name="ce1" table:formula="of:=[.K245]*(PI()/180)" office:value-type="float" office:value="0.897099235525085">
            <text:p>0,897</text:p>
          </table:table-cell>
          <table:table-cell table:formula="of:=SIN([.L245])*401" office:value-type="float" office:value="313.389709439946">
            <text:p>313,39</text:p>
          </table:table-cell>
          <table:table-cell office:value-type="float" office:value="14">
            <text:p>14</text:p>
          </table:table-cell>
          <table:table-cell/>
          <table:table-cell office:value-type="float" office:value="51.4">
            <text:p>51,4</text:p>
          </table:table-cell>
          <table:table-cell table:style-name="ce1" table:formula="of:=[.P245]*(PI()/180)" office:value-type="float" office:value="0.897099235525085">
            <text:p>0,897</text:p>
          </table:table-cell>
          <table:table-cell table:formula="of:=SIN([.Q245])*401" office:value-type="float" office:value="313.389709439946">
            <text:p>313,39</text:p>
          </table:table-cell>
          <table:table-cell office:value-type="float" office:value="36">
            <text:p>36</text:p>
          </table:table-cell>
          <table:table-cell/>
          <table:table-cell office:value-type="float" office:value="51.4">
            <text:p>51,4</text:p>
          </table:table-cell>
          <table:table-cell table:style-name="ce1" table:formula="of:=[.U245]*(PI()/180)" office:value-type="float" office:value="0.897099235525085">
            <text:p>0,897</text:p>
          </table:table-cell>
          <table:table-cell table:formula="of:=SIN([.V245])*401" office:value-type="float" office:value="313.389709439946">
            <text:p>313,39</text:p>
          </table:table-cell>
          <table:table-cell office:value-type="float" office:value="1">
            <text:p>1</text:p>
          </table:table-cell>
          <table:table-cell/>
          <table:table-cell office:value-type="float" office:value="51.4">
            <text:p>51,4</text:p>
          </table:table-cell>
          <table:table-cell table:style-name="ce1" table:formula="of:=[.Z245]*(PI()/180)" office:value-type="float" office:value="0.897099235525085">
            <text:p>0,897</text:p>
          </table:table-cell>
          <table:table-cell table:formula="of:=SIN([.AA245])*401" office:value-type="float" office:value="313.389709439946">
            <text:p>313,39</text:p>
          </table:table-cell>
          <table:table-cell office:value-type="float" office:value="6">
            <text:p>6</text:p>
          </table:table-cell>
          <table:table-cell/>
          <table:table-cell office:value-type="float" office:value="51.4">
            <text:p>51,4</text:p>
          </table:table-cell>
          <table:table-cell table:style-name="ce1" table:formula="of:=[.AE245]*(PI()/180)" office:value-type="float" office:value="0.897099235525085">
            <text:p>0,897</text:p>
          </table:table-cell>
          <table:table-cell table:formula="of:=SIN([.AF245])*401" office:value-type="float" office:value="313.389709439946">
            <text:p>313,39</text:p>
          </table:table-cell>
          <table:table-cell office:value-type="float" office:value="8">
            <text:p>8</text:p>
          </table:table-cell>
          <table:table-cell/>
          <table:table-cell office:value-type="float" office:value="51.4">
            <text:p>51,4</text:p>
          </table:table-cell>
          <table:table-cell table:style-name="ce1" table:formula="of:=[.AJ245]*(PI()/180)" office:value-type="float" office:value="0.897099235525085">
            <text:p>0,897</text:p>
          </table:table-cell>
          <table:table-cell table:formula="of:=SIN([.AK245])*401" office:value-type="float" office:value="313.389709439946">
            <text:p>313,39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51.6">
            <text:p>51,6</text:p>
          </table:table-cell>
          <table:table-cell table:style-name="ce1" table:formula="of:=[.A246]*(PI()/180)" office:value-type="float" office:value="0.900589894029074">
            <text:p>0,901</text:p>
          </table:table-cell>
          <table:table-cell table:formula="of:=SIN([.B246])*401" office:value-type="float" office:value="314.261076387662">
            <text:p>314,26</text:p>
          </table:table-cell>
          <table:table-cell office:value-type="float" office:value="8">
            <text:p>8</text:p>
          </table:table-cell>
          <table:table-cell/>
          <table:table-cell office:value-type="float" office:value="51.6">
            <text:p>51,6</text:p>
          </table:table-cell>
          <table:table-cell table:formula="of:=[.F246]*(PI()/180)" office:value-type="float" office:value="0.900589894029074">
            <text:p>0,901</text:p>
          </table:table-cell>
          <table:table-cell table:formula="of:=SIN([.G246])*401" office:value-type="float" office:value="314.261076387662">
            <text:p>314,26</text:p>
          </table:table-cell>
          <table:table-cell office:value-type="float" office:value="8">
            <text:p>8</text:p>
          </table:table-cell>
          <table:table-cell/>
          <table:table-cell office:value-type="float" office:value="51.6">
            <text:p>51,6</text:p>
          </table:table-cell>
          <table:table-cell table:style-name="ce1" table:formula="of:=[.K246]*(PI()/180)" office:value-type="float" office:value="0.900589894029074">
            <text:p>0,901</text:p>
          </table:table-cell>
          <table:table-cell table:formula="of:=SIN([.L246])*401" office:value-type="float" office:value="314.261076387662">
            <text:p>314,26</text:p>
          </table:table-cell>
          <table:table-cell office:value-type="float" office:value="17">
            <text:p>17</text:p>
          </table:table-cell>
          <table:table-cell/>
          <table:table-cell office:value-type="float" office:value="51.6">
            <text:p>51,6</text:p>
          </table:table-cell>
          <table:table-cell table:style-name="ce1" table:formula="of:=[.P246]*(PI()/180)" office:value-type="float" office:value="0.900589894029074">
            <text:p>0,901</text:p>
          </table:table-cell>
          <table:table-cell table:formula="of:=SIN([.Q246])*401" office:value-type="float" office:value="314.261076387662">
            <text:p>314,26</text:p>
          </table:table-cell>
          <table:table-cell office:value-type="float" office:value="30">
            <text:p>30</text:p>
          </table:table-cell>
          <table:table-cell/>
          <table:table-cell office:value-type="float" office:value="51.6">
            <text:p>51,6</text:p>
          </table:table-cell>
          <table:table-cell table:style-name="ce1" table:formula="of:=[.U246]*(PI()/180)" office:value-type="float" office:value="0.900589894029074">
            <text:p>0,901</text:p>
          </table:table-cell>
          <table:table-cell table:formula="of:=SIN([.V246])*401" office:value-type="float" office:value="314.261076387662">
            <text:p>314,26</text:p>
          </table:table-cell>
          <table:table-cell office:value-type="float" office:value="0">
            <text:p>0</text:p>
          </table:table-cell>
          <table:table-cell/>
          <table:table-cell office:value-type="float" office:value="51.6">
            <text:p>51,6</text:p>
          </table:table-cell>
          <table:table-cell table:style-name="ce1" table:formula="of:=[.Z246]*(PI()/180)" office:value-type="float" office:value="0.900589894029074">
            <text:p>0,901</text:p>
          </table:table-cell>
          <table:table-cell table:formula="of:=SIN([.AA246])*401" office:value-type="float" office:value="314.261076387662">
            <text:p>314,26</text:p>
          </table:table-cell>
          <table:table-cell office:value-type="float" office:value="8">
            <text:p>8</text:p>
          </table:table-cell>
          <table:table-cell/>
          <table:table-cell office:value-type="float" office:value="51.6">
            <text:p>51,6</text:p>
          </table:table-cell>
          <table:table-cell table:style-name="ce1" table:formula="of:=[.AE246]*(PI()/180)" office:value-type="float" office:value="0.900589894029074">
            <text:p>0,901</text:p>
          </table:table-cell>
          <table:table-cell table:formula="of:=SIN([.AF246])*401" office:value-type="float" office:value="314.261076387662">
            <text:p>314,26</text:p>
          </table:table-cell>
          <table:table-cell office:value-type="float" office:value="8">
            <text:p>8</text:p>
          </table:table-cell>
          <table:table-cell/>
          <table:table-cell office:value-type="float" office:value="51.6">
            <text:p>51,6</text:p>
          </table:table-cell>
          <table:table-cell table:style-name="ce1" table:formula="of:=[.AJ246]*(PI()/180)" office:value-type="float" office:value="0.900589894029074">
            <text:p>0,901</text:p>
          </table:table-cell>
          <table:table-cell table:formula="of:=SIN([.AK246])*401" office:value-type="float" office:value="314.261076387662">
            <text:p>314,26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51.8">
            <text:p>51,8</text:p>
          </table:table-cell>
          <table:table-cell table:style-name="ce1" table:formula="of:=[.A247]*(PI()/180)" office:value-type="float" office:value="0.904080552533063">
            <text:p>0,904</text:p>
          </table:table-cell>
          <table:table-cell table:formula="of:=SIN([.B247])*401" office:value-type="float" office:value="315.128614163336">
            <text:p>315,13</text:p>
          </table:table-cell>
          <table:table-cell office:value-type="float" office:value="7">
            <text:p>7</text:p>
          </table:table-cell>
          <table:table-cell/>
          <table:table-cell office:value-type="float" office:value="51.8">
            <text:p>51,8</text:p>
          </table:table-cell>
          <table:table-cell table:formula="of:=[.F247]*(PI()/180)" office:value-type="float" office:value="0.904080552533063">
            <text:p>0,904</text:p>
          </table:table-cell>
          <table:table-cell table:formula="of:=SIN([.G247])*401" office:value-type="float" office:value="315.128614163336">
            <text:p>315,13</text:p>
          </table:table-cell>
          <table:table-cell office:value-type="float" office:value="7">
            <text:p>7</text:p>
          </table:table-cell>
          <table:table-cell/>
          <table:table-cell office:value-type="float" office:value="51.8">
            <text:p>51,8</text:p>
          </table:table-cell>
          <table:table-cell table:style-name="ce1" table:formula="of:=[.K247]*(PI()/180)" office:value-type="float" office:value="0.904080552533063">
            <text:p>0,904</text:p>
          </table:table-cell>
          <table:table-cell table:formula="of:=SIN([.L247])*401" office:value-type="float" office:value="315.128614163336">
            <text:p>315,13</text:p>
          </table:table-cell>
          <table:table-cell office:value-type="float" office:value="17">
            <text:p>17</text:p>
          </table:table-cell>
          <table:table-cell/>
          <table:table-cell office:value-type="float" office:value="51.8">
            <text:p>51,8</text:p>
          </table:table-cell>
          <table:table-cell table:style-name="ce1" table:formula="of:=[.P247]*(PI()/180)" office:value-type="float" office:value="0.904080552533063">
            <text:p>0,904</text:p>
          </table:table-cell>
          <table:table-cell table:formula="of:=SIN([.Q247])*401" office:value-type="float" office:value="315.128614163336">
            <text:p>315,13</text:p>
          </table:table-cell>
          <table:table-cell office:value-type="float" office:value="34">
            <text:p>34</text:p>
          </table:table-cell>
          <table:table-cell/>
          <table:table-cell office:value-type="float" office:value="51.8">
            <text:p>51,8</text:p>
          </table:table-cell>
          <table:table-cell table:style-name="ce1" table:formula="of:=[.U247]*(PI()/180)" office:value-type="float" office:value="0.904080552533063">
            <text:p>0,904</text:p>
          </table:table-cell>
          <table:table-cell table:formula="of:=SIN([.V247])*401" office:value-type="float" office:value="315.128614163336">
            <text:p>315,13</text:p>
          </table:table-cell>
          <table:table-cell office:value-type="float" office:value="1">
            <text:p>1</text:p>
          </table:table-cell>
          <table:table-cell/>
          <table:table-cell office:value-type="float" office:value="51.8">
            <text:p>51,8</text:p>
          </table:table-cell>
          <table:table-cell table:style-name="ce1" table:formula="of:=[.Z247]*(PI()/180)" office:value-type="float" office:value="0.904080552533063">
            <text:p>0,904</text:p>
          </table:table-cell>
          <table:table-cell table:formula="of:=SIN([.AA247])*401" office:value-type="float" office:value="315.128614163336">
            <text:p>315,13</text:p>
          </table:table-cell>
          <table:table-cell office:value-type="float" office:value="7">
            <text:p>7</text:p>
          </table:table-cell>
          <table:table-cell/>
          <table:table-cell office:value-type="float" office:value="51.8">
            <text:p>51,8</text:p>
          </table:table-cell>
          <table:table-cell table:style-name="ce1" table:formula="of:=[.AE247]*(PI()/180)" office:value-type="float" office:value="0.904080552533063">
            <text:p>0,904</text:p>
          </table:table-cell>
          <table:table-cell table:formula="of:=SIN([.AF247])*401" office:value-type="float" office:value="315.128614163336">
            <text:p>315,13</text:p>
          </table:table-cell>
          <table:table-cell office:value-type="float" office:value="7">
            <text:p>7</text:p>
          </table:table-cell>
          <table:table-cell/>
          <table:table-cell office:value-type="float" office:value="51.8">
            <text:p>51,8</text:p>
          </table:table-cell>
          <table:table-cell table:style-name="ce1" table:formula="of:=[.AJ247]*(PI()/180)" office:value-type="float" office:value="0.904080552533063">
            <text:p>0,904</text:p>
          </table:table-cell>
          <table:table-cell table:formula="of:=SIN([.AK247])*401" office:value-type="float" office:value="315.128614163336">
            <text:p>315,13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style-name="ce1" table:formula="of:=[.A248]*(PI()/180)" office:value-type="float" office:value="0.907571211037051">
            <text:p>0,908</text:p>
          </table:table-cell>
          <table:table-cell table:formula="of:=SIN([.B248])*401" office:value-type="float" office:value="315.992312196296">
            <text:p>315,99</text:p>
          </table:table-cell>
          <table:table-cell office:value-type="float" office:value="6">
            <text:p>6</text:p>
          </table:table-cell>
          <table:table-cell/>
          <table:table-cell office:value-type="float" office:value="52">
            <text:p>52</text:p>
          </table:table-cell>
          <table:table-cell table:formula="of:=[.F248]*(PI()/180)" office:value-type="float" office:value="0.907571211037051">
            <text:p>0,908</text:p>
          </table:table-cell>
          <table:table-cell table:formula="of:=SIN([.G248])*401" office:value-type="float" office:value="315.992312196296">
            <text:p>315,99</text:p>
          </table:table-cell>
          <table:table-cell office:value-type="float" office:value="4">
            <text:p>4</text:p>
          </table:table-cell>
          <table:table-cell/>
          <table:table-cell office:value-type="float" office:value="52">
            <text:p>52</text:p>
          </table:table-cell>
          <table:table-cell table:style-name="ce1" table:formula="of:=[.K248]*(PI()/180)" office:value-type="float" office:value="0.907571211037051">
            <text:p>0,908</text:p>
          </table:table-cell>
          <table:table-cell table:formula="of:=SIN([.L248])*401" office:value-type="float" office:value="315.992312196296">
            <text:p>315,99</text:p>
          </table:table-cell>
          <table:table-cell office:value-type="float" office:value="16">
            <text:p>16</text:p>
          </table:table-cell>
          <table:table-cell/>
          <table:table-cell office:value-type="float" office:value="52">
            <text:p>52</text:p>
          </table:table-cell>
          <table:table-cell table:style-name="ce1" table:formula="of:=[.P248]*(PI()/180)" office:value-type="float" office:value="0.907571211037051">
            <text:p>0,908</text:p>
          </table:table-cell>
          <table:table-cell table:formula="of:=SIN([.Q248])*401" office:value-type="float" office:value="315.992312196296">
            <text:p>315,99</text:p>
          </table:table-cell>
          <table:table-cell office:value-type="float" office:value="19">
            <text:p>19</text:p>
          </table:table-cell>
          <table:table-cell/>
          <table:table-cell office:value-type="float" office:value="52">
            <text:p>52</text:p>
          </table:table-cell>
          <table:table-cell table:style-name="ce1" table:formula="of:=[.U248]*(PI()/180)" office:value-type="float" office:value="0.907571211037051">
            <text:p>0,908</text:p>
          </table:table-cell>
          <table:table-cell table:formula="of:=SIN([.V248])*401" office:value-type="float" office:value="315.992312196296">
            <text:p>315,99</text:p>
          </table:table-cell>
          <table:table-cell office:value-type="float" office:value="2">
            <text:p>2</text:p>
          </table:table-cell>
          <table:table-cell/>
          <table:table-cell office:value-type="float" office:value="52">
            <text:p>52</text:p>
          </table:table-cell>
          <table:table-cell table:style-name="ce1" table:formula="of:=[.Z248]*(PI()/180)" office:value-type="float" office:value="0.907571211037051">
            <text:p>0,908</text:p>
          </table:table-cell>
          <table:table-cell table:formula="of:=SIN([.AA248])*401" office:value-type="float" office:value="315.992312196296">
            <text:p>315,99</text:p>
          </table:table-cell>
          <table:table-cell office:value-type="float" office:value="4">
            <text:p>4</text:p>
          </table:table-cell>
          <table:table-cell/>
          <table:table-cell office:value-type="float" office:value="52">
            <text:p>52</text:p>
          </table:table-cell>
          <table:table-cell table:style-name="ce1" table:formula="of:=[.AE248]*(PI()/180)" office:value-type="float" office:value="0.907571211037051">
            <text:p>0,908</text:p>
          </table:table-cell>
          <table:table-cell table:formula="of:=SIN([.AF248])*401" office:value-type="float" office:value="315.992312196296">
            <text:p>315,99</text:p>
          </table:table-cell>
          <table:table-cell office:value-type="float" office:value="8">
            <text:p>8</text:p>
          </table:table-cell>
          <table:table-cell/>
          <table:table-cell office:value-type="float" office:value="52">
            <text:p>52</text:p>
          </table:table-cell>
          <table:table-cell table:style-name="ce1" table:formula="of:=[.AJ248]*(PI()/180)" office:value-type="float" office:value="0.907571211037051">
            <text:p>0,908</text:p>
          </table:table-cell>
          <table:table-cell table:formula="of:=SIN([.AK248])*401" office:value-type="float" office:value="315.992312196296">
            <text:p>315,9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2.2">
            <text:p>52,2</text:p>
          </table:table-cell>
          <table:table-cell table:style-name="ce1" table:formula="of:=[.A249]*(PI()/180)" office:value-type="float" office:value="0.91106186954104">
            <text:p>0,911</text:p>
          </table:table-cell>
          <table:table-cell table:formula="of:=SIN([.B249])*401" office:value-type="float" office:value="316.852159962652">
            <text:p>316,85</text:p>
          </table:table-cell>
          <table:table-cell office:value-type="float" office:value="1">
            <text:p>1</text:p>
          </table:table-cell>
          <table:table-cell/>
          <table:table-cell office:value-type="float" office:value="52.2">
            <text:p>52,2</text:p>
          </table:table-cell>
          <table:table-cell table:formula="of:=[.F249]*(PI()/180)" office:value-type="float" office:value="0.91106186954104">
            <text:p>0,911</text:p>
          </table:table-cell>
          <table:table-cell table:formula="of:=SIN([.G249])*401" office:value-type="float" office:value="316.852159962652">
            <text:p>316,85</text:p>
          </table:table-cell>
          <table:table-cell office:value-type="float" office:value="3">
            <text:p>3</text:p>
          </table:table-cell>
          <table:table-cell/>
          <table:table-cell office:value-type="float" office:value="52.2">
            <text:p>52,2</text:p>
          </table:table-cell>
          <table:table-cell table:style-name="ce1" table:formula="of:=[.K249]*(PI()/180)" office:value-type="float" office:value="0.91106186954104">
            <text:p>0,911</text:p>
          </table:table-cell>
          <table:table-cell table:formula="of:=SIN([.L249])*401" office:value-type="float" office:value="316.852159962652">
            <text:p>316,85</text:p>
          </table:table-cell>
          <table:table-cell office:value-type="float" office:value="15">
            <text:p>15</text:p>
          </table:table-cell>
          <table:table-cell/>
          <table:table-cell office:value-type="float" office:value="52.2">
            <text:p>52,2</text:p>
          </table:table-cell>
          <table:table-cell table:style-name="ce1" table:formula="of:=[.P249]*(PI()/180)" office:value-type="float" office:value="0.91106186954104">
            <text:p>0,911</text:p>
          </table:table-cell>
          <table:table-cell table:formula="of:=SIN([.Q249])*401" office:value-type="float" office:value="316.852159962652">
            <text:p>316,85</text:p>
          </table:table-cell>
          <table:table-cell office:value-type="float" office:value="22">
            <text:p>22</text:p>
          </table:table-cell>
          <table:table-cell/>
          <table:table-cell office:value-type="float" office:value="52.2">
            <text:p>52,2</text:p>
          </table:table-cell>
          <table:table-cell table:style-name="ce1" table:formula="of:=[.U249]*(PI()/180)" office:value-type="float" office:value="0.91106186954104">
            <text:p>0,911</text:p>
          </table:table-cell>
          <table:table-cell table:formula="of:=SIN([.V249])*401" office:value-type="float" office:value="316.852159962652">
            <text:p>316,85</text:p>
          </table:table-cell>
          <table:table-cell office:value-type="float" office:value="3">
            <text:p>3</text:p>
          </table:table-cell>
          <table:table-cell/>
          <table:table-cell office:value-type="float" office:value="52.2">
            <text:p>52,2</text:p>
          </table:table-cell>
          <table:table-cell table:style-name="ce1" table:formula="of:=[.Z249]*(PI()/180)" office:value-type="float" office:value="0.91106186954104">
            <text:p>0,911</text:p>
          </table:table-cell>
          <table:table-cell table:formula="of:=SIN([.AA249])*401" office:value-type="float" office:value="316.852159962652">
            <text:p>316,85</text:p>
          </table:table-cell>
          <table:table-cell office:value-type="float" office:value="3">
            <text:p>3</text:p>
          </table:table-cell>
          <table:table-cell/>
          <table:table-cell office:value-type="float" office:value="52.2">
            <text:p>52,2</text:p>
          </table:table-cell>
          <table:table-cell table:style-name="ce1" table:formula="of:=[.AE249]*(PI()/180)" office:value-type="float" office:value="0.91106186954104">
            <text:p>0,911</text:p>
          </table:table-cell>
          <table:table-cell table:formula="of:=SIN([.AF249])*401" office:value-type="float" office:value="316.852159962652">
            <text:p>316,85</text:p>
          </table:table-cell>
          <table:table-cell office:value-type="float" office:value="7">
            <text:p>7</text:p>
          </table:table-cell>
          <table:table-cell/>
          <table:table-cell office:value-type="float" office:value="52.2">
            <text:p>52,2</text:p>
          </table:table-cell>
          <table:table-cell table:style-name="ce1" table:formula="of:=[.AJ249]*(PI()/180)" office:value-type="float" office:value="0.91106186954104">
            <text:p>0,911</text:p>
          </table:table-cell>
          <table:table-cell table:formula="of:=SIN([.AK249])*401" office:value-type="float" office:value="316.852159962652">
            <text:p>316,85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2.4">
            <text:p>52,4</text:p>
          </table:table-cell>
          <table:table-cell table:style-name="ce1" table:formula="of:=[.A250]*(PI()/180)" office:value-type="float" office:value="0.914552528045029">
            <text:p>0,915</text:p>
          </table:table-cell>
          <table:table-cell table:formula="of:=SIN([.B250])*401" office:value-type="float" office:value="317.708146985431">
            <text:p>317,71</text:p>
          </table:table-cell>
          <table:table-cell office:value-type="float" office:value="8">
            <text:p>8</text:p>
          </table:table-cell>
          <table:table-cell/>
          <table:table-cell office:value-type="float" office:value="52.4">
            <text:p>52,4</text:p>
          </table:table-cell>
          <table:table-cell table:formula="of:=[.F250]*(PI()/180)" office:value-type="float" office:value="0.914552528045029">
            <text:p>0,915</text:p>
          </table:table-cell>
          <table:table-cell table:formula="of:=SIN([.G250])*401" office:value-type="float" office:value="317.708146985431">
            <text:p>317,71</text:p>
          </table:table-cell>
          <table:table-cell office:value-type="float" office:value="2">
            <text:p>2</text:p>
          </table:table-cell>
          <table:table-cell/>
          <table:table-cell office:value-type="float" office:value="52.4">
            <text:p>52,4</text:p>
          </table:table-cell>
          <table:table-cell table:style-name="ce1" table:formula="of:=[.K250]*(PI()/180)" office:value-type="float" office:value="0.914552528045029">
            <text:p>0,915</text:p>
          </table:table-cell>
          <table:table-cell table:formula="of:=SIN([.L250])*401" office:value-type="float" office:value="317.708146985431">
            <text:p>317,71</text:p>
          </table:table-cell>
          <table:table-cell office:value-type="float" office:value="16">
            <text:p>16</text:p>
          </table:table-cell>
          <table:table-cell/>
          <table:table-cell office:value-type="float" office:value="52.4">
            <text:p>52,4</text:p>
          </table:table-cell>
          <table:table-cell table:style-name="ce1" table:formula="of:=[.P250]*(PI()/180)" office:value-type="float" office:value="0.914552528045029">
            <text:p>0,915</text:p>
          </table:table-cell>
          <table:table-cell table:formula="of:=SIN([.Q250])*401" office:value-type="float" office:value="317.708146985431">
            <text:p>317,71</text:p>
          </table:table-cell>
          <table:table-cell office:value-type="float" office:value="24">
            <text:p>24</text:p>
          </table:table-cell>
          <table:table-cell/>
          <table:table-cell office:value-type="float" office:value="52.4">
            <text:p>52,4</text:p>
          </table:table-cell>
          <table:table-cell table:style-name="ce1" table:formula="of:=[.U250]*(PI()/180)" office:value-type="float" office:value="0.914552528045029">
            <text:p>0,915</text:p>
          </table:table-cell>
          <table:table-cell table:formula="of:=SIN([.V250])*401" office:value-type="float" office:value="317.708146985431">
            <text:p>317,71</text:p>
          </table:table-cell>
          <table:table-cell office:value-type="float" office:value="6">
            <text:p>6</text:p>
          </table:table-cell>
          <table:table-cell/>
          <table:table-cell office:value-type="float" office:value="52.4">
            <text:p>52,4</text:p>
          </table:table-cell>
          <table:table-cell table:style-name="ce1" table:formula="of:=[.Z250]*(PI()/180)" office:value-type="float" office:value="0.914552528045029">
            <text:p>0,915</text:p>
          </table:table-cell>
          <table:table-cell table:formula="of:=SIN([.AA250])*401" office:value-type="float" office:value="317.708146985431">
            <text:p>317,71</text:p>
          </table:table-cell>
          <table:table-cell office:value-type="float" office:value="2">
            <text:p>2</text:p>
          </table:table-cell>
          <table:table-cell/>
          <table:table-cell office:value-type="float" office:value="52.4">
            <text:p>52,4</text:p>
          </table:table-cell>
          <table:table-cell table:style-name="ce1" table:formula="of:=[.AE250]*(PI()/180)" office:value-type="float" office:value="0.914552528045029">
            <text:p>0,915</text:p>
          </table:table-cell>
          <table:table-cell table:formula="of:=SIN([.AF250])*401" office:value-type="float" office:value="317.708146985431">
            <text:p>317,71</text:p>
          </table:table-cell>
          <table:table-cell office:value-type="float" office:value="10">
            <text:p>10</text:p>
          </table:table-cell>
          <table:table-cell/>
          <table:table-cell office:value-type="float" office:value="52.4">
            <text:p>52,4</text:p>
          </table:table-cell>
          <table:table-cell table:style-name="ce1" table:formula="of:=[.AJ250]*(PI()/180)" office:value-type="float" office:value="0.914552528045029">
            <text:p>0,915</text:p>
          </table:table-cell>
          <table:table-cell table:formula="of:=SIN([.AK250])*401" office:value-type="float" office:value="317.708146985431">
            <text:p>317,7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52.6">
            <text:p>52,6</text:p>
          </table:table-cell>
          <table:table-cell table:style-name="ce1" table:formula="of:=[.A251]*(PI()/180)" office:value-type="float" office:value="0.918043186549017">
            <text:p>0,918</text:p>
          </table:table-cell>
          <table:table-cell table:formula="of:=SIN([.B251])*401" office:value-type="float" office:value="318.560262834703">
            <text:p>318,56</text:p>
          </table:table-cell>
          <table:table-cell office:value-type="float" office:value="8">
            <text:p>8</text:p>
          </table:table-cell>
          <table:table-cell/>
          <table:table-cell office:value-type="float" office:value="52.6">
            <text:p>52,6</text:p>
          </table:table-cell>
          <table:table-cell table:formula="of:=[.F251]*(PI()/180)" office:value-type="float" office:value="0.918043186549017">
            <text:p>0,918</text:p>
          </table:table-cell>
          <table:table-cell table:formula="of:=SIN([.G251])*401" office:value-type="float" office:value="318.560262834703">
            <text:p>318,56</text:p>
          </table:table-cell>
          <table:table-cell office:value-type="float" office:value="3">
            <text:p>3</text:p>
          </table:table-cell>
          <table:table-cell/>
          <table:table-cell office:value-type="float" office:value="52.6">
            <text:p>52,6</text:p>
          </table:table-cell>
          <table:table-cell table:style-name="ce1" table:formula="of:=[.K251]*(PI()/180)" office:value-type="float" office:value="0.918043186549017">
            <text:p>0,918</text:p>
          </table:table-cell>
          <table:table-cell table:formula="of:=SIN([.L251])*401" office:value-type="float" office:value="318.560262834703">
            <text:p>318,56</text:p>
          </table:table-cell>
          <table:table-cell office:value-type="float" office:value="14">
            <text:p>14</text:p>
          </table:table-cell>
          <table:table-cell/>
          <table:table-cell office:value-type="float" office:value="52.6">
            <text:p>52,6</text:p>
          </table:table-cell>
          <table:table-cell table:style-name="ce1" table:formula="of:=[.P251]*(PI()/180)" office:value-type="float" office:value="0.918043186549017">
            <text:p>0,918</text:p>
          </table:table-cell>
          <table:table-cell table:formula="of:=SIN([.Q251])*401" office:value-type="float" office:value="318.560262834703">
            <text:p>318,56</text:p>
          </table:table-cell>
          <table:table-cell office:value-type="float" office:value="29">
            <text:p>29</text:p>
          </table:table-cell>
          <table:table-cell/>
          <table:table-cell office:value-type="float" office:value="52.6">
            <text:p>52,6</text:p>
          </table:table-cell>
          <table:table-cell table:style-name="ce1" table:formula="of:=[.U251]*(PI()/180)" office:value-type="float" office:value="0.918043186549017">
            <text:p>0,918</text:p>
          </table:table-cell>
          <table:table-cell table:formula="of:=SIN([.V251])*401" office:value-type="float" office:value="318.560262834703">
            <text:p>318,56</text:p>
          </table:table-cell>
          <table:table-cell office:value-type="float" office:value="2">
            <text:p>2</text:p>
          </table:table-cell>
          <table:table-cell/>
          <table:table-cell office:value-type="float" office:value="52.6">
            <text:p>52,6</text:p>
          </table:table-cell>
          <table:table-cell table:style-name="ce1" table:formula="of:=[.Z251]*(PI()/180)" office:value-type="float" office:value="0.918043186549017">
            <text:p>0,918</text:p>
          </table:table-cell>
          <table:table-cell table:formula="of:=SIN([.AA251])*401" office:value-type="float" office:value="318.560262834703">
            <text:p>318,56</text:p>
          </table:table-cell>
          <table:table-cell office:value-type="float" office:value="3">
            <text:p>3</text:p>
          </table:table-cell>
          <table:table-cell/>
          <table:table-cell office:value-type="float" office:value="52.6">
            <text:p>52,6</text:p>
          </table:table-cell>
          <table:table-cell table:style-name="ce1" table:formula="of:=[.AE251]*(PI()/180)" office:value-type="float" office:value="0.918043186549017">
            <text:p>0,918</text:p>
          </table:table-cell>
          <table:table-cell table:formula="of:=SIN([.AF251])*401" office:value-type="float" office:value="318.560262834703">
            <text:p>318,56</text:p>
          </table:table-cell>
          <table:table-cell office:value-type="float" office:value="9">
            <text:p>9</text:p>
          </table:table-cell>
          <table:table-cell/>
          <table:table-cell office:value-type="float" office:value="52.6">
            <text:p>52,6</text:p>
          </table:table-cell>
          <table:table-cell table:style-name="ce1" table:formula="of:=[.AJ251]*(PI()/180)" office:value-type="float" office:value="0.918043186549017">
            <text:p>0,918</text:p>
          </table:table-cell>
          <table:table-cell table:formula="of:=SIN([.AK251])*401" office:value-type="float" office:value="318.560262834703">
            <text:p>318,5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2.8">
            <text:p>52,8</text:p>
          </table:table-cell>
          <table:table-cell table:style-name="ce1" table:formula="of:=[.A252]*(PI()/180)" office:value-type="float" office:value="0.921533845053006">
            <text:p>0,922</text:p>
          </table:table-cell>
          <table:table-cell table:formula="of:=SIN([.B252])*401" office:value-type="float" office:value="319.408497127703">
            <text:p>319,41</text:p>
          </table:table-cell>
          <table:table-cell office:value-type="float" office:value="8">
            <text:p>8</text:p>
          </table:table-cell>
          <table:table-cell/>
          <table:table-cell office:value-type="float" office:value="52.8">
            <text:p>52,8</text:p>
          </table:table-cell>
          <table:table-cell table:formula="of:=[.F252]*(PI()/180)" office:value-type="float" office:value="0.921533845053006">
            <text:p>0,922</text:p>
          </table:table-cell>
          <table:table-cell table:formula="of:=SIN([.G252])*401" office:value-type="float" office:value="319.408497127703">
            <text:p>319,41</text:p>
          </table:table-cell>
          <table:table-cell office:value-type="float" office:value="2">
            <text:p>2</text:p>
          </table:table-cell>
          <table:table-cell/>
          <table:table-cell office:value-type="float" office:value="52.8">
            <text:p>52,8</text:p>
          </table:table-cell>
          <table:table-cell table:style-name="ce1" table:formula="of:=[.K252]*(PI()/180)" office:value-type="float" office:value="0.921533845053006">
            <text:p>0,922</text:p>
          </table:table-cell>
          <table:table-cell table:formula="of:=SIN([.L252])*401" office:value-type="float" office:value="319.408497127703">
            <text:p>319,41</text:p>
          </table:table-cell>
          <table:table-cell office:value-type="float" office:value="10">
            <text:p>10</text:p>
          </table:table-cell>
          <table:table-cell/>
          <table:table-cell office:value-type="float" office:value="52.8">
            <text:p>52,8</text:p>
          </table:table-cell>
          <table:table-cell table:style-name="ce1" table:formula="of:=[.P252]*(PI()/180)" office:value-type="float" office:value="0.921533845053006">
            <text:p>0,922</text:p>
          </table:table-cell>
          <table:table-cell table:formula="of:=SIN([.Q252])*401" office:value-type="float" office:value="319.408497127703">
            <text:p>319,41</text:p>
          </table:table-cell>
          <table:table-cell office:value-type="float" office:value="24">
            <text:p>24</text:p>
          </table:table-cell>
          <table:table-cell/>
          <table:table-cell office:value-type="float" office:value="52.8">
            <text:p>52,8</text:p>
          </table:table-cell>
          <table:table-cell table:style-name="ce1" table:formula="of:=[.U252]*(PI()/180)" office:value-type="float" office:value="0.921533845053006">
            <text:p>0,922</text:p>
          </table:table-cell>
          <table:table-cell table:formula="of:=SIN([.V252])*401" office:value-type="float" office:value="319.408497127703">
            <text:p>319,41</text:p>
          </table:table-cell>
          <table:table-cell office:value-type="float" office:value="2">
            <text:p>2</text:p>
          </table:table-cell>
          <table:table-cell/>
          <table:table-cell office:value-type="float" office:value="52.8">
            <text:p>52,8</text:p>
          </table:table-cell>
          <table:table-cell table:style-name="ce1" table:formula="of:=[.Z252]*(PI()/180)" office:value-type="float" office:value="0.921533845053006">
            <text:p>0,922</text:p>
          </table:table-cell>
          <table:table-cell table:formula="of:=SIN([.AA252])*401" office:value-type="float" office:value="319.408497127703">
            <text:p>319,41</text:p>
          </table:table-cell>
          <table:table-cell office:value-type="float" office:value="2">
            <text:p>2</text:p>
          </table:table-cell>
          <table:table-cell/>
          <table:table-cell office:value-type="float" office:value="52.8">
            <text:p>52,8</text:p>
          </table:table-cell>
          <table:table-cell table:style-name="ce1" table:formula="of:=[.AE252]*(PI()/180)" office:value-type="float" office:value="0.921533845053006">
            <text:p>0,922</text:p>
          </table:table-cell>
          <table:table-cell table:formula="of:=SIN([.AF252])*401" office:value-type="float" office:value="319.408497127703">
            <text:p>319,41</text:p>
          </table:table-cell>
          <table:table-cell office:value-type="float" office:value="7">
            <text:p>7</text:p>
          </table:table-cell>
          <table:table-cell/>
          <table:table-cell office:value-type="float" office:value="52.8">
            <text:p>52,8</text:p>
          </table:table-cell>
          <table:table-cell table:style-name="ce1" table:formula="of:=[.AJ252]*(PI()/180)" office:value-type="float" office:value="0.921533845053006">
            <text:p>0,922</text:p>
          </table:table-cell>
          <table:table-cell table:formula="of:=SIN([.AK252])*401" office:value-type="float" office:value="319.408497127703">
            <text:p>319,41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style-name="ce1" table:formula="of:=[.A253]*(PI()/180)" office:value-type="float" office:value="0.925024503556995">
            <text:p>0,925</text:p>
          </table:table-cell>
          <table:table-cell table:formula="of:=SIN([.B253])*401" office:value-type="float" office:value="320.252839528964">
            <text:p>320,25</text:p>
          </table:table-cell>
          <table:table-cell office:value-type="float" office:value="8">
            <text:p>8</text:p>
          </table:table-cell>
          <table:table-cell/>
          <table:table-cell office:value-type="float" office:value="53">
            <text:p>53</text:p>
          </table:table-cell>
          <table:table-cell table:formula="of:=[.F253]*(PI()/180)" office:value-type="float" office:value="0.925024503556995">
            <text:p>0,925</text:p>
          </table:table-cell>
          <table:table-cell table:formula="of:=SIN([.G253])*401" office:value-type="float" office:value="320.252839528964">
            <text:p>320,25</text:p>
          </table:table-cell>
          <table:table-cell office:value-type="float" office:value="5">
            <text:p>5</text:p>
          </table:table-cell>
          <table:table-cell/>
          <table:table-cell office:value-type="float" office:value="53">
            <text:p>53</text:p>
          </table:table-cell>
          <table:table-cell table:style-name="ce1" table:formula="of:=[.K253]*(PI()/180)" office:value-type="float" office:value="0.925024503556995">
            <text:p>0,925</text:p>
          </table:table-cell>
          <table:table-cell table:formula="of:=SIN([.L253])*401" office:value-type="float" office:value="320.252839528964">
            <text:p>320,25</text:p>
          </table:table-cell>
          <table:table-cell office:value-type="float" office:value="8">
            <text:p>8</text:p>
          </table:table-cell>
          <table:table-cell/>
          <table:table-cell office:value-type="float" office:value="53">
            <text:p>53</text:p>
          </table:table-cell>
          <table:table-cell table:style-name="ce1" table:formula="of:=[.P253]*(PI()/180)" office:value-type="float" office:value="0.925024503556995">
            <text:p>0,925</text:p>
          </table:table-cell>
          <table:table-cell table:formula="of:=SIN([.Q253])*401" office:value-type="float" office:value="320.252839528964">
            <text:p>320,25</text:p>
          </table:table-cell>
          <table:table-cell office:value-type="float" office:value="29">
            <text:p>29</text:p>
          </table:table-cell>
          <table:table-cell/>
          <table:table-cell office:value-type="float" office:value="53">
            <text:p>53</text:p>
          </table:table-cell>
          <table:table-cell table:style-name="ce1" table:formula="of:=[.U253]*(PI()/180)" office:value-type="float" office:value="0.925024503556995">
            <text:p>0,925</text:p>
          </table:table-cell>
          <table:table-cell table:formula="of:=SIN([.V253])*401" office:value-type="float" office:value="320.252839528964">
            <text:p>320,25</text:p>
          </table:table-cell>
          <table:table-cell office:value-type="float" office:value="2">
            <text:p>2</text:p>
          </table:table-cell>
          <table:table-cell/>
          <table:table-cell office:value-type="float" office:value="53">
            <text:p>53</text:p>
          </table:table-cell>
          <table:table-cell table:style-name="ce1" table:formula="of:=[.Z253]*(PI()/180)" office:value-type="float" office:value="0.925024503556995">
            <text:p>0,925</text:p>
          </table:table-cell>
          <table:table-cell table:formula="of:=SIN([.AA253])*401" office:value-type="float" office:value="320.252839528964">
            <text:p>320,25</text:p>
          </table:table-cell>
          <table:table-cell office:value-type="float" office:value="5">
            <text:p>5</text:p>
          </table:table-cell>
          <table:table-cell/>
          <table:table-cell office:value-type="float" office:value="53">
            <text:p>53</text:p>
          </table:table-cell>
          <table:table-cell table:style-name="ce1" table:formula="of:=[.AE253]*(PI()/180)" office:value-type="float" office:value="0.925024503556995">
            <text:p>0,925</text:p>
          </table:table-cell>
          <table:table-cell table:formula="of:=SIN([.AF253])*401" office:value-type="float" office:value="320.252839528964">
            <text:p>320,25</text:p>
          </table:table-cell>
          <table:table-cell office:value-type="float" office:value="7">
            <text:p>7</text:p>
          </table:table-cell>
          <table:table-cell/>
          <table:table-cell office:value-type="float" office:value="53">
            <text:p>53</text:p>
          </table:table-cell>
          <table:table-cell table:style-name="ce1" table:formula="of:=[.AJ253]*(PI()/180)" office:value-type="float" office:value="0.925024503556995">
            <text:p>0,925</text:p>
          </table:table-cell>
          <table:table-cell table:formula="of:=SIN([.AK253])*401" office:value-type="float" office:value="320.252839528964">
            <text:p>320,25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3.2">
            <text:p>53,2</text:p>
          </table:table-cell>
          <table:table-cell table:style-name="ce1" table:formula="of:=[.A254]*(PI()/180)" office:value-type="float" office:value="0.928515162060983">
            <text:p>0,929</text:p>
          </table:table-cell>
          <table:table-cell table:formula="of:=SIN([.B254])*401" office:value-type="float" office:value="321.093279750442">
            <text:p>321,09</text:p>
          </table:table-cell>
          <table:table-cell office:value-type="float" office:value="4">
            <text:p>4</text:p>
          </table:table-cell>
          <table:table-cell/>
          <table:table-cell office:value-type="float" office:value="53.2">
            <text:p>53,2</text:p>
          </table:table-cell>
          <table:table-cell table:formula="of:=[.F254]*(PI()/180)" office:value-type="float" office:value="0.928515162060983">
            <text:p>0,929</text:p>
          </table:table-cell>
          <table:table-cell table:formula="of:=SIN([.G254])*401" office:value-type="float" office:value="321.093279750442">
            <text:p>321,09</text:p>
          </table:table-cell>
          <table:table-cell office:value-type="float" office:value="6">
            <text:p>6</text:p>
          </table:table-cell>
          <table:table-cell/>
          <table:table-cell office:value-type="float" office:value="53.2">
            <text:p>53,2</text:p>
          </table:table-cell>
          <table:table-cell table:style-name="ce1" table:formula="of:=[.K254]*(PI()/180)" office:value-type="float" office:value="0.928515162060983">
            <text:p>0,929</text:p>
          </table:table-cell>
          <table:table-cell table:formula="of:=SIN([.L254])*401" office:value-type="float" office:value="321.093279750442">
            <text:p>321,09</text:p>
          </table:table-cell>
          <table:table-cell office:value-type="float" office:value="12">
            <text:p>12</text:p>
          </table:table-cell>
          <table:table-cell/>
          <table:table-cell office:value-type="float" office:value="53.2">
            <text:p>53,2</text:p>
          </table:table-cell>
          <table:table-cell table:style-name="ce1" table:formula="of:=[.P254]*(PI()/180)" office:value-type="float" office:value="0.928515162060983">
            <text:p>0,929</text:p>
          </table:table-cell>
          <table:table-cell table:formula="of:=SIN([.Q254])*401" office:value-type="float" office:value="321.093279750442">
            <text:p>321,09</text:p>
          </table:table-cell>
          <table:table-cell office:value-type="float" office:value="30">
            <text:p>30</text:p>
          </table:table-cell>
          <table:table-cell/>
          <table:table-cell office:value-type="float" office:value="53.2">
            <text:p>53,2</text:p>
          </table:table-cell>
          <table:table-cell table:style-name="ce1" table:formula="of:=[.U254]*(PI()/180)" office:value-type="float" office:value="0.928515162060983">
            <text:p>0,929</text:p>
          </table:table-cell>
          <table:table-cell table:formula="of:=SIN([.V254])*401" office:value-type="float" office:value="321.093279750442">
            <text:p>321,09</text:p>
          </table:table-cell>
          <table:table-cell office:value-type="float" office:value="3">
            <text:p>3</text:p>
          </table:table-cell>
          <table:table-cell/>
          <table:table-cell office:value-type="float" office:value="53.2">
            <text:p>53,2</text:p>
          </table:table-cell>
          <table:table-cell table:style-name="ce1" table:formula="of:=[.Z254]*(PI()/180)" office:value-type="float" office:value="0.928515162060983">
            <text:p>0,929</text:p>
          </table:table-cell>
          <table:table-cell table:formula="of:=SIN([.AA254])*401" office:value-type="float" office:value="321.093279750442">
            <text:p>321,09</text:p>
          </table:table-cell>
          <table:table-cell office:value-type="float" office:value="6">
            <text:p>6</text:p>
          </table:table-cell>
          <table:table-cell/>
          <table:table-cell office:value-type="float" office:value="53.2">
            <text:p>53,2</text:p>
          </table:table-cell>
          <table:table-cell table:style-name="ce1" table:formula="of:=[.AE254]*(PI()/180)" office:value-type="float" office:value="0.928515162060983">
            <text:p>0,929</text:p>
          </table:table-cell>
          <table:table-cell table:formula="of:=SIN([.AF254])*401" office:value-type="float" office:value="321.093279750442">
            <text:p>321,09</text:p>
          </table:table-cell>
          <table:table-cell office:value-type="float" office:value="8">
            <text:p>8</text:p>
          </table:table-cell>
          <table:table-cell/>
          <table:table-cell office:value-type="float" office:value="53.2">
            <text:p>53,2</text:p>
          </table:table-cell>
          <table:table-cell table:style-name="ce1" table:formula="of:=[.AJ254]*(PI()/180)" office:value-type="float" office:value="0.928515162060983">
            <text:p>0,929</text:p>
          </table:table-cell>
          <table:table-cell table:formula="of:=SIN([.AK254])*401" office:value-type="float" office:value="321.093279750442">
            <text:p>321,0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53.4">
            <text:p>53,4</text:p>
          </table:table-cell>
          <table:table-cell table:style-name="ce1" table:formula="of:=[.A255]*(PI()/180)" office:value-type="float" office:value="0.932005820564972">
            <text:p>0,932</text:p>
          </table:table-cell>
          <table:table-cell table:formula="of:=SIN([.B255])*401" office:value-type="float" office:value="321.929807551637">
            <text:p>321,93</text:p>
          </table:table-cell>
          <table:table-cell office:value-type="float" office:value="7">
            <text:p>7</text:p>
          </table:table-cell>
          <table:table-cell/>
          <table:table-cell office:value-type="float" office:value="53.4">
            <text:p>53,4</text:p>
          </table:table-cell>
          <table:table-cell table:formula="of:=[.F255]*(PI()/180)" office:value-type="float" office:value="0.932005820564972">
            <text:p>0,932</text:p>
          </table:table-cell>
          <table:table-cell table:formula="of:=SIN([.G255])*401" office:value-type="float" office:value="321.929807551637">
            <text:p>321,93</text:p>
          </table:table-cell>
          <table:table-cell office:value-type="float" office:value="8">
            <text:p>8</text:p>
          </table:table-cell>
          <table:table-cell/>
          <table:table-cell office:value-type="float" office:value="53.4">
            <text:p>53,4</text:p>
          </table:table-cell>
          <table:table-cell table:style-name="ce1" table:formula="of:=[.K255]*(PI()/180)" office:value-type="float" office:value="0.932005820564972">
            <text:p>0,932</text:p>
          </table:table-cell>
          <table:table-cell table:formula="of:=SIN([.L255])*401" office:value-type="float" office:value="321.929807551637">
            <text:p>321,93</text:p>
          </table:table-cell>
          <table:table-cell office:value-type="float" office:value="15">
            <text:p>15</text:p>
          </table:table-cell>
          <table:table-cell/>
          <table:table-cell office:value-type="float" office:value="53.4">
            <text:p>53,4</text:p>
          </table:table-cell>
          <table:table-cell table:style-name="ce1" table:formula="of:=[.P255]*(PI()/180)" office:value-type="float" office:value="0.932005820564972">
            <text:p>0,932</text:p>
          </table:table-cell>
          <table:table-cell table:formula="of:=SIN([.Q255])*401" office:value-type="float" office:value="321.929807551637">
            <text:p>321,93</text:p>
          </table:table-cell>
          <table:table-cell office:value-type="float" office:value="28">
            <text:p>28</text:p>
          </table:table-cell>
          <table:table-cell/>
          <table:table-cell office:value-type="float" office:value="53.4">
            <text:p>53,4</text:p>
          </table:table-cell>
          <table:table-cell table:style-name="ce1" table:formula="of:=[.U255]*(PI()/180)" office:value-type="float" office:value="0.932005820564972">
            <text:p>0,932</text:p>
          </table:table-cell>
          <table:table-cell table:formula="of:=SIN([.V255])*401" office:value-type="float" office:value="321.929807551637">
            <text:p>321,93</text:p>
          </table:table-cell>
          <table:table-cell office:value-type="float" office:value="4">
            <text:p>4</text:p>
          </table:table-cell>
          <table:table-cell/>
          <table:table-cell office:value-type="float" office:value="53.4">
            <text:p>53,4</text:p>
          </table:table-cell>
          <table:table-cell table:style-name="ce1" table:formula="of:=[.Z255]*(PI()/180)" office:value-type="float" office:value="0.932005820564972">
            <text:p>0,932</text:p>
          </table:table-cell>
          <table:table-cell table:formula="of:=SIN([.AA255])*401" office:value-type="float" office:value="321.929807551637">
            <text:p>321,93</text:p>
          </table:table-cell>
          <table:table-cell office:value-type="float" office:value="8">
            <text:p>8</text:p>
          </table:table-cell>
          <table:table-cell/>
          <table:table-cell office:value-type="float" office:value="53.4">
            <text:p>53,4</text:p>
          </table:table-cell>
          <table:table-cell table:style-name="ce1" table:formula="of:=[.AE255]*(PI()/180)" office:value-type="float" office:value="0.932005820564972">
            <text:p>0,932</text:p>
          </table:table-cell>
          <table:table-cell table:formula="of:=SIN([.AF255])*401" office:value-type="float" office:value="321.929807551637">
            <text:p>321,93</text:p>
          </table:table-cell>
          <table:table-cell office:value-type="float" office:value="6">
            <text:p>6</text:p>
          </table:table-cell>
          <table:table-cell/>
          <table:table-cell office:value-type="float" office:value="53.4">
            <text:p>53,4</text:p>
          </table:table-cell>
          <table:table-cell table:style-name="ce1" table:formula="of:=[.AJ255]*(PI()/180)" office:value-type="float" office:value="0.932005820564972">
            <text:p>0,932</text:p>
          </table:table-cell>
          <table:table-cell table:formula="of:=SIN([.AK255])*401" office:value-type="float" office:value="321.929807551637">
            <text:p>321,93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53.6">
            <text:p>53,6</text:p>
          </table:table-cell>
          <table:table-cell table:style-name="ce1" table:formula="of:=[.A256]*(PI()/180)" office:value-type="float" office:value="0.935496479068961">
            <text:p>0,935</text:p>
          </table:table-cell>
          <table:table-cell table:formula="of:=SIN([.B256])*401" office:value-type="float" office:value="322.762412739721">
            <text:p>322,76</text:p>
          </table:table-cell>
          <table:table-cell office:value-type="float" office:value="2">
            <text:p>2</text:p>
          </table:table-cell>
          <table:table-cell/>
          <table:table-cell office:value-type="float" office:value="53.6">
            <text:p>53,6</text:p>
          </table:table-cell>
          <table:table-cell table:formula="of:=[.F256]*(PI()/180)" office:value-type="float" office:value="0.935496479068961">
            <text:p>0,935</text:p>
          </table:table-cell>
          <table:table-cell table:formula="of:=SIN([.G256])*401" office:value-type="float" office:value="322.762412739721">
            <text:p>322,76</text:p>
          </table:table-cell>
          <table:table-cell office:value-type="float" office:value="4">
            <text:p>4</text:p>
          </table:table-cell>
          <table:table-cell/>
          <table:table-cell office:value-type="float" office:value="53.6">
            <text:p>53,6</text:p>
          </table:table-cell>
          <table:table-cell table:style-name="ce1" table:formula="of:=[.K256]*(PI()/180)" office:value-type="float" office:value="0.935496479068961">
            <text:p>0,935</text:p>
          </table:table-cell>
          <table:table-cell table:formula="of:=SIN([.L256])*401" office:value-type="float" office:value="322.762412739721">
            <text:p>322,76</text:p>
          </table:table-cell>
          <table:table-cell office:value-type="float" office:value="16">
            <text:p>16</text:p>
          </table:table-cell>
          <table:table-cell/>
          <table:table-cell office:value-type="float" office:value="53.6">
            <text:p>53,6</text:p>
          </table:table-cell>
          <table:table-cell table:style-name="ce1" table:formula="of:=[.P256]*(PI()/180)" office:value-type="float" office:value="0.935496479068961">
            <text:p>0,935</text:p>
          </table:table-cell>
          <table:table-cell table:formula="of:=SIN([.Q256])*401" office:value-type="float" office:value="322.762412739721">
            <text:p>322,76</text:p>
          </table:table-cell>
          <table:table-cell office:value-type="float" office:value="20">
            <text:p>20</text:p>
          </table:table-cell>
          <table:table-cell/>
          <table:table-cell office:value-type="float" office:value="53.6">
            <text:p>53,6</text:p>
          </table:table-cell>
          <table:table-cell table:style-name="ce1" table:formula="of:=[.U256]*(PI()/180)" office:value-type="float" office:value="0.935496479068961">
            <text:p>0,935</text:p>
          </table:table-cell>
          <table:table-cell table:formula="of:=SIN([.V256])*401" office:value-type="float" office:value="322.762412739721">
            <text:p>322,76</text:p>
          </table:table-cell>
          <table:table-cell office:value-type="float" office:value="2">
            <text:p>2</text:p>
          </table:table-cell>
          <table:table-cell/>
          <table:table-cell office:value-type="float" office:value="53.6">
            <text:p>53,6</text:p>
          </table:table-cell>
          <table:table-cell table:style-name="ce1" table:formula="of:=[.Z256]*(PI()/180)" office:value-type="float" office:value="0.935496479068961">
            <text:p>0,935</text:p>
          </table:table-cell>
          <table:table-cell table:formula="of:=SIN([.AA256])*401" office:value-type="float" office:value="322.762412739721">
            <text:p>322,76</text:p>
          </table:table-cell>
          <table:table-cell office:value-type="float" office:value="4">
            <text:p>4</text:p>
          </table:table-cell>
          <table:table-cell/>
          <table:table-cell office:value-type="float" office:value="53.6">
            <text:p>53,6</text:p>
          </table:table-cell>
          <table:table-cell table:style-name="ce1" table:formula="of:=[.AE256]*(PI()/180)" office:value-type="float" office:value="0.935496479068961">
            <text:p>0,935</text:p>
          </table:table-cell>
          <table:table-cell table:formula="of:=SIN([.AF256])*401" office:value-type="float" office:value="322.762412739721">
            <text:p>322,76</text:p>
          </table:table-cell>
          <table:table-cell office:value-type="float" office:value="5">
            <text:p>5</text:p>
          </table:table-cell>
          <table:table-cell/>
          <table:table-cell office:value-type="float" office:value="53.6">
            <text:p>53,6</text:p>
          </table:table-cell>
          <table:table-cell table:style-name="ce1" table:formula="of:=[.AJ256]*(PI()/180)" office:value-type="float" office:value="0.935496479068961">
            <text:p>0,935</text:p>
          </table:table-cell>
          <table:table-cell table:formula="of:=SIN([.AK256])*401" office:value-type="float" office:value="322.762412739721">
            <text:p>322,76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53.8">
            <text:p>53,8</text:p>
          </table:table-cell>
          <table:table-cell table:style-name="ce1" table:formula="of:=[.A257]*(PI()/180)" office:value-type="float" office:value="0.938987137572949">
            <text:p>0,939</text:p>
          </table:table-cell>
          <table:table-cell table:formula="of:=SIN([.B257])*401" office:value-type="float" office:value="323.591085169665">
            <text:p>323,59</text:p>
          </table:table-cell>
          <table:table-cell office:value-type="float" office:value="6">
            <text:p>6</text:p>
          </table:table-cell>
          <table:table-cell/>
          <table:table-cell office:value-type="float" office:value="53.8">
            <text:p>53,8</text:p>
          </table:table-cell>
          <table:table-cell table:formula="of:=[.F257]*(PI()/180)" office:value-type="float" office:value="0.938987137572949">
            <text:p>0,939</text:p>
          </table:table-cell>
          <table:table-cell table:formula="of:=SIN([.G257])*401" office:value-type="float" office:value="323.591085169665">
            <text:p>323,59</text:p>
          </table:table-cell>
          <table:table-cell office:value-type="float" office:value="6">
            <text:p>6</text:p>
          </table:table-cell>
          <table:table-cell/>
          <table:table-cell office:value-type="float" office:value="53.8">
            <text:p>53,8</text:p>
          </table:table-cell>
          <table:table-cell table:style-name="ce1" table:formula="of:=[.K257]*(PI()/180)" office:value-type="float" office:value="0.938987137572949">
            <text:p>0,939</text:p>
          </table:table-cell>
          <table:table-cell table:formula="of:=SIN([.L257])*401" office:value-type="float" office:value="323.591085169665">
            <text:p>323,59</text:p>
          </table:table-cell>
          <table:table-cell office:value-type="float" office:value="12">
            <text:p>12</text:p>
          </table:table-cell>
          <table:table-cell/>
          <table:table-cell office:value-type="float" office:value="53.8">
            <text:p>53,8</text:p>
          </table:table-cell>
          <table:table-cell table:style-name="ce1" table:formula="of:=[.P257]*(PI()/180)" office:value-type="float" office:value="0.938987137572949">
            <text:p>0,939</text:p>
          </table:table-cell>
          <table:table-cell table:formula="of:=SIN([.Q257])*401" office:value-type="float" office:value="323.591085169665">
            <text:p>323,59</text:p>
          </table:table-cell>
          <table:table-cell office:value-type="float" office:value="22">
            <text:p>22</text:p>
          </table:table-cell>
          <table:table-cell/>
          <table:table-cell office:value-type="float" office:value="53.8">
            <text:p>53,8</text:p>
          </table:table-cell>
          <table:table-cell table:style-name="ce1" table:formula="of:=[.U257]*(PI()/180)" office:value-type="float" office:value="0.938987137572949">
            <text:p>0,939</text:p>
          </table:table-cell>
          <table:table-cell table:formula="of:=SIN([.V257])*401" office:value-type="float" office:value="323.591085169665">
            <text:p>323,59</text:p>
          </table:table-cell>
          <table:table-cell office:value-type="float" office:value="2">
            <text:p>2</text:p>
          </table:table-cell>
          <table:table-cell/>
          <table:table-cell office:value-type="float" office:value="53.8">
            <text:p>53,8</text:p>
          </table:table-cell>
          <table:table-cell table:style-name="ce1" table:formula="of:=[.Z257]*(PI()/180)" office:value-type="float" office:value="0.938987137572949">
            <text:p>0,939</text:p>
          </table:table-cell>
          <table:table-cell table:formula="of:=SIN([.AA257])*401" office:value-type="float" office:value="323.591085169665">
            <text:p>323,59</text:p>
          </table:table-cell>
          <table:table-cell office:value-type="float" office:value="6">
            <text:p>6</text:p>
          </table:table-cell>
          <table:table-cell/>
          <table:table-cell office:value-type="float" office:value="53.8">
            <text:p>53,8</text:p>
          </table:table-cell>
          <table:table-cell table:style-name="ce1" table:formula="of:=[.AE257]*(PI()/180)" office:value-type="float" office:value="0.938987137572949">
            <text:p>0,939</text:p>
          </table:table-cell>
          <table:table-cell table:formula="of:=SIN([.AF257])*401" office:value-type="float" office:value="323.591085169665">
            <text:p>323,59</text:p>
          </table:table-cell>
          <table:table-cell office:value-type="float" office:value="11">
            <text:p>11</text:p>
          </table:table-cell>
          <table:table-cell/>
          <table:table-cell office:value-type="float" office:value="53.8">
            <text:p>53,8</text:p>
          </table:table-cell>
          <table:table-cell table:style-name="ce1" table:formula="of:=[.AJ257]*(PI()/180)" office:value-type="float" office:value="0.938987137572949">
            <text:p>0,939</text:p>
          </table:table-cell>
          <table:table-cell table:formula="of:=SIN([.AK257])*401" office:value-type="float" office:value="323.591085169665">
            <text:p>323,59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style-name="ce1" table:formula="of:=[.A258]*(PI()/180)" office:value-type="float" office:value="0.942477796076938">
            <text:p>0,942</text:p>
          </table:table-cell>
          <table:table-cell table:formula="of:=SIN([.B258])*401" office:value-type="float" office:value="324.415814744354">
            <text:p>324,42</text:p>
          </table:table-cell>
          <table:table-cell office:value-type="float" office:value="4">
            <text:p>4</text:p>
          </table:table-cell>
          <table:table-cell/>
          <table:table-cell office:value-type="float" office:value="54">
            <text:p>54</text:p>
          </table:table-cell>
          <table:table-cell table:formula="of:=[.F258]*(PI()/180)" office:value-type="float" office:value="0.942477796076938">
            <text:p>0,942</text:p>
          </table:table-cell>
          <table:table-cell table:formula="of:=SIN([.G258])*401" office:value-type="float" office:value="324.415814744354">
            <text:p>324,42</text:p>
          </table:table-cell>
          <table:table-cell office:value-type="float" office:value="6">
            <text:p>6</text:p>
          </table:table-cell>
          <table:table-cell/>
          <table:table-cell office:value-type="float" office:value="54">
            <text:p>54</text:p>
          </table:table-cell>
          <table:table-cell table:style-name="ce1" table:formula="of:=[.K258]*(PI()/180)" office:value-type="float" office:value="0.942477796076938">
            <text:p>0,942</text:p>
          </table:table-cell>
          <table:table-cell table:formula="of:=SIN([.L258])*401" office:value-type="float" office:value="324.415814744354">
            <text:p>324,42</text:p>
          </table:table-cell>
          <table:table-cell office:value-type="float" office:value="16">
            <text:p>16</text:p>
          </table:table-cell>
          <table:table-cell/>
          <table:table-cell office:value-type="float" office:value="54">
            <text:p>54</text:p>
          </table:table-cell>
          <table:table-cell table:style-name="ce1" table:formula="of:=[.P258]*(PI()/180)" office:value-type="float" office:value="0.942477796076938">
            <text:p>0,942</text:p>
          </table:table-cell>
          <table:table-cell table:formula="of:=SIN([.Q258])*401" office:value-type="float" office:value="324.415814744354">
            <text:p>324,42</text:p>
          </table:table-cell>
          <table:table-cell office:value-type="float" office:value="21">
            <text:p>21</text:p>
          </table:table-cell>
          <table:table-cell/>
          <table:table-cell office:value-type="float" office:value="54">
            <text:p>54</text:p>
          </table:table-cell>
          <table:table-cell table:style-name="ce1" table:formula="of:=[.U258]*(PI()/180)" office:value-type="float" office:value="0.942477796076938">
            <text:p>0,942</text:p>
          </table:table-cell>
          <table:table-cell table:formula="of:=SIN([.V258])*401" office:value-type="float" office:value="324.415814744354">
            <text:p>324,42</text:p>
          </table:table-cell>
          <table:table-cell office:value-type="float" office:value="2">
            <text:p>2</text:p>
          </table:table-cell>
          <table:table-cell/>
          <table:table-cell office:value-type="float" office:value="54">
            <text:p>54</text:p>
          </table:table-cell>
          <table:table-cell table:style-name="ce1" table:formula="of:=[.Z258]*(PI()/180)" office:value-type="float" office:value="0.942477796076938">
            <text:p>0,942</text:p>
          </table:table-cell>
          <table:table-cell table:formula="of:=SIN([.AA258])*401" office:value-type="float" office:value="324.415814744354">
            <text:p>324,42</text:p>
          </table:table-cell>
          <table:table-cell office:value-type="float" office:value="6">
            <text:p>6</text:p>
          </table:table-cell>
          <table:table-cell/>
          <table:table-cell office:value-type="float" office:value="54">
            <text:p>54</text:p>
          </table:table-cell>
          <table:table-cell table:style-name="ce1" table:formula="of:=[.AE258]*(PI()/180)" office:value-type="float" office:value="0.942477796076938">
            <text:p>0,942</text:p>
          </table:table-cell>
          <table:table-cell table:formula="of:=SIN([.AF258])*401" office:value-type="float" office:value="324.415814744354">
            <text:p>324,42</text:p>
          </table:table-cell>
          <table:table-cell office:value-type="float" office:value="8">
            <text:p>8</text:p>
          </table:table-cell>
          <table:table-cell/>
          <table:table-cell office:value-type="float" office:value="54">
            <text:p>54</text:p>
          </table:table-cell>
          <table:table-cell table:style-name="ce1" table:formula="of:=[.AJ258]*(PI()/180)" office:value-type="float" office:value="0.942477796076938">
            <text:p>0,942</text:p>
          </table:table-cell>
          <table:table-cell table:formula="of:=SIN([.AK258])*401" office:value-type="float" office:value="324.415814744354">
            <text:p>324,42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float" office:value="54.2">
            <text:p>54,2</text:p>
          </table:table-cell>
          <table:table-cell table:style-name="ce1" table:formula="of:=[.A259]*(PI()/180)" office:value-type="float" office:value="0.945968454580927">
            <text:p>0,946</text:p>
          </table:table-cell>
          <table:table-cell table:formula="of:=SIN([.B259])*401" office:value-type="float" office:value="325.23659141472">
            <text:p>325,24</text:p>
          </table:table-cell>
          <table:table-cell office:value-type="float" office:value="5">
            <text:p>5</text:p>
          </table:table-cell>
          <table:table-cell/>
          <table:table-cell office:value-type="float" office:value="54.2">
            <text:p>54,2</text:p>
          </table:table-cell>
          <table:table-cell table:formula="of:=[.F259]*(PI()/180)" office:value-type="float" office:value="0.945968454580927">
            <text:p>0,946</text:p>
          </table:table-cell>
          <table:table-cell table:formula="of:=SIN([.G259])*401" office:value-type="float" office:value="325.23659141472">
            <text:p>325,24</text:p>
          </table:table-cell>
          <table:table-cell office:value-type="float" office:value="4">
            <text:p>4</text:p>
          </table:table-cell>
          <table:table-cell/>
          <table:table-cell office:value-type="float" office:value="54.2">
            <text:p>54,2</text:p>
          </table:table-cell>
          <table:table-cell table:style-name="ce1" table:formula="of:=[.K259]*(PI()/180)" office:value-type="float" office:value="0.945968454580927">
            <text:p>0,946</text:p>
          </table:table-cell>
          <table:table-cell table:formula="of:=SIN([.L259])*401" office:value-type="float" office:value="325.23659141472">
            <text:p>325,24</text:p>
          </table:table-cell>
          <table:table-cell office:value-type="float" office:value="11">
            <text:p>11</text:p>
          </table:table-cell>
          <table:table-cell/>
          <table:table-cell office:value-type="float" office:value="54.2">
            <text:p>54,2</text:p>
          </table:table-cell>
          <table:table-cell table:style-name="ce1" table:formula="of:=[.P259]*(PI()/180)" office:value-type="float" office:value="0.945968454580927">
            <text:p>0,946</text:p>
          </table:table-cell>
          <table:table-cell table:formula="of:=SIN([.Q259])*401" office:value-type="float" office:value="325.23659141472">
            <text:p>325,24</text:p>
          </table:table-cell>
          <table:table-cell office:value-type="float" office:value="29">
            <text:p>29</text:p>
          </table:table-cell>
          <table:table-cell/>
          <table:table-cell office:value-type="float" office:value="54.2">
            <text:p>54,2</text:p>
          </table:table-cell>
          <table:table-cell table:style-name="ce1" table:formula="of:=[.U259]*(PI()/180)" office:value-type="float" office:value="0.945968454580927">
            <text:p>0,946</text:p>
          </table:table-cell>
          <table:table-cell table:formula="of:=SIN([.V259])*401" office:value-type="float" office:value="325.23659141472">
            <text:p>325,24</text:p>
          </table:table-cell>
          <table:table-cell office:value-type="float" office:value="1">
            <text:p>1</text:p>
          </table:table-cell>
          <table:table-cell/>
          <table:table-cell office:value-type="float" office:value="54.2">
            <text:p>54,2</text:p>
          </table:table-cell>
          <table:table-cell table:style-name="ce1" table:formula="of:=[.Z259]*(PI()/180)" office:value-type="float" office:value="0.945968454580927">
            <text:p>0,946</text:p>
          </table:table-cell>
          <table:table-cell table:formula="of:=SIN([.AA259])*401" office:value-type="float" office:value="325.23659141472">
            <text:p>325,24</text:p>
          </table:table-cell>
          <table:table-cell office:value-type="float" office:value="4">
            <text:p>4</text:p>
          </table:table-cell>
          <table:table-cell/>
          <table:table-cell office:value-type="float" office:value="54.2">
            <text:p>54,2</text:p>
          </table:table-cell>
          <table:table-cell table:style-name="ce1" table:formula="of:=[.AE259]*(PI()/180)" office:value-type="float" office:value="0.945968454580927">
            <text:p>0,946</text:p>
          </table:table-cell>
          <table:table-cell table:formula="of:=SIN([.AF259])*401" office:value-type="float" office:value="325.23659141472">
            <text:p>325,24</text:p>
          </table:table-cell>
          <table:table-cell office:value-type="float" office:value="5">
            <text:p>5</text:p>
          </table:table-cell>
          <table:table-cell/>
          <table:table-cell office:value-type="float" office:value="54.2">
            <text:p>54,2</text:p>
          </table:table-cell>
          <table:table-cell table:style-name="ce1" table:formula="of:=[.AJ259]*(PI()/180)" office:value-type="float" office:value="0.945968454580927">
            <text:p>0,946</text:p>
          </table:table-cell>
          <table:table-cell table:formula="of:=SIN([.AK259])*401" office:value-type="float" office:value="325.23659141472">
            <text:p>325,24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54.4">
            <text:p>54,4</text:p>
          </table:table-cell>
          <table:table-cell table:style-name="ce1" table:formula="of:=[.A260]*(PI()/180)" office:value-type="float" office:value="0.949459113084915">
            <text:p>0,949</text:p>
          </table:table-cell>
          <table:table-cell table:formula="of:=SIN([.B260])*401" office:value-type="float" office:value="326.053405179858">
            <text:p>326,05</text:p>
          </table:table-cell>
          <table:table-cell office:value-type="float" office:value="3">
            <text:p>3</text:p>
          </table:table-cell>
          <table:table-cell/>
          <table:table-cell office:value-type="float" office:value="54.4">
            <text:p>54,4</text:p>
          </table:table-cell>
          <table:table-cell table:formula="of:=[.F260]*(PI()/180)" office:value-type="float" office:value="0.949459113084915">
            <text:p>0,949</text:p>
          </table:table-cell>
          <table:table-cell table:formula="of:=SIN([.G260])*401" office:value-type="float" office:value="326.053405179858">
            <text:p>326,05</text:p>
          </table:table-cell>
          <table:table-cell office:value-type="float" office:value="3">
            <text:p>3</text:p>
          </table:table-cell>
          <table:table-cell/>
          <table:table-cell office:value-type="float" office:value="54.4">
            <text:p>54,4</text:p>
          </table:table-cell>
          <table:table-cell table:style-name="ce1" table:formula="of:=[.K260]*(PI()/180)" office:value-type="float" office:value="0.949459113084915">
            <text:p>0,949</text:p>
          </table:table-cell>
          <table:table-cell table:formula="of:=SIN([.L260])*401" office:value-type="float" office:value="326.053405179858">
            <text:p>326,05</text:p>
          </table:table-cell>
          <table:table-cell office:value-type="float" office:value="16">
            <text:p>16</text:p>
          </table:table-cell>
          <table:table-cell/>
          <table:table-cell office:value-type="float" office:value="54.4">
            <text:p>54,4</text:p>
          </table:table-cell>
          <table:table-cell table:style-name="ce1" table:formula="of:=[.P260]*(PI()/180)" office:value-type="float" office:value="0.949459113084915">
            <text:p>0,949</text:p>
          </table:table-cell>
          <table:table-cell table:formula="of:=SIN([.Q260])*401" office:value-type="float" office:value="326.053405179858">
            <text:p>326,05</text:p>
          </table:table-cell>
          <table:table-cell office:value-type="float" office:value="27">
            <text:p>27</text:p>
          </table:table-cell>
          <table:table-cell/>
          <table:table-cell office:value-type="float" office:value="54.4">
            <text:p>54,4</text:p>
          </table:table-cell>
          <table:table-cell table:style-name="ce1" table:formula="of:=[.U260]*(PI()/180)" office:value-type="float" office:value="0.949459113084915">
            <text:p>0,949</text:p>
          </table:table-cell>
          <table:table-cell table:formula="of:=SIN([.V260])*401" office:value-type="float" office:value="326.053405179858">
            <text:p>326,05</text:p>
          </table:table-cell>
          <table:table-cell office:value-type="float" office:value="5">
            <text:p>5</text:p>
          </table:table-cell>
          <table:table-cell/>
          <table:table-cell office:value-type="float" office:value="54.4">
            <text:p>54,4</text:p>
          </table:table-cell>
          <table:table-cell table:style-name="ce1" table:formula="of:=[.Z260]*(PI()/180)" office:value-type="float" office:value="0.949459113084915">
            <text:p>0,949</text:p>
          </table:table-cell>
          <table:table-cell table:formula="of:=SIN([.AA260])*401" office:value-type="float" office:value="326.053405179858">
            <text:p>326,05</text:p>
          </table:table-cell>
          <table:table-cell office:value-type="float" office:value="3">
            <text:p>3</text:p>
          </table:table-cell>
          <table:table-cell/>
          <table:table-cell office:value-type="float" office:value="54.4">
            <text:p>54,4</text:p>
          </table:table-cell>
          <table:table-cell table:style-name="ce1" table:formula="of:=[.AE260]*(PI()/180)" office:value-type="float" office:value="0.949459113084915">
            <text:p>0,949</text:p>
          </table:table-cell>
          <table:table-cell table:formula="of:=SIN([.AF260])*401" office:value-type="float" office:value="326.053405179858">
            <text:p>326,05</text:p>
          </table:table-cell>
          <table:table-cell office:value-type="float" office:value="8">
            <text:p>8</text:p>
          </table:table-cell>
          <table:table-cell/>
          <table:table-cell office:value-type="float" office:value="54.4">
            <text:p>54,4</text:p>
          </table:table-cell>
          <table:table-cell table:style-name="ce1" table:formula="of:=[.AJ260]*(PI()/180)" office:value-type="float" office:value="0.949459113084915">
            <text:p>0,949</text:p>
          </table:table-cell>
          <table:table-cell table:formula="of:=SIN([.AK260])*401" office:value-type="float" office:value="326.053405179858">
            <text:p>326,05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float" office:value="54.6">
            <text:p>54,6</text:p>
          </table:table-cell>
          <table:table-cell table:style-name="ce1" table:formula="of:=[.A261]*(PI()/180)" office:value-type="float" office:value="0.952949771588904">
            <text:p>0,953</text:p>
          </table:table-cell>
          <table:table-cell table:formula="of:=SIN([.B261])*401" office:value-type="float" office:value="326.86624608715">
            <text:p>326,87</text:p>
          </table:table-cell>
          <table:table-cell office:value-type="float" office:value="6">
            <text:p>6</text:p>
          </table:table-cell>
          <table:table-cell/>
          <table:table-cell office:value-type="float" office:value="54.6">
            <text:p>54,6</text:p>
          </table:table-cell>
          <table:table-cell table:formula="of:=[.F261]*(PI()/180)" office:value-type="float" office:value="0.952949771588904">
            <text:p>0,953</text:p>
          </table:table-cell>
          <table:table-cell table:formula="of:=SIN([.G261])*401" office:value-type="float" office:value="326.86624608715">
            <text:p>326,87</text:p>
          </table:table-cell>
          <table:table-cell office:value-type="float" office:value="7">
            <text:p>7</text:p>
          </table:table-cell>
          <table:table-cell/>
          <table:table-cell office:value-type="float" office:value="54.6">
            <text:p>54,6</text:p>
          </table:table-cell>
          <table:table-cell table:style-name="ce1" table:formula="of:=[.K261]*(PI()/180)" office:value-type="float" office:value="0.952949771588904">
            <text:p>0,953</text:p>
          </table:table-cell>
          <table:table-cell table:formula="of:=SIN([.L261])*401" office:value-type="float" office:value="326.86624608715">
            <text:p>326,87</text:p>
          </table:table-cell>
          <table:table-cell office:value-type="float" office:value="16">
            <text:p>16</text:p>
          </table:table-cell>
          <table:table-cell/>
          <table:table-cell office:value-type="float" office:value="54.6">
            <text:p>54,6</text:p>
          </table:table-cell>
          <table:table-cell table:style-name="ce1" table:formula="of:=[.P261]*(PI()/180)" office:value-type="float" office:value="0.952949771588904">
            <text:p>0,953</text:p>
          </table:table-cell>
          <table:table-cell table:formula="of:=SIN([.Q261])*401" office:value-type="float" office:value="326.86624608715">
            <text:p>326,87</text:p>
          </table:table-cell>
          <table:table-cell office:value-type="float" office:value="21">
            <text:p>21</text:p>
          </table:table-cell>
          <table:table-cell/>
          <table:table-cell office:value-type="float" office:value="54.6">
            <text:p>54,6</text:p>
          </table:table-cell>
          <table:table-cell table:style-name="ce1" table:formula="of:=[.U261]*(PI()/180)" office:value-type="float" office:value="0.952949771588904">
            <text:p>0,953</text:p>
          </table:table-cell>
          <table:table-cell table:formula="of:=SIN([.V261])*401" office:value-type="float" office:value="326.86624608715">
            <text:p>326,87</text:p>
          </table:table-cell>
          <table:table-cell office:value-type="float" office:value="2">
            <text:p>2</text:p>
          </table:table-cell>
          <table:table-cell/>
          <table:table-cell office:value-type="float" office:value="54.6">
            <text:p>54,6</text:p>
          </table:table-cell>
          <table:table-cell table:style-name="ce1" table:formula="of:=[.Z261]*(PI()/180)" office:value-type="float" office:value="0.952949771588904">
            <text:p>0,953</text:p>
          </table:table-cell>
          <table:table-cell table:formula="of:=SIN([.AA261])*401" office:value-type="float" office:value="326.86624608715">
            <text:p>326,87</text:p>
          </table:table-cell>
          <table:table-cell office:value-type="float" office:value="7">
            <text:p>7</text:p>
          </table:table-cell>
          <table:table-cell/>
          <table:table-cell office:value-type="float" office:value="54.6">
            <text:p>54,6</text:p>
          </table:table-cell>
          <table:table-cell table:style-name="ce1" table:formula="of:=[.AE261]*(PI()/180)" office:value-type="float" office:value="0.952949771588904">
            <text:p>0,953</text:p>
          </table:table-cell>
          <table:table-cell table:formula="of:=SIN([.AF261])*401" office:value-type="float" office:value="326.86624608715">
            <text:p>326,87</text:p>
          </table:table-cell>
          <table:table-cell office:value-type="float" office:value="12">
            <text:p>12</text:p>
          </table:table-cell>
          <table:table-cell/>
          <table:table-cell office:value-type="float" office:value="54.6">
            <text:p>54,6</text:p>
          </table:table-cell>
          <table:table-cell table:style-name="ce1" table:formula="of:=[.AJ261]*(PI()/180)" office:value-type="float" office:value="0.952949771588904">
            <text:p>0,953</text:p>
          </table:table-cell>
          <table:table-cell table:formula="of:=SIN([.AK261])*401" office:value-type="float" office:value="326.86624608715">
            <text:p>326,8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4.8">
            <text:p>54,8</text:p>
          </table:table-cell>
          <table:table-cell table:style-name="ce1" table:formula="of:=[.A262]*(PI()/180)" office:value-type="float" office:value="0.956440430092893">
            <text:p>0,956</text:p>
          </table:table-cell>
          <table:table-cell table:formula="of:=SIN([.B262])*401" office:value-type="float" office:value="327.675104232386">
            <text:p>327,68</text:p>
          </table:table-cell>
          <table:table-cell office:value-type="float" office:value="6">
            <text:p>6</text:p>
          </table:table-cell>
          <table:table-cell/>
          <table:table-cell office:value-type="float" office:value="54.8">
            <text:p>54,8</text:p>
          </table:table-cell>
          <table:table-cell table:formula="of:=[.F262]*(PI()/180)" office:value-type="float" office:value="0.956440430092893">
            <text:p>0,956</text:p>
          </table:table-cell>
          <table:table-cell table:formula="of:=SIN([.G262])*401" office:value-type="float" office:value="327.675104232386">
            <text:p>327,68</text:p>
          </table:table-cell>
          <table:table-cell office:value-type="float" office:value="10">
            <text:p>10</text:p>
          </table:table-cell>
          <table:table-cell/>
          <table:table-cell office:value-type="float" office:value="54.8">
            <text:p>54,8</text:p>
          </table:table-cell>
          <table:table-cell table:style-name="ce1" table:formula="of:=[.K262]*(PI()/180)" office:value-type="float" office:value="0.956440430092893">
            <text:p>0,956</text:p>
          </table:table-cell>
          <table:table-cell table:formula="of:=SIN([.L262])*401" office:value-type="float" office:value="327.675104232386">
            <text:p>327,68</text:p>
          </table:table-cell>
          <table:table-cell office:value-type="float" office:value="16">
            <text:p>16</text:p>
          </table:table-cell>
          <table:table-cell/>
          <table:table-cell office:value-type="float" office:value="54.8">
            <text:p>54,8</text:p>
          </table:table-cell>
          <table:table-cell table:style-name="ce1" table:formula="of:=[.P262]*(PI()/180)" office:value-type="float" office:value="0.956440430092893">
            <text:p>0,956</text:p>
          </table:table-cell>
          <table:table-cell table:formula="of:=SIN([.Q262])*401" office:value-type="float" office:value="327.675104232386">
            <text:p>327,68</text:p>
          </table:table-cell>
          <table:table-cell office:value-type="float" office:value="35">
            <text:p>35</text:p>
          </table:table-cell>
          <table:table-cell/>
          <table:table-cell office:value-type="float" office:value="54.8">
            <text:p>54,8</text:p>
          </table:table-cell>
          <table:table-cell table:style-name="ce1" table:formula="of:=[.U262]*(PI()/180)" office:value-type="float" office:value="0.956440430092893">
            <text:p>0,956</text:p>
          </table:table-cell>
          <table:table-cell table:formula="of:=SIN([.V262])*401" office:value-type="float" office:value="327.675104232386">
            <text:p>327,68</text:p>
          </table:table-cell>
          <table:table-cell office:value-type="float" office:value="2">
            <text:p>2</text:p>
          </table:table-cell>
          <table:table-cell/>
          <table:table-cell office:value-type="float" office:value="54.8">
            <text:p>54,8</text:p>
          </table:table-cell>
          <table:table-cell table:style-name="ce1" table:formula="of:=[.Z262]*(PI()/180)" office:value-type="float" office:value="0.956440430092893">
            <text:p>0,956</text:p>
          </table:table-cell>
          <table:table-cell table:formula="of:=SIN([.AA262])*401" office:value-type="float" office:value="327.675104232386">
            <text:p>327,68</text:p>
          </table:table-cell>
          <table:table-cell office:value-type="float" office:value="10">
            <text:p>10</text:p>
          </table:table-cell>
          <table:table-cell/>
          <table:table-cell office:value-type="float" office:value="54.8">
            <text:p>54,8</text:p>
          </table:table-cell>
          <table:table-cell table:style-name="ce1" table:formula="of:=[.AE262]*(PI()/180)" office:value-type="float" office:value="0.956440430092893">
            <text:p>0,956</text:p>
          </table:table-cell>
          <table:table-cell table:formula="of:=SIN([.AF262])*401" office:value-type="float" office:value="327.675104232386">
            <text:p>327,68</text:p>
          </table:table-cell>
          <table:table-cell office:value-type="float" office:value="8">
            <text:p>8</text:p>
          </table:table-cell>
          <table:table-cell/>
          <table:table-cell office:value-type="float" office:value="54.8">
            <text:p>54,8</text:p>
          </table:table-cell>
          <table:table-cell table:style-name="ce1" table:formula="of:=[.AJ262]*(PI()/180)" office:value-type="float" office:value="0.956440430092893">
            <text:p>0,956</text:p>
          </table:table-cell>
          <table:table-cell table:formula="of:=SIN([.AK262])*401" office:value-type="float" office:value="327.675104232386">
            <text:p>327,68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style-name="ce1" table:formula="of:=[.A263]*(PI()/180)" office:value-type="float" office:value="0.959931088596881">
            <text:p>0,960</text:p>
          </table:table-cell>
          <table:table-cell table:formula="of:=SIN([.B263])*401" office:value-type="float" office:value="328.479969759886">
            <text:p>328,48</text:p>
          </table:table-cell>
          <table:table-cell office:value-type="float" office:value="4">
            <text:p>4</text:p>
          </table:table-cell>
          <table:table-cell/>
          <table:table-cell office:value-type="float" office:value="55">
            <text:p>55</text:p>
          </table:table-cell>
          <table:table-cell table:formula="of:=[.F263]*(PI()/180)" office:value-type="float" office:value="0.959931088596881">
            <text:p>0,960</text:p>
          </table:table-cell>
          <table:table-cell table:formula="of:=SIN([.G263])*401" office:value-type="float" office:value="328.479969759886">
            <text:p>328,48</text:p>
          </table:table-cell>
          <table:table-cell office:value-type="float" office:value="6">
            <text:p>6</text:p>
          </table:table-cell>
          <table:table-cell/>
          <table:table-cell office:value-type="float" office:value="55">
            <text:p>55</text:p>
          </table:table-cell>
          <table:table-cell table:style-name="ce1" table:formula="of:=[.K263]*(PI()/180)" office:value-type="float" office:value="0.959931088596881">
            <text:p>0,960</text:p>
          </table:table-cell>
          <table:table-cell table:formula="of:=SIN([.L263])*401" office:value-type="float" office:value="328.479969759886">
            <text:p>328,48</text:p>
          </table:table-cell>
          <table:table-cell office:value-type="float" office:value="10">
            <text:p>10</text:p>
          </table:table-cell>
          <table:table-cell/>
          <table:table-cell office:value-type="float" office:value="55">
            <text:p>55</text:p>
          </table:table-cell>
          <table:table-cell table:style-name="ce1" table:formula="of:=[.P263]*(PI()/180)" office:value-type="float" office:value="0.959931088596881">
            <text:p>0,960</text:p>
          </table:table-cell>
          <table:table-cell table:formula="of:=SIN([.Q263])*401" office:value-type="float" office:value="328.479969759886">
            <text:p>328,48</text:p>
          </table:table-cell>
          <table:table-cell office:value-type="float" office:value="24">
            <text:p>24</text:p>
          </table:table-cell>
          <table:table-cell/>
          <table:table-cell office:value-type="float" office:value="55">
            <text:p>55</text:p>
          </table:table-cell>
          <table:table-cell table:style-name="ce1" table:formula="of:=[.U263]*(PI()/180)" office:value-type="float" office:value="0.959931088596881">
            <text:p>0,960</text:p>
          </table:table-cell>
          <table:table-cell table:formula="of:=SIN([.V263])*401" office:value-type="float" office:value="328.479969759886">
            <text:p>328,48</text:p>
          </table:table-cell>
          <table:table-cell office:value-type="float" office:value="3">
            <text:p>3</text:p>
          </table:table-cell>
          <table:table-cell/>
          <table:table-cell office:value-type="float" office:value="55">
            <text:p>55</text:p>
          </table:table-cell>
          <table:table-cell table:style-name="ce1" table:formula="of:=[.Z263]*(PI()/180)" office:value-type="float" office:value="0.959931088596881">
            <text:p>0,960</text:p>
          </table:table-cell>
          <table:table-cell table:formula="of:=SIN([.AA263])*401" office:value-type="float" office:value="328.479969759886">
            <text:p>328,48</text:p>
          </table:table-cell>
          <table:table-cell office:value-type="float" office:value="6">
            <text:p>6</text:p>
          </table:table-cell>
          <table:table-cell/>
          <table:table-cell office:value-type="float" office:value="55">
            <text:p>55</text:p>
          </table:table-cell>
          <table:table-cell table:style-name="ce1" table:formula="of:=[.AE263]*(PI()/180)" office:value-type="float" office:value="0.959931088596881">
            <text:p>0,960</text:p>
          </table:table-cell>
          <table:table-cell table:formula="of:=SIN([.AF263])*401" office:value-type="float" office:value="328.479969759886">
            <text:p>328,48</text:p>
          </table:table-cell>
          <table:table-cell office:value-type="float" office:value="9">
            <text:p>9</text:p>
          </table:table-cell>
          <table:table-cell/>
          <table:table-cell office:value-type="float" office:value="55">
            <text:p>55</text:p>
          </table:table-cell>
          <table:table-cell table:style-name="ce1" table:formula="of:=[.AJ263]*(PI()/180)" office:value-type="float" office:value="0.959931088596881">
            <text:p>0,960</text:p>
          </table:table-cell>
          <table:table-cell table:formula="of:=SIN([.AK263])*401" office:value-type="float" office:value="328.479969759886">
            <text:p>328,48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55.2">
            <text:p>55,2</text:p>
          </table:table-cell>
          <table:table-cell table:style-name="ce1" table:formula="of:=[.A264]*(PI()/180)" office:value-type="float" office:value="0.96342174710087">
            <text:p>0,963</text:p>
          </table:table-cell>
          <table:table-cell table:formula="of:=SIN([.B264])*401" office:value-type="float" office:value="329.280832862615">
            <text:p>329,28</text:p>
          </table:table-cell>
          <table:table-cell office:value-type="float" office:value="6">
            <text:p>6</text:p>
          </table:table-cell>
          <table:table-cell/>
          <table:table-cell office:value-type="float" office:value="55.2">
            <text:p>55,2</text:p>
          </table:table-cell>
          <table:table-cell table:formula="of:=[.F264]*(PI()/180)" office:value-type="float" office:value="0.96342174710087">
            <text:p>0,963</text:p>
          </table:table-cell>
          <table:table-cell table:formula="of:=SIN([.G264])*401" office:value-type="float" office:value="329.280832862615">
            <text:p>329,28</text:p>
          </table:table-cell>
          <table:table-cell office:value-type="float" office:value="6">
            <text:p>6</text:p>
          </table:table-cell>
          <table:table-cell/>
          <table:table-cell office:value-type="float" office:value="55.2">
            <text:p>55,2</text:p>
          </table:table-cell>
          <table:table-cell table:style-name="ce1" table:formula="of:=[.K264]*(PI()/180)" office:value-type="float" office:value="0.96342174710087">
            <text:p>0,963</text:p>
          </table:table-cell>
          <table:table-cell table:formula="of:=SIN([.L264])*401" office:value-type="float" office:value="329.280832862615">
            <text:p>329,28</text:p>
          </table:table-cell>
          <table:table-cell office:value-type="float" office:value="13">
            <text:p>13</text:p>
          </table:table-cell>
          <table:table-cell/>
          <table:table-cell office:value-type="float" office:value="55.2">
            <text:p>55,2</text:p>
          </table:table-cell>
          <table:table-cell table:style-name="ce1" table:formula="of:=[.P264]*(PI()/180)" office:value-type="float" office:value="0.96342174710087">
            <text:p>0,963</text:p>
          </table:table-cell>
          <table:table-cell table:formula="of:=SIN([.Q264])*401" office:value-type="float" office:value="329.280832862615">
            <text:p>329,28</text:p>
          </table:table-cell>
          <table:table-cell office:value-type="float" office:value="30">
            <text:p>30</text:p>
          </table:table-cell>
          <table:table-cell/>
          <table:table-cell office:value-type="float" office:value="55.2">
            <text:p>55,2</text:p>
          </table:table-cell>
          <table:table-cell table:style-name="ce1" table:formula="of:=[.U264]*(PI()/180)" office:value-type="float" office:value="0.96342174710087">
            <text:p>0,963</text:p>
          </table:table-cell>
          <table:table-cell table:formula="of:=SIN([.V264])*401" office:value-type="float" office:value="329.280832862615">
            <text:p>329,28</text:p>
          </table:table-cell>
          <table:table-cell office:value-type="float" office:value="2">
            <text:p>2</text:p>
          </table:table-cell>
          <table:table-cell/>
          <table:table-cell office:value-type="float" office:value="55.2">
            <text:p>55,2</text:p>
          </table:table-cell>
          <table:table-cell table:style-name="ce1" table:formula="of:=[.Z264]*(PI()/180)" office:value-type="float" office:value="0.96342174710087">
            <text:p>0,963</text:p>
          </table:table-cell>
          <table:table-cell table:formula="of:=SIN([.AA264])*401" office:value-type="float" office:value="329.280832862615">
            <text:p>329,28</text:p>
          </table:table-cell>
          <table:table-cell office:value-type="float" office:value="6">
            <text:p>6</text:p>
          </table:table-cell>
          <table:table-cell/>
          <table:table-cell office:value-type="float" office:value="55.2">
            <text:p>55,2</text:p>
          </table:table-cell>
          <table:table-cell table:style-name="ce1" table:formula="of:=[.AE264]*(PI()/180)" office:value-type="float" office:value="0.96342174710087">
            <text:p>0,963</text:p>
          </table:table-cell>
          <table:table-cell table:formula="of:=SIN([.AF264])*401" office:value-type="float" office:value="329.280832862615">
            <text:p>329,28</text:p>
          </table:table-cell>
          <table:table-cell office:value-type="float" office:value="8">
            <text:p>8</text:p>
          </table:table-cell>
          <table:table-cell/>
          <table:table-cell office:value-type="float" office:value="55.2">
            <text:p>55,2</text:p>
          </table:table-cell>
          <table:table-cell table:style-name="ce1" table:formula="of:=[.AJ264]*(PI()/180)" office:value-type="float" office:value="0.96342174710087">
            <text:p>0,963</text:p>
          </table:table-cell>
          <table:table-cell table:formula="of:=SIN([.AK264])*401" office:value-type="float" office:value="329.280832862615">
            <text:p>329,28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55.4">
            <text:p>55,4</text:p>
          </table:table-cell>
          <table:table-cell table:style-name="ce1" table:formula="of:=[.A265]*(PI()/180)" office:value-type="float" office:value="0.966912405604858">
            <text:p>0,967</text:p>
          </table:table-cell>
          <table:table-cell table:formula="of:=SIN([.B265])*401" office:value-type="float" office:value="330.077683782311">
            <text:p>330,08</text:p>
          </table:table-cell>
          <table:table-cell office:value-type="float" office:value="6">
            <text:p>6</text:p>
          </table:table-cell>
          <table:table-cell/>
          <table:table-cell office:value-type="float" office:value="55.4">
            <text:p>55,4</text:p>
          </table:table-cell>
          <table:table-cell table:formula="of:=[.F265]*(PI()/180)" office:value-type="float" office:value="0.966912405604858">
            <text:p>0,967</text:p>
          </table:table-cell>
          <table:table-cell table:formula="of:=SIN([.G265])*401" office:value-type="float" office:value="330.077683782311">
            <text:p>330,08</text:p>
          </table:table-cell>
          <table:table-cell office:value-type="float" office:value="4">
            <text:p>4</text:p>
          </table:table-cell>
          <table:table-cell/>
          <table:table-cell office:value-type="float" office:value="55.4">
            <text:p>55,4</text:p>
          </table:table-cell>
          <table:table-cell table:style-name="ce1" table:formula="of:=[.K265]*(PI()/180)" office:value-type="float" office:value="0.966912405604858">
            <text:p>0,967</text:p>
          </table:table-cell>
          <table:table-cell table:formula="of:=SIN([.L265])*401" office:value-type="float" office:value="330.077683782311">
            <text:p>330,08</text:p>
          </table:table-cell>
          <table:table-cell office:value-type="float" office:value="14">
            <text:p>14</text:p>
          </table:table-cell>
          <table:table-cell/>
          <table:table-cell office:value-type="float" office:value="55.4">
            <text:p>55,4</text:p>
          </table:table-cell>
          <table:table-cell table:style-name="ce1" table:formula="of:=[.P265]*(PI()/180)" office:value-type="float" office:value="0.966912405604858">
            <text:p>0,967</text:p>
          </table:table-cell>
          <table:table-cell table:formula="of:=SIN([.Q265])*401" office:value-type="float" office:value="330.077683782311">
            <text:p>330,08</text:p>
          </table:table-cell>
          <table:table-cell office:value-type="float" office:value="23">
            <text:p>23</text:p>
          </table:table-cell>
          <table:table-cell/>
          <table:table-cell office:value-type="float" office:value="55.4">
            <text:p>55,4</text:p>
          </table:table-cell>
          <table:table-cell table:style-name="ce1" table:formula="of:=[.U265]*(PI()/180)" office:value-type="float" office:value="0.966912405604858">
            <text:p>0,967</text:p>
          </table:table-cell>
          <table:table-cell table:formula="of:=SIN([.V265])*401" office:value-type="float" office:value="330.077683782311">
            <text:p>330,08</text:p>
          </table:table-cell>
          <table:table-cell office:value-type="float" office:value="0">
            <text:p>0</text:p>
          </table:table-cell>
          <table:table-cell/>
          <table:table-cell office:value-type="float" office:value="55.4">
            <text:p>55,4</text:p>
          </table:table-cell>
          <table:table-cell table:style-name="ce1" table:formula="of:=[.Z265]*(PI()/180)" office:value-type="float" office:value="0.966912405604858">
            <text:p>0,967</text:p>
          </table:table-cell>
          <table:table-cell table:formula="of:=SIN([.AA265])*401" office:value-type="float" office:value="330.077683782311">
            <text:p>330,08</text:p>
          </table:table-cell>
          <table:table-cell office:value-type="float" office:value="4">
            <text:p>4</text:p>
          </table:table-cell>
          <table:table-cell/>
          <table:table-cell office:value-type="float" office:value="55.4">
            <text:p>55,4</text:p>
          </table:table-cell>
          <table:table-cell table:style-name="ce1" table:formula="of:=[.AE265]*(PI()/180)" office:value-type="float" office:value="0.966912405604858">
            <text:p>0,967</text:p>
          </table:table-cell>
          <table:table-cell table:formula="of:=SIN([.AF265])*401" office:value-type="float" office:value="330.077683782311">
            <text:p>330,08</text:p>
          </table:table-cell>
          <table:table-cell office:value-type="float" office:value="8">
            <text:p>8</text:p>
          </table:table-cell>
          <table:table-cell/>
          <table:table-cell office:value-type="float" office:value="55.4">
            <text:p>55,4</text:p>
          </table:table-cell>
          <table:table-cell table:style-name="ce1" table:formula="of:=[.AJ265]*(PI()/180)" office:value-type="float" office:value="0.966912405604858">
            <text:p>0,967</text:p>
          </table:table-cell>
          <table:table-cell table:formula="of:=SIN([.AK265])*401" office:value-type="float" office:value="330.077683782311">
            <text:p>330,08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55.6">
            <text:p>55,6</text:p>
          </table:table-cell>
          <table:table-cell table:style-name="ce1" table:formula="of:=[.A266]*(PI()/180)" office:value-type="float" office:value="0.970403064108847">
            <text:p>0,970</text:p>
          </table:table-cell>
          <table:table-cell table:formula="of:=SIN([.B266])*401" office:value-type="float" office:value="330.870512809596">
            <text:p>330,87</text:p>
          </table:table-cell>
          <table:table-cell office:value-type="float" office:value="5">
            <text:p>5</text:p>
          </table:table-cell>
          <table:table-cell/>
          <table:table-cell office:value-type="float" office:value="55.6">
            <text:p>55,6</text:p>
          </table:table-cell>
          <table:table-cell table:formula="of:=[.F266]*(PI()/180)" office:value-type="float" office:value="0.970403064108847">
            <text:p>0,970</text:p>
          </table:table-cell>
          <table:table-cell table:formula="of:=SIN([.G266])*401" office:value-type="float" office:value="330.870512809596">
            <text:p>330,87</text:p>
          </table:table-cell>
          <table:table-cell office:value-type="float" office:value="6">
            <text:p>6</text:p>
          </table:table-cell>
          <table:table-cell/>
          <table:table-cell office:value-type="float" office:value="55.6">
            <text:p>55,6</text:p>
          </table:table-cell>
          <table:table-cell table:style-name="ce1" table:formula="of:=[.K266]*(PI()/180)" office:value-type="float" office:value="0.970403064108847">
            <text:p>0,970</text:p>
          </table:table-cell>
          <table:table-cell table:formula="of:=SIN([.L266])*401" office:value-type="float" office:value="330.870512809596">
            <text:p>330,87</text:p>
          </table:table-cell>
          <table:table-cell office:value-type="float" office:value="12">
            <text:p>12</text:p>
          </table:table-cell>
          <table:table-cell/>
          <table:table-cell office:value-type="float" office:value="55.6">
            <text:p>55,6</text:p>
          </table:table-cell>
          <table:table-cell table:style-name="ce1" table:formula="of:=[.P266]*(PI()/180)" office:value-type="float" office:value="0.970403064108847">
            <text:p>0,970</text:p>
          </table:table-cell>
          <table:table-cell table:formula="of:=SIN([.Q266])*401" office:value-type="float" office:value="330.870512809596">
            <text:p>330,87</text:p>
          </table:table-cell>
          <table:table-cell office:value-type="float" office:value="18">
            <text:p>18</text:p>
          </table:table-cell>
          <table:table-cell/>
          <table:table-cell office:value-type="float" office:value="55.6">
            <text:p>55,6</text:p>
          </table:table-cell>
          <table:table-cell table:style-name="ce1" table:formula="of:=[.U266]*(PI()/180)" office:value-type="float" office:value="0.970403064108847">
            <text:p>0,970</text:p>
          </table:table-cell>
          <table:table-cell table:formula="of:=SIN([.V266])*401" office:value-type="float" office:value="330.870512809596">
            <text:p>330,87</text:p>
          </table:table-cell>
          <table:table-cell office:value-type="float" office:value="2">
            <text:p>2</text:p>
          </table:table-cell>
          <table:table-cell/>
          <table:table-cell office:value-type="float" office:value="55.6">
            <text:p>55,6</text:p>
          </table:table-cell>
          <table:table-cell table:style-name="ce1" table:formula="of:=[.Z266]*(PI()/180)" office:value-type="float" office:value="0.970403064108847">
            <text:p>0,970</text:p>
          </table:table-cell>
          <table:table-cell table:formula="of:=SIN([.AA266])*401" office:value-type="float" office:value="330.870512809596">
            <text:p>330,87</text:p>
          </table:table-cell>
          <table:table-cell office:value-type="float" office:value="6">
            <text:p>6</text:p>
          </table:table-cell>
          <table:table-cell/>
          <table:table-cell office:value-type="float" office:value="55.6">
            <text:p>55,6</text:p>
          </table:table-cell>
          <table:table-cell table:style-name="ce1" table:formula="of:=[.AE266]*(PI()/180)" office:value-type="float" office:value="0.970403064108847">
            <text:p>0,970</text:p>
          </table:table-cell>
          <table:table-cell table:formula="of:=SIN([.AF266])*401" office:value-type="float" office:value="330.870512809596">
            <text:p>330,87</text:p>
          </table:table-cell>
          <table:table-cell office:value-type="float" office:value="8">
            <text:p>8</text:p>
          </table:table-cell>
          <table:table-cell/>
          <table:table-cell office:value-type="float" office:value="55.6">
            <text:p>55,6</text:p>
          </table:table-cell>
          <table:table-cell table:style-name="ce1" table:formula="of:=[.AJ266]*(PI()/180)" office:value-type="float" office:value="0.970403064108847">
            <text:p>0,970</text:p>
          </table:table-cell>
          <table:table-cell table:formula="of:=SIN([.AK266])*401" office:value-type="float" office:value="330.870512809596">
            <text:p>330,87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55.8">
            <text:p>55,8</text:p>
          </table:table-cell>
          <table:table-cell table:style-name="ce1" table:formula="of:=[.A267]*(PI()/180)" office:value-type="float" office:value="0.973893722612836">
            <text:p>0,974</text:p>
          </table:table-cell>
          <table:table-cell table:formula="of:=SIN([.B267])*401" office:value-type="float" office:value="331.659310284099">
            <text:p>331,66</text:p>
          </table:table-cell>
          <table:table-cell office:value-type="float" office:value="6">
            <text:p>6</text:p>
          </table:table-cell>
          <table:table-cell/>
          <table:table-cell office:value-type="float" office:value="55.8">
            <text:p>55,8</text:p>
          </table:table-cell>
          <table:table-cell table:formula="of:=[.F267]*(PI()/180)" office:value-type="float" office:value="0.973893722612836">
            <text:p>0,974</text:p>
          </table:table-cell>
          <table:table-cell table:formula="of:=SIN([.G267])*401" office:value-type="float" office:value="331.659310284099">
            <text:p>331,66</text:p>
          </table:table-cell>
          <table:table-cell office:value-type="float" office:value="4">
            <text:p>4</text:p>
          </table:table-cell>
          <table:table-cell/>
          <table:table-cell office:value-type="float" office:value="55.8">
            <text:p>55,8</text:p>
          </table:table-cell>
          <table:table-cell table:style-name="ce1" table:formula="of:=[.K267]*(PI()/180)" office:value-type="float" office:value="0.973893722612836">
            <text:p>0,974</text:p>
          </table:table-cell>
          <table:table-cell table:formula="of:=SIN([.L267])*401" office:value-type="float" office:value="331.659310284099">
            <text:p>331,66</text:p>
          </table:table-cell>
          <table:table-cell office:value-type="float" office:value="11">
            <text:p>11</text:p>
          </table:table-cell>
          <table:table-cell/>
          <table:table-cell office:value-type="float" office:value="55.8">
            <text:p>55,8</text:p>
          </table:table-cell>
          <table:table-cell table:style-name="ce1" table:formula="of:=[.P267]*(PI()/180)" office:value-type="float" office:value="0.973893722612836">
            <text:p>0,974</text:p>
          </table:table-cell>
          <table:table-cell table:formula="of:=SIN([.Q267])*401" office:value-type="float" office:value="331.659310284099">
            <text:p>331,66</text:p>
          </table:table-cell>
          <table:table-cell office:value-type="float" office:value="23">
            <text:p>23</text:p>
          </table:table-cell>
          <table:table-cell/>
          <table:table-cell office:value-type="float" office:value="55.8">
            <text:p>55,8</text:p>
          </table:table-cell>
          <table:table-cell table:style-name="ce1" table:formula="of:=[.U267]*(PI()/180)" office:value-type="float" office:value="0.973893722612836">
            <text:p>0,974</text:p>
          </table:table-cell>
          <table:table-cell table:formula="of:=SIN([.V267])*401" office:value-type="float" office:value="331.659310284099">
            <text:p>331,66</text:p>
          </table:table-cell>
          <table:table-cell office:value-type="float" office:value="2">
            <text:p>2</text:p>
          </table:table-cell>
          <table:table-cell/>
          <table:table-cell office:value-type="float" office:value="55.8">
            <text:p>55,8</text:p>
          </table:table-cell>
          <table:table-cell table:style-name="ce1" table:formula="of:=[.Z267]*(PI()/180)" office:value-type="float" office:value="0.973893722612836">
            <text:p>0,974</text:p>
          </table:table-cell>
          <table:table-cell table:formula="of:=SIN([.AA267])*401" office:value-type="float" office:value="331.659310284099">
            <text:p>331,66</text:p>
          </table:table-cell>
          <table:table-cell office:value-type="float" office:value="4">
            <text:p>4</text:p>
          </table:table-cell>
          <table:table-cell/>
          <table:table-cell office:value-type="float" office:value="55.8">
            <text:p>55,8</text:p>
          </table:table-cell>
          <table:table-cell table:style-name="ce1" table:formula="of:=[.AE267]*(PI()/180)" office:value-type="float" office:value="0.973893722612836">
            <text:p>0,974</text:p>
          </table:table-cell>
          <table:table-cell table:formula="of:=SIN([.AF267])*401" office:value-type="float" office:value="331.659310284099">
            <text:p>331,66</text:p>
          </table:table-cell>
          <table:table-cell office:value-type="float" office:value="2">
            <text:p>2</text:p>
          </table:table-cell>
          <table:table-cell/>
          <table:table-cell office:value-type="float" office:value="55.8">
            <text:p>55,8</text:p>
          </table:table-cell>
          <table:table-cell table:style-name="ce1" table:formula="of:=[.AJ267]*(PI()/180)" office:value-type="float" office:value="0.973893722612836">
            <text:p>0,974</text:p>
          </table:table-cell>
          <table:table-cell table:formula="of:=SIN([.AK267])*401" office:value-type="float" office:value="331.659310284099">
            <text:p>331,66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style-name="ce1" table:formula="of:=[.A268]*(PI()/180)" office:value-type="float" office:value="0.977384381116825">
            <text:p>0,977</text:p>
          </table:table-cell>
          <table:table-cell table:formula="of:=SIN([.B268])*401" office:value-type="float" office:value="332.444066594572">
            <text:p>332,44</text:p>
          </table:table-cell>
          <table:table-cell office:value-type="float" office:value="5">
            <text:p>5</text:p>
          </table:table-cell>
          <table:table-cell/>
          <table:table-cell office:value-type="float" office:value="56">
            <text:p>56</text:p>
          </table:table-cell>
          <table:table-cell table:formula="of:=[.F268]*(PI()/180)" office:value-type="float" office:value="0.977384381116825">
            <text:p>0,977</text:p>
          </table:table-cell>
          <table:table-cell table:formula="of:=SIN([.G268])*401" office:value-type="float" office:value="332.444066594572">
            <text:p>332,44</text:p>
          </table:table-cell>
          <table:table-cell office:value-type="float" office:value="6">
            <text:p>6</text:p>
          </table:table-cell>
          <table:table-cell/>
          <table:table-cell office:value-type="float" office:value="56">
            <text:p>56</text:p>
          </table:table-cell>
          <table:table-cell table:style-name="ce1" table:formula="of:=[.K268]*(PI()/180)" office:value-type="float" office:value="0.977384381116825">
            <text:p>0,977</text:p>
          </table:table-cell>
          <table:table-cell table:formula="of:=SIN([.L268])*401" office:value-type="float" office:value="332.444066594572">
            <text:p>332,44</text:p>
          </table:table-cell>
          <table:table-cell office:value-type="float" office:value="18">
            <text:p>18</text:p>
          </table:table-cell>
          <table:table-cell/>
          <table:table-cell office:value-type="float" office:value="56">
            <text:p>56</text:p>
          </table:table-cell>
          <table:table-cell table:style-name="ce1" table:formula="of:=[.P268]*(PI()/180)" office:value-type="float" office:value="0.977384381116825">
            <text:p>0,977</text:p>
          </table:table-cell>
          <table:table-cell table:formula="of:=SIN([.Q268])*401" office:value-type="float" office:value="332.444066594572">
            <text:p>332,44</text:p>
          </table:table-cell>
          <table:table-cell office:value-type="float" office:value="26">
            <text:p>26</text:p>
          </table:table-cell>
          <table:table-cell/>
          <table:table-cell office:value-type="float" office:value="56">
            <text:p>56</text:p>
          </table:table-cell>
          <table:table-cell table:style-name="ce1" table:formula="of:=[.U268]*(PI()/180)" office:value-type="float" office:value="0.977384381116825">
            <text:p>0,977</text:p>
          </table:table-cell>
          <table:table-cell table:formula="of:=SIN([.V268])*401" office:value-type="float" office:value="332.444066594572">
            <text:p>332,44</text:p>
          </table:table-cell>
          <table:table-cell office:value-type="float" office:value="2">
            <text:p>2</text:p>
          </table:table-cell>
          <table:table-cell/>
          <table:table-cell office:value-type="float" office:value="56">
            <text:p>56</text:p>
          </table:table-cell>
          <table:table-cell table:style-name="ce1" table:formula="of:=[.Z268]*(PI()/180)" office:value-type="float" office:value="0.977384381116825">
            <text:p>0,977</text:p>
          </table:table-cell>
          <table:table-cell table:formula="of:=SIN([.AA268])*401" office:value-type="float" office:value="332.444066594572">
            <text:p>332,44</text:p>
          </table:table-cell>
          <table:table-cell office:value-type="float" office:value="6">
            <text:p>6</text:p>
          </table:table-cell>
          <table:table-cell/>
          <table:table-cell office:value-type="float" office:value="56">
            <text:p>56</text:p>
          </table:table-cell>
          <table:table-cell table:style-name="ce1" table:formula="of:=[.AE268]*(PI()/180)" office:value-type="float" office:value="0.977384381116825">
            <text:p>0,977</text:p>
          </table:table-cell>
          <table:table-cell table:formula="of:=SIN([.AF268])*401" office:value-type="float" office:value="332.444066594572">
            <text:p>332,44</text:p>
          </table:table-cell>
          <table:table-cell office:value-type="float" office:value="8">
            <text:p>8</text:p>
          </table:table-cell>
          <table:table-cell/>
          <table:table-cell office:value-type="float" office:value="56">
            <text:p>56</text:p>
          </table:table-cell>
          <table:table-cell table:style-name="ce1" table:formula="of:=[.AJ268]*(PI()/180)" office:value-type="float" office:value="0.977384381116825">
            <text:p>0,977</text:p>
          </table:table-cell>
          <table:table-cell table:formula="of:=SIN([.AK268])*401" office:value-type="float" office:value="332.444066594572">
            <text:p>332,44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56.2">
            <text:p>56,2</text:p>
          </table:table-cell>
          <table:table-cell table:style-name="ce1" table:formula="of:=[.A269]*(PI()/180)" office:value-type="float" office:value="0.980875039620813">
            <text:p>0,981</text:p>
          </table:table-cell>
          <table:table-cell table:formula="of:=SIN([.B269])*401" office:value-type="float" office:value="333.224772179006">
            <text:p>333,22</text:p>
          </table:table-cell>
          <table:table-cell office:value-type="float" office:value="5">
            <text:p>5</text:p>
          </table:table-cell>
          <table:table-cell/>
          <table:table-cell office:value-type="float" office:value="56.2">
            <text:p>56,2</text:p>
          </table:table-cell>
          <table:table-cell table:formula="of:=[.F269]*(PI()/180)" office:value-type="float" office:value="0.980875039620813">
            <text:p>0,981</text:p>
          </table:table-cell>
          <table:table-cell table:formula="of:=SIN([.G269])*401" office:value-type="float" office:value="333.224772179006">
            <text:p>333,22</text:p>
          </table:table-cell>
          <table:table-cell office:value-type="float" office:value="6">
            <text:p>6</text:p>
          </table:table-cell>
          <table:table-cell/>
          <table:table-cell office:value-type="float" office:value="56.2">
            <text:p>56,2</text:p>
          </table:table-cell>
          <table:table-cell table:style-name="ce1" table:formula="of:=[.K269]*(PI()/180)" office:value-type="float" office:value="0.980875039620813">
            <text:p>0,981</text:p>
          </table:table-cell>
          <table:table-cell table:formula="of:=SIN([.L269])*401" office:value-type="float" office:value="333.224772179006">
            <text:p>333,22</text:p>
          </table:table-cell>
          <table:table-cell office:value-type="float" office:value="14">
            <text:p>14</text:p>
          </table:table-cell>
          <table:table-cell/>
          <table:table-cell office:value-type="float" office:value="56.2">
            <text:p>56,2</text:p>
          </table:table-cell>
          <table:table-cell table:style-name="ce1" table:formula="of:=[.P269]*(PI()/180)" office:value-type="float" office:value="0.980875039620813">
            <text:p>0,981</text:p>
          </table:table-cell>
          <table:table-cell table:formula="of:=SIN([.Q269])*401" office:value-type="float" office:value="333.224772179006">
            <text:p>333,22</text:p>
          </table:table-cell>
          <table:table-cell office:value-type="float" office:value="27">
            <text:p>27</text:p>
          </table:table-cell>
          <table:table-cell/>
          <table:table-cell office:value-type="float" office:value="56.2">
            <text:p>56,2</text:p>
          </table:table-cell>
          <table:table-cell table:style-name="ce1" table:formula="of:=[.U269]*(PI()/180)" office:value-type="float" office:value="0.980875039620813">
            <text:p>0,981</text:p>
          </table:table-cell>
          <table:table-cell table:formula="of:=SIN([.V269])*401" office:value-type="float" office:value="333.224772179006">
            <text:p>333,22</text:p>
          </table:table-cell>
          <table:table-cell office:value-type="float" office:value="4">
            <text:p>4</text:p>
          </table:table-cell>
          <table:table-cell/>
          <table:table-cell office:value-type="float" office:value="56.2">
            <text:p>56,2</text:p>
          </table:table-cell>
          <table:table-cell table:style-name="ce1" table:formula="of:=[.Z269]*(PI()/180)" office:value-type="float" office:value="0.980875039620813">
            <text:p>0,981</text:p>
          </table:table-cell>
          <table:table-cell table:formula="of:=SIN([.AA269])*401" office:value-type="float" office:value="333.224772179006">
            <text:p>333,22</text:p>
          </table:table-cell>
          <table:table-cell office:value-type="float" office:value="6">
            <text:p>6</text:p>
          </table:table-cell>
          <table:table-cell/>
          <table:table-cell office:value-type="float" office:value="56.2">
            <text:p>56,2</text:p>
          </table:table-cell>
          <table:table-cell table:style-name="ce1" table:formula="of:=[.AE269]*(PI()/180)" office:value-type="float" office:value="0.980875039620813">
            <text:p>0,981</text:p>
          </table:table-cell>
          <table:table-cell table:formula="of:=SIN([.AF269])*401" office:value-type="float" office:value="333.224772179006">
            <text:p>333,22</text:p>
          </table:table-cell>
          <table:table-cell office:value-type="float" office:value="10">
            <text:p>10</text:p>
          </table:table-cell>
          <table:table-cell/>
          <table:table-cell office:value-type="float" office:value="56.2">
            <text:p>56,2</text:p>
          </table:table-cell>
          <table:table-cell table:style-name="ce1" table:formula="of:=[.AJ269]*(PI()/180)" office:value-type="float" office:value="0.980875039620813">
            <text:p>0,981</text:p>
          </table:table-cell>
          <table:table-cell table:formula="of:=SIN([.AK269])*401" office:value-type="float" office:value="333.224772179006">
            <text:p>333,22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56.4">
            <text:p>56,4</text:p>
          </table:table-cell>
          <table:table-cell table:style-name="ce1" table:formula="of:=[.A270]*(PI()/180)" office:value-type="float" office:value="0.984365698124802">
            <text:p>0,984</text:p>
          </table:table-cell>
          <table:table-cell table:formula="of:=SIN([.B270])*401" office:value-type="float" office:value="334.00141752475">
            <text:p>334</text:p>
          </table:table-cell>
          <table:table-cell office:value-type="float" office:value="6">
            <text:p>6</text:p>
          </table:table-cell>
          <table:table-cell/>
          <table:table-cell office:value-type="float" office:value="56.4">
            <text:p>56,4</text:p>
          </table:table-cell>
          <table:table-cell table:formula="of:=[.F270]*(PI()/180)" office:value-type="float" office:value="0.984365698124802">
            <text:p>0,984</text:p>
          </table:table-cell>
          <table:table-cell table:formula="of:=SIN([.G270])*401" office:value-type="float" office:value="334.00141752475">
            <text:p>334</text:p>
          </table:table-cell>
          <table:table-cell office:value-type="float" office:value="6">
            <text:p>6</text:p>
          </table:table-cell>
          <table:table-cell/>
          <table:table-cell office:value-type="float" office:value="56.4">
            <text:p>56,4</text:p>
          </table:table-cell>
          <table:table-cell table:style-name="ce1" table:formula="of:=[.K270]*(PI()/180)" office:value-type="float" office:value="0.984365698124802">
            <text:p>0,984</text:p>
          </table:table-cell>
          <table:table-cell table:formula="of:=SIN([.L270])*401" office:value-type="float" office:value="334.00141752475">
            <text:p>334</text:p>
          </table:table-cell>
          <table:table-cell office:value-type="float" office:value="17">
            <text:p>17</text:p>
          </table:table-cell>
          <table:table-cell/>
          <table:table-cell office:value-type="float" office:value="56.4">
            <text:p>56,4</text:p>
          </table:table-cell>
          <table:table-cell table:style-name="ce1" table:formula="of:=[.P270]*(PI()/180)" office:value-type="float" office:value="0.984365698124802">
            <text:p>0,984</text:p>
          </table:table-cell>
          <table:table-cell table:formula="of:=SIN([.Q270])*401" office:value-type="float" office:value="334.00141752475">
            <text:p>334</text:p>
          </table:table-cell>
          <table:table-cell office:value-type="float" office:value="20">
            <text:p>20</text:p>
          </table:table-cell>
          <table:table-cell/>
          <table:table-cell office:value-type="float" office:value="56.4">
            <text:p>56,4</text:p>
          </table:table-cell>
          <table:table-cell table:style-name="ce1" table:formula="of:=[.U270]*(PI()/180)" office:value-type="float" office:value="0.984365698124802">
            <text:p>0,984</text:p>
          </table:table-cell>
          <table:table-cell table:formula="of:=SIN([.V270])*401" office:value-type="float" office:value="334.00141752475">
            <text:p>334</text:p>
          </table:table-cell>
          <table:table-cell office:value-type="float" office:value="2">
            <text:p>2</text:p>
          </table:table-cell>
          <table:table-cell/>
          <table:table-cell office:value-type="float" office:value="56.4">
            <text:p>56,4</text:p>
          </table:table-cell>
          <table:table-cell table:style-name="ce1" table:formula="of:=[.Z270]*(PI()/180)" office:value-type="float" office:value="0.984365698124802">
            <text:p>0,984</text:p>
          </table:table-cell>
          <table:table-cell table:formula="of:=SIN([.AA270])*401" office:value-type="float" office:value="334.00141752475">
            <text:p>334</text:p>
          </table:table-cell>
          <table:table-cell office:value-type="float" office:value="6">
            <text:p>6</text:p>
          </table:table-cell>
          <table:table-cell/>
          <table:table-cell office:value-type="float" office:value="56.4">
            <text:p>56,4</text:p>
          </table:table-cell>
          <table:table-cell table:style-name="ce1" table:formula="of:=[.AE270]*(PI()/180)" office:value-type="float" office:value="0.984365698124802">
            <text:p>0,984</text:p>
          </table:table-cell>
          <table:table-cell table:formula="of:=SIN([.AF270])*401" office:value-type="float" office:value="334.00141752475">
            <text:p>334</text:p>
          </table:table-cell>
          <table:table-cell office:value-type="float" office:value="8">
            <text:p>8</text:p>
          </table:table-cell>
          <table:table-cell/>
          <table:table-cell office:value-type="float" office:value="56.4">
            <text:p>56,4</text:p>
          </table:table-cell>
          <table:table-cell table:style-name="ce1" table:formula="of:=[.AJ270]*(PI()/180)" office:value-type="float" office:value="0.984365698124802">
            <text:p>0,984</text:p>
          </table:table-cell>
          <table:table-cell table:formula="of:=SIN([.AK270])*401" office:value-type="float" office:value="334.00141752475">
            <text:p>334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56.6">
            <text:p>56,6</text:p>
          </table:table-cell>
          <table:table-cell table:style-name="ce1" table:formula="of:=[.A271]*(PI()/180)" office:value-type="float" office:value="0.987856356628791">
            <text:p>0,988</text:p>
          </table:table-cell>
          <table:table-cell table:formula="of:=SIN([.B271])*401" office:value-type="float" office:value="334.773993168626">
            <text:p>334,77</text:p>
          </table:table-cell>
          <table:table-cell office:value-type="float" office:value="3">
            <text:p>3</text:p>
          </table:table-cell>
          <table:table-cell/>
          <table:table-cell office:value-type="float" office:value="56.6">
            <text:p>56,6</text:p>
          </table:table-cell>
          <table:table-cell table:formula="of:=[.F271]*(PI()/180)" office:value-type="float" office:value="0.987856356628791">
            <text:p>0,988</text:p>
          </table:table-cell>
          <table:table-cell table:formula="of:=SIN([.G271])*401" office:value-type="float" office:value="334.773993168626">
            <text:p>334,77</text:p>
          </table:table-cell>
          <table:table-cell office:value-type="float" office:value="6">
            <text:p>6</text:p>
          </table:table-cell>
          <table:table-cell/>
          <table:table-cell office:value-type="float" office:value="56.6">
            <text:p>56,6</text:p>
          </table:table-cell>
          <table:table-cell table:style-name="ce1" table:formula="of:=[.K271]*(PI()/180)" office:value-type="float" office:value="0.987856356628791">
            <text:p>0,988</text:p>
          </table:table-cell>
          <table:table-cell table:formula="of:=SIN([.L271])*401" office:value-type="float" office:value="334.773993168626">
            <text:p>334,77</text:p>
          </table:table-cell>
          <table:table-cell office:value-type="float" office:value="12">
            <text:p>12</text:p>
          </table:table-cell>
          <table:table-cell/>
          <table:table-cell office:value-type="float" office:value="56.6">
            <text:p>56,6</text:p>
          </table:table-cell>
          <table:table-cell table:style-name="ce1" table:formula="of:=[.P271]*(PI()/180)" office:value-type="float" office:value="0.987856356628791">
            <text:p>0,988</text:p>
          </table:table-cell>
          <table:table-cell table:formula="of:=SIN([.Q271])*401" office:value-type="float" office:value="334.773993168626">
            <text:p>334,77</text:p>
          </table:table-cell>
          <table:table-cell office:value-type="float" office:value="32">
            <text:p>32</text:p>
          </table:table-cell>
          <table:table-cell/>
          <table:table-cell office:value-type="float" office:value="56.6">
            <text:p>56,6</text:p>
          </table:table-cell>
          <table:table-cell table:style-name="ce1" table:formula="of:=[.U271]*(PI()/180)" office:value-type="float" office:value="0.987856356628791">
            <text:p>0,988</text:p>
          </table:table-cell>
          <table:table-cell table:formula="of:=SIN([.V271])*401" office:value-type="float" office:value="334.773993168626">
            <text:p>334,77</text:p>
          </table:table-cell>
          <table:table-cell office:value-type="float" office:value="4">
            <text:p>4</text:p>
          </table:table-cell>
          <table:table-cell/>
          <table:table-cell office:value-type="float" office:value="56.6">
            <text:p>56,6</text:p>
          </table:table-cell>
          <table:table-cell table:style-name="ce1" table:formula="of:=[.Z271]*(PI()/180)" office:value-type="float" office:value="0.987856356628791">
            <text:p>0,988</text:p>
          </table:table-cell>
          <table:table-cell table:formula="of:=SIN([.AA271])*401" office:value-type="float" office:value="334.773993168626">
            <text:p>334,77</text:p>
          </table:table-cell>
          <table:table-cell office:value-type="float" office:value="6">
            <text:p>6</text:p>
          </table:table-cell>
          <table:table-cell/>
          <table:table-cell office:value-type="float" office:value="56.6">
            <text:p>56,6</text:p>
          </table:table-cell>
          <table:table-cell table:style-name="ce1" table:formula="of:=[.AE271]*(PI()/180)" office:value-type="float" office:value="0.987856356628791">
            <text:p>0,988</text:p>
          </table:table-cell>
          <table:table-cell table:formula="of:=SIN([.AF271])*401" office:value-type="float" office:value="334.773993168626">
            <text:p>334,77</text:p>
          </table:table-cell>
          <table:table-cell office:value-type="float" office:value="13">
            <text:p>13</text:p>
          </table:table-cell>
          <table:table-cell/>
          <table:table-cell office:value-type="float" office:value="56.6">
            <text:p>56,6</text:p>
          </table:table-cell>
          <table:table-cell table:style-name="ce1" table:formula="of:=[.AJ271]*(PI()/180)" office:value-type="float" office:value="0.987856356628791">
            <text:p>0,988</text:p>
          </table:table-cell>
          <table:table-cell table:formula="of:=SIN([.AK271])*401" office:value-type="float" office:value="334.773993168626">
            <text:p>334,7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56.8">
            <text:p>56,8</text:p>
          </table:table-cell>
          <table:table-cell table:style-name="ce1" table:formula="of:=[.A272]*(PI()/180)" office:value-type="float" office:value="0.991347015132779">
            <text:p>0,991</text:p>
          </table:table-cell>
          <table:table-cell table:formula="of:=SIN([.B272])*401" office:value-type="float" office:value="335.542489697044">
            <text:p>335,54</text:p>
          </table:table-cell>
          <table:table-cell office:value-type="float" office:value="6">
            <text:p>6</text:p>
          </table:table-cell>
          <table:table-cell/>
          <table:table-cell office:value-type="float" office:value="56.8">
            <text:p>56,8</text:p>
          </table:table-cell>
          <table:table-cell table:formula="of:=[.F272]*(PI()/180)" office:value-type="float" office:value="0.991347015132779">
            <text:p>0,991</text:p>
          </table:table-cell>
          <table:table-cell table:formula="of:=SIN([.G272])*401" office:value-type="float" office:value="335.542489697044">
            <text:p>335,54</text:p>
          </table:table-cell>
          <table:table-cell office:value-type="float" office:value="5">
            <text:p>5</text:p>
          </table:table-cell>
          <table:table-cell/>
          <table:table-cell office:value-type="float" office:value="56.8">
            <text:p>56,8</text:p>
          </table:table-cell>
          <table:table-cell table:style-name="ce1" table:formula="of:=[.K272]*(PI()/180)" office:value-type="float" office:value="0.991347015132779">
            <text:p>0,991</text:p>
          </table:table-cell>
          <table:table-cell table:formula="of:=SIN([.L272])*401" office:value-type="float" office:value="335.542489697044">
            <text:p>335,54</text:p>
          </table:table-cell>
          <table:table-cell office:value-type="float" office:value="10">
            <text:p>10</text:p>
          </table:table-cell>
          <table:table-cell/>
          <table:table-cell office:value-type="float" office:value="56.8">
            <text:p>56,8</text:p>
          </table:table-cell>
          <table:table-cell table:style-name="ce1" table:formula="of:=[.P272]*(PI()/180)" office:value-type="float" office:value="0.991347015132779">
            <text:p>0,991</text:p>
          </table:table-cell>
          <table:table-cell table:formula="of:=SIN([.Q272])*401" office:value-type="float" office:value="335.542489697044">
            <text:p>335,54</text:p>
          </table:table-cell>
          <table:table-cell office:value-type="float" office:value="20">
            <text:p>20</text:p>
          </table:table-cell>
          <table:table-cell/>
          <table:table-cell office:value-type="float" office:value="56.8">
            <text:p>56,8</text:p>
          </table:table-cell>
          <table:table-cell table:style-name="ce1" table:formula="of:=[.U272]*(PI()/180)" office:value-type="float" office:value="0.991347015132779">
            <text:p>0,991</text:p>
          </table:table-cell>
          <table:table-cell table:formula="of:=SIN([.V272])*401" office:value-type="float" office:value="335.542489697044">
            <text:p>335,54</text:p>
          </table:table-cell>
          <table:table-cell office:value-type="float" office:value="3">
            <text:p>3</text:p>
          </table:table-cell>
          <table:table-cell/>
          <table:table-cell office:value-type="float" office:value="56.8">
            <text:p>56,8</text:p>
          </table:table-cell>
          <table:table-cell table:style-name="ce1" table:formula="of:=[.Z272]*(PI()/180)" office:value-type="float" office:value="0.991347015132779">
            <text:p>0,991</text:p>
          </table:table-cell>
          <table:table-cell table:formula="of:=SIN([.AA272])*401" office:value-type="float" office:value="335.542489697044">
            <text:p>335,54</text:p>
          </table:table-cell>
          <table:table-cell office:value-type="float" office:value="5">
            <text:p>5</text:p>
          </table:table-cell>
          <table:table-cell/>
          <table:table-cell office:value-type="float" office:value="56.8">
            <text:p>56,8</text:p>
          </table:table-cell>
          <table:table-cell table:style-name="ce1" table:formula="of:=[.AE272]*(PI()/180)" office:value-type="float" office:value="0.991347015132779">
            <text:p>0,991</text:p>
          </table:table-cell>
          <table:table-cell table:formula="of:=SIN([.AF272])*401" office:value-type="float" office:value="335.542489697044">
            <text:p>335,54</text:p>
          </table:table-cell>
          <table:table-cell office:value-type="float" office:value="8">
            <text:p>8</text:p>
          </table:table-cell>
          <table:table-cell/>
          <table:table-cell office:value-type="float" office:value="56.8">
            <text:p>56,8</text:p>
          </table:table-cell>
          <table:table-cell table:style-name="ce1" table:formula="of:=[.AJ272]*(PI()/180)" office:value-type="float" office:value="0.991347015132779">
            <text:p>0,991</text:p>
          </table:table-cell>
          <table:table-cell table:formula="of:=SIN([.AK272])*401" office:value-type="float" office:value="335.542489697044">
            <text:p>335,54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style-name="ce1" table:formula="of:=[.A273]*(PI()/180)" office:value-type="float" office:value="0.994837673636768">
            <text:p>0,995</text:p>
          </table:table-cell>
          <table:table-cell table:formula="of:=SIN([.B273])*401" office:value-type="float" office:value="336.306897746115">
            <text:p>336,31</text:p>
          </table:table-cell>
          <table:table-cell office:value-type="float" office:value="6">
            <text:p>6</text:p>
          </table:table-cell>
          <table:table-cell/>
          <table:table-cell office:value-type="float" office:value="57">
            <text:p>57</text:p>
          </table:table-cell>
          <table:table-cell table:formula="of:=[.F273]*(PI()/180)" office:value-type="float" office:value="0.994837673636768">
            <text:p>0,995</text:p>
          </table:table-cell>
          <table:table-cell table:formula="of:=SIN([.G273])*401" office:value-type="float" office:value="336.306897746115">
            <text:p>336,31</text:p>
          </table:table-cell>
          <table:table-cell office:value-type="float" office:value="12">
            <text:p>12</text:p>
          </table:table-cell>
          <table:table-cell/>
          <table:table-cell office:value-type="float" office:value="57">
            <text:p>57</text:p>
          </table:table-cell>
          <table:table-cell table:style-name="ce1" table:formula="of:=[.K273]*(PI()/180)" office:value-type="float" office:value="0.994837673636768">
            <text:p>0,995</text:p>
          </table:table-cell>
          <table:table-cell table:formula="of:=SIN([.L273])*401" office:value-type="float" office:value="336.306897746115">
            <text:p>336,31</text:p>
          </table:table-cell>
          <table:table-cell office:value-type="float" office:value="10">
            <text:p>10</text:p>
          </table:table-cell>
          <table:table-cell/>
          <table:table-cell office:value-type="float" office:value="57">
            <text:p>57</text:p>
          </table:table-cell>
          <table:table-cell table:style-name="ce1" table:formula="of:=[.P273]*(PI()/180)" office:value-type="float" office:value="0.994837673636768">
            <text:p>0,995</text:p>
          </table:table-cell>
          <table:table-cell table:formula="of:=SIN([.Q273])*401" office:value-type="float" office:value="336.306897746115">
            <text:p>336,31</text:p>
          </table:table-cell>
          <table:table-cell office:value-type="float" office:value="24">
            <text:p>24</text:p>
          </table:table-cell>
          <table:table-cell/>
          <table:table-cell office:value-type="float" office:value="57">
            <text:p>57</text:p>
          </table:table-cell>
          <table:table-cell table:style-name="ce1" table:formula="of:=[.U273]*(PI()/180)" office:value-type="float" office:value="0.994837673636768">
            <text:p>0,995</text:p>
          </table:table-cell>
          <table:table-cell table:formula="of:=SIN([.V273])*401" office:value-type="float" office:value="336.306897746115">
            <text:p>336,31</text:p>
          </table:table-cell>
          <table:table-cell office:value-type="float" office:value="4">
            <text:p>4</text:p>
          </table:table-cell>
          <table:table-cell/>
          <table:table-cell office:value-type="float" office:value="57">
            <text:p>57</text:p>
          </table:table-cell>
          <table:table-cell table:style-name="ce1" table:formula="of:=[.Z273]*(PI()/180)" office:value-type="float" office:value="0.994837673636768">
            <text:p>0,995</text:p>
          </table:table-cell>
          <table:table-cell table:formula="of:=SIN([.AA273])*401" office:value-type="float" office:value="336.306897746115">
            <text:p>336,31</text:p>
          </table:table-cell>
          <table:table-cell office:value-type="float" office:value="12">
            <text:p>12</text:p>
          </table:table-cell>
          <table:table-cell/>
          <table:table-cell office:value-type="float" office:value="57">
            <text:p>57</text:p>
          </table:table-cell>
          <table:table-cell table:style-name="ce1" table:formula="of:=[.AE273]*(PI()/180)" office:value-type="float" office:value="0.994837673636768">
            <text:p>0,995</text:p>
          </table:table-cell>
          <table:table-cell table:formula="of:=SIN([.AF273])*401" office:value-type="float" office:value="336.306897746115">
            <text:p>336,31</text:p>
          </table:table-cell>
          <table:table-cell office:value-type="float" office:value="8">
            <text:p>8</text:p>
          </table:table-cell>
          <table:table-cell/>
          <table:table-cell office:value-type="float" office:value="57">
            <text:p>57</text:p>
          </table:table-cell>
          <table:table-cell table:style-name="ce1" table:formula="of:=[.AJ273]*(PI()/180)" office:value-type="float" office:value="0.994837673636768">
            <text:p>0,995</text:p>
          </table:table-cell>
          <table:table-cell table:formula="of:=SIN([.AK273])*401" office:value-type="float" office:value="336.306897746115">
            <text:p>336,31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float" office:value="57.2">
            <text:p>57,2</text:p>
          </table:table-cell>
          <table:table-cell table:style-name="ce1" table:formula="of:=[.A274]*(PI()/180)" office:value-type="float" office:value="0.998328332140757">
            <text:p>0,998</text:p>
          </table:table-cell>
          <table:table-cell table:formula="of:=SIN([.B274])*401" office:value-type="float" office:value="337.067208001769">
            <text:p>337,07</text:p>
          </table:table-cell>
          <table:table-cell office:value-type="float" office:value="4">
            <text:p>4</text:p>
          </table:table-cell>
          <table:table-cell/>
          <table:table-cell office:value-type="float" office:value="57.2">
            <text:p>57,2</text:p>
          </table:table-cell>
          <table:table-cell table:formula="of:=[.F274]*(PI()/180)" office:value-type="float" office:value="0.998328332140757">
            <text:p>0,998</text:p>
          </table:table-cell>
          <table:table-cell table:formula="of:=SIN([.G274])*401" office:value-type="float" office:value="337.067208001769">
            <text:p>337,07</text:p>
          </table:table-cell>
          <table:table-cell office:value-type="float" office:value="5">
            <text:p>5</text:p>
          </table:table-cell>
          <table:table-cell/>
          <table:table-cell office:value-type="float" office:value="57.2">
            <text:p>57,2</text:p>
          </table:table-cell>
          <table:table-cell table:style-name="ce1" table:formula="of:=[.K274]*(PI()/180)" office:value-type="float" office:value="0.998328332140757">
            <text:p>0,998</text:p>
          </table:table-cell>
          <table:table-cell table:formula="of:=SIN([.L274])*401" office:value-type="float" office:value="337.067208001769">
            <text:p>337,07</text:p>
          </table:table-cell>
          <table:table-cell office:value-type="float" office:value="9">
            <text:p>9</text:p>
          </table:table-cell>
          <table:table-cell/>
          <table:table-cell office:value-type="float" office:value="57.2">
            <text:p>57,2</text:p>
          </table:table-cell>
          <table:table-cell table:style-name="ce1" table:formula="of:=[.P274]*(PI()/180)" office:value-type="float" office:value="0.998328332140757">
            <text:p>0,998</text:p>
          </table:table-cell>
          <table:table-cell table:formula="of:=SIN([.Q274])*401" office:value-type="float" office:value="337.067208001769">
            <text:p>337,07</text:p>
          </table:table-cell>
          <table:table-cell office:value-type="float" office:value="34">
            <text:p>34</text:p>
          </table:table-cell>
          <table:table-cell/>
          <table:table-cell office:value-type="float" office:value="57.2">
            <text:p>57,2</text:p>
          </table:table-cell>
          <table:table-cell table:style-name="ce1" table:formula="of:=[.U274]*(PI()/180)" office:value-type="float" office:value="0.998328332140757">
            <text:p>0,998</text:p>
          </table:table-cell>
          <table:table-cell table:formula="of:=SIN([.V274])*401" office:value-type="float" office:value="337.067208001769">
            <text:p>337,07</text:p>
          </table:table-cell>
          <table:table-cell office:value-type="float" office:value="2">
            <text:p>2</text:p>
          </table:table-cell>
          <table:table-cell/>
          <table:table-cell office:value-type="float" office:value="57.2">
            <text:p>57,2</text:p>
          </table:table-cell>
          <table:table-cell table:style-name="ce1" table:formula="of:=[.Z274]*(PI()/180)" office:value-type="float" office:value="0.998328332140757">
            <text:p>0,998</text:p>
          </table:table-cell>
          <table:table-cell table:formula="of:=SIN([.AA274])*401" office:value-type="float" office:value="337.067208001769">
            <text:p>337,07</text:p>
          </table:table-cell>
          <table:table-cell office:value-type="float" office:value="5">
            <text:p>5</text:p>
          </table:table-cell>
          <table:table-cell/>
          <table:table-cell office:value-type="float" office:value="57.2">
            <text:p>57,2</text:p>
          </table:table-cell>
          <table:table-cell table:style-name="ce1" table:formula="of:=[.AE274]*(PI()/180)" office:value-type="float" office:value="0.998328332140757">
            <text:p>0,998</text:p>
          </table:table-cell>
          <table:table-cell table:formula="of:=SIN([.AF274])*401" office:value-type="float" office:value="337.067208001769">
            <text:p>337,07</text:p>
          </table:table-cell>
          <table:table-cell office:value-type="float" office:value="14">
            <text:p>14</text:p>
          </table:table-cell>
          <table:table-cell/>
          <table:table-cell office:value-type="float" office:value="57.2">
            <text:p>57,2</text:p>
          </table:table-cell>
          <table:table-cell table:style-name="ce1" table:formula="of:=[.AJ274]*(PI()/180)" office:value-type="float" office:value="0.998328332140757">
            <text:p>0,998</text:p>
          </table:table-cell>
          <table:table-cell table:formula="of:=SIN([.AK274])*401" office:value-type="float" office:value="337.067208001769">
            <text:p>337,07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57.4">
            <text:p>57,4</text:p>
          </table:table-cell>
          <table:table-cell table:style-name="ce1" table:formula="of:=[.A275]*(PI()/180)" office:value-type="float" office:value="1.00181899064475">
            <text:p>1,002</text:p>
          </table:table-cell>
          <table:table-cell table:formula="of:=SIN([.B275])*401" office:value-type="float" office:value="337.823411199866">
            <text:p>337,82</text:p>
          </table:table-cell>
          <table:table-cell office:value-type="float" office:value="4">
            <text:p>4</text:p>
          </table:table-cell>
          <table:table-cell/>
          <table:table-cell office:value-type="float" office:value="57.4">
            <text:p>57,4</text:p>
          </table:table-cell>
          <table:table-cell table:formula="of:=[.F275]*(PI()/180)" office:value-type="float" office:value="1.00181899064475">
            <text:p>1,002</text:p>
          </table:table-cell>
          <table:table-cell table:formula="of:=SIN([.G275])*401" office:value-type="float" office:value="337.823411199866">
            <text:p>337,82</text:p>
          </table:table-cell>
          <table:table-cell office:value-type="float" office:value="1">
            <text:p>1</text:p>
          </table:table-cell>
          <table:table-cell/>
          <table:table-cell office:value-type="float" office:value="57.4">
            <text:p>57,4</text:p>
          </table:table-cell>
          <table:table-cell table:style-name="ce1" table:formula="of:=[.K275]*(PI()/180)" office:value-type="float" office:value="1.00181899064475">
            <text:p>1,002</text:p>
          </table:table-cell>
          <table:table-cell table:formula="of:=SIN([.L275])*401" office:value-type="float" office:value="337.823411199866">
            <text:p>337,82</text:p>
          </table:table-cell>
          <table:table-cell office:value-type="float" office:value="14">
            <text:p>14</text:p>
          </table:table-cell>
          <table:table-cell/>
          <table:table-cell office:value-type="float" office:value="57.4">
            <text:p>57,4</text:p>
          </table:table-cell>
          <table:table-cell table:style-name="ce1" table:formula="of:=[.P275]*(PI()/180)" office:value-type="float" office:value="1.00181899064475">
            <text:p>1,002</text:p>
          </table:table-cell>
          <table:table-cell table:formula="of:=SIN([.Q275])*401" office:value-type="float" office:value="337.823411199866">
            <text:p>337,82</text:p>
          </table:table-cell>
          <table:table-cell office:value-type="float" office:value="26">
            <text:p>26</text:p>
          </table:table-cell>
          <table:table-cell/>
          <table:table-cell office:value-type="float" office:value="57.4">
            <text:p>57,4</text:p>
          </table:table-cell>
          <table:table-cell table:style-name="ce1" table:formula="of:=[.U275]*(PI()/180)" office:value-type="float" office:value="1.00181899064475">
            <text:p>1,002</text:p>
          </table:table-cell>
          <table:table-cell table:formula="of:=SIN([.V275])*401" office:value-type="float" office:value="337.823411199866">
            <text:p>337,82</text:p>
          </table:table-cell>
          <table:table-cell office:value-type="float" office:value="1">
            <text:p>1</text:p>
          </table:table-cell>
          <table:table-cell/>
          <table:table-cell office:value-type="float" office:value="57.4">
            <text:p>57,4</text:p>
          </table:table-cell>
          <table:table-cell table:style-name="ce1" table:formula="of:=[.Z275]*(PI()/180)" office:value-type="float" office:value="1.00181899064475">
            <text:p>1,002</text:p>
          </table:table-cell>
          <table:table-cell table:formula="of:=SIN([.AA275])*401" office:value-type="float" office:value="337.823411199866">
            <text:p>337,82</text:p>
          </table:table-cell>
          <table:table-cell office:value-type="float" office:value="1">
            <text:p>1</text:p>
          </table:table-cell>
          <table:table-cell/>
          <table:table-cell office:value-type="float" office:value="57.4">
            <text:p>57,4</text:p>
          </table:table-cell>
          <table:table-cell table:style-name="ce1" table:formula="of:=[.AE275]*(PI()/180)" office:value-type="float" office:value="1.00181899064475">
            <text:p>1,002</text:p>
          </table:table-cell>
          <table:table-cell table:formula="of:=SIN([.AF275])*401" office:value-type="float" office:value="337.823411199866">
            <text:p>337,82</text:p>
          </table:table-cell>
          <table:table-cell office:value-type="float" office:value="11">
            <text:p>11</text:p>
          </table:table-cell>
          <table:table-cell/>
          <table:table-cell office:value-type="float" office:value="57.4">
            <text:p>57,4</text:p>
          </table:table-cell>
          <table:table-cell table:style-name="ce1" table:formula="of:=[.AJ275]*(PI()/180)" office:value-type="float" office:value="1.00181899064475">
            <text:p>1,002</text:p>
          </table:table-cell>
          <table:table-cell table:formula="of:=SIN([.AK275])*401" office:value-type="float" office:value="337.823411199866">
            <text:p>337,8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57.6">
            <text:p>57,6</text:p>
          </table:table-cell>
          <table:table-cell table:style-name="ce1" table:formula="of:=[.A276]*(PI()/180)" office:value-type="float" office:value="1.00530964914873">
            <text:p>1,005</text:p>
          </table:table-cell>
          <table:table-cell table:formula="of:=SIN([.B276])*401" office:value-type="float" office:value="338.575498126308">
            <text:p>338,58</text:p>
          </table:table-cell>
          <table:table-cell office:value-type="float" office:value="5">
            <text:p>5</text:p>
          </table:table-cell>
          <table:table-cell/>
          <table:table-cell office:value-type="float" office:value="57.6">
            <text:p>57,6</text:p>
          </table:table-cell>
          <table:table-cell table:formula="of:=[.F276]*(PI()/180)" office:value-type="float" office:value="1.00530964914873">
            <text:p>1,005</text:p>
          </table:table-cell>
          <table:table-cell table:formula="of:=SIN([.G276])*401" office:value-type="float" office:value="338.575498126308">
            <text:p>338,58</text:p>
          </table:table-cell>
          <table:table-cell office:value-type="float" office:value="5">
            <text:p>5</text:p>
          </table:table-cell>
          <table:table-cell/>
          <table:table-cell office:value-type="float" office:value="57.6">
            <text:p>57,6</text:p>
          </table:table-cell>
          <table:table-cell table:style-name="ce1" table:formula="of:=[.K276]*(PI()/180)" office:value-type="float" office:value="1.00530964914873">
            <text:p>1,005</text:p>
          </table:table-cell>
          <table:table-cell table:formula="of:=SIN([.L276])*401" office:value-type="float" office:value="338.575498126308">
            <text:p>338,58</text:p>
          </table:table-cell>
          <table:table-cell office:value-type="float" office:value="14">
            <text:p>14</text:p>
          </table:table-cell>
          <table:table-cell/>
          <table:table-cell office:value-type="float" office:value="57.6">
            <text:p>57,6</text:p>
          </table:table-cell>
          <table:table-cell table:style-name="ce1" table:formula="of:=[.P276]*(PI()/180)" office:value-type="float" office:value="1.00530964914873">
            <text:p>1,005</text:p>
          </table:table-cell>
          <table:table-cell table:formula="of:=SIN([.Q276])*401" office:value-type="float" office:value="338.575498126308">
            <text:p>338,58</text:p>
          </table:table-cell>
          <table:table-cell office:value-type="float" office:value="20">
            <text:p>20</text:p>
          </table:table-cell>
          <table:table-cell/>
          <table:table-cell office:value-type="float" office:value="57.6">
            <text:p>57,6</text:p>
          </table:table-cell>
          <table:table-cell table:style-name="ce1" table:formula="of:=[.U276]*(PI()/180)" office:value-type="float" office:value="1.00530964914873">
            <text:p>1,005</text:p>
          </table:table-cell>
          <table:table-cell table:formula="of:=SIN([.V276])*401" office:value-type="float" office:value="338.575498126308">
            <text:p>338,58</text:p>
          </table:table-cell>
          <table:table-cell office:value-type="float" office:value="2">
            <text:p>2</text:p>
          </table:table-cell>
          <table:table-cell/>
          <table:table-cell office:value-type="float" office:value="57.6">
            <text:p>57,6</text:p>
          </table:table-cell>
          <table:table-cell table:style-name="ce1" table:formula="of:=[.Z276]*(PI()/180)" office:value-type="float" office:value="1.00530964914873">
            <text:p>1,005</text:p>
          </table:table-cell>
          <table:table-cell table:formula="of:=SIN([.AA276])*401" office:value-type="float" office:value="338.575498126308">
            <text:p>338,58</text:p>
          </table:table-cell>
          <table:table-cell office:value-type="float" office:value="5">
            <text:p>5</text:p>
          </table:table-cell>
          <table:table-cell/>
          <table:table-cell office:value-type="float" office:value="57.6">
            <text:p>57,6</text:p>
          </table:table-cell>
          <table:table-cell table:style-name="ce1" table:formula="of:=[.AE276]*(PI()/180)" office:value-type="float" office:value="1.00530964914873">
            <text:p>1,005</text:p>
          </table:table-cell>
          <table:table-cell table:formula="of:=SIN([.AF276])*401" office:value-type="float" office:value="338.575498126308">
            <text:p>338,58</text:p>
          </table:table-cell>
          <table:table-cell office:value-type="float" office:value="12">
            <text:p>12</text:p>
          </table:table-cell>
          <table:table-cell/>
          <table:table-cell office:value-type="float" office:value="57.6">
            <text:p>57,6</text:p>
          </table:table-cell>
          <table:table-cell table:style-name="ce1" table:formula="of:=[.AJ276]*(PI()/180)" office:value-type="float" office:value="1.00530964914873">
            <text:p>1,005</text:p>
          </table:table-cell>
          <table:table-cell table:formula="of:=SIN([.AK276])*401" office:value-type="float" office:value="338.575498126308">
            <text:p>338,5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7.8">
            <text:p>57,8</text:p>
          </table:table-cell>
          <table:table-cell table:style-name="ce1" table:formula="of:=[.A277]*(PI()/180)" office:value-type="float" office:value="1.00880030765272">
            <text:p>1,009</text:p>
          </table:table-cell>
          <table:table-cell table:formula="of:=SIN([.B277])*401" office:value-type="float" office:value="339.323459617153">
            <text:p>339,32</text:p>
          </table:table-cell>
          <table:table-cell office:value-type="float" office:value="6">
            <text:p>6</text:p>
          </table:table-cell>
          <table:table-cell/>
          <table:table-cell office:value-type="float" office:value="57.8">
            <text:p>57,8</text:p>
          </table:table-cell>
          <table:table-cell table:formula="of:=[.F277]*(PI()/180)" office:value-type="float" office:value="1.00880030765272">
            <text:p>1,009</text:p>
          </table:table-cell>
          <table:table-cell table:formula="of:=SIN([.G277])*401" office:value-type="float" office:value="339.323459617153">
            <text:p>339,32</text:p>
          </table:table-cell>
          <table:table-cell office:value-type="float" office:value="2">
            <text:p>2</text:p>
          </table:table-cell>
          <table:table-cell/>
          <table:table-cell office:value-type="float" office:value="57.8">
            <text:p>57,8</text:p>
          </table:table-cell>
          <table:table-cell table:style-name="ce1" table:formula="of:=[.K277]*(PI()/180)" office:value-type="float" office:value="1.00880030765272">
            <text:p>1,009</text:p>
          </table:table-cell>
          <table:table-cell table:formula="of:=SIN([.L277])*401" office:value-type="float" office:value="339.323459617153">
            <text:p>339,32</text:p>
          </table:table-cell>
          <table:table-cell office:value-type="float" office:value="12">
            <text:p>12</text:p>
          </table:table-cell>
          <table:table-cell/>
          <table:table-cell office:value-type="float" office:value="57.8">
            <text:p>57,8</text:p>
          </table:table-cell>
          <table:table-cell table:style-name="ce1" table:formula="of:=[.P277]*(PI()/180)" office:value-type="float" office:value="1.00880030765272">
            <text:p>1,009</text:p>
          </table:table-cell>
          <table:table-cell table:formula="of:=SIN([.Q277])*401" office:value-type="float" office:value="339.323459617153">
            <text:p>339,32</text:p>
          </table:table-cell>
          <table:table-cell office:value-type="float" office:value="30">
            <text:p>30</text:p>
          </table:table-cell>
          <table:table-cell/>
          <table:table-cell office:value-type="float" office:value="57.8">
            <text:p>57,8</text:p>
          </table:table-cell>
          <table:table-cell table:style-name="ce1" table:formula="of:=[.U277]*(PI()/180)" office:value-type="float" office:value="1.00880030765272">
            <text:p>1,009</text:p>
          </table:table-cell>
          <table:table-cell table:formula="of:=SIN([.V277])*401" office:value-type="float" office:value="339.323459617153">
            <text:p>339,32</text:p>
          </table:table-cell>
          <table:table-cell office:value-type="float" office:value="4">
            <text:p>4</text:p>
          </table:table-cell>
          <table:table-cell/>
          <table:table-cell office:value-type="float" office:value="57.8">
            <text:p>57,8</text:p>
          </table:table-cell>
          <table:table-cell table:style-name="ce1" table:formula="of:=[.Z277]*(PI()/180)" office:value-type="float" office:value="1.00880030765272">
            <text:p>1,009</text:p>
          </table:table-cell>
          <table:table-cell table:formula="of:=SIN([.AA277])*401" office:value-type="float" office:value="339.323459617153">
            <text:p>339,32</text:p>
          </table:table-cell>
          <table:table-cell office:value-type="float" office:value="2">
            <text:p>2</text:p>
          </table:table-cell>
          <table:table-cell/>
          <table:table-cell office:value-type="float" office:value="57.8">
            <text:p>57,8</text:p>
          </table:table-cell>
          <table:table-cell table:style-name="ce1" table:formula="of:=[.AE277]*(PI()/180)" office:value-type="float" office:value="1.00880030765272">
            <text:p>1,009</text:p>
          </table:table-cell>
          <table:table-cell table:formula="of:=SIN([.AF277])*401" office:value-type="float" office:value="339.323459617153">
            <text:p>339,32</text:p>
          </table:table-cell>
          <table:table-cell office:value-type="float" office:value="12">
            <text:p>12</text:p>
          </table:table-cell>
          <table:table-cell/>
          <table:table-cell office:value-type="float" office:value="57.8">
            <text:p>57,8</text:p>
          </table:table-cell>
          <table:table-cell table:style-name="ce1" table:formula="of:=[.AJ277]*(PI()/180)" office:value-type="float" office:value="1.00880030765272">
            <text:p>1,009</text:p>
          </table:table-cell>
          <table:table-cell table:formula="of:=SIN([.AK277])*401" office:value-type="float" office:value="339.323459617153">
            <text:p>339,32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 table:number-rows-repeated="1048298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.03.2012</text:date>, <text:time>01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37M7S</meta:editing-duration>
    <meta:editing-cycles>8</meta:editing-cycles>
    <meta:generator>OpenOffice.org/3.3$Win32 OpenOffice.org_project/330m20$Build-9567</meta:generator>
    <dc:date>2012-03-26T01:09:20.85</dc:date>
    <meta:document-statistic meta:table-count="3" meta:cell-count="8908" meta:object-count="0"/>
    <meta:user-defined meta:name="Info 1"/>
    <meta:user-defined meta:name="Info 2"/>
    <meta:user-defined meta:name="Info 3"/>
    <meta:user-defined meta:name="Info 4"/>
  </office:meta>
</office:document-meta>
</file>