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Cu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krystal spolecne </text:p>
          </table:table-cell>
          <table:table-cell/>
          <table:table-cell office:value-type="string">
            <text:p>Proud [mA]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8">
            <text:p>0,8</text:p>
          </table:table-cell>
          <table:table-cell/>
        </table:table-row>
        <table:table-row table:style-name="ro1">
          <table:table-cell/>
          <table:table-cell office:value-type="string">
            <text:p>Uhel krystalu</text:p>
          </table:table-cell>
          <table:table-cell office:value-type="string">
            <text:p>Imp/s</text:p>
          </table:table-cell>
          <table:table-cell/>
          <table:table-cell office:value-type="string">
            <text:p>uhel detektoru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/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.7">
            <text:p>47,7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0">
            <text:p>1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30">
            <text:p>2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480">
            <text:p>64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250">
            <text:p>32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0">
            <text:p>4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55">
            <text:p>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90">
            <text:p>490</text:p>
          </table:table-cell>
          <table:table-cell table:number-columns-repeated="2"/>
        </table:table-row>
      </table:table>
      <table:table table:name="Mo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42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/>
          <table:table-cell>
            <draw:frame table:end-cell-address="Mo.M52" table:end-x="0.689cm" table:end-y="0.211cm" draw:z-index="0" draw:style-name="gr1" svg:width="18.368cm" svg:height="9.783cm" svg:x="0.488cm" svg:y="0.411cm">
              <draw:object draw:notify-on-update-of-ranges="Mo.B4:Mo.B34 Mo.C4:Mo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table:number-columns-repeated="2"/>
        </table:table-row>
      </table:table>
      <table:table table:name="Planck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2185.02">
            <text:p>2185,02</text:p>
          </table:table-cell>
          <table:table-cell table:style-name="ce1" office:value-type="float" office:value="1.60217646E-019">
            <text:p>1,60E-019</text:p>
          </table:table-cell>
          <table:table-cell table:style-name="ce2" office:value-type="float" office:value="0.000000000201">
            <text:p>2,01E-010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h</text:p>
          </table:table-cell>
          <table:table-cell table:number-columns-repeated="2"/>
        </table:table-row>
        <table:table-row table:style-name="ro1">
          <table:table-cell/>
          <table:table-cell table:formula="of:=([.B5]*2*[.D5]*[.C5])/(300000000)" office:value-type="float" office:value="4.69105539556313E-034">
            <text:p>4,69105539556313E-03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.03.2012</text:date>, <text:time>00:24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3-04T09:57:36</meta:creation-date>
    <meta:generator>LibreOffice/3.4$Unix LibreOffice_project/340m1$Build-402</meta:generator>
    <dc:date>2012-03-28T00:24:34</dc:date>
    <dc:creator>Jakub Kakona</dc:creator>
    <meta:editing-duration>PT1H55M21S</meta:editing-duration>
    <meta:editing-cycles>87</meta:editing-cycles>
    <meta:document-statistic meta:table-count="3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437cm" svg:height="9.882cm" xlink:href=".." xlink:type="simple" chart:class="chart:scatter" chart:style-name="ch1">
        <chart:legend chart:legend-position="end" svg:x="15.802cm" svg:y="4.681cm" style:legend-expansion="high" chart:style-name="ch2"/>
        <chart:plot-area chart:style-name="ch3" table:cell-range-address="Mo.B4:Mo.C34" svg:x="0.818cm" svg:y="0.923cm" svg:width="14.248cm" svg:height="8.342cm">
          <chartooo:coordinate-region svg:x="1.545cm" svg:y="1.083cm" svg:width="13.36cm" svg:height="7.6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o.C4:Mo.C34" chart:class="chart:scatter">
            <chart:domain table:cell-range-address="Mo.B4:Mo.B34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>55</text:p>
                <draw:g>
                  <svg:desc>Mo.B4:Mo.B34</svg:desc>
                </draw:g>
              </table:table-cell>
              <table:table-cell office:value-type="float" office:value="NaN">
                <text:p>NaN</text:p>
                <draw:g>
                  <svg:desc>Mo.C4:Mo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