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Cu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krystal spolecne 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Uhel</text:p>
          </table:table-cell>
          <table:table-cell office:value-type="string">
            <text:p>Imp/s</text:p>
          </table:table-cell>
          <table:table-cell/>
          <table:table-cell office:value-type="string">
            <text:p>uhel detektoru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1900">
            <text:p>1900</text:p>
          </table:table-cell>
          <table:table-cell/>
          <table:table-cell office:value-type="float" office:value="110">
            <text:p>110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840">
            <text:p>18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float" office:value="1850">
            <text:p>18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1730">
            <text:p>17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1780">
            <text:p>17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800">
            <text:p>18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5340">
            <text:p>53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1740">
            <text:p>17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1690">
            <text:p>16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1660">
            <text:p>16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1690">
            <text:p>16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720">
            <text:p>17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2300">
            <text:p>23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1750">
            <text:p>17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1790">
            <text:p>17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920">
            <text:p>19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1840">
            <text:p>18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820">
            <text:p>18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1750">
            <text:p>17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1730">
            <text:p>17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1720">
            <text:p>17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1750">
            <text:p>17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810">
            <text:p>18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1790">
            <text:p>17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850">
            <text:p>18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780">
            <text:p>17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">
            <text:p>2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">
            <text:p>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>
            <text:p>25</text:p>
          </table:table-cell>
          <table:table-cell table:number-columns-repeated="3"/>
        </table:table-row>
      </table:table>
      <table:table table:name="Mo" table:style-name="ta1" table:print="false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float" office:value="55">
            <text:p>55</text:p>
          </table:table-cell>
          <table:table-cell/>
        </table:table-row>
        <table:table-row table:style-name="ro1">
          <table:table-cell/>
          <table:table-cell office:value-type="float" office:value="54">
            <text:p>54</text:p>
          </table:table-cell>
          <table:table-cell/>
        </table:table-row>
        <table:table-row table:style-name="ro1">
          <table:table-cell/>
          <table:table-cell office:value-type="float" office:value="53">
            <text:p>53</text:p>
          </table:table-cell>
          <table:table-cell/>
        </table:table-row>
        <table:table-row table:style-name="ro1">
          <table:table-cell/>
          <table:table-cell office:value-type="float" office:value="52">
            <text:p>52</text:p>
          </table:table-cell>
          <table:table-cell/>
        </table:table-row>
        <table:table-row table:style-name="ro1">
          <table:table-cell/>
          <table:table-cell office:value-type="float" office:value="51">
            <text:p>51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</table:table-row>
        <table:table-row table:style-name="ro1">
          <table:table-cell/>
          <table:table-cell table:number-columns-repeated="2" office:value-type="float" office:value="42">
            <text:p>42</text:p>
          </table:table-cell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85">
            <text:p>85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45">
            <text:p>145</text:p>
          </table:table-cell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4">04.03.2011</text:date>, <text:time>12:27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04T09:57:36</meta:creation-date>
    <meta:generator>OpenOffice.org/3.2$Linux OpenOffice.org_project/320m19$Build-9505</meta:generator>
    <dc:date>2011-03-04T12:27:53</dc:date>
    <dc:creator>Jakub Kákona</dc:creator>
    <meta:editing-duration>PT00H29M20S</meta:editing-duration>
    <meta:editing-cycles>52</meta:editing-cycles>
    <meta:document-statistic meta:table-count="3" meta:cell-count="119" meta:object-count="0"/>
  </office:meta>
</office:document-meta>
</file>