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u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krystal spolecne 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Uhel</text:p>
          </table:table-cell>
          <table:table-cell office:value-type="string">
            <text:p>Imp/s</text:p>
          </table:table-cell>
          <table:table-cell/>
          <table:table-cell office:value-type="string">
            <text:p>uhel detektoru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1900">
            <text:p>1900</text:p>
          </table:table-cell>
          <table:table-cell/>
          <table:table-cell office:value-type="float" office:value="110">
            <text:p>11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1730">
            <text:p>17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1780">
            <text:p>17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800">
            <text:p>18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5340">
            <text:p>53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1740">
            <text:p>17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1690">
            <text:p>16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1660">
            <text:p>16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690">
            <text:p>16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720">
            <text:p>17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2300">
            <text:p>23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750">
            <text:p>17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1790">
            <text:p>17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820">
            <text:p>18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1750">
            <text:p>17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1730">
            <text:p>17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720">
            <text:p>17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1750">
            <text:p>17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810">
            <text:p>18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790">
            <text:p>17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780">
            <text:p>17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table:number-columns-repeated="3"/>
        </table:table-row>
      </table:table>
      <table:table table:name="Mo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float" office:value="55">
            <text:p>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42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85">
            <text:p>1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85">
            <text:p>85</text:p>
          </table:table-cell>
          <table:table-cell/>
          <table:table-cell>
            <draw:frame table:end-cell-address="Mo.M52" table:end-x="0.689cm" table:end-y="0.211cm" draw:z-index="0" draw:style-name="gr1" svg:width="18.368cm" svg:height="9.844cm" svg:x="0.386cm" svg:y="0.264cm">
              <draw:object draw:notify-on-update-of-ranges="Mo.B4:Mo.B34 Mo.C4:Mo.C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  <table:table-cell table:number-columns-repeated="2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.03.2011</text:date>, <text:time>12:42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04T09:57:36</meta:creation-date>
    <meta:generator>OpenOffice.org/3.2$Linux OpenOffice.org_project/320m19$Build-9505</meta:generator>
    <dc:date>2011-03-04T12:42:13</dc:date>
    <dc:creator>Jakub Kákona</dc:creator>
    <meta:editing-duration>PT00H43M40S</meta:editing-duration>
    <meta:editing-cycles>53</meta:editing-cycles>
    <meta:document-statistic meta:table-count="3" meta:cell-count="1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369cm" svg:height="9.845cm" xlink:href=".." chart:class="chart:scatter" chart:style-name="ch1">
        <chart:legend chart:legend-position="end" svg:x="16.029cm" svg:y="4.64cm" chart:style-name="ch2"/>
        <chart:plot-area chart:style-name="ch3" table:cell-range-address="Mo.B4:Mo.C34" svg:x="0.367cm" svg:y="0.196cm" svg:width="15.296cm" svg:height="9.2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o.C4:Mo.C34" chart:class="chart:scatter">
            <chart:domain table:cell-range-address="Mo.B4:Mo.B34"/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">
                <text:p text:id="Mo.B4:Mo.B34">55</text:p>
              </table:table-cell>
              <table:table-cell office:value-type="float" office:value="1.#NAN">
                <text:p text:id="Mo.C4:Mo.C34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">
                <text:p>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">
                <text:p>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">
                <text:p>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">
                <text:p>4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">
                <text:p>4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