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Cu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krystal spolecne </text:p>
          </table:table-cell>
          <table:table-cell/>
          <table:table-cell office:value-type="string">
            <text:p>Proud [mA]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8">
            <text:p>0,8</text:p>
          </table:table-cell>
          <table:table-cell/>
        </table:table-row>
        <table:table-row table:style-name="ro1">
          <table:table-cell/>
          <table:table-cell office:value-type="string">
            <text:p>Uhel krystalu</text:p>
          </table:table-cell>
          <table:table-cell office:value-type="string">
            <text:p>Imp/s</text:p>
          </table:table-cell>
          <table:table-cell/>
          <table:table-cell office:value-type="string">
            <text:p>uhel detektoru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/>
          <table:table-cell office:value-type="float" office:value="110">
            <text:p>110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>
            <text:p>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">
            <text:p>5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240">
            <text:p>2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.7">
            <text:p>47,7</text:p>
          </table:table-cell>
          <table:table-cell office:value-type="float" office:value="1850">
            <text:p>18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">
            <text:p>4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">
            <text:p>4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">
            <text:p>4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>
            <text:p>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">
            <text:p>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>
            <text:p>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>
            <text:p>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0">
            <text:p>1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30">
            <text:p>2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6480">
            <text:p>64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20">
            <text:p>4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3250">
            <text:p>32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380">
            <text:p>3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420">
            <text:p>4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40">
            <text:p>4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55">
            <text:p>4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90">
            <text:p>490</text:p>
          </table:table-cell>
          <table:table-cell table:number-columns-repeated="2"/>
        </table:table-row>
      </table:table>
      <table:table table:name="Mo" table:style-name="ta1" table:print="false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float" office:value="55">
            <text:p>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">
            <text:p>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>
            <text:p>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>
            <text:p>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">
            <text:p>5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float" office:value="42">
            <text:p>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85">
            <text:p>1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85">
            <text:p>85</text:p>
          </table:table-cell>
          <table:table-cell/>
          <table:table-cell>
            <draw:frame table:end-cell-address="Mo.M52" table:end-x="0.689cm" table:end-y="0.211cm" draw:z-index="0" draw:style-name="gr1" svg:width="18.436cm" svg:height="9.881cm" svg:x="0.42cm" svg:y="0.313cm">
              <draw:object draw:notify-on-update-of-ranges="Mo.B4:Mo.B34 Mo.C4:Mo.C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45">
            <text:p>145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2">12.03.2012</text:date>, <text:time>08:12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1-03-04T09:57:36</meta:creation-date>
    <meta:generator>LibreOffice/3.4$Linux LibreOffice_project/340m1$Build-402</meta:generator>
    <dc:date>2012-03-12T08:12:58</dc:date>
    <dc:creator>Jakub Kákona</dc:creator>
    <meta:editing-duration>PT1H9M13S</meta:editing-duration>
    <meta:editing-cycles>85</meta:editing-cycles>
    <meta:document-statistic meta:table-count="2" meta:cell-count="1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8.437cm" svg:height="9.882cm" xlink:href=".." xlink:type="simple" chart:class="chart:scatter" chart:style-name="ch1">
        <chart:legend chart:legend-position="end" svg:x="15.802cm" svg:y="4.681cm" style:legend-expansion="high" chart:style-name="ch2"/>
        <chart:plot-area chart:style-name="ch3" table:cell-range-address="Mo.B4:Mo.C34" svg:x="0.818cm" svg:y="0.923cm" svg:width="14.248cm" svg:height="8.342cm">
          <chartooo:coordinate-region svg:x="1.545cm" svg:y="1.083cm" svg:width="13.36cm" svg:height="7.61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o.C4:Mo.C34" chart:class="chart:scatter">
            <chart:domain table:cell-range-address="Mo.B4:Mo.B34"/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">
                <text:p>55</text:p>
                <draw:g>
                  <svg:desc>Mo.B4:Mo.B34</svg:desc>
                </draw:g>
              </table:table-cell>
              <table:table-cell office:value-type="float" office:value="NaN">
                <text:p>NaN</text:p>
                <draw:g>
                  <svg:desc>Mo.C4:Mo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">
                <text:p>4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">
                <text:p>4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">
                <text:p>4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">
                <text:p>4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">
                <text:p>3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