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0"/>
    <style:style style:name="ce3" style:family="table-cell" style:parent-style-name="Default">
      <style:text-properties style:font-name="Arial" style:font-name-asian="DejaVu Sans" style:font-name-complex="Lohit Hindi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emisni proud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6"/>
        <table:table-column table:style-name="co1" table:number-columns-repeated="3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063">
            <text:p>0,2063</text:p>
          </table:table-cell>
          <table:table-cell office:value-type="float" office:value="0.03302">
            <text:p>0,03302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060.96056374043">
            <text:p>2060,9605637404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6.8">
            <text:p>6,8</text:p>
          </table:table-cell>
          <table:table-cell office:value-type="float" office:value="3.9">
            <text:p>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061 [K]</text:p>
          </table:table-cell>
          <table:covered-table-cell/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table:formula="of:=[.E11]*([.$E$9]/120)" office:value-type="float" office:value="1.04">
            <text:p>1,04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2]" office:value-type="float" office:value="150">
            <text:p>150</text:p>
          </table:table-cell>
          <table:table-cell table:formula="of:=[.E12]*([.$E$9]/120)" office:value-type="float" office:value="1.12">
            <text:p>1,12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3]" office:value-type="float" office:value="200">
            <text:p>200</text:p>
          </table:table-cell>
          <table:table-cell table:formula="of:=[.E13]*([.$E$9]/120)" office:value-type="float" office:value="1.16">
            <text:p>1,16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4]" office:value-type="float" office:value="250">
            <text:p>250</text:p>
          </table:table-cell>
          <table:table-cell table:formula="of:=[.E14]*([.$E$9]/120)" office:value-type="float" office:value="1.18">
            <text:p>1,18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5]" office:value-type="float" office:value="300">
            <text:p>300</text:p>
          </table:table-cell>
          <table:table-cell table:formula="of:=[.E15]*([.$E$9]/120)" office:value-type="float" office:value="1.22">
            <text:p>1,22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6]" office:value-type="float" office:value="350">
            <text:p>350</text:p>
          </table:table-cell>
          <table:table-cell table:formula="of:=[.E16]*([.$E$9]/120)" office:value-type="float" office:value="1.24">
            <text:p>1,24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7]" office:value-type="float" office:value="400">
            <text:p>400</text:p>
          </table:table-cell>
          <table:table-cell table:formula="of:=[.E17]*([.$E$9]/120)" office:value-type="float" office:value="1.26">
            <text:p>1,26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8]" office:value-type="float" office:value="450">
            <text:p>450</text:p>
          </table:table-cell>
          <table:table-cell table:formula="of:=[.E18]*([.$E$9]/120)" office:value-type="float" office:value="1.3">
            <text:p>1,3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9]" office:value-type="float" office:value="500">
            <text:p>500</text:p>
          </table:table-cell>
          <table:table-cell table:formula="of:=[.E19]*([.$E$9]/120)" office:value-type="float" office:value="1.32">
            <text:p>1,32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20]" office:value-type="float" office:value="550">
            <text:p>550</text:p>
          </table:table-cell>
          <table:table-cell table:formula="of:=[.E20]*([.$E$9]/120)" office:value-type="float" office:value="1.35">
            <text:p>1,35</text:p>
          </table:table-cell>
          <table:table-cell office:value-type="float" office:value="67.5">
            <text:p>67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21]" office:value-type="float" office:value="600">
            <text:p>600</text:p>
          </table:table-cell>
          <table:table-cell table:formula="of:=[.E21]*([.$E$9]/120)" office:value-type="float" office:value="1.36">
            <text:p>1,36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07">
            <text:p>0,2207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233.1703970123">
            <text:p>2233,170397012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7">
            <text:p>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233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office:value-type="float" office:value="2.8">
            <text:p>2,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34]" office:value-type="float" office:value="150">
            <text:p>150</text:p>
          </table:table-cell>
          <table:table-cell office:value-type="float" office:value="2.78">
            <text:p>2,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5]" office:value-type="float" office:value="200">
            <text:p>200</text:p>
          </table:table-cell>
          <table:table-cell office:value-type="float" office:value="2.81">
            <text:p>2,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36]" office:value-type="float" office:value="250">
            <text:p>250</text:p>
          </table:table-cell>
          <table:table-cell office:value-type="float" office:value="2.9">
            <text:p>2,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7]" office:value-type="float" office:value="300">
            <text:p>300</text:p>
          </table:table-cell>
          <table:table-cell office:value-type="float" office:value="2.98">
            <text:p>2,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38]" office:value-type="float" office:value="350">
            <text:p>350</text:p>
          </table:table-cell>
          <table:table-cell office:value-type="float" office:value="3.05">
            <text:p>3,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9]" office:value-type="float" office:value="400">
            <text:p>400</text:p>
          </table:table-cell>
          <table:table-cell office:value-type="float" office:value="3.14">
            <text:p>3,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40]" office:value-type="float" office:value="450">
            <text:p>450</text:p>
          </table:table-cell>
          <table:table-cell office:value-type="float" office:value="3.18">
            <text:p>3,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41]" office:value-type="float" office:value="500">
            <text:p>500</text:p>
          </table:table-cell>
          <table:table-cell office:value-type="float" office:value="3.15">
            <text:p>3,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42]" office:value-type="float" office:value="550">
            <text:p>550</text:p>
          </table:table-cell>
          <table:table-cell office:value-type="float" office:value="3.2">
            <text:p>3,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43]" office:value-type="float" office:value="600">
            <text:p>600</text:p>
          </table:table-cell>
          <table:table-cell office:value-type="float" office:value="3.23">
            <text:p>3,23</text:p>
          </table:table-cell>
          <table:table-cell table:number-columns-repeated="3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42">
            <text:p>0,2242</text:p>
          </table:table-cell>
          <table:table-cell office:value-type="float" office:value="0.0479">
            <text:p>0,0479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343.15477921934">
            <text:p>2343,154779219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6">
            <text:p>7,6</text:p>
          </table:table-cell>
          <table:table-cell office:value-type="float" office:value="3.9">
            <text:p>4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343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7"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style-name="ce7" office:value-type="float" office:value="4.23">
            <text:p>4,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59]" office:value-type="float" office:value="150">
            <text:p>150</text:p>
          </table:table-cell>
          <table:table-cell table:style-name="ce7" office:value-type="float" office:value="4.5">
            <text:p>4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60]" office:value-type="float" office:value="200">
            <text:p>200</text:p>
          </table:table-cell>
          <table:table-cell table:style-name="ce7" office:value-type="float" office:value="4.68">
            <text:p>4,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61]" office:value-type="float" office:value="250">
            <text:p>250</text:p>
          </table:table-cell>
          <table:table-cell table:style-name="ce7" office:value-type="float" office:value="4.84">
            <text:p>4,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2]" office:value-type="float" office:value="300">
            <text:p>300</text:p>
          </table:table-cell>
          <table:table-cell table:style-name="ce7" office:value-type="float" office:value="4.95">
            <text:p>4,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63]" office:value-type="float" office:value="350">
            <text:p>350</text:p>
          </table:table-cell>
          <table:table-cell table:style-name="ce7" office:value-type="float" office:value="5.04">
            <text:p>5,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4]" office:value-type="float" office:value="400">
            <text:p>400</text:p>
          </table:table-cell>
          <table:table-cell table:style-name="ce7" office:value-type="float" office:value="5.07">
            <text:p>5,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65]" office:value-type="float" office:value="450">
            <text:p>450</text:p>
          </table:table-cell>
          <table:table-cell table:style-name="ce7" office:value-type="float" office:value="5.19">
            <text:p>5,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6]" office:value-type="float" office:value="500">
            <text:p>500</text:p>
          </table:table-cell>
          <table:table-cell table:style-name="ce7" office:value-type="float" office:value="5.26">
            <text:p>5,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67]" office:value-type="float" office:value="550">
            <text:p>550</text:p>
          </table:table-cell>
          <table:table-cell table:style-name="ce7" office:value-type="float" office:value="5.33">
            <text:p>5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68]" office:value-type="float" office:value="600">
            <text:p>600</text:p>
          </table:table-cell>
          <table:table-cell table:style-name="ce7" office:value-type="float" office:value="5.47">
            <text:p>5,47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323">
            <text:p>0,2323</text:p>
          </table:table-cell>
          <table:table-cell office:value-type="float" office:value="0.0544">
            <text:p>0,0544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449.7280606452">
            <text:p>2449,7280606452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449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7"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style-name="ce7" office:value-type="float" office:value="7.39">
            <text:p>7,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82]" office:value-type="float" office:value="150">
            <text:p>150</text:p>
          </table:table-cell>
          <table:table-cell table:style-name="ce7" office:value-type="float" office:value="7.91">
            <text:p>7,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3]" office:value-type="float" office:value="200">
            <text:p>200</text:p>
          </table:table-cell>
          <table:table-cell table:style-name="ce7" office:value-type="float" office:value="8.3">
            <text:p>8,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84]" office:value-type="float" office:value="250">
            <text:p>250</text:p>
          </table:table-cell>
          <table:table-cell table:style-name="ce7" office:value-type="float" office:value="8.7">
            <text:p>8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5]" office:value-type="float" office:value="300">
            <text:p>300</text:p>
          </table:table-cell>
          <table:table-cell table:style-name="ce7" office:value-type="float" office:value="8.93">
            <text:p>8,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86]" office:value-type="float" office:value="350">
            <text:p>350</text:p>
          </table:table-cell>
          <table:table-cell table:style-name="ce7" office:value-type="float" office:value="9.12">
            <text:p>9,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7]" office:value-type="float" office:value="400">
            <text:p>400</text:p>
          </table:table-cell>
          <table:table-cell table:style-name="ce7" office:value-type="float" office:value="9.35">
            <text:p>9,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88]" office:value-type="float" office:value="450">
            <text:p>450</text:p>
          </table:table-cell>
          <table:table-cell table:style-name="ce7" office:value-type="float" office:value="9.52">
            <text:p>9,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9]" office:value-type="float" office:value="500">
            <text:p>500</text:p>
          </table:table-cell>
          <table:table-cell table:style-name="ce7" office:value-type="float" office:value="9.63">
            <text:p>9,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90]" office:value-type="float" office:value="550">
            <text:p>550</text:p>
          </table:table-cell>
          <table:table-cell table:style-name="ce7" office:value-type="float" office:value="9.8">
            <text:p>9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11]/120*[.B91]" office:value-type="float" office:value="575">
            <text:p>575</text:p>
          </table:table-cell>
          <table:table-cell table:style-name="ce7" office:value-type="float" office:value="10.2">
            <text:p>10,2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1907">
            <text:p>0,1907</text:p>
          </table:table-cell>
          <table:table-cell office:value-type="float" office:value="0.0281">
            <text:p>0,0281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92.24134223908">
            <text:p>1992,2413422391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1992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7"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style-name="ce7" office:value-type="float" office:value="0.56">
            <text:p>0,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04]" office:value-type="float" office:value="150">
            <text:p>150</text:p>
          </table:table-cell>
          <table:table-cell table:style-name="ce7" office:value-type="float" office:value="0.59">
            <text:p>0,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5]" office:value-type="float" office:value="200">
            <text:p>200</text:p>
          </table:table-cell>
          <table:table-cell table:style-name="ce7" office:value-type="float" office:value="0.62">
            <text:p>0,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06]" office:value-type="float" office:value="250">
            <text:p>250</text:p>
          </table:table-cell>
          <table:table-cell table:style-name="ce7" office:value-type="float" office:value="0.64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7]" office:value-type="float" office:value="300">
            <text:p>300</text:p>
          </table:table-cell>
          <table:table-cell table:style-name="ce7" office:value-type="float" office:value="0.66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08]" office:value-type="float" office:value="350">
            <text:p>350</text:p>
          </table:table-cell>
          <table:table-cell table:style-name="ce7" office:value-type="float" office:value="0.67">
            <text:p>0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9]" office:value-type="float" office:value="400">
            <text:p>400</text:p>
          </table:table-cell>
          <table:table-cell table:style-name="ce7" office:value-type="float" office:value="0.68">
            <text:p>0,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10]" office:value-type="float" office:value="450">
            <text:p>450</text:p>
          </table:table-cell>
          <table:table-cell table:style-name="ce7" office:value-type="float" office:value="0.68">
            <text:p>0,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11]" office:value-type="float" office:value="500">
            <text:p>500</text:p>
          </table:table-cell>
          <table:table-cell table:style-name="ce7" office:value-type="float" office:value="0.69">
            <text:p>0,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112]" office:value-type="float" office:value="550">
            <text:p>550</text:p>
          </table:table-cell>
          <table:table-cell table:style-name="ce7" office:value-type="float" office:value="0.7">
            <text:p>0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113]" office:value-type="float" office:value="600">
            <text:p>600</text:p>
          </table:table-cell>
          <table:table-cell table:style-name="ce7" office:value-type="float" office:value="0.71">
            <text:p>0,71</text:p>
          </table:table-cell>
          <table:table-cell table:number-columns-repeated="3"/>
        </table:table-row>
        <table:table-row table:style-name="ro1" table:number-rows-repeated="10484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abehovy_proud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4]/[.H4])+0.2457)" office:value-type="float" office:value="1960.55883344825">
            <text:p>1960,55883344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*[.$E$11]" office:value-type="float" office:value="0.00000067">
            <text:p>0,000000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*[.$E$11]" office:value-type="float" office:value="0.00000029">
            <text:p>0,000000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*[.$E$11]" office:value-type="float" office:value="-0.00000012">
            <text:p>-0,000000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2.4">
            <text:p>2,4</text:p>
          </table:table-cell>
          <table:table-cell table:formula="of:=[.F17]*[.$E$11]" office:value-type="float" office:value="0.00000024">
            <text:p>0,000000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2" office:value-type="float" office:value="3.3">
            <text:p>3,3</text:p>
          </table:table-cell>
          <table:table-cell table:formula="of:=[.F18]*[.$E$11]" office:value-type="float" office:value="0.00000033">
            <text:p>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formula="of:=[.F19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formula="of:=[.F20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4.4">
            <text:p>4,4</text:p>
          </table:table-cell>
          <table:table-cell table:formula="of:=[.F21]*[.$E$11]" office:value-type="float" office:value="0.00000044">
            <text:p>0,000000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.7">
            <text:p>4,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.9">
            <text:p>4,9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30]/[.H30])+0.2457)" office:value-type="float" office:value="2061.66345119036">
            <text:p>2061,66345119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style-name="ce3" table:formula="of:=[.F38]*[.$E$11]" office:value-type="float" office:value="0.00000064">
            <text:p>0,000000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style-name="ce3" table:formula="of:=[.F39]*[.$E$11]" office:value-type="float" office:value="0.00000037">
            <text:p>0,000000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style-name="ce3" table:formula="of:=[.F40]*[.$E$11]" office:value-type="float" office:value="-0.00000011">
            <text:p>-0,000000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style-name="ce3" table:formula="of:=[.F41]*[.$E$11]" office:value-type="float" office:value="-0.00000025">
            <text:p>-0,000000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42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style-name="ce3" table:formula="of:=[.F43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style-name="ce3" table:formula="of:=[.F44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4.5">
            <text:p>4,5</text:p>
          </table:table-cell>
          <table:table-cell table:style-name="ce3" table:formula="of:=[.F45]*[.$E$11]" office:value-type="float" office:value="0.00000045">
            <text:p>0,000000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4.7">
            <text:p>4,7</text:p>
          </table:table-cell>
          <table:table-cell table:style-name="ce3" table:formula="of:=[.F46]*[.$E$11]" office:value-type="float" office:value="0.00000047">
            <text:p>0,000000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" table:formula="of:=[.F47]*[.$E$11]" office:value-type="float" office:value="0.0000005">
            <text:p>0,00000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54]/[.H54])+0.2457)" office:value-type="float" office:value="2108.18646715828">
            <text:p>2108,18646715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63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style-name="ce3" table:formula="of:=[.F64]*[.$E$11]" office:value-type="float" office:value="-0.00000058">
            <text:p>-0,000000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style-name="ce3" table:formula="of:=[.F65]*[.$E$11]" office:value-type="float" office:value="-0.00000021">
            <text:p>-0,000000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style-name="ce3" table:formula="of:=[.F66]*[.$E$11]" office:value-type="float" office:value="-0.0000003">
            <text:p>-0,00000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style-name="ce3" table:formula="of:=[.F67]*[.$E$11]" office:value-type="float" office:value="-0.00000036">
            <text:p>-0,00000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68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69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style-name="ce3" table:formula="of:=[.F70]*[.$E$11]" office:value-type="float" office:value="-0.00000046">
            <text:p>-0,000000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style-name="ce3" table:formula="of:=[.F71]*[.$E$11]" office:value-type="float" office:value="-0.00000048">
            <text:p>-0,00000048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77]/[.H77])+0.2457)" office:value-type="float" office:value="2156.39709433785">
            <text:p>2156,39709433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86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style-name="ce3" table:formula="of:=[.F87]*[.$E$11]" office:value-type="float" office:value="-0.00000001">
            <text:p>-0,000000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style-name="ce3" table:formula="of:=[.F88]*[.$E$11]" office:value-type="float" office:value="-0.00000007">
            <text:p>-0,000000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style-name="ce3" table:formula="of:=[.F89]*[.$E$11]" office:value-type="float" office:value="-0.00000027">
            <text:p>-0,000000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90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style-name="ce3" table:formula="of:=[.F91]*[.$E$11]" office:value-type="float" office:value="-0.00000038">
            <text:p>-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92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93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style-name="ce3" table:formula="of:=[.F94]*[.$E$11]" office:value-type="float" office:value="-0.00000046">
            <text:p>-0,00000046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.04.2011</text:date>, <text:time>23:5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5T11:08:00</meta:creation-date>
    <dc:date>2011-04-27T23:56:34</dc:date>
    <dc:creator>Jakub Kakona</dc:creator>
    <meta:editing-duration>PT05H31M38S</meta:editing-duration>
    <meta:editing-cycles>154</meta:editing-cycles>
    <meta:generator>OpenOffice.org/3.2$Unix OpenOffice.org_project/320m19$Build-9505</meta:generator>
    <meta:document-statistic meta:table-count="3" meta:cell-count="484" meta:object-count="0"/>
  </office:meta>
</office:document-meta>
</file>