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ag_pole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proud [A]</text:p>
          </table:table-cell>
          <table:table-cell office:value-type="string">
            <text:p>B [mT]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50.1">
            <text:p>50,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5.5">
            <text:p>85,5</text:p>
          </table:table-cell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/>
          <table:table-cell office:value-type="float" office:value="3.5">
            <text:p>3,5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/>
          <table:table-cell office:value-type="float" office:value="4.5">
            <text:p>4,5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/>
          <table:table-cell office:value-type="float" office:value="5.5">
            <text:p>5,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/>
          <table:table-cell office:value-type="float" office:value="6.5">
            <text:p>6,5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/>
          <table:table-cell office:value-type="float" office:value="7.5">
            <text:p>7,5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/>
          <table:table-cell office:value-type="float" office:value="8.5">
            <text:p>8,5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/>
          <table:table-cell office:value-type="float" office:value="9.5">
            <text:p>9,5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35">
            <text:p>535</text:p>
          </table:table-cell>
        </table:table-row>
      </table:table>
      <table:table table:name="Zeeman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proud[a]</text:p>
          </table:table-cell>
          <table:table-cell/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9.1">
            <text:p>9,1</text:p>
          </table:table-cell>
        </table:table-row>
        <table:table-row table:style-name="ro1">
          <table:table-cell/>
          <table:table-cell office:value-type="string">
            <text:p>serie</text:p>
          </table:table-cell>
          <table:table-cell office:value-type="string">
            <text:p>polomer</text:p>
          </table:table-cell>
          <table:table-cell office:value-type="string">
            <text:p>rozstepeni</text:p>
          </table:table-cell>
          <table:table-cell office:value-type="string">
            <text:p>rozstepeni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.8">
            <text:p>7,8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7">
            <text:p>7</text:p>
          </table:table-cell>
          <table:table-cell office:value-type="float" office:value="7.6">
            <text:p>7,6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.6">
            <text:p>2,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.7">
            <text:p>4,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2.1">
            <text:p>2,1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4.5">
            <text:p>54,5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3.1">
            <text:p>3,1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.2">
            <text:p>1,2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12:38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3T11:17:45</meta:creation-date>
    <dc:date>2011-05-13T12:38:34</dc:date>
    <dc:creator>Jakub Kákona</dc:creator>
    <meta:editing-duration>PT1H20M50S</meta:editing-duration>
    <meta:editing-cycles>74</meta:editing-cycles>
    <meta:generator>LibreOffice/3.3$Linux LibreOffice_project/330m19$Build-202</meta:generator>
    <meta:document-statistic meta:table-count="3" meta:cell-count="95" meta:object-count="0"/>
  </office:meta>
</office:document-meta>
</file>