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cerpani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[min]</text:p>
          </table:table-cell>
          <table:table-cell office:value-type="string">
            <text:p>[s]</text:p>
          </table:table-cell>
          <table:table-cell table:style-name="ce1" office:value-type="string">
            <text:p>nad DF vyvevou[Pa]</text:p>
          </table:table-cell>
          <table:table-cell office:value-type="string">
            <text:p>Penning</text:p>
          </table:table-cell>
          <table:table-cell office:value-type="string">
            <text:p>iontak [torr]</text:p>
          </table:table-cell>
          <table:table-cell/>
          <table:table-cell office:value-type="string">
            <text:p>tlak na výstupu dov 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float" office:value="100000">
            <text:p>1,00E+005</text:p>
          </table:table-cell>
          <table:table-cell table:number-columns-repeated="3"/>
          <table:table-cell table:style-name="ce2" office:value-type="string">
            <text:p>3,5Pa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1" office:value-type="float" office:value="10000">
            <text:p>1,00E+00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table:style-name="ce1" office:value-type="float" office:value="1000">
            <text:p>1,00E+00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1" office:value-type="float" office:value="100">
            <text:p>1,00E+0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zapnuti difuzni vyvevy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/>
          <table:table-cell office:value-type="float" office:value="0.05">
            <text:p>0,0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/>
          <table:table-cell office:value-type="float" office:value="0.02">
            <text:p>0,02</text:p>
          </table:table-cell>
          <table:table-cell table:style-name="ce1" office:value-type="float" office:value="0.00006">
            <text:p>6,00E-005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" office:value-type="float" office:value="0.00005">
            <text:p>5,00E-005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/>
          <table:table-cell table:style-name="ce1" office:value-type="float" office:value="0.00004">
            <text:p>4,00E-00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2"/>
          <table:table-cell table:style-name="ce1" office:value-type="float" office:value="0.000035">
            <text:p>3,50E-005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" office:value-type="float" office:value="0.00003">
            <text:p>3,00E-005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0.000025">
            <text:p>2,50E-005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zhrouceni DOV kolem 15 Pa</text:p>
          </table:table-cell>
          <table:table-cell table:number-columns-repeated="4"/>
        </table:table-row>
      </table:table>
      <table:table table:name="spad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.11.2010</text:date>, <text:time>14:05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26T12:04:49</meta:creation-date>
    <meta:generator>OpenOffice.org/3.2$Linux OpenOffice.org_project/320m19$Build-9505</meta:generator>
    <dc:date>2010-11-26T14:05:08</dc:date>
    <dc:creator>Jakub Kákona</dc:creator>
    <meta:editing-duration>PT02H00M20S</meta:editing-duration>
    <meta:editing-cycles>10</meta:editing-cycles>
    <meta:document-statistic meta:table-count="3" meta:cell-count="54" meta:object-count="0"/>
  </office:meta>
</office:document-meta>
</file>