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2.983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0"/>
    <style:style style:name="ce2" style:family="table-cell" style:parent-style-name="Default" style:data-style-name="N61"/>
    <style:style style:name="ce3" style:family="table-cell" style:parent-style-name="Default">
      <style:text-properties fo:color="#1a1a1a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4" style:family="table-cell" style:parent-style-name="Default" style:data-style-name="N108"/>
    <style:style style:name="ce5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čerp. rychl" table:style-name="ta1" table:print="false">
        <table:table-column table:style-name="co5" table:default-cell-style-name="Default"/>
        <table:table-column table:style-name="co2" table:number-columns-repeated="5" table:default-cell-style-name="Default"/>
        <table:table-row table:style-name="ro2">
          <table:table-cell/>
          <table:table-cell office:value-type="string">
            <text:p>[l/s]</text:p>
          </table:table-cell>
          <table:table-cell office:value-type="string">
            <text:p>chyba</text:p>
          </table:table-cell>
          <table:table-cell/>
          <table:table-cell office:value-type="string">
            <text:p>[m^3/h]</text:p>
          </table:table-cell>
          <table:table-cell office:value-type="string">
            <text:p>chyba</text:p>
          </table:table-cell>
        </table:table-row>
        <table:table-row table:style-name="ro1">
          <table:table-cell office:value-type="string">
            <text:p>proplachovani</text:p>
          </table:table-cell>
          <table:table-cell office:value-type="float" office:value="0.724">
            <text:p>0,72</text:p>
          </table:table-cell>
          <table:table-cell office:value-type="float" office:value="0.06">
            <text:p>0,06</text:p>
          </table:table-cell>
          <table:table-cell/>
          <table:table-cell table:formula="of:=3.6*[.B2]" office:value-type="float" office:value="2.6064">
            <text:p>2,61</text:p>
          </table:table-cell>
          <table:table-cell table:formula="of:=3.6*[.C2]" office:value-type="float" office:value="0.216">
            <text:p>0,22</text:p>
          </table:table-cell>
        </table:table-row>
        <table:table-row table:style-name="ro1">
          <table:table-cell office:value-type="string">
            <text:p>bez prop.</text:p>
          </table:table-cell>
          <table:table-cell office:value-type="float" office:value="0.94">
            <text:p>0,94</text:p>
          </table:table-cell>
          <table:table-cell office:value-type="float" office:value="0.16">
            <text:p>0,16</text:p>
          </table:table-cell>
          <table:table-cell/>
          <table:table-cell table:formula="of:=3.6*[.B3]" office:value-type="float" office:value="3.384">
            <text:p>3,38</text:p>
          </table:table-cell>
          <table:table-cell table:formula="of:=3.6*[.C3]" office:value-type="float" office:value="0.576">
            <text:p>0,58</text:p>
          </table:table-cell>
        </table:table-row>
      </table:table>
      <table:table table:name="prutok" table:style-name="ta1" table:print="false">
        <table:table-column table:style-name="co2" table:default-cell-style-name="ce2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row table:style-name="ro2">
          <table:table-cell table:style-name="ce1"/>
          <table:table-cell office:value-type="string">
            <text:p>bez proplachovani</text:p>
          </table:table-cell>
          <table:table-cell/>
          <table:table-cell table:style-name="ce3" office:value-type="string">
            <text:p>s proplachovanim</text:p>
          </table:table-cell>
          <table:table-cell/>
          <table:table-cell office:value-type="string">
            <text:p>Tlak</text:p>
          </table:table-cell>
          <table:table-cell office:value-type="string">
            <text:p>Prutok</text:p>
          </table:table-cell>
          <table:table-cell table:number-columns-repeated="11"/>
          <table:table-cell office:value-type="string">
            <text:p>prumer</text:p>
          </table:table-cell>
        </table:table-row>
        <table:table-row table:style-name="ro2">
          <table:table-cell table:style-name="ce1" office:value-type="string">
            <text:p>[Pa]</text:p>
          </table:table-cell>
          <table:table-cell office:value-type="string">
            <text:p>[s]</text:p>
          </table:table-cell>
          <table:table-cell/>
          <table:table-cell office:value-type="string">
            <text:p>[s]</text:p>
          </table:table-cell>
          <table:table-cell/>
          <table:table-cell office:value-type="string">
            <text:p>[Pa]</text:p>
          </table:table-cell>
          <table:table-cell office:value-type="string">
            <text:p>[s]</text:p>
          </table:table-cell>
          <table:table-cell office:value-type="string">
            <text:p>[l/s]</text:p>
          </table:table-cell>
          <table:table-cell table:number-columns-repeated="2"/>
          <table:table-cell office:value-type="string">
            <text:p>Hadice</text:p>
          </table:table-cell>
          <table:table-cell table:number-columns-repeated="8"/>
        </table:table-row>
        <table:table-row table:style-name="ro2">
          <table:table-cell office:value-type="float" office:value="100000">
            <text:p>1,00E+05</text:p>
          </table:table-cell>
          <table:table-cell office:value-type="float" office:value="0">
            <text:p>0</text:p>
          </table:table-cell>
          <table:table-cell table:formula="of:=[.D3]-38" office:value-type="float" office:value="0">
            <text:p>0</text:p>
          </table:table-cell>
          <table:table-cell office:value-type="float" office:value="38">
            <text:p>38</text:p>
          </table:table-cell>
          <table:table-cell/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table:style-name="ce1" table:formula="of:=100*0.0475*13/([.G3]*[.F3])" office:value-type="float" office:value="0.19">
            <text:p>1,90E-001</text:p>
          </table:table-cell>
          <table:table-cell table:number-columns-repeated="2"/>
          <table:table-cell office:value-type="string">
            <text:p>Prumer [mm]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  <table:table-cell office:value-type="float" office:value="19.7">
            <text:p>19,7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table:formula="of:=AVERAGE([.L3:.R3])" office:value-type="float" office:value="19.5142857142857">
            <text:p>19,51</text:p>
          </table:table-cell>
        </table:table-row>
        <table:table-row table:style-name="ro2">
          <table:table-cell office:value-type="float" office:value="50000">
            <text:p>5,00E+04</text:p>
          </table:table-cell>
          <table:table-cell office:value-type="float" office:value="6">
            <text:p>6</text:p>
          </table:table-cell>
          <table:table-cell table:formula="of:=[.D4]-38" office:value-type="float" office:value="15">
            <text:p>15</text:p>
          </table:table-cell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48.5">
            <text:p>48,5</text:p>
          </table:table-cell>
          <table:table-cell table:style-name="ce1" table:formula="of:=100*0.0475*13/([.G4]*[.F4])" office:value-type="float" office:value="0.181885125184094">
            <text:p>1,82E-001</text:p>
          </table:table-cell>
          <table:table-cell table:number-columns-repeated="2"/>
          <table:table-cell office:value-type="string">
            <text:p>delka[mm]</text:p>
          </table:table-cell>
          <table:table-cell office:value-type="float" office:value="730">
            <text:p>730</text:p>
          </table:table-cell>
          <table:table-cell table:number-columns-repeated="7"/>
        </table:table-row>
        <table:table-row table:style-name="ro2">
          <table:table-cell office:value-type="float" office:value="20000">
            <text:p>2,00E+04</text:p>
          </table:table-cell>
          <table:table-cell office:value-type="float" office:value="26">
            <text:p>26</text:p>
          </table:table-cell>
          <table:table-cell table:formula="of:=[.D5]-38" office:value-type="float" office:value="22">
            <text:p>22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 office:value-type="float" office:value="27.3">
            <text:p>27,3</text:p>
          </table:table-cell>
          <table:table-cell table:style-name="ce1" table:formula="of:=100*0.0475*13/([.G5]*[.F5])" office:value-type="float" office:value="0.226190476190476">
            <text:p>2,26E-001</text:p>
          </table:table-cell>
          <table:table-cell table:number-columns-repeated="11"/>
        </table:table-row>
        <table:table-row table:style-name="ro2">
          <table:table-cell office:value-type="float" office:value="10000">
            <text:p>1,00E+04</text:p>
          </table:table-cell>
          <table:table-cell office:value-type="float" office:value="53">
            <text:p>53</text:p>
          </table:table-cell>
          <table:table-cell table:formula="of:=[.D6]-38" office:value-type="float" office:value="33">
            <text:p>33</text:p>
          </table:table-cell>
          <table:table-cell office:value-type="float" office:value="71">
            <text:p>71</text:p>
          </table:table-cell>
          <table:table-cell/>
          <table:table-cell office:value-type="float" office:value="20">
            <text:p>20</text:p>
          </table:table-cell>
          <table:table-cell office:value-type="float" office:value="14.7">
            <text:p>14,7</text:p>
          </table:table-cell>
          <table:table-cell table:style-name="ce1" table:formula="of:=100*0.0475*13/([.G6]*[.F6])" office:value-type="float" office:value="0.210034013605442">
            <text:p>2,10E-001</text:p>
          </table:table-cell>
          <table:table-cell table:number-columns-repeated="11"/>
        </table:table-row>
        <table:table-row table:style-name="ro2">
          <table:table-cell office:value-type="float" office:value="5000">
            <text:p>5,00E+03</text:p>
          </table:table-cell>
          <table:table-cell office:value-type="float" office:value="73">
            <text:p>73</text:p>
          </table:table-cell>
          <table:table-cell table:formula="of:=[.D7]-38" office:value-type="float" office:value="43">
            <text:p>43</text:p>
          </table:table-cell>
          <table:table-cell office:value-type="float" office:value="81">
            <text:p>81</text:p>
          </table:table-cell>
          <table:table-cell table:number-columns-repeated="15"/>
        </table:table-row>
        <table:table-row table:style-name="ro2">
          <table:table-cell office:value-type="float" office:value="2000">
            <text:p>2,00E+03</text:p>
          </table:table-cell>
          <table:table-cell office:value-type="float" office:value="96">
            <text:p>96</text:p>
          </table:table-cell>
          <table:table-cell table:formula="of:=[.D8]-38" office:value-type="float" office:value="67">
            <text:p>67</text:p>
          </table:table-cell>
          <table:table-cell office:value-type="float" office:value="105">
            <text:p>105</text:p>
          </table:table-cell>
          <table:table-cell table:number-columns-repeated="15"/>
        </table:table-row>
        <table:table-row table:style-name="ro2">
          <table:table-cell office:value-type="float" office:value="1000">
            <text:p>1,00E+03</text:p>
          </table:table-cell>
          <table:table-cell office:value-type="float" office:value="121">
            <text:p>121</text:p>
          </table:table-cell>
          <table:table-cell table:formula="of:=[.D9]-38" office:value-type="float" office:value="90">
            <text:p>90</text:p>
          </table:table-cell>
          <table:table-cell office:value-type="float" office:value="128">
            <text:p>128</text:p>
          </table:table-cell>
          <table:table-cell table:number-columns-repeated="15"/>
        </table:table-row>
        <table:table-row table:style-name="ro2">
          <table:table-cell office:value-type="float" office:value="500">
            <text:p>5,00E+02</text:p>
          </table:table-cell>
          <table:table-cell office:value-type="float" office:value="145">
            <text:p>145</text:p>
          </table:table-cell>
          <table:table-cell table:formula="of:=[.D10]-38" office:value-type="float" office:value="114">
            <text:p>114</text:p>
          </table:table-cell>
          <table:table-cell office:value-type="float" office:value="152">
            <text:p>152</text:p>
          </table:table-cell>
          <table:table-cell table:number-columns-repeated="15"/>
        </table:table-row>
        <table:table-row table:style-name="ro2">
          <table:table-cell office:value-type="float" office:value="200">
            <text:p>2,00E+02</text:p>
          </table:table-cell>
          <table:table-cell office:value-type="float" office:value="166">
            <text:p>166</text:p>
          </table:table-cell>
          <table:table-cell table:formula="of:=[.D11]-38" office:value-type="float" office:value="151">
            <text:p>151</text:p>
          </table:table-cell>
          <table:table-cell office:value-type="float" office:value="189">
            <text:p>189</text:p>
          </table:table-cell>
          <table:table-cell table:number-columns-repeated="15"/>
        </table:table-row>
        <table:table-row table:style-name="ro2">
          <table:table-cell office:value-type="float" office:value="100">
            <text:p>1,00E+02</text:p>
          </table:table-cell>
          <table:table-cell office:value-type="float" office:value="182">
            <text:p>182</text:p>
          </table:table-cell>
          <table:table-cell table:number-columns-repeated="2"/>
          <table:table-cell office:value-type="string">
            <text:p>mezni</text:p>
          </table:table-cell>
          <table:table-cell table:number-columns-repeated="14"/>
        </table:table-row>
        <table:table-row table:style-name="ro2">
          <table:table-cell office:value-type="float" office:value="50">
            <text:p>5,00E+01</text:p>
          </table:table-cell>
          <table:table-cell office:value-type="float" office:value="204">
            <text:p>204</text:p>
          </table:table-cell>
          <table:table-cell table:number-columns-repeated="17"/>
        </table:table-row>
        <table:table-row table:style-name="ro2">
          <table:table-cell office:value-type="float" office:value="20">
            <text:p>2,00E+01</text:p>
          </table:table-cell>
          <table:table-cell office:value-type="float" office:value="232">
            <text:p>232</text:p>
          </table:table-cell>
          <table:table-cell table:number-columns-repeated="17"/>
        </table:table-row>
        <table:table-row table:style-name="ro2">
          <table:table-cell office:value-type="float" office:value="10">
            <text:p>1,00E+01</text:p>
          </table:table-cell>
          <table:table-cell office:value-type="float" office:value="282">
            <text:p>282</text:p>
          </table:table-cell>
          <table:table-cell table:number-columns-repeated="17"/>
        </table:table-row>
        <table:table-row table:style-name="ro2">
          <table:table-cell office:value-type="float" office:value="5">
            <text:p>5,00E+00</text:p>
          </table:table-cell>
          <table:table-cell office:value-type="float" office:value="380">
            <text:p>380</text:p>
          </table:table-cell>
          <table:table-cell table:number-columns-repeated="17"/>
        </table:table-row>
        <table:table-row table:style-name="ro4">
          <table:table-cell office:value-type="float" office:value="3">
            <text:p>3,00E+00</text:p>
          </table:table-cell>
          <table:table-cell office:value-type="float" office:value="720">
            <text:p>720</text:p>
          </table:table-cell>
          <table:table-cell table:number-columns-repeated="3"/>
          <table:table-cell office:value-type="string">
            <text:p>Objem [l]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4"/>
          <table:table-cell office:value-type="float" office:value="11.35">
            <text:p>11,35</text:p>
          </table:table-cell>
          <table:table-cell table:number-columns-repeated="13"/>
        </table:table-row>
      </table:table>
      <table:table table:name="kalibrace" table:style-name="ta1" table:print="false"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row table:style-name="ro2">
          <table:table-cell office:value-type="string">
            <text:p>McLeod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l</text:p>
          </table:table-cell>
          <table:table-cell/>
          <table:table-cell office:value-type="string">
            <text:p>h</text:p>
          </table:table-cell>
          <table:table-cell table:style-name="Default" office:value-type="string">
            <text:p>Pa</text:p>
          </table:table-cell>
          <table:table-cell office:value-type="string">
            <text:p>Dilky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(133.3*[.C3]*[.A3])/(1100-[.A3])" office:value-type="float" office:value="1.21735159817352">
            <text:p>1,21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3.8">
            <text:p>3,8</text:p>
          </table:table-cell>
          <table:table-cell table:formula="of:=(133.3*[.C4]*[.A4])/(1100-[.A4])" office:value-type="float" office:value="3.24408051235133">
            <text:p>3,244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float" office:value="5.3">
            <text:p>5,3</text:p>
          </table:table-cell>
          <table:table-cell table:formula="of:=(133.3*[.C5]*[.A5])/(1100-[.A5])" office:value-type="float" office:value="5.17575091575092">
            <text:p>5,176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8.5">
            <text:p>8,5</text:p>
          </table:table-cell>
          <table:table-cell/>
          <table:table-cell office:value-type="float" office:value="5.5">
            <text:p>5,5</text:p>
          </table:table-cell>
          <table:table-cell table:formula="of:=(133.3*[.C6]*[.A6])/(1100-[.A6])" office:value-type="float" office:value="5.70936784241869">
            <text:p>5,70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9.5">
            <text:p>9,5</text:p>
          </table:table-cell>
          <table:table-cell/>
          <table:table-cell office:value-type="float" office:value="6">
            <text:p>6</text:p>
          </table:table-cell>
          <table:table-cell table:formula="of:=(133.3*[.C7]*[.A7])/(1100-[.A7])" office:value-type="float" office:value="6.96753782668501">
            <text:p>6,96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table:formula="of:=[.A8]-[.B8]" office:value-type="float" office:value="7.5">
            <text:p>7,5</text:p>
          </table:table-cell>
          <table:table-cell table:formula="of:=(133.3*[.C8]*[.A8])/(1100-[.A8])" office:value-type="float" office:value="9.6350390087196">
            <text:p>9,63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A9]-[.B9]" office:value-type="float" office:value="9">
            <text:p>9</text:p>
          </table:table-cell>
          <table:table-cell table:formula="of:=(133.3*[.C9]*[.A9])/(1100-[.A9])" office:value-type="float" office:value="13.2319852941177">
            <text:p>13,23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1.2">
            <text:p>1,2</text:p>
          </table:table-cell>
          <table:table-cell table:formula="of:=[.A10]-[.B10]" office:value-type="float" office:value="11.3">
            <text:p>11,3</text:p>
          </table:table-cell>
          <table:table-cell table:formula="of:=(133.3*[.C10]*[.A10])/(1100-[.A10])" office:value-type="float" office:value="17.3136781609195">
            <text:p>17,3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3.5">
            <text:p>13,5</text:p>
          </table:table-cell>
          <table:table-cell office:value-type="float" office:value="1.8">
            <text:p>1,8</text:p>
          </table:table-cell>
          <table:table-cell table:formula="of:=[.A11]-[.B11]" office:value-type="float" office:value="11.7">
            <text:p>11,7</text:p>
          </table:table-cell>
          <table:table-cell table:formula="of:=(133.3*[.C11]*[.A11])/(1100-[.A11])" office:value-type="float" office:value="19.3784951679706">
            <text:p>19,37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.6">
            <text:p>2,6</text:p>
          </table:table-cell>
          <table:table-cell table:formula="of:=[.A12]-[.B12]" office:value-type="float" office:value="15.4">
            <text:p>15,4</text:p>
          </table:table-cell>
          <table:table-cell table:formula="of:=(133.3*[.C12]*[.A12])/(1100-[.A12])" office:value-type="float" office:value="34.1504251386322">
            <text:p>34,15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3.5">
            <text:p>23,5</text:p>
          </table:table-cell>
          <table:table-cell office:value-type="float" office:value="1.7">
            <text:p>1,7</text:p>
          </table:table-cell>
          <table:table-cell table:formula="of:=[.A13]-[.B13]" office:value-type="float" office:value="21.8">
            <text:p>21,8</text:p>
          </table:table-cell>
          <table:table-cell table:formula="of:=(133.3*[.C13]*[.A13])/(1100-[.A13])" office:value-type="float" office:value="63.4366836971668">
            <text:p>63,43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8.3">
            <text:p>28,3</text:p>
          </table:table-cell>
          <table:table-cell office:value-type="float" office:value="1">
            <text:p>1</text:p>
          </table:table-cell>
          <table:table-cell table:formula="of:=[.A14]-[.B14]" office:value-type="float" office:value="27.3">
            <text:p>27,3</text:p>
          </table:table-cell>
          <table:table-cell table:formula="of:=(133.3*[.C14]*[.A14])/(1100-[.A14])" office:value-type="float" office:value="96.0961528412802">
            <text:p>96,096</text:p>
          </table:table-cell>
          <table:table-cell office:value-type="float" office:value="6">
            <text:p>6</text:p>
          </table:table-cell>
        </table:table-row>
      </table:table>
      <table:table table:name="odpor" table:style-name="ta1" table:print="false">
        <table:table-column table:style-name="co6" table:default-cell-style-name="Default"/>
        <table:table-column table:style-name="co7" table:number-columns-repeated="2" table:default-cell-style-name="Default"/>
        <table:table-column table:style-name="co2" table:number-columns-repeated="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2">
          <table:table-cell table:number-columns-repeated="10"/>
          <table:table-cell office:value-type="string">
            <text:p>mcleod</text:p>
          </table:table-cell>
          <table:table-cell office:value-type="string">
            <text:p>termočlanek</text:p>
          </table:table-cell>
          <table:table-cell office:value-type="string">
            <text:p>byreta</text:p>
          </table:table-cell>
          <table:table-cell office:value-type="string">
            <text:p>vodivost</text:p>
          </table:table-cell>
          <table:table-cell table:number-columns-repeated="2"/>
          <table:table-cell office:value-type="string">
            <text:p>vodivost viskozne-molekularní</text:p>
          </table:table-cell>
          <table:table-cell office:value-type="string">
            <text:p>absolutní chyba</text:p>
          </table:table-cell>
          <table:table-cell office:value-type="string">
            <text:p>relativní chyba [%]</text:p>
          </table:table-cell>
          <table:table-cell table:number-columns-repeated="3"/>
        </table:table-row>
        <table:table-row table:style-name="ro2">
          <table:table-cell office:value-type="string">
            <text:p>McLeod</text:p>
          </table:table-cell>
          <table:table-cell table:number-columns-repeated="4"/>
          <table:table-cell office:value-type="string">
            <text:p>dilky</text:p>
          </table:table-cell>
          <table:table-cell/>
          <table:table-cell office:value-type="string">
            <text:p>Byreta</text:p>
          </table:table-cell>
          <table:table-cell table:number-columns-repeated="12"/>
          <table:table-cell office:value-type="string">
            <text:p>ls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l</text:p>
          </table:table-cell>
          <table:table-cell/>
          <table:table-cell office:value-type="string">
            <text:p>h</text:p>
          </table:table-cell>
          <table:table-cell table:number-columns-repeated="4"/>
          <table:table-cell office:value-type="string">
            <text:p>[cm]</text:p>
          </table:table-cell>
          <table:table-cell office:value-type="string">
            <text:p>Cas [s]</text:p>
          </table:table-cell>
          <table:table-cell table:number-columns-repeated="1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table:formula="of:=[.A4]-[.B4]" office:value-type="float" office:value="2.5">
            <text:p>2,5</text:p>
          </table:table-cell>
          <table:table-cell table:style-name="ce5" table:formula="of:=(133.3*[.A4]*[.C4])/(1100-[.A4])" office:value-type="float" office:value="1.67462311557789">
            <text:p>1,67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5">
            <text:p>5</text:p>
          </table:table-cell>
          <table:table-cell office:value-type="float" office:value="87.4">
            <text:p>87,4</text:p>
          </table:table-cell>
          <table:table-cell/>
          <table:table-cell table:formula="of:=[.D4]" office:value-type="float" office:value="1.67462311557789">
            <text:p>1,67</text:p>
          </table:table-cell>
          <table:table-cell office:value-type="float" office:value="5.176">
            <text:p>5,18</text:p>
          </table:table-cell>
          <table:table-cell table:style-name="ce1" table:formula="of:=100*0.0475*[.H4]/([.I4])" office:value-type="float" office:value="0.271739130434783">
            <text:p>2,72E-001</text:p>
          </table:table-cell>
          <table:table-cell table:formula="of:=[.M4]/([.L4]-[.K4])" office:value-type="float" office:value="0.0776092204309026">
            <text:p>0,08</text:p>
          </table:table-cell>
          <table:table-cell table:style-name="ce1" table:formula="of:=1.365*([.K4]+[.L4])*([.K$17])^4/(2*[.L$17])" office:value-type="float" office:value="0.000390506634633694">
            <text:p>3,91E-004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4])+1/3*[.V4])*4*11.6" office:value-type="float" office:value="0.0436128099579149">
            <text:p>0,04</text:p>
          </table:table-cell>
          <table:table-cell table:formula="of:=[.N4]-[.Q4]" office:value-type="float" office:value="0.0339964104729877">
            <text:p>0,03</text:p>
          </table:table-cell>
          <table:table-cell table:formula="of:=100*ABS([.R4])/[.Q4]" office:value-type="float" office:value="77.950516157508">
            <text:p>77,95</text:p>
          </table:table-cell>
          <table:table-cell/>
          <table:table-cell table:style-name="ce1" table:formula="of:=0.0066/(([.K4]+[.L4])/2)" office:value-type="float" office:value="0.00192683202349638">
            <text:p>1,93E-003</text:p>
          </table:table-cell>
          <table:table-cell table:formula="of:=(2+2.507*[.K$17]/[.U4])/(2+3.095*[.K$17]/[.U4])" office:value-type="float" office:value="0.811397530279834">
            <text:p>0,8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[.A5]-[.B5]" office:value-type="float" office:value="4">
            <text:p>4</text:p>
          </table:table-cell>
          <table:table-cell table:style-name="ce5" table:formula="of:=(133.3*[.A5]*[.C5])/(1100-[.A5])" office:value-type="float" office:value="3.41482159194877">
            <text:p>3,4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/>
          <table:table-cell table:formula="of:=[.D5]" office:value-type="float" office:value="3.41482159194877">
            <text:p>3,41</text:p>
          </table:table-cell>
          <table:table-cell office:value-type="float" office:value="8.323">
            <text:p>8,32</text:p>
          </table:table-cell>
          <table:table-cell table:style-name="ce1" table:formula="of:=100*0.0475*[.H5]/([.I5])" office:value-type="float" office:value="0.663978494623656">
            <text:p>6,64E-001</text:p>
          </table:table-cell>
          <table:table-cell table:formula="of:=[.M5]/([.L5]-[.K5])" office:value-type="float" office:value="0.135280024363924">
            <text:p>0,14</text:p>
          </table:table-cell>
          <table:table-cell table:style-name="ce1" table:formula="of:=1.365*([.K5]+[.L5])*([.K$17])^4/(2*[.L$17])" office:value-type="float" office:value="0.000669092012576137">
            <text:p>6,69E-004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5])+1/3*[.V5])*4*11.6" office:value-type="float" office:value="0.0712679475881291">
            <text:p>0,07</text:p>
          </table:table-cell>
          <table:table-cell table:formula="of:=[.N5]-[.Q5]" office:value-type="float" office:value="0.0640120767757947">
            <text:p>0,06</text:p>
          </table:table-cell>
          <table:table-cell table:formula="of:=100*ABS([.R5])/[.Q5]" office:value-type="float" office:value="89.8188862484613">
            <text:p>89,82</text:p>
          </table:table-cell>
          <table:table-cell/>
          <table:table-cell table:style-name="ce1" table:formula="of:=0.0066/(([.K5]+[.L5])/2)" office:value-type="float" office:value="0.00112456982725433">
            <text:p>1,12E-003</text:p>
          </table:table-cell>
          <table:table-cell table:formula="of:=(2+2.507*[.K$17]/[.U5])/(2+3.095*[.K$17]/[.U5])" office:value-type="float" office:value="0.810824824458726">
            <text:p>0,8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.4">
            <text:p>3,4</text:p>
          </table:table-cell>
          <table:table-cell table:formula="of:=[.A6]-[.B6]" office:value-type="float" office:value="5.6">
            <text:p>5,6</text:p>
          </table:table-cell>
          <table:table-cell table:style-name="ce5" table:formula="of:=(133.3*[.A6]*[.C6])/(1100-[.A6])" office:value-type="float" office:value="6.15794683776352">
            <text:p>6,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/>
          <table:table-cell table:formula="of:=[.D6]" office:value-type="float" office:value="6.15794683776352">
            <text:p>6,16</text:p>
          </table:table-cell>
          <table:table-cell office:value-type="float" office:value="17.314">
            <text:p>17,31</text:p>
          </table:table-cell>
          <table:table-cell table:style-name="ce1" table:formula="of:=100*0.0475*[.H6]/([.I6])" office:value-type="float" office:value="1.9296875">
            <text:p>1,93E+000</text:p>
          </table:table-cell>
          <table:table-cell table:formula="of:=[.M6]/([.L6]-[.K6])" office:value-type="float" office:value="0.172972239549023">
            <text:p>0,17</text:p>
          </table:table-cell>
          <table:table-cell table:style-name="ce1" table:formula="of:=1.365*([.K6]+[.L6])*([.K$17])^4/(2*[.L$17])" office:value-type="float" office:value="0.00133797332202865">
            <text:p>1,34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6])+1/3*[.V6])*4*11.6" office:value-type="float" office:value="0.137673515222565">
            <text:p>0,14</text:p>
          </table:table-cell>
          <table:table-cell table:formula="of:=[.N6]-[.Q6]" office:value-type="float" office:value="0.035298724326458">
            <text:p>0,04</text:p>
          </table:table-cell>
          <table:table-cell table:formula="of:=100*ABS([.R6])/[.Q6]" office:value-type="float" office:value="25.6394443545614">
            <text:p>25,64</text:p>
          </table:table-cell>
          <table:table-cell/>
          <table:table-cell table:style-name="ce1" table:formula="of:=0.0066/(([.K6]+[.L6])/2)" office:value-type="float" office:value="0.000562373461870781">
            <text:p>5,62E-004</text:p>
          </table:table-cell>
          <table:table-cell table:formula="of:=(2+2.507*[.K$17]/[.U6])/(2+3.095*[.K$17]/[.U6])" office:value-type="float" office:value="0.810421415811789">
            <text:p>0,8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A7]-[.B7]" office:value-type="float" office:value="7">
            <text:p>7</text:p>
          </table:table-cell>
          <table:table-cell table:style-name="ce5" table:formula="of:=(133.3*[.A7]*[.C7])/(1100-[.A7])" office:value-type="float" office:value="8.5605504587156">
            <text:p>8,5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float" office:value="21.5">
            <text:p>21,5</text:p>
          </table:table-cell>
          <table:table-cell/>
          <table:table-cell table:formula="of:=[.D7]" office:value-type="float" office:value="8.5605504587156">
            <text:p>8,56</text:p>
          </table:table-cell>
          <table:table-cell office:value-type="float" office:value="19.378">
            <text:p>19,38</text:p>
          </table:table-cell>
          <table:table-cell table:style-name="ce1" table:formula="of:=100*0.0475*[.H7]/([.I7])" office:value-type="float" office:value="2.87209302325581">
            <text:p>2,87E+000</text:p>
          </table:table-cell>
          <table:table-cell table:formula="of:=[.M7]/([.L7]-[.K7])" office:value-type="float" office:value="0.265505562313425">
            <text:p>0,27</text:p>
          </table:table-cell>
          <table:table-cell table:style-name="ce1" table:formula="of:=1.365*([.K7]+[.L7])*([.K$17])^4/(2*[.L$17])" office:value-type="float" office:value="0.00159258349672858">
            <text:p>1,59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7])+1/3*[.V7])*4*11.6" office:value-type="float" office:value="0.162951375069443">
            <text:p>0,16</text:p>
          </table:table-cell>
          <table:table-cell table:formula="of:=[.N7]-[.Q7]" office:value-type="float" office:value="0.102554187243982">
            <text:p>0,1</text:p>
          </table:table-cell>
          <table:table-cell table:formula="of:=100*ABS([.R7])/[.Q7]" office:value-type="float" office:value="62.9354537206435">
            <text:p>62,94</text:p>
          </table:table-cell>
          <table:table-cell/>
          <table:table-cell table:style-name="ce1" table:formula="of:=0.0066/(([.K7]+[.L7])/2)" office:value-type="float" office:value="0.000472465456627947">
            <text:p>4,72E-004</text:p>
          </table:table-cell>
          <table:table-cell table:formula="of:=(2+2.507*[.K$17]/[.U7])/(2+3.095*[.K$17]/[.U7])" office:value-type="float" office:value="0.810356741950056">
            <text:p>0,8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A8]-[.B8]" office:value-type="float" office:value="10">
            <text:p>10</text:p>
          </table:table-cell>
          <table:table-cell table:style-name="ce5" table:formula="of:=(133.3*[.A8]*[.C8])/(1100-[.A8])" office:value-type="float" office:value="15.9420423183073">
            <text:p>15,9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12.5">
            <text:p>12,5</text:p>
          </table:table-cell>
          <table:table-cell/>
          <table:table-cell table:formula="of:=[.D8]" office:value-type="float" office:value="15.9420423183073">
            <text:p>15,94</text:p>
          </table:table-cell>
          <table:table-cell office:value-type="float" office:value="34.15">
            <text:p>34,15</text:p>
          </table:table-cell>
          <table:table-cell table:style-name="ce1" table:formula="of:=100*0.0475*[.H8]/([.I8])" office:value-type="float" office:value="4.94">
            <text:p>4,94E+000</text:p>
          </table:table-cell>
          <table:table-cell table:formula="of:=[.M8]/([.L8]-[.K8])" office:value-type="float" office:value="0.271309945154746">
            <text:p>0,27</text:p>
          </table:table-cell>
          <table:table-cell table:style-name="ce1" table:formula="of:=1.365*([.K8]+[.L8])*([.K$17])^4/(2*[.L$17])" office:value-type="float" office:value="0.00285540082086396">
            <text:p>2,86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8])+1/3*[.V8])*4*11.6" office:value-type="float" office:value="0.28832569734957">
            <text:p>0,29</text:p>
          </table:table-cell>
          <table:table-cell table:formula="of:=[.N8]-[.Q8]" office:value-type="float" office:value="-0.0170157521948237">
            <text:p>-0,02</text:p>
          </table:table-cell>
          <table:table-cell table:formula="of:=100*ABS([.R8])/[.Q8]" office:value-type="float" office:value="5.90157323861202">
            <text:p>5,9</text:p>
          </table:table-cell>
          <table:table-cell/>
          <table:table-cell table:style-name="ce1" table:formula="of:=0.0066/(([.K8]+[.L8])/2)" office:value-type="float" office:value="0.000263514909536355">
            <text:p>2,64E-004</text:p>
          </table:table-cell>
          <table:table-cell table:formula="of:=(2+2.507*[.K$17]/[.U8])/(2+3.095*[.K$17]/[.U8])" office:value-type="float" office:value="0.810206266192511">
            <text:p>0,81</text:p>
          </table:table-cell>
        </table:table-row>
        <table:table-row table:style-name="ro2"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table:formula="of:=[.A9]-[.B9]" office:value-type="float" office:value="14.5">
            <text:p>14,5</text:p>
          </table:table-cell>
          <table:table-cell table:style-name="ce5" table:formula="of:=(133.3*[.A9]*[.C9])/(1100-[.A9])" office:value-type="float" office:value="31.2469976905312">
            <text:p>31,2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office:value-type="float" office:value="8.4">
            <text:p>8,4</text:p>
          </table:table-cell>
          <table:table-cell/>
          <table:table-cell table:formula="of:=[.D9]" office:value-type="float" office:value="31.2469976905312">
            <text:p>31,25</text:p>
          </table:table-cell>
          <table:table-cell office:value-type="float" office:value="84.739">
            <text:p>84,74</text:p>
          </table:table-cell>
          <table:table-cell table:style-name="ce1" table:formula="of:=100*0.0475*[.H9]/([.I9])" office:value-type="float" office:value="7.35119047619048">
            <text:p>7,35E+000</text:p>
          </table:table-cell>
          <table:table-cell table:formula="of:=[.M9]/([.L9]-[.K9])" office:value-type="float" office:value="0.137425973207386">
            <text:p>0,14</text:p>
          </table:table-cell>
          <table:table-cell table:style-name="ce1" table:formula="of:=1.365*([.K9]+[.L9])*([.K$17])^4/(2*[.L$17])" office:value-type="float" office:value="0.00661155939519816">
            <text:p>6,61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9])+1/3*[.V9])*4*11.6" office:value-type="float" office:value="0.661244556003473">
            <text:p>0,66</text:p>
          </table:table-cell>
          <table:table-cell table:formula="of:=[.N9]-[.Q9]" office:value-type="float" office:value="-0.523818582796087">
            <text:p>-0,52</text:p>
          </table:table-cell>
          <table:table-cell table:formula="of:=100*ABS([.R9])/[.Q9]" office:value-type="float" office:value="79.2170730239382">
            <text:p>79,22</text:p>
          </table:table-cell>
          <table:table-cell/>
          <table:table-cell table:style-name="ce1" table:formula="of:=0.0066/(([.K9]+[.L9])/2)" office:value-type="float" office:value="0.00011380684102248">
            <text:p>1,14E-004</text:p>
          </table:table-cell>
          <table:table-cell table:formula="of:=(2+2.507*[.K$17]/[.U9])/(2+3.095*[.K$17]/[.U9])" office:value-type="float" office:value="0.810098306991489">
            <text:p>0,81</text:p>
          </table:table-cell>
        </table:table-row>
        <table:table-row table:style-name="ro2"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 table:formula="of:=[.A10]-[.B10]" office:value-type="float" office:value="22.5">
            <text:p>22,5</text:p>
          </table:table-cell>
          <table:table-cell table:style-name="ce5" table:formula="of:=(133.3*[.A10]*[.C10])/(1100-[.A10])" office:value-type="float" office:value="71.1781060958585">
            <text:p>71,1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4.2">
            <text:p>4,2</text:p>
          </table:table-cell>
          <table:table-cell/>
          <table:table-cell table:formula="of:=[.D10]" office:value-type="float" office:value="71.1781060958585">
            <text:p>71,18</text:p>
          </table:table-cell>
          <table:table-cell office:value-type="float" office:value="96.096">
            <text:p>96,1</text:p>
          </table:table-cell>
          <table:table-cell table:style-name="ce1" table:formula="of:=100*0.0475*[.H10]/([.I10])" office:value-type="float" office:value="14.702380952381">
            <text:p>1,47E+001</text:p>
          </table:table-cell>
          <table:table-cell table:formula="of:=[.M10]/([.L10]-[.K10])" office:value-type="float" office:value="0.590033050503412">
            <text:p>0,59</text:p>
          </table:table-cell>
          <table:table-cell table:style-name="ce1" table:formula="of:=1.365*([.K10]+[.L10])*([.K$17])^4/(2*[.L$17])" office:value-type="float" office:value="0.00953513966989598">
            <text:p>9,54E-003</text:p>
          </table:table-cell>
          <table:table-cell table:formula="of:=11.6*[.K$19]" office:value-type="float" office:value="0.263296880297361">
            <text:p>0,26</text:p>
          </table:table-cell>
          <table:table-cell table:formula="of:=(PI()*([.K$17])^3)/(4*[.L$17])*((PI()*[.K$17])/(128*[.U10])+1/3*[.V10])*4*11.6" office:value-type="float" office:value="0.951503744172964">
            <text:p>0,95</text:p>
          </table:table-cell>
          <table:table-cell table:formula="of:=[.N10]-[.Q10]" office:value-type="float" office:value="-0.361470693669552">
            <text:p>-0,36</text:p>
          </table:table-cell>
          <table:table-cell table:formula="of:=100*ABS([.R10])/[.Q10]" office:value-type="float" office:value="37.9894136920857">
            <text:p>37,99</text:p>
          </table:table-cell>
          <table:table-cell/>
          <table:table-cell table:style-name="ce1" table:formula="of:=0.0066/(([.K10]+[.L10])/2)" office:value-type="float" office:value="0.0000789123930062168">
            <text:p>7,89E-005</text:p>
          </table:table-cell>
          <table:table-cell table:formula="of:=(2+2.507*[.K$17]/[.U10])/(2+3.095*[.K$17]/[.U10])" office:value-type="float" office:value="0.810073125854357">
            <text:p>0,81</text:p>
          </table:table-cell>
        </table:table-row>
        <table:table-row table:style-name="ro2">
          <table:table-cell table:number-columns-repeated="22"/>
        </table:table-row>
        <table:table-row table:style-name="ro2">
          <table:table-cell table:number-columns-repeated="16"/>
          <table:table-cell office:value-type="string">
            <text:p>ROV hadice vodivost</text:p>
          </table:table-cell>
          <table:table-cell table:number-columns-repeated="5"/>
        </table:table-row>
        <table:table-row table:style-name="ro2">
          <table:table-cell table:number-columns-repeated="14"/>
          <table:table-cell table:style-name="ce1" table:formula="of:=1.365*(3)*([.K$24])^4/(2*[.L$24])" office:value-type="float" office:value="0.000406377943189179">
            <text:p>4,06E-004</text:p>
          </table:table-cell>
          <table:table-cell table:formula="of:=11.6*[.K$26]" office:value-type="float" office:value="0.346786681128288">
            <text:p>0,35</text:p>
          </table:table-cell>
          <table:table-cell table:formula="of:=(PI()*([.K$24])^3)/(4*[.L$24])*((PI()*[.K$24])/(128*[.U13])+1/3*[.V13])*4*11.6" office:value-type="float" office:value="0.0503896883105287">
            <text:p>0,05</text:p>
          </table:table-cell>
          <table:table-cell table:number-columns-repeated="3"/>
          <table:table-cell table:style-name="ce1" table:formula="of:=0.0066/(1.5)" office:value-type="float" office:value="0.0044">
            <text:p>4,40E-003</text:p>
          </table:table-cell>
          <table:table-cell table:formula="of:=(2+2.507*[.K$24]/[.U13])/(2+3.095*[.K$24]/[.U13])" office:value-type="float" office:value="0.812745119643115">
            <text:p>0,81</text:p>
          </table:table-cell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number-columns-repeated="10"/>
          <table:table-cell office:value-type="string">
            <text:p>D dm</text:p>
          </table:table-cell>
          <table:table-cell office:value-type="string">
            <text:p>l dm</text:p>
          </table:table-cell>
          <table:table-cell table:number-columns-repeated="10"/>
        </table:table-row>
        <table:table-row table:style-name="ro2">
          <table:table-cell table:number-columns-repeated="10"/>
          <table:table-cell office:value-type="float" office:value="0.17">
            <text:p>0,17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table:number-columns-repeated="10"/>
          <table:table-cell office:value-type="string">
            <text:p>A dm^2</text:p>
          </table:table-cell>
          <table:table-cell table:number-columns-repeated="11"/>
        </table:table-row>
        <table:table-row table:style-name="ro2">
          <table:table-cell table:number-columns-repeated="10"/>
          <table:table-cell table:formula="of:=PI()*([.K17]/2)^2" office:value-type="float" office:value="0.0226980069221863">
            <text:p>0,02</text:p>
          </table:table-cell>
          <table:table-cell table:number-columns-repeated="11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number-columns-repeated="9"/>
          <table:table-cell office:value-type="string">
            <text:p>3ukol</text:p>
          </table:table-cell>
          <table:table-cell office:value-type="string">
            <text:p>ODPOR</text:p>
          </table:table-cell>
          <table:table-cell table:number-columns-repeated="11"/>
        </table:table-row>
        <table:table-row table:style-name="ro2">
          <table:table-cell table:number-columns-repeated="10"/>
          <table:table-cell office:value-type="string">
            <text:p>D dm</text:p>
          </table:table-cell>
          <table:table-cell office:value-type="string">
            <text:p>l dm</text:p>
          </table:table-cell>
          <table:table-cell table:number-columns-repeated="10"/>
        </table:table-row>
        <table:table-row table:style-name="ro2">
          <table:table-cell table:number-columns-repeated="10"/>
          <table:table-cell office:value-type="float" office:value="0.1951">
            <text:p>0,2</text:p>
          </table:table-cell>
          <table:table-cell office:value-type="float" office:value="7.3">
            <text:p>7,3</text:p>
          </table:table-cell>
          <table:table-cell table:number-columns-repeated="10"/>
        </table:table-row>
        <table:table-row table:style-name="ro2">
          <table:table-cell table:number-columns-repeated="10"/>
          <table:table-cell office:value-type="string">
            <text:p>A dm^2</text:p>
          </table:table-cell>
          <table:table-cell table:number-columns-repeated="11"/>
        </table:table-row>
        <table:table-row table:style-name="ro2">
          <table:table-cell table:number-columns-repeated="10"/>
          <table:table-cell table:formula="of:=PI()*([.K24]/2)^2" office:value-type="float" office:value="0.0298954035455421">
            <text:p>0,03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.11.2010</text:date>, <text:time>12:02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1-19T12:01:54</meta:creation-date>
    <meta:generator>OpenOffice.org/3.2$Linux OpenOffice.org_project/320m19$Build-9505</meta:generator>
    <dc:date>2010-11-26T12:02:48</dc:date>
    <meta:editing-duration>PT10H31M44S</meta:editing-duration>
    <meta:editing-cycles>91</meta:editing-cycles>
    <dc:creator>Jakub Kákona</dc:creator>
    <meta:document-statistic meta:table-count="4" meta:cell-count="322" meta:object-count="0"/>
  </office:meta>
</office:document-meta>
</file>