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OQS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zdalenost[cm]</text:p>
          </table:table-cell>
          <table:table-cell table:number-columns-repeated="6"/>
        </table:table-row>
        <table:table-row table:style-name="ro1">
          <table:table-cell office:value-type="float" office:value="130.5">
            <text:p>130,5</text:p>
          </table:table-cell>
          <table:table-cell table:number-columns-repeated="3"/>
          <table:table-cell office:value-type="string">
            <text:p>maximalni modulac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ýkon bez difrakce [mW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.32">
            <text:p>0,32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office:value-type="float" office:value="-8">
            <text:p>-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office:value-type="float" office:value="-15">
            <text:p>-15</text:p>
          </table:table-cell>
          <table:table-cell table:number-columns-repeated="3"/>
        </table:table-row>
      </table:table>
      <table:table table:name="AOML" table:style-name="ta1" table:print="false">
        <table:table-column table:style-name="co2" table:number-columns-repeated="8" table:default-cell-style-name="Default"/>
        <table:table-row table:style-name="ro1">
          <table:table-cell table:number-columns-repeated="4"/>
          <table:table-cell office:value-type="string">
            <text:p>s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vzdalenost</text:p>
          </table:table-cell>
          <table:table-cell/>
          <table:table-cell office:value-type="string">
            <text:p>řád</text:p>
          </table:table-cell>
          <table:table-cell office:value-type="string">
            <text:p>pozice</text:p>
          </table:table-cell>
          <table:table-cell office:value-type="string">
            <text:p>vyk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.5">
            <text:p>125,5</text:p>
          </table:table-cell>
          <table:table-cell/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bez buzeni[mW]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.19">
            <text:p>0,19</text:p>
          </table:table-cell>
          <table:table-cell/>
          <table:table-cell office:value-type="float" office:value="0.55">
            <text:p>0,55</text:p>
          </table:table-cell>
        </table:table-row>
        <table:table-row table:style-name="ro1">
          <table:table-cell table:number-columns-repeated="3"/>
          <table:table-cell office:value-type="float" office:value="-1">
            <text:p>-1</text:p>
          </table:table-cell>
          <table:table-cell office:value-type="float" office:value="-12">
            <text:p>-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-2">
            <text:p>-2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>
            <text:p>spektru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maximum</text:p>
          </table:table-cell>
          <table:table-cell office:value-type="string">
            <text:p>2.maximum</text:p>
          </table:table-cell>
          <table:table-cell office:value-type="string">
            <text:p>3.maximum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768">
            <text:p>78768</text:p>
          </table:table-cell>
          <table:table-cell office:value-type="float" office:value="78279">
            <text:p>78279</text:p>
          </table:table-cell>
          <table:table-cell office:value-type="float" office:value="77799">
            <text:p>7779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FWHM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778">
            <text:p>77778</text:p>
          </table:table-cell>
          <table:table-cell office:value-type="float" office:value="77856">
            <text:p>77856</text:p>
          </table:table-cell>
          <table:table-cell table:formula="of:=[.E22]-[.D22]" office:value-type="float" office:value="78">
            <text:p>78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78232">
            <text:p>78232</text:p>
          </table:table-cell>
          <table:table-cell office:value-type="float" office:value="78320">
            <text:p>78320</text:p>
          </table:table-cell>
          <table:table-cell table:formula="of:=[.D25]-[.C25]" office:value-type="float" office:value="88">
            <text:p>88</text:p>
          </table:table-cell>
          <table:table-cell table:number-columns-repeated="3"/>
        </table:table-row>
      </table:table>
      <table:table table:name="vypocty_modulator" table:style-name="ta1" table:print="false"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Lambda1 [mm]</text:p>
          </table:table-cell>
          <table:table-cell office:value-type="string">
            <text:p>Lambda2 [mm]</text:p>
          </table:table-cell>
        </table:table-row>
        <table:table-row table:style-name="ro1">
          <table:table-cell/>
          <table:table-cell office:value-type="string">
            <text:p>L</text:p>
          </table:table-cell>
          <table:table-cell office:value-type="float" office:value="0.04">
            <text:p>0,04</text:p>
          </table:table-cell>
          <table:table-cell/>
          <table:table-cell table:formula="of:=[.C5]/([.C6]*1000)" office:value-type="float" office:value="0.127659574468085">
            <text:p>0,1276595745</text:p>
          </table:table-cell>
          <table:table-cell table:formula="of:=[.C5]/([.C7]*1000)" office:value-type="float" office:value="0.08">
            <text:p>0,08</text:p>
          </table:table-cell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1.46">
            <text:p>1,4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</text:p>
          </table:table-cell>
          <table:table-cell office:value-type="float" office:value="6000">
            <text:p>60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1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2</text:p>
          </table:table-cell>
          <table:table-cell office:value-type="float" office:value="75">
            <text:p>75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HeNe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21:04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28T16:04:53</meta:creation-date>
    <meta:generator>LibreOffice/3.3$Linux LibreOffice_project/330m19$Build-202</meta:generator>
    <dc:date>2011-05-04T21:04:24</dc:date>
    <dc:creator>Jakub Kákona</dc:creator>
    <meta:editing-duration>PT1H25M14S</meta:editing-duration>
    <meta:editing-cycles>20</meta:editing-cycles>
    <meta:document-statistic meta:table-count="3" meta:cell-count="65" meta:object-count="0"/>
  </office:meta>
</office:document-meta>
</file>