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energie" table:style-name="ta1" table:print="false"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Čas[s]</text:p>
          </table:table-cell>
          <table:table-cell office:value-type="string">
            <text:p>amplituda pulzu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92">
            <text:p>592</text:p>
          </table:table-cell>
          <table:table-cell office:value-type="float" office:value="1.08">
            <text:p>1,08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2">
            <text:p>552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52">
            <text:p>552</text:p>
          </table:table-cell>
          <table:table-cell table:number-columns-repeated="5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72">
            <text:p>472</text:p>
          </table:table-cell>
          <table:table-cell table:number-columns-repeated="5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584">
            <text:p>584</text:p>
          </table:table-cell>
          <table:table-cell table:number-columns-repeated="4"/>
          <table:table-cell office:value-type="string">
            <text:p>Citlivost detektoru [V/J]</text:p>
          </table:table-cell>
        </table:table-row>
        <table:table-row table:style-name="ro1">
          <table:table-cell table:formula="of:=5*60+20" office:value-type="float" office:value="320">
            <text:p>320</text:p>
          </table:table-cell>
          <table:table-cell office:value-type="float" office:value="424">
            <text:p>424</text:p>
          </table:table-cell>
          <table:table-cell table:number-columns-repeated="4"/>
          <table:table-cell table:style-name="ce1" office:value-type="float" office:value="10.4">
            <text:p>10,4</text:p>
          </table:table-cell>
        </table:table-row>
        <table:table-row table:style-name="ro1">
          <table:table-cell table:formula="of:=6*60+20" office:value-type="float" office:value="380">
            <text:p>380</text:p>
          </table:table-cell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table:formula="of:=7*60+20" office:value-type="float" office:value="440">
            <text:p>440</text:p>
          </table:table-cell>
          <table:table-cell office:value-type="float" office:value="880">
            <text:p>880</text:p>
          </table:table-cell>
          <table:table-cell table:number-columns-repeated="5"/>
        </table:table-row>
      </table:table>
      <table:table table:name="prubeh" table:style-name="ta1" table:print="false">
        <table:table-column table:style-name="co2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WHM</text:p>
          </table:table-cell>
        </table:table-row>
        <table:table-row table:style-name="ro1">
          <table:table-cell office:value-type="string">
            <text:p>delka impulzu </text:p>
          </table:table-cell>
          <table:table-cell office:value-type="string">
            <text:p>1,8us</text:p>
          </table:table-cell>
          <table:table-cell office:value-type="string">
            <text:p>-25kPa</text:p>
          </table:table-cell>
          <table:table-cell office:value-type="string">
            <text:p>93ns</text:p>
          </table:table-cell>
        </table:table-row>
        <table:table-row table:style-name="ro1">
          <table:table-cell/>
          <table:table-cell office:value-type="string">
            <text:p>3,42us</text:p>
          </table:table-cell>
          <table:table-cell office:value-type="string">
            <text:p>-20kPa</text:p>
          </table:table-cell>
          <table:table-cell office:value-type="string">
            <text:p>90ns</text:p>
          </table:table-cell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4">24.02.2011</text:date>, <text:time>17:42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2-24T16:09:11</meta:creation-date>
    <dc:date>2011-02-24T17:42:27</dc:date>
    <dc:creator>Jakub Kákona</dc:creator>
    <meta:editing-duration>PT01H27M27S</meta:editing-duration>
    <meta:editing-cycles>17</meta:editing-cycles>
    <meta:generator>OpenOffice.org/3.2$Linux OpenOffice.org_project/320m19$Build-9505</meta:generator>
    <meta:document-statistic meta:table-count="3" meta:cell-count="33" meta:object-count="0"/>
  </office:meta>
</office:document-meta>
</file>