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5.937cm"/>
    </style:style>
    <style:style style:name="co5" style:family="table-column">
      <style:table-column-properties fo:break-before="auto" style:column-width="5.659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Lucida Sans Unicode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max. Výkon:</text:p>
          </table:table-cell>
          <table:table-cell office:value-type="string">
            <text:p>107 uW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lákno dvakrát vedené ohybovou destičkou:</text:p>
          </table:table-cell>
          <table:table-cell table:number-columns-repeated="3"/>
        </table:table-row>
        <table:table-row table:style-name="ro1" table:number-rows-repeated="16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liv polohy předmětu v optické dráz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 dílek = 1/5 mm</text:p>
          </table:table-cell>
          <table:table-cell office:value-type="string">
            <text:p>Maximum = 1,125 (asi zbytečnej udaj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počet dílků</text:p>
          </table:table-cell>
          <table:table-cell table:style-name="ce1" office:value-type="string">
            <text:p>Pozice [mm]</text:p>
          </table:table-cell>
          <table:table-cell table:style-name="ce1" office:value-type="string">
            <text:p>přenesený výkon [uW]</text:p>
          </table:table-cell>
          <table:table-cell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table:formula="of:=0.2*[.A46]" office:value-type="float" office:value="0">
            <text:p>0</text:p>
          </table:table-cell>
          <table:table-cell table:style-name="ce2" office:value-type="float" office:value="1.145">
            <text:p>1,145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0.2*[.A47]" office:value-type="float" office:value="0.2">
            <text:p>0,2</text:p>
          </table:table-cell>
          <table:table-cell table:style-name="ce2" office:value-type="float" office:value="1.145">
            <text:p>1,145</text:p>
          </table:table-cell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0.2*[.A48]" office:value-type="float" office:value="0.4">
            <text:p>0,4</text:p>
          </table:table-cell>
          <table:table-cell table:style-name="ce2" office:value-type="float" office:value="1.131">
            <text:p>1,131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0.2*[.A49]" office:value-type="float" office:value="0.6">
            <text:p>0,6</text:p>
          </table:table-cell>
          <table:table-cell table:style-name="ce2" office:value-type="float" office:value="1.097">
            <text:p>1,097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0.2*[.A50]" office:value-type="float" office:value="0.8">
            <text:p>0,8</text:p>
          </table:table-cell>
          <table:table-cell table:style-name="ce2" office:value-type="float" office:value="1.012">
            <text:p>1,012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0.2*[.A51]" office:value-type="float" office:value="1">
            <text:p>1</text:p>
          </table:table-cell>
          <table:table-cell table:style-name="ce2" office:value-type="float" office:value="0.852">
            <text:p>0,852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0.2*[.A52]" office:value-type="float" office:value="1.2">
            <text:p>1,2</text:p>
          </table:table-cell>
          <table:table-cell table:style-name="ce2" office:value-type="float" office:value="0.597">
            <text:p>0,597</text:p>
          </table:table-cell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0.2*[.A53]" office:value-type="float" office:value="1.4">
            <text:p>1,4</text:p>
          </table:table-cell>
          <table:table-cell table:style-name="ce2" office:value-type="float" office:value="0.223">
            <text:p>0,223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0.2*[.A54]" office:value-type="float" office:value="1.6">
            <text:p>1,6</text:p>
          </table:table-cell>
          <table:table-cell table:style-name="ce2" office:value-type="float" office:value="0.033">
            <text:p>0,033</text:p>
          </table:table-cell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0.2*[.A55]" office:value-type="float" office:value="1.8">
            <text:p>1,8</text:p>
          </table:table-cell>
          <table:table-cell table:style-name="ce2" office:value-type="float" office:value="0.026">
            <text:p>0,026</text:p>
          </table:table-cell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0.2*[.A56]" office:value-type="float" office:value="2">
            <text:p>2</text:p>
          </table:table-cell>
          <table:table-cell table:style-name="ce2" office:value-type="float" office:value="0.015">
            <text:p>0,015</text:p>
          </table:table-cell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f:=0.2*[.A57]" office:value-type="float" office:value="2.2">
            <text:p>2,2</text:p>
          </table:table-cell>
          <table:table-cell table:style-name="ce2" office:value-type="float" office:value="0.015">
            <text:p>0,01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měření numerické apertury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úhel</text:p>
          </table:table-cell>
          <table:table-cell table:style-name="ce1" office:value-type="string">
            <text:p>přenesený výkon [uW]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2" office:value-type="float" office:value="1.88">
            <text:p>1,880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float" office:value="1.706">
            <text:p>1,706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float" office:value="1.522">
            <text:p>1,522</text:p>
          </table:table-cell>
          <table:table-cell table:number-columns-repeated="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float" office:value="1.245">
            <text:p>1,245</text:p>
          </table:table-cell>
          <table:table-cell table:number-columns-repeated="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" office:value-type="float" office:value="1.039">
            <text:p>1,039</text:p>
          </table:table-cell>
          <table:table-cell table:number-columns-repeated="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2" office:value-type="float" office:value="0.619">
            <text:p>0,619</text:p>
          </table:table-cell>
          <table:table-cell table:number-columns-repeated="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2" office:value-type="float" office:value="0.41">
            <text:p>0,410</text:p>
          </table:table-cell>
          <table:table-cell table:number-columns-repeated="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2" office:value-type="float" office:value="0.237">
            <text:p>0,237</text:p>
          </table:table-cell>
          <table:table-cell table:number-columns-repeated="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2" office:value-type="float" office:value="0.131">
            <text:p>0,131</text:p>
          </table:table-cell>
          <table:table-cell table:number-columns-repeated="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2" office:value-type="float" office:value="0.079">
            <text:p>0,079</text:p>
          </table:table-cell>
          <table:table-cell table:number-columns-repeated="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2" office:value-type="float" office:value="0.051">
            <text:p>0,051</text:p>
          </table:table-cell>
          <table:table-cell table:number-columns-repeated="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2" office:value-type="float" office:value="0.043">
            <text:p>0,04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kapaliny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/>
          <table:table-cell table:style-name="ce1" office:value-type="string">
            <text:p>přenesený výkon [uW]</text:p>
          </table:table-cell>
          <table:table-cell table:style-name="ce1" office:value-type="string">
            <text:p>Index lomu [-]</text:p>
          </table:table-cell>
          <table:table-cell/>
        </table:table-row>
        <table:table-row table:style-name="ro1">
          <table:table-cell table:style-name="ce1" office:value-type="string">
            <text:p>ethanol</text:p>
          </table:table-cell>
          <table:table-cell table:style-name="ce2" office:value-type="float" office:value="0.888">
            <text:p>0,888</text:p>
          </table:table-cell>
          <table:table-cell table:style-name="ce1" office:value-type="float" office:value="1.36">
            <text:p>1,36</text:p>
          </table:table-cell>
          <table:table-cell/>
        </table:table-row>
        <table:table-row table:style-name="ro1">
          <table:table-cell table:style-name="ce1" office:value-type="string">
            <text:p>voda</text:p>
          </table:table-cell>
          <table:table-cell table:style-name="ce2" office:value-type="float" office:value="0.965">
            <text:p>0,965</text:p>
          </table:table-cell>
          <table:table-cell table:style-name="ce1" office:value-type="float" office:value="1.33">
            <text:p>1,33</text:p>
          </table:table-cell>
          <table:table-cell/>
        </table:table-row>
        <table:table-row table:style-name="ro1">
          <table:table-cell table:style-name="ce1" office:value-type="string">
            <text:p>Olej 1,520</text:p>
          </table:table-cell>
          <table:table-cell table:style-name="ce2" office:value-type="float" office:value="0.735">
            <text:p>0,735</text:p>
          </table:table-cell>
          <table:table-cell table:style-name="ce1" office:value-type="float" office:value="1.52">
            <text:p>1,52</text:p>
          </table:table-cell>
          <table:table-cell/>
        </table:table-row>
        <table:table-row table:style-name="ro1">
          <table:table-cell table:style-name="ce1" office:value-type="string">
            <text:p>Olej 1,515</text:p>
          </table:table-cell>
          <table:table-cell table:style-name="ce2" office:value-type="float" office:value="0.73">
            <text:p>0,730</text:p>
          </table:table-cell>
          <table:table-cell table:style-name="ce1" office:value-type="float" office:value="1.515">
            <text:p>1,52</text:p>
          </table:table-cell>
          <table:table-cell/>
        </table:table-row>
        <table:table-row table:style-name="ro1">
          <table:table-cell table:style-name="ce1" office:value-type="string">
            <text:p>neznámá kap.</text:p>
          </table:table-cell>
          <table:table-cell table:style-name="ce2" office:value-type="float" office:value="0.78">
            <text:p>0,780</text:p>
          </table:table-cell>
          <table:table-cell table:style-name="ce1" office:value-type="float" office:value="1.4553">
            <text:p>1,46</text:p>
          </table:table-cell>
          <table:table-cell/>
        </table:table-row>
        <table:table-row table:style-name="ro1">
          <table:table-cell table:style-name="ce1" office:value-type="string">
            <text:p>vzduch</text:p>
          </table:table-cell>
          <table:table-cell table:style-name="ce2" office:value-type="float" office:value="1.524">
            <text:p>1,524</text:p>
          </table:table-cell>
          <table:table-cell table:style-name="ce1" office:value-type="float" office:value="1.00026">
            <text:p>1</text:p>
          </table:table-cell>
          <table:table-cell/>
        </table:table-row>
        <table:table-row table:style-name="ro1">
          <table:table-cell table:style-name="ce1" office:value-type="string">
            <text:p>IPA (isopropylalkohol)</text:p>
          </table:table-cell>
          <table:table-cell table:style-name="ce2" office:value-type="float" office:value="0.825">
            <text:p>0,825</text:p>
          </table:table-cell>
          <table:table-cell table:style-name="ce1" office:value-type="float" office:value="1.3776">
            <text:p>1,38</text:p>
          </table:table-cell>
          <table:table-cell/>
        </table:table-row>
      </table:table>
      <table:table table:name="List2" table:style-name="ta1" table:print="false">
        <table:table-column table:style-name="co3" table:number-columns-repeated="2" table:default-cell-style-name="Default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number-columns-repeated="3" table:default-cell-style-name="Default"/>
        <table:table-row table:style-name="ro1" table:number-rows-repeated="5">
          <table:table-cell table:number-columns-repeated="2"/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office:value-type="string">
            <text:p>ohyb kolem válečku: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office:value-type="string">
            <text:p>ridka</text:p>
          </table:table-cell>
          <table:table-cell/>
          <table:table-cell office:value-type="string">
            <text:p>hust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áleček 12/6 – vnější průměr 5 cm</text:p>
          </table:table-cell>
          <table:table-cell table:number-columns-repeated="3"/>
          <table:table-cell table:style-name="ce4"/>
          <table:table-cell table:style-name="ce6" office:value-type="string" table:number-columns-spanned="2" table:number-rows-spanned="1">
            <text:p>Destička 11/2</text:p>
          </table:table-cell>
          <table:covered-table-cell table:style-name="ce4"/>
          <table:table-cell table:style-name="ce6" office:value-type="string" table:number-columns-spanned="2" table:number-rows-spanned="1">
            <text:p>Destička 11/1</text:p>
          </table:table-cell>
          <table:covered-table-cell table:style-name="ce4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2"/>
          <table:table-cell table:style-name="ce4" office:value-type="string">
            <text:p>hmotnost závaží [kg]</text:p>
          </table:table-cell>
          <table:table-cell table:style-name="ce4" office:value-type="string">
            <text:p>přenesený výkon [uW]</text:p>
          </table:table-cell>
          <table:table-cell table:style-name="ce7" office:value-type="string">
            <text:p>Útlum [dB]</text:p>
          </table:table-cell>
          <table:table-cell table:style-name="ce4" office:value-type="string">
            <text:p>přenesený výkon [uW]</text:p>
          </table:table-cell>
          <table:table-cell table:style-name="ce7" office:value-type="string">
            <text:p>Útlum [dB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810">
            <text:p>5810</text:p>
          </table:table-cell>
          <table:table-cell table:formula="of:=10* LOG([.D11]/[.$D$11])" office:value-type="float" office:value="0">
            <text:p>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4" office:value-type="float" office:value="107">
            <text:p>107</text:p>
          </table:table-cell>
          <table:table-cell table:style-name="ce4" table:formula="of:=10*LOG([.I11]/[.$I$11])" office:value-type="float" office:value="0">
            <text:p>0</text:p>
          </table:table-cell>
          <table:table-cell table:style-name="ce4" office:value-type="float" office:value="109">
            <text:p>109</text:p>
          </table:table-cell>
          <table:table-cell table:style-name="ce4" table:formula="of:=10*LOG([.K11]/[.$K$1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650">
            <text:p>5650</text:p>
          </table:table-cell>
          <table:table-cell table:formula="of:=10* LOG([.D12]/[.$D$11])" office:value-type="float" office:value="-0.121276845708922">
            <text:p>-0,12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 table:style-name="ce4" table:formula="of:=10*LOG([.I12]/[.$I$11])" office:value-type="float" office:value="-0.337485830876597">
            <text:p>-0,34</text:p>
          </table:table-cell>
          <table:table-cell table:style-name="ce4" office:value-type="float" office:value="102">
            <text:p>102</text:p>
          </table:table-cell>
          <table:table-cell table:style-name="ce4" table:formula="of:=10*LOG([.K12]/[.$K$11])" office:value-type="float" office:value="-0.28826326178706">
            <text:p>-0,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620">
            <text:p>5620</text:p>
          </table:table-cell>
          <table:table-cell table:formula="of:=10* LOG([.D13]/[.$D$11])" office:value-type="float" office:value="-0.144398168212696">
            <text:p>-0,14</text:p>
          </table:table-cell>
          <table:table-cell table:number-columns-repeated="2"/>
          <table:table-cell table:style-name="ce4" office:value-type="float" office:value="1.2">
            <text:p>1,2</text:p>
          </table:table-cell>
          <table:table-cell table:style-name="ce4" office:value-type="float" office:value="95">
            <text:p>95</text:p>
          </table:table-cell>
          <table:table-cell table:style-name="ce4" table:formula="of:=10*LOG([.I13]/[.$I$11])" office:value-type="float" office:value="-0.516601723963619">
            <text:p>-0,52</text:p>
          </table:table-cell>
          <table:table-cell table:style-name="ce4" office:value-type="float" office:value="100">
            <text:p>100</text:p>
          </table:table-cell>
          <table:table-cell table:style-name="ce4" table:formula="of:=10*LOG([.K13]/[.$K$11])" office:value-type="float" office:value="-0.374264979406236">
            <text:p>-0,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580">
            <text:p>5580</text:p>
          </table:table-cell>
          <table:table-cell table:formula="of:=10* LOG([.D14]/[.$D$11])" office:value-type="float" office:value="-0.17541933452752">
            <text:p>-0,18</text:p>
          </table:table-cell>
          <table:table-cell table:number-columns-repeated="2"/>
          <table:table-cell table:style-name="ce4" office:value-type="float" office:value="1.3">
            <text:p>1,3</text:p>
          </table:table-cell>
          <table:table-cell table:style-name="ce4" office:value-type="float" office:value="93.5">
            <text:p>93,5</text:p>
          </table:table-cell>
          <table:table-cell table:style-name="ce4" table:formula="of:=10*LOG([.I14]/[.$I$11])" office:value-type="float" office:value="-0.585721668126918">
            <text:p>-0,59</text:p>
          </table:table-cell>
          <table:table-cell table:style-name="ce4" office:value-type="float" office:value="100">
            <text:p>100</text:p>
          </table:table-cell>
          <table:table-cell table:style-name="ce4" table:formula="of:=10*LOG([.K14]/[.$K$11])" office:value-type="float" office:value="-0.374264979406236">
            <text:p>-0,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570">
            <text:p>5570</text:p>
          </table:table-cell>
          <table:table-cell table:formula="of:=10* LOG([.D15]/[.$D$11])" office:value-type="float" office:value="-0.183209372166019">
            <text:p>-0,18</text:p>
          </table:table-cell>
          <table:table-cell table:number-columns-repeated="2"/>
          <table:table-cell table:style-name="ce4" office:value-type="float" office:value="1.4">
            <text:p>1,4</text:p>
          </table:table-cell>
          <table:table-cell table:style-name="ce4" office:value-type="float" office:value="92">
            <text:p>92</text:p>
          </table:table-cell>
          <table:table-cell table:style-name="ce4" table:formula="of:=10*LOG([.I15]/[.$I$11])" office:value-type="float" office:value="-0.655959503396544">
            <text:p>-0,66</text:p>
          </table:table-cell>
          <table:table-cell table:style-name="ce4" office:value-type="float" office:value="99">
            <text:p>99</text:p>
          </table:table-cell>
          <table:table-cell table:style-name="ce4" table:formula="of:=10*LOG([.K15]/[.$K$11])" office:value-type="float" office:value="-0.417913033430737">
            <text:p>-0,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5550">
            <text:p>5550</text:p>
          </table:table-cell>
          <table:table-cell table:formula="of:=10* LOG([.D16]/[.$D$11])" office:value-type="float" office:value="-0.198831492676545">
            <text:p>-0,2</text:p>
          </table:table-cell>
          <table:table-cell table:number-columns-repeated="2"/>
          <table:table-cell table:style-name="ce4" office:value-type="float" office:value="1.5">
            <text:p>1,5</text:p>
          </table:table-cell>
          <table:table-cell table:style-name="ce4" office:value-type="float" office:value="91">
            <text:p>91</text:p>
          </table:table-cell>
          <table:table-cell table:style-name="ce4" table:formula="of:=10*LOG([.I16]/[.$I$11])" office:value-type="float" office:value="-0.70342385364116">
            <text:p>-0,7</text:p>
          </table:table-cell>
          <table:table-cell table:style-name="ce4" office:value-type="float" office:value="98">
            <text:p>98</text:p>
          </table:table-cell>
          <table:table-cell table:style-name="ce4" table:formula="of:=10*LOG([.K16]/[.$K$11])" office:value-type="float" office:value="-0.462004222481288">
            <text:p>-0,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office:value-type="string">
            <text:p>Váleček 12/5 – vnější průměr 4 cm</text:p>
          </table:table-cell>
          <table:table-cell table:number-columns-repeated="3"/>
          <table:table-cell table:style-name="ce4" office:value-type="float" office:value="1.6">
            <text:p>1,6</text:p>
          </table:table-cell>
          <table:table-cell table:style-name="ce4" office:value-type="float" office:value="89">
            <text:p>89</text:p>
          </table:table-cell>
          <table:table-cell table:style-name="ce4" table:formula="of:=10*LOG([.I17]/[.$I$11])" office:value-type="float" office:value="-0.799937710402969">
            <text:p>-0,8</text:p>
          </table:table-cell>
          <table:table-cell table:style-name="ce4" office:value-type="float" office:value="97.5">
            <text:p>97,5</text:p>
          </table:table-cell>
          <table:table-cell table:style-name="ce4" table:formula="of:=10*LOG([.K17]/[.$K$11])" office:value-type="float" office:value="-0.484218822420868">
            <text:p>-0,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2"/>
          <table:table-cell table:style-name="ce4" office:value-type="float" office:value="1.7">
            <text:p>1,7</text:p>
          </table:table-cell>
          <table:table-cell table:style-name="ce4" office:value-type="float" office:value="89">
            <text:p>89</text:p>
          </table:table-cell>
          <table:table-cell table:style-name="ce4" table:formula="of:=10*LOG([.I18]/[.$I$11])" office:value-type="float" office:value="-0.799937710402969">
            <text:p>-0,8</text:p>
          </table:table-cell>
          <table:table-cell table:style-name="ce4" office:value-type="float" office:value="97">
            <text:p>97</text:p>
          </table:table-cell>
          <table:table-cell table:style-name="ce4" table:formula="of:=10*LOG([.K18]/[.$K$11])" office:value-type="float" office:value="-0.506547636743788">
            <text:p>-0,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table:formula="of:=10* LOG([.D19]/[.$D$19])" office:value-type="float" office:value="0">
            <text:p>0</text:p>
          </table:table-cell>
          <table:table-cell table:number-columns-repeated="2"/>
          <table:table-cell table:style-name="ce4" office:value-type="float" office:value="1.8">
            <text:p>1,8</text:p>
          </table:table-cell>
          <table:table-cell table:style-name="ce4" office:value-type="float" office:value="87">
            <text:p>87</text:p>
          </table:table-cell>
          <table:table-cell table:style-name="ce4" table:formula="of:=10*LOG([.I19]/[.$I$11])" office:value-type="float" office:value="-0.898645250665911">
            <text:p>-0,9</text:p>
          </table:table-cell>
          <table:table-cell table:style-name="ce4" office:value-type="float" office:value="95.5">
            <text:p>95,5</text:p>
          </table:table-cell>
          <table:table-cell table:style-name="ce4" table:formula="of:=10*LOG([.K19]/[.$K$11])" office:value-type="float" office:value="-0.574231263568773">
            <text:p>-0,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580">
            <text:p>5580</text:p>
          </table:table-cell>
          <table:table-cell table:formula="of:=10* LOG([.D20]/[.$D$19])" office:value-type="float" office:value="-0.130336457520517">
            <text:p>-0,13</text:p>
          </table:table-cell>
          <table:table-cell table:number-columns-repeated="2"/>
          <table:table-cell table:style-name="ce4" office:value-type="float" office:value="1.9">
            <text:p>1,9</text:p>
          </table:table-cell>
          <table:table-cell table:style-name="ce4" office:value-type="float" office:value="85">
            <text:p>85</text:p>
          </table:table-cell>
          <table:table-cell table:style-name="ce4" table:formula="of:=10*LOG([.I20]/[.$I$11])" office:value-type="float" office:value="-0.999648519709169">
            <text:p>-1</text:p>
          </table:table-cell>
          <table:table-cell table:style-name="ce4" office:value-type="float" office:value="95.5">
            <text:p>95,5</text:p>
          </table:table-cell>
          <table:table-cell table:style-name="ce4" table:formula="of:=10*LOG([.K20]/[.$K$11])" office:value-type="float" office:value="-0.574231263568773">
            <text:p>-0,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550">
            <text:p>5550</text:p>
          </table:table-cell>
          <table:table-cell table:formula="of:=10* LOG([.D21]/[.$D$19])" office:value-type="float" office:value="-0.153748615669543">
            <text:p>-0,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540">
            <text:p>5540</text:p>
          </table:table-cell>
          <table:table-cell table:formula="of:=10* LOG([.D22]/[.$D$19])" office:value-type="float" office:value="-0.161580799612007">
            <text:p>-0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520">
            <text:p>5520</text:p>
          </table:table-cell>
          <table:table-cell table:formula="of:=10* LOG([.D23]/[.$D$19])" office:value-type="float" office:value="-0.177287669604316">
            <text:p>-0,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5480">
            <text:p>5480</text:p>
          </table:table-cell>
          <table:table-cell table:formula="of:=10* LOG([.D24]/[.$D$19])" office:value-type="float" office:value="-0.208872862052613">
            <text:p>-0,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"/>
          <table:table-cell office:value-type="string">
            <text:p>Váleček 12/4 – vnější průměr 3 cm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712">
            <text:p>5712</text:p>
          </table:table-cell>
          <table:table-cell table:formula="of:=10* LOG([.D27]/[.$D$27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243">
            <text:p>5243</text:p>
          </table:table-cell>
          <table:table-cell table:formula="of:=10* LOG([.D28]/[.$D$27])" office:value-type="float" office:value="-0.372083410543947">
            <text:p>-0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176">
            <text:p>5176</text:p>
          </table:table-cell>
          <table:table-cell table:formula="of:=10* LOG([.D29]/[.$D$27])" office:value-type="float" office:value="-0.42793931107474">
            <text:p>-0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103">
            <text:p>5103</text:p>
          </table:table-cell>
          <table:table-cell table:formula="of:=10* LOG([.D30]/[.$D$27])" office:value-type="float" office:value="-0.489626304358865">
            <text:p>-0,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047">
            <text:p>5047</text:p>
          </table:table-cell>
          <table:table-cell table:formula="of:=10* LOG([.D31]/[.$D$27])" office:value-type="float" office:value="-0.537548940344321">
            <text:p>-0,5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4947">
            <text:p>4947</text:p>
          </table:table-cell>
          <table:table-cell table:formula="of:=10* LOG([.D32]/[.$D$27])" office:value-type="float" office:value="-0.624462884039367">
            <text:p>-0,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0">
            <text:p>0</text:p>
          </table:table-cell>
          <table:table-cell table:style-name="ce4" office:value-type="float" office:value="5810">
            <text:p>5810</text:p>
          </table:table-cell>
          <table:table-cell table:style-name="ce4" table:formula="of:=10* LOG([.I33]/[.$D$11])" office:value-type="float" office:value="0">
            <text:p>0</text:p>
          </table:table-cell>
          <table:table-cell table:style-name="ce4" office:value-type="float" office:value="5750">
            <text:p>5750</text:p>
          </table:table-cell>
          <table:table-cell table:style-name="ce4" table:formula="of:=10* LOG([.K33]/[.$D$19])" office:value-type="float" office:value="0">
            <text:p>0</text:p>
          </table:table-cell>
          <table:table-cell table:style-name="ce4" office:value-type="float" office:value="5712">
            <text:p>5712</text:p>
          </table:table-cell>
          <table:table-cell table:style-name="ce4" table:formula="of:=10* LOG([.M33]/[.$D$2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5650">
            <text:p>5650</text:p>
          </table:table-cell>
          <table:table-cell table:style-name="ce4" table:formula="of:=10* LOG([.I34]/[.$D$11])" office:value-type="float" office:value="-0.121276845708922">
            <text:p>-0,12</text:p>
          </table:table-cell>
          <table:table-cell table:style-name="ce4" office:value-type="float" office:value="5580">
            <text:p>5580</text:p>
          </table:table-cell>
          <table:table-cell table:style-name="ce4" table:formula="of:=10* LOG([.K34]/[.$D$19])" office:value-type="float" office:value="-0.130336457520517">
            <text:p>-0,13</text:p>
          </table:table-cell>
          <table:table-cell table:style-name="ce4" office:value-type="float" office:value="5243">
            <text:p>5243</text:p>
          </table:table-cell>
          <table:table-cell table:style-name="ce4" table:formula="of:=10* LOG([.M34]/[.$D$27])" office:value-type="float" office:value="-0.372083410543947">
            <text:p>-0,37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5620">
            <text:p>5620</text:p>
          </table:table-cell>
          <table:table-cell table:style-name="ce4" table:formula="of:=10* LOG([.I35]/[.$D$11])" office:value-type="float" office:value="-0.144398168212696">
            <text:p>-0,14</text:p>
          </table:table-cell>
          <table:table-cell table:style-name="ce4" office:value-type="float" office:value="5550">
            <text:p>5550</text:p>
          </table:table-cell>
          <table:table-cell table:style-name="ce4" table:formula="of:=10* LOG([.K35]/[.$D$19])" office:value-type="float" office:value="-0.153748615669543">
            <text:p>-0,15</text:p>
          </table:table-cell>
          <table:table-cell table:style-name="ce4" office:value-type="float" office:value="5176">
            <text:p>5176</text:p>
          </table:table-cell>
          <table:table-cell table:style-name="ce4" table:formula="of:=10* LOG([.M35]/[.$D$27])" office:value-type="float" office:value="-0.42793931107474">
            <text:p>-0,43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5580">
            <text:p>5580</text:p>
          </table:table-cell>
          <table:table-cell table:style-name="ce4" table:formula="of:=10* LOG([.I36]/[.$D$11])" office:value-type="float" office:value="-0.17541933452752">
            <text:p>-0,18</text:p>
          </table:table-cell>
          <table:table-cell table:style-name="ce4" office:value-type="float" office:value="5540">
            <text:p>5540</text:p>
          </table:table-cell>
          <table:table-cell table:style-name="ce4" table:formula="of:=10* LOG([.K36]/[.$D$19])" office:value-type="float" office:value="-0.161580799612007">
            <text:p>-0,16</text:p>
          </table:table-cell>
          <table:table-cell table:style-name="ce4" office:value-type="float" office:value="5103">
            <text:p>5103</text:p>
          </table:table-cell>
          <table:table-cell table:style-name="ce4" table:formula="of:=10* LOG([.M36]/[.$D$27])" office:value-type="float" office:value="-0.489626304358865">
            <text:p>-0,49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5570">
            <text:p>5570</text:p>
          </table:table-cell>
          <table:table-cell table:style-name="ce4" table:formula="of:=10* LOG([.I37]/[.$D$11])" office:value-type="float" office:value="-0.183209372166019">
            <text:p>-0,18</text:p>
          </table:table-cell>
          <table:table-cell table:style-name="ce4" office:value-type="float" office:value="5520">
            <text:p>5520</text:p>
          </table:table-cell>
          <table:table-cell table:style-name="ce4" table:formula="of:=10* LOG([.K37]/[.$D$19])" office:value-type="float" office:value="-0.177287669604316">
            <text:p>-0,18</text:p>
          </table:table-cell>
          <table:table-cell table:style-name="ce4" office:value-type="float" office:value="5047">
            <text:p>5047</text:p>
          </table:table-cell>
          <table:table-cell table:style-name="ce4" table:formula="of:=10* LOG([.M37]/[.$D$27])" office:value-type="float" office:value="-0.537548940344321">
            <text:p>-0,54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5550">
            <text:p>5550</text:p>
          </table:table-cell>
          <table:table-cell table:style-name="ce4" table:formula="of:=10* LOG([.I38]/[.$D$11])" office:value-type="float" office:value="-0.198831492676545">
            <text:p>-0,2</text:p>
          </table:table-cell>
          <table:table-cell table:style-name="ce4" office:value-type="float" office:value="5480">
            <text:p>5480</text:p>
          </table:table-cell>
          <table:table-cell table:style-name="ce4" table:formula="of:=10* LOG([.K38]/[.$D$19])" office:value-type="float" office:value="-0.208872862052613">
            <text:p>-0,21</text:p>
          </table:table-cell>
          <table:table-cell table:style-name="ce4" office:value-type="float" office:value="4947">
            <text:p>4947</text:p>
          </table:table-cell>
          <table:table-cell table:style-name="ce4" table:formula="of:=10* LOG([.M38]/[.$D$27])" office:value-type="float" office:value="-0.624462884039367">
            <text:p>-0,62</text:p>
          </table:table-cell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.04.2011</text:date>, <text:time>01:14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9T13:14:04.01</meta:creation-date>
    <dc:date>2011-04-13T01:14:13</dc:date>
    <meta:editing-duration>PT02H04M47S</meta:editing-duration>
    <meta:editing-cycles>17</meta:editing-cycles>
    <meta:generator>OpenOffice.org/3.2$Unix OpenOffice.org_project/320m19$Build-9505</meta:generator>
    <dc:creator>Jakub Kakona</dc:creator>
    <meta:document-statistic meta:table-count="3" meta:cell-count="269" meta:object-count="0"/>
    <meta:user-defined meta:name="Informace 1"/>
    <meta:user-defined meta:name="Informace 2"/>
    <meta:user-defined meta:name="Informace 3"/>
    <meta:user-defined meta:name="Informace 4"/>
  </office:meta>
</office:document-meta>
</file>