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8.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5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Michal Bavlovič</text:p>
          </table:table-cell>
          <table:table-cell office:value-type="string">
            <text:p>sluchátka k vysílačkám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Stanislav nedvěd</text:p>
          </table:table-cell>
          <table:table-cell/>
        </table:table-row>
        <table:table-row table:style-name="ro1">
          <table:table-cell/>
          <table:table-cell office:value-type="string">
            <text:p>Programátor PIC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Ondřej Bružek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Lucie</text:p>
          </table:table-cell>
          <table:table-cell office:value-type="string">
            <text:p>Stopařův Průvodce Galaxií</text:p>
          </table:table-cell>
        </table:table-row>
        <table:table-row table:style-name="ro1">
          <table:table-cell/>
          <table:table-cell office:value-type="string">
            <text:p>Hlavolam Kostka</text:p>
          </table:table-cell>
        </table:table-row>
        <table:table-row table:style-name="ro1">
          <table:table-cell/>
          <table:table-cell office:value-type="string">
            <text:p>Pamět RAM 128MB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Kesy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mikke</text:p>
          </table:table-cell>
          <table:table-cell office:value-type="string">
            <text:p>Autoškola tři díly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Hruska </text:p>
          </table:table-cell>
          <table:table-cell office:value-type="string">
            <text:p>MC34063 – 10Kč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Švejda </text:p>
          </table:table-cell>
          <table:table-cell office:value-type="string">
            <text:p>CD RW – Fotky z turisťáku</text:p>
          </table:table-cell>
        </table:table-row>
        <table:table-row table:style-name="ro1">
          <table:table-cell/>
          <table:table-cell office:value-type="string">
            <text:p>Hlavy z videa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Jan Dedek</text:p>
          </table:table-cell>
          <table:table-cell office:value-type="string">
            <text:p>Kniha mobilni Roboty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Jan Vichta</text:p>
          </table:table-cell>
          <table:table-cell office:value-type="string">
            <text:p>Kabel k Foťáku Olympus</text:p>
          </table:table-cell>
        </table:table-row>
        <table:table-row table:style-name="ro2">
          <table:table-cell/>
          <table:table-cell office:value-type="string">
            <text:p>Transceiver – dlouhe vlny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Pavlíček</text:p>
          </table:table-cell>
          <table:table-cell office:value-type="string">
            <text:p>Modul OZDUAL01A</text:p>
          </table:table-cell>
        </table:table-row>
        <table:table-row table:style-name="ro1">
          <table:table-cell/>
          <table:table-cell office:value-type="string">
            <text:p>Solarni Clanek</text:p>
          </table:table-cell>
        </table:table-row>
        <table:table-row table:style-name="ro1">
          <table:table-cell/>
          <table:table-cell office:value-type="string">
            <text:p>Kniha o Solarnich systemech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Dobrovodsky</text:p>
          </table:table-cell>
          <table:table-cell office:value-type="string">
            <text:p>Skripta ze spoju</text:p>
          </table:table-cell>
        </table:table-row>
      </table:table>
      <table:table table:name="Lis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 Sans" style:language-asian="cs" style:country-asian="CZ" style:font-name-complex="DejaVu Sans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5">25.02.2008</text:date>, <text:time>19:58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Jakub Kákona</meta:initial-creator>
    <meta:creation-date>2007-03-15T15:53:35</meta:creation-date>
    <dc:creator>Jakub Kákona</dc:creator>
    <dc:date>2008-02-25T19:58:43</dc:date>
    <meta:editing-cycles>9</meta:editing-cycles>
    <meta:editing-duration>PT25M32S</meta:editing-duration>
    <meta:user-defined meta:name="Info 1"/>
    <meta:user-defined meta:name="Info 2"/>
    <meta:user-defined meta:name="Info 3"/>
    <meta:user-defined meta:name="Info 4"/>
    <meta:document-statistic meta:table-count="3" meta:cell-count="28"/>
  </office:meta>
</office:document-meta>
</file>