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8.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30"/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row table:style-name="ro1">
          <table:table-cell office:value-type="string">
            <text:p>Michal Bavlovič</text:p>
          </table:table-cell>
          <table:table-cell office:value-type="string">
            <text:p>sluchátka k vysílačkám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Stanislav nedvěd</text:p>
          </table:table-cell>
          <table:table-cell/>
        </table:table-row>
        <table:table-row table:style-name="ro1">
          <table:table-cell/>
          <table:table-cell office:value-type="string">
            <text:p>Programátor PIC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Ondřej Bružek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Lucie</text:p>
          </table:table-cell>
          <table:table-cell/>
        </table:table-row>
        <table:table-row table:style-name="ro1">
          <table:table-cell/>
          <table:table-cell office:value-type="string">
            <text:p>Hlavolam Kostka</text:p>
          </table:table-cell>
        </table:table-row>
        <table:table-row table:style-name="ro1">
          <table:table-cell/>
          <table:table-cell office:value-type="string">
            <text:p>Pamět RAM 128MB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Kesy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kke</text:p>
          </table:table-cell>
          <table:table-cell office:value-type="string">
            <text:p>Autoškola tři díl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Hruska </text:p>
          </table:table-cell>
          <table:table-cell office:value-type="string">
            <text:p>MC34063 – 10Kč</text:p>
          </table:table-cell>
        </table:table-row>
        <table:table-row table:style-name="ro1">
          <table:table-cell/>
          <table:table-cell office:value-type="string">
            <text:p>Modul a PIC16F88</text:p>
          </table:table-cell>
        </table:table-row>
        <table:table-row table:style-name="ro1">
          <table:table-cell/>
          <table:table-cell office:value-type="string">
            <text:p>Drátky</text:p>
          </table:table-cell>
        </table:table-row>
        <table:table-row table:style-name="ro1">
          <table:table-cell/>
          <table:table-cell office:value-type="string">
            <text:p>DS18B20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>
            <text:p>Švejda </text:p>
          </table:table-cell>
          <table:table-cell office:value-type="string">
            <text:p>CD RW – Fotky z turisťáku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>
            <text:p>Jan Dedek</text:p>
          </table:table-cell>
          <table:table-cell office:value-type="string">
            <text:p>Kniha mobilni Roboty?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Jan Vichta</text:p>
          </table:table-cell>
          <table:table-cell office:value-type="string">
            <text:p>Kabel k Foťáku Olympus</text:p>
          </table:table-cell>
        </table:table-row>
        <table:table-row table:style-name="ro1">
          <table:table-cell/>
          <table:table-cell office:value-type="string">
            <text:p>Transceiver – dlouhe vln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avlíček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>
            <text:p>Dobrovodsky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avel Jich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Lubos Helcl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Jan Chroust</text:p>
          </table:table-cell>
          <table:table-cell office:value-type="string">
            <text:p>Dokumentace MLAB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Toman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Ruzicka</text:p>
          </table:table-cell>
          <table:table-cell office:value-type="string">
            <text:p>Osciloskop PCS10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Roman Pavelka</text:p>
          </table:table-cell>
          <table:table-cell office:value-type="string">
            <text:p>Základní deska</text:p>
          </table:table-cell>
        </table:table-row>
        <table:table-row table:style-name="ro1">
          <table:table-cell/>
          <table:table-cell office:value-type="string">
            <text:p>Modul Atmega8</text:p>
          </table:table-cell>
        </table:table-row>
        <table:table-row table:style-name="ro1">
          <table:table-cell/>
          <table:table-cell office:value-type="string">
            <text:p>modul ADCmonoSPI01B</text:p>
          </table:table-cell>
        </table:table-row>
        <table:table-row table:style-name="ro1">
          <table:table-cell/>
          <table:table-cell office:value-type="string">
            <text:p>Propojovací kablíky 8x</text:p>
          </table:table-cell>
        </table:table-row>
        <table:table-row table:style-name="ro1">
          <table:table-cell/>
          <table:table-cell office:value-type="string">
            <text:p>Napájecí kablík 1x</text:p>
          </table:table-cell>
        </table:table-row>
        <table:table-row table:style-name="ro1">
          <table:table-cell/>
          <table:table-cell office:value-type="string">
            <text:p>nejake civky</text:p>
          </table:table-cell>
        </table:table-row>
        <table:table-row table:style-name="ro1">
          <table:table-cell/>
          <table:table-cell office:value-type="string">
            <text:p>trafo s permaloyem</text:p>
          </table:table-cell>
        </table:table-row>
        <table:table-row table:style-name="ro1">
          <table:table-cell table:style-name="ce1"/>
          <table:table-cell office:value-type="string">
            <text:p>Ozdual02B 5x</text:p>
          </table:table-cell>
        </table:table-row>
        <table:table-row table:style-name="ro1">
          <table:table-cell/>
          <table:table-cell office:value-type="string">
            <text:p>Hrebinek 2x13</text:p>
          </table:table-cell>
        </table:table-row>
        <table:table-row table:style-name="ro1">
          <table:table-cell/>
          <table:table-cell office:value-type="string">
            <text:p>Srouby 4x</text:p>
          </table:table-cell>
        </table:table-row>
        <table:table-row table:style-name="ro1">
          <table:table-cell/>
          <table:table-cell office:value-type="string">
            <text:p>MCP602 5x <text:s/>15Kč/ks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office:value-type="string">
            <text:p>Ladislav Krivsky</text:p>
          </table:table-cell>
          <table:table-cell office:value-type="string">
            <text:p>soucastky LNA:</text:p>
          </table:table-cell>
        </table:table-row>
        <table:table-row table:style-name="ro1">
          <table:table-cell/>
          <table:table-cell office:value-type="string">
            <text:p>2x PCB</text:p>
          </table:table-cell>
        </table:table-row>
        <table:table-row table:style-name="ro2">
          <table:table-cell/>
          <table:table-cell office:value-type="string">
            <text:p>2x stabilizator</text:p>
          </table:table-cell>
        </table:table-row>
        <table:table-row table:style-name="ro1">
          <table:table-cell/>
          <table:table-cell office:value-type="string">
            <text:p>6x tlumivka</text:p>
          </table:table-cell>
        </table:table-row>
        <table:table-row table:style-name="ro1">
          <table:table-cell/>
          <table:table-cell office:value-type="string">
            <text:p>2x Trimr</text:p>
          </table:table-cell>
        </table:table-row>
        <table:table-row table:style-name="ro2">
          <table:table-cell/>
          <table:table-cell office:value-type="string">
            <text:p>10x kondenzator 1nF</text:p>
          </table:table-cell>
        </table:table-row>
        <table:table-row table:style-name="ro1">
          <table:table-cell/>
          <table:table-cell office:value-type="string">
            <text:p>2x dioda</text:p>
          </table:table-cell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1">21.11.2011</text:date>, <text:time>17:45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401</meta:generator>
    <meta:initial-creator>Jakub Kákona</meta:initial-creator>
    <meta:creation-date>2007-03-15T15:53:35</meta:creation-date>
    <dc:creator>Jakub Kakona</dc:creator>
    <dc:date>2011-11-21T17:45:39</dc:date>
    <meta:editing-cycles>24</meta:editing-cycles>
    <meta:editing-duration>PT53M54S</meta:editing-duration>
    <meta:document-statistic meta:table-count="3" meta:cell-count="52" meta:object-count="0"/>
    <meta:user-defined meta:name="Info 1"/>
    <meta:user-defined meta:name="Info 2"/>
    <meta:user-defined meta:name="Info 3"/>
    <meta:user-defined meta:name="Info 4"/>
  </office:meta>
</office:document-meta>
</file>