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617600005F9A4D10AB8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cm" fo:margin-left="-0.1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 style:snap-to-layout-grid="false"/>
      <style:text-properties fo:font-size="20pt" style:font-size-asian="20pt"/>
    </style:style>
    <style:style style:name="P5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Titul" style:master-page-name="Standard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lektivní zesilovač pro pásmo VLF</text:p>
      <text:p text:style-name="Autor">Jakub Kákona</text:p>
      <text:p text:style-name="Subtitle">Jde o konstrukci velmi jednoduchého nízkošumového zesilovače konstruovaného pro kmitočtový rozsah 16 – 23 kHz. Optimalizovaný pro použití jako anténního zesilovače předřaditelného před zvukovou kartu.</text:p>
      <text:p text:style-name="Odstavec_20_s_20_obrázkem"><draw:frame draw:style-name="fr2" draw:name="BD00028_" text:anchor-type="as-char" svg:width="2.392cm" svg:height="2.348cm" draw:z-index="0"><draw:image xlink:href="Pictures/2000000E0000617600005F9A4D10AB8A.wmf" xlink:type="simple" xlink:show="embed" xlink:actuate="onLoad"/></draw:frame></text:p>
      <text:table-of-content text:style-name="Sect1" text:name="Obsah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2">
            <text:index-source-style text:style-name="Heading_20_2"/>
          </text:index-source-styles>
        </text:table-of-content-source>
        <text:index-body>
          <text:p text:style-name="P8"><text:a xlink:type="simple" xlink:href="#1.Technické parametry|outline">1. Technické parametry<text:tab/>1</text:a></text:p>
          <text:p text:style-name="P8"><text:a xlink:type="simple" xlink:href="#2.Popis konstrukce|outline">2. Popis konstrukce<text:tab/>2</text:a></text:p>
          <text:p text:style-name="P8"><text:a xlink:type="simple" xlink:href="#3.Osazení a oživení |outline">3. Osazení a oživení <text:tab/>2</text:a></text:p>
          <text:p text:style-name="P8"><text:a xlink:type="simple" xlink:href="#4.Programové vybavení|outline">4. Programové vybavení<text:tab/>2</text:a></text:p>
          <text:p text:style-name="P8"><text:a xlink:type="simple" xlink:href="#5.Chyby a náměty|outline">5. Chyby a náměty<text:tab/>2</text:a></text:p>
        </text:index-body>
      </text:table-of-content>
      <text:p text:style-name="P7"/>
      <text:h text:style-name="Heading_20_1" text:outline-level="1">Technické parametry</text:h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Parametr</text:p>
          </table:table-cell>
          <table:table-cell table:style-name="Tabulka1.B1" office:value-type="string">
            <text:p text:style-name="P2">Hodnota</text:p>
          </table:table-cell>
          <table:table-cell table:style-name="Tabulka1.C1" office:value-type="string">
            <text:p text:style-name="P2">Poznámka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2">napájecí</text:span> <text:span text:style-name="T2">napětí</text:span></text:p>
          </table:table-cell>
          <table:table-cell table:style-name="Tabulka1.B2" office:value-type="string">
            <text:p text:style-name="P1">+12V</text:p>
          </table:table-cell>
          <table:table-cell table:style-name="Tabulka1.C2" office:value-type="string">
            <text:p text:style-name="P1"/>
          </table:table-cell>
        </table:table-row>
        <table:table-row table:style-name="Tabulka1.1">
          <table:table-cell table:style-name="Tabulka1.A3" office:value-type="string">
            <text:p text:style-name="P1">Zesílení</text:p>
          </table:table-cell>
          <table:table-cell table:style-name="Tabulka1.B3" office:value-type="string">
            <text:p text:style-name="P1"/>
          </table:table-cell>
          <table:table-cell table:style-name="Tabulka1.C3" office:value-type="string">
            <text:p text:style-name="P1"/>
          </table:table-cell>
        </table:table-row>
      </table:table>
      <text:h text:style-name="Heading_20_1" text:outline-level="1"><text:soft-page-break/>Popis konstrukce</text:h>
      <text:h text:style-name="Heading_20_2" text:outline-level="2">Úvodem</text:h>
      <text:h text:style-name="Heading_20_2" text:outline-level="2">Zapojení modulu</text:h>
      <text:h text:style-name="Heading_20_2" text:outline-level="2">Zapojení použitých IO</text:h>
      <text:h text:style-name="Heading_20_2" text:outline-level="2">Mechanická konstrukce</text:h>
      <text:h text:style-name="Heading_20_1" text:outline-level="1">Osazení a oživení </text:h>
      <text:h text:style-name="Heading_20_2" text:outline-level="2">Osazení</text:h>
      <text:h text:style-name="Heading_20_2" text:outline-level="2">Oživení</text:h>
      <text:h text:style-name="Heading_20_2" text:outline-level="2">Kalibrace</text:h>
      <text:h text:style-name="Heading_20_1" text:outline-level="1">Programové vybavení</text:h>
      <text:h text:style-name="Heading_20_2" text:outline-level="2">Uživatelský návod</text:h>
      <text:h text:style-name="Heading_20_2" text:outline-level="2">Popis programu</text:h>
      <text:h text:style-name="Heading_20_2" text:outline-level="2">Interface</text:h>
      <text:h text:style-name="Heading_20_1" text:outline-level="1">Chyby a námět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keep-together="always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2.641cm" fo:margin-right="0cm" fo:margin-top="0.706cm" fo:margin-bottom="0.212cm" fo:text-indent="0cm" style:auto-text-indent="false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005cm" fo:margin-right="0cm" fo:margin-top="0.564cm" fo:margin-bottom="0.212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/>
      <style:text-properties style:font-name="Courier New" fo:language="none" fo:country="none" style:language-asian="none" style:country-asian="none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style:font-name-complex="Arial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2.641cm"/>
      </text:outline-level-style>
      <text:outline-level-style text:level="2" style:num-suffix="." style:num-format="1" text:display-levels="2">
        <style:list-level-properties text:space-before="0.005cm"/>
      </text:outline-level-style>
      <text:outline-level-style text:level="3" style:num-suffix="." style:num-format="1" text:display-levels="3"/>
      <text:outline-level-style text:level="4" style:num-suffix="." style:num-format="1" text:display-levels="4">
        <style:list-level-properties text:space-before="1.265cm" text:min-label-width="1.143cm"/>
      </text:outline-level-style>
      <text:outline-level-style text:level="5" style:num-suffix="." style:num-format="1" text:display-levels="5">
        <style:list-level-properties text:space-before="1.9cm" text:min-label-width="1.397cm"/>
      </text:outline-level-style>
      <text:outline-level-style text:level="6" style:num-suffix="." style:num-format="1" text:display-levels="6">
        <style:list-level-properties text:space-before="2.535cm" text:min-label-width="1.651cm"/>
      </text:outline-level-style>
      <text:outline-level-style text:level="7" style:num-suffix="." style:num-format="1" text:display-levels="7">
        <style:list-level-properties text:space-before="3.17cm" text:min-label-width="1.905cm"/>
      </text:outline-level-style>
      <text:outline-level-style text:level="8" style:num-suffix="." style:num-format="1" text:display-levels="8">
        <style:list-level-properties text:space-before="3.805cm" text:min-label-width="2.159cm"/>
      </text:outline-level-style>
      <text:outline-level-style text:level="9" style:num-suffix="." style:num-format="1" text:display-levels="9">
        <style:list-level-properties text:space-before="4.44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2.641cm"/>
      </text:list-level-style-number>
      <text:list-level-style-number text:level="2" style:num-suffix="." style:num-format="1" text:display-levels="2">
        <style:list-level-properties text:space-before="0.005cm"/>
      </text:list-level-style-number>
      <text:list-level-style-number text:level="3" style:num-suffix="." style:num-format="1" text:display-levels="3"/>
      <text:list-level-style-number text:level="4" style:num-suffix="." style:num-format="1" text:display-levels="4">
        <style:list-level-properties text:space-before="1.265cm" text:min-label-width="1.143cm"/>
      </text:list-level-style-number>
      <text:list-level-style-number text:level="5" style:num-suffix="." style:num-format="1" text:display-levels="5">
        <style:list-level-properties text:space-before="1.9cm" text:min-label-width="1.397cm"/>
      </text:list-level-style-number>
      <text:list-level-style-number text:level="6" style:num-suffix="." style:num-format="1" text:display-levels="6">
        <style:list-level-properties text:space-before="2.535cm" text:min-label-width="1.651cm"/>
      </text:list-level-style-number>
      <text:list-level-style-number text:level="7" style:num-suffix="." style:num-format="1" text:display-levels="7">
        <style:list-level-properties text:space-before="3.17cm" text:min-label-width="1.905cm"/>
      </text:list-level-style-number>
      <text:list-level-style-number text:level="8" style:num-suffix="." style:num-format="1" text:display-levels="8">
        <style:list-level-properties text:space-before="3.805cm" text:min-label-width="2.159cm"/>
      </text:list-level-style-number>
      <text:list-level-style-number text:level="9" style:num-suffix="." style:num-format="1" text:display-levels="9">
        <style:list-level-properties text:space-before="4.4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 text:display-levels="2">
        <style:list-level-properties text:min-label-width="0.199cm"/>
      </text:list-level-style-number>
      <text:list-level-style-number text:level="3" style:num-suffix="." style:num-format="1" text:display-levels="3">
        <style:list-level-properties text:space-before="0.635cm" text:min-label-width="0.889cm"/>
      </text:list-level-style-number>
      <text:list-level-style-number text:level="4" style:num-suffix="." style:num-format="1" text:display-levels="4">
        <style:list-level-properties text:space-before="1.27cm" text:min-label-width="1.143cm"/>
      </text:list-level-style-number>
      <text:list-level-style-number text:level="5" style:num-suffix="." style:num-format="1" text:display-levels="5">
        <style:list-level-properties text:space-before="1.905cm" text:min-label-width="1.397cm"/>
      </text:list-level-style-number>
      <text:list-level-style-number text:level="6" style:num-suffix="." style:num-format="1" text:display-levels="6">
        <style:list-level-properties text:space-before="2.54cm" text:min-label-width="1.651cm"/>
      </text:list-level-style-number>
      <text:list-level-style-number text:level="7" style:num-suffix="." style:num-format="1" text:display-levels="7">
        <style:list-level-properties text:space-before="3.175cm" text:min-label-width="1.905cm"/>
      </text:list-level-style-number>
      <text:list-level-style-number text:level="8" style:num-suffix="." style:num-format="1" text:display-levels="8">
        <style:list-level-properties text:space-before="3.81cm" text:min-label-width="2.159cm"/>
      </text:list-level-style-number>
      <text:list-level-style-number text:level="9" style:num-suffix="." style:num-format="1" text:display-levels="9">
        <style:list-level-properties text:space-before="4.44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Tabulka2" style:family="table">
      <style:table-properties style:width="16.969cm" table:align="margins" style:writing-mode="lr-tb"/>
    </style:style>
    <style:style style:name="Tabulka2.A" style:family="table-column">
      <style:table-column-properties style:column-width="11.43cm" style:rel-column-width="6480*"/>
    </style:style>
    <style:style style:name="Tabulka2.B" style:family="table-column">
      <style:table-column-properties style:column-width="5.539cm" style:rel-column-width="3140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T1" style:family="text"/>
    <style:style style:name="T2" style:family="text">
      <style:text-properties fo:color="#000000" style:text-underline-style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199cm" fo:margin-top="1.101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Rámec1" text:anchor-type="paragraph" svg:x="-0.009cm" svg:y="0.002cm" svg:width="16.969cm" draw:z-index="2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>VLF Amplifier</text:p></table:table-cell><table:table-cell table:style-name="Tabulka2.B1" office:value-type="string"><text:p text:style-name="P3">MLAB</text:p></table:table-cell></table:table-row></table:table></draw:text-box></draw:frame></text:p>
      </style:header>
      <style:footer>
        <text:p text:style-name="Footer"><text:file-name text:display="name-and-extension">VLFamplifier.cs.odt</text:file-name> / <text:modification-date style:data-style-name="N84">2008-01-16</text:modification-date> / <text:span text:style-name="Page_20_Number"><text:initial-creator>Jakub Kakona</text:initial-creator></text:span><text:span text:style-name="Page_20_Number"> / </text:span><text:a xlink:type="simple" xlink:href="http://www.mlab.cz/"><text:span text:style-name="Internet_20_link"><text:span text:style-name="T2">http://www.mlab.cz</text:span></text:span></text:a><text:span text:style-name="Page_20_Number"><text:tab/>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Šablona MLAB</dc:title>
    <meta:initial-creator>Jakub Kakona</meta:initial-creator>
    <meta:creation-date>2008-01-16T22:56:33</meta:creation-date>
    <dc:creator>Jakub Kakona</dc:creator>
    <dc:date>2008-01-16T23:47:14</dc:date>
    <meta:editing-cycles>3</meta:editing-cycles>
    <meta:editing-duration>PT50M49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33" meta:word-count="93" meta:character-count="673"/>
  </office:meta>
</office:document-meta>
</file>